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2.011cm"/>
    </style:style>
    <style:style style:name="表格1.J" style:family="table-column">
      <style:table-column-properties style:column-width="0.529cm"/>
    </style:style>
    <style:style style:name="表格1.K" style:family="table-column">
      <style:table-column-properties style:column-width="4.14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7cm" fo:keep-together="always"/>
    </style:style>
    <style:style style:name="表格1.3" style:family="table-row">
      <style:table-row-properties style:min-row-height="0.845cm" fo:keep-together="always"/>
    </style:style>
    <style:style style:name="表格1.4" style:family="table-row">
      <style:table-row-properties style:min-row-height="0.721cm" fo:keep-together="always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77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617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288cm" fo:keep-together="always"/>
    </style:style>
    <style:style style:name="表格1.10" style:family="table-row">
      <style:table-row-properties style:min-row-height="0.64cm" fo:keep-together="always"/>
    </style:style>
    <style:style style:name="表格1.11" style:family="table-row">
      <style:table-row-properties style:min-row-height="1cm" fo:keep-together="auto"/>
    </style:style>
    <style:style style:name="表格1.17" style:family="table-row">
      <style:table-row-properties style:min-row-height="6.2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經濟部水利署第九河川局 <text:s/>甄選</text:span><text:span text:style-name="T2">□</text:span><text:span text:style-name="T1">工友</text:span><text:span text:style-name="T2">□</text:span><text:span text:style-name="T1">技工</text:span><text:span text:style-name="T2">□</text:span><text:span text:style-name="T1">駕駛履歷表</text:span></text:p>
      <text:p text:style-name="P2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姓 <text:s/>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7">性 <text:s/>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K1" table:number-rows-spanned="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年 <text:s/>齡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7">婚 <text:s/>姻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□已婚 <text:s/>□未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現職服務</text:span><text:span text:style-name="T2"><text:line-break/></text:span><text:span text:style-name="T2">機 <text:s text:c="3"/>關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7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□工友 <text:s/>□技工</text:p>
            <text:p text:style-name="P16">□駕駛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特殊身分</text:p>
          </table:table-cell>
          <table:table-cell table:style-name="表格1.A1" office:value-type="string">
            <text:p text:style-name="P9">原住民： </text:p>
          </table:table-cell>
          <table:table-cell table:style-name="表格1.A1" table:number-columns-spanned="4" office:value-type="string">
            <text:p text:style-name="P4"><text:span text:style-name="T2">□是 □否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身心障礙：</text:p>
          </table:table-cell>
          <table:covered-table-cell/>
          <table:table-cell table:style-name="表格1.A1" table:number-columns-spanned="2" office:value-type="string">
            <text:p text:style-name="P4"><text:span text:style-name="T2">□是 □否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最高學歷</text:p>
          </table:table-cell>
          <table:table-cell table:style-name="表格1.B5" table:number-columns-spanned="9" office:value-type="string">
            <text:p text:style-name="P10">學校：</text:p>
            <text:p text:style-name="P10">科系：</text:p>
            <text:p text:style-name="P10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7">經 <text:s/>歷</text:p>
          </table:table-cell>
          <table:table-cell table:style-name="表格1.A1" table:number-columns-spanned="3" office:value-type="string">
            <text:p text:style-name="P7">機關名稱</text:p>
          </table:table-cell>
          <table:covered-table-cell/>
          <table:covered-table-cell/>
          <table:table-cell table:style-name="表格1.A1" table:number-columns-spanned="4" office:value-type="string">
            <text:p text:style-name="P7">職稱</text:p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7">起迄年月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戶籍地址</text:p>
          </table:table-cell>
          <table:table-cell table:style-name="表格1.K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通訊地址</text:p>
          </table:table-cell>
          <table:table-cell table:style-name="表格1.K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聯絡電話</text:p>
          </table:table-cell>
          <table:table-cell table:style-name="表格1.A1" table:number-columns-spanned="4" office:value-type="string">
            <text:p text:style-name="P6">（宅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（公）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6">（手機）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<text:span text:style-name="T2">最近三年</text:span><text:span text:style-name="T2"><text:line-break/></text:span><text:span text:style-name="T2">考績等第</text:span></text:p>
          </table:table-cell>
          <table:table-cell table:style-name="表格1.A1" table:number-columns-spanned="4" office:value-type="string">
            <text:p text:style-name="P3"><text:span text:style-name="T5">100</text:span><text:span text:style-name="T5">年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5">101</text:span><text:span text:style-name="T5">年</text:span>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3"><text:span text:style-name="T5">102</text:span><text:span text:style-name="T5">年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<text:span text:style-name="T2">持有證照</text:span><text:span text:style-name="T2"><text:line-break/></text:span><text:span text:style-name="T2">名 <text:s text:c="3"/>稱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" office:value-type="string">
            <text:p text:style-name="P7">簡要自傳</text:p>
          </table:table-cell>
          <table:table-cell table:style-name="表格1.K1" table:number-columns-spanned="10" office:value-type="string"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  <text:p text:style-name="P1"><text:span text:style-name="T1">同 <text:s text:c="3"/>意 <text:s text:c="3"/>書</text:span></text:p>
      <text:p text:style-name="P13"/>
      <text:p text:style-name="Standard"><text:span text:style-name="T1"><text:s text:c="8"/>查本機關（學校）□工友 □技工 □駕駛</text:span></text:p>
      <text:p text:style-name="Standard"><text:span text:style-name="T1"><text:s text:c="14"/>君，擬參加經濟部水利署第九河川局甄選，如予錄用同意移撥。</text:span></text:p>
      <text:p text:style-name="P12"/>
      <text:p text:style-name="P12">服務機關名稱：</text:p>
      <text:p text:style-name="P12">服務機關首長：</text:p>
      <text:p text:style-name="P12"/>
      <text:p text:style-name="P12"/>
      <text:p text:style-name="P12"/>
      <text:p text:style-name="P12"/>
      <text:p text:style-name="P12"/>
      <text:p text:style-name="P12"/>
      <text:p text:style-name="P13">（機關印信）</text:p>
      <text:p text:style-name="P13"/>
      <text:p text:style-name="P13"/>
      <text:p text:style-name="P13">中華民國 <text:s text:c="5"/>年 <text:s text:c="5"/>月 <text:s text:c="5"/>日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inner_5f_30" style:display-name="inner_30" style:family="paragraph" style:parent-style-name="Standard">
      <style:paragraph-properties fo:margin-left="1.058cm" fo:margin-right="0cm" fo:margin-top="0.494cm" fo:margin-bottom="0.494cm" loext:contextual-spacing="false" fo:line-height="200%" fo:orphans="2" fo:widows="2" fo:text-indent="0cm" style:auto-text-indent="false"/>
      <style:text-properties style:font-name="Arial" fo:font-family="Arial" style:font-family-generic="swiss" style:font-pitch="variable" style:letter-kerning="true" style:font-name-complex="新細明體1" style:font-family-complex="新細明體, PMingLiU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三河川局  甄選技工履歷表</dc:title>
    <meta:initial-creator>A221791732</meta:initial-creator>
    <meta:creation-date>2013-03-01T11:02:00</meta:creation-date>
    <dc:creator>王維</dc:creator>
    <dc:date>2014-09-15T13:38:00</dc:date>
    <meta:print-date>2012-04-26T10:35:00</meta:print-date>
    <meta:editing-cycles>9</meta:editing-cycles>
    <meta:editing-duration>PT8M</meta:editing-duration>
    <meta:document-statistic meta:table-count="1" meta:image-count="0" meta:object-count="0" meta:page-count="2" meta:paragraph-count="43" meta:word-count="235" meta:character-count="332" meta:non-whitespace-character-count="241"/>
    <meta:generator>LibreOffice/5.1.2.2$Windows_x86 LibreOffice_project/d3bf12ecb743fc0d20e0be0c58ca359301eb705f</meta:generator>
  </office:meta>
</office:document-meta>
</file>