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77.5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22">
        <office:forms form:automatic-focus="false" form:apply-design-mode="false"/>
        <table:table-column table:style-name="co1" table:default-cell-style-name="ce2"/>
        <table:table-column table:style-name="co1" table:default-cell-style-name="ce13"/>
        <table:table-column table:style-name="co2" table:default-cell-style-name="ce23"/>
        <table:table-column table:style-name="co3" table:default-cell-style-name="ce2"/>
        <table:table-column table:style-name="co1" table:default-cell-style-name="ce2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6" table:default-cell-style-name="ce13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3"/>
          <table:table-cell table:style-name="ce44" table:number-columns-repeated="6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4"/>
          <table:table-cell table:style-name="ce45" table:number-columns-repeated="6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標案名稱</text:p>
          </table:table-cell>
          <table:covered-table-cell table:style-name="ce15"/>
          <table:table-cell table:style-name="ce24" table:formula="of:=['file:///D:/102%E5%B9%B4%E8%B1%90%E5%9D%AA%E6%BA%AA%E7%96%8F%E6%BF%AC/%E6%94%B6%E5%85%A5/102%E5%B9%B4%E6%94%B6%E5%85%A5%E9%A0%90%E7%AE%97/102%E5%B9%B4%E8%B1%90%E5%9D%AA%E6%BA%AA%E5%A4%A7%E7%A6%B9%E5%A0%A4%E6%AE%B5%E7%AC%AC8%E6%AC%A1%E4%B8%8A%E7%B6%B2%E8%B3%87%E6%96%99/%E9%96%8B%E6%A8%99%E9%81%8E%E7%A8%8B--%20%20%E8%AD%B0%E5%83%B9/%E5%A4%9A%E6%95%B8%E5%B9%B3%E5%9D%87%E5%83%B9%E9%96%8B%E6%A8%99%E8%B3%87%E6%96%99-%E7%9B%B4%E5%BC%8F.xls'#$SOP.C3]" office:value-type="string" office:string-value="102年度豐坪溪大禹堤段疏濬工程兼供土石標售採售分離 (收入)第8次" calcext:value-type="string" table:number-columns-spanned="5" table:number-rows-spanned="1">
            <text:p>102年度豐坪溪大禹堤段疏濬工程兼供土石標售採售分離 (收入)第8次</text:p>
          </table:table-cell>
          <table:covered-table-cell table:number-columns-repeated="3" table:style-name="ce30"/>
          <table:covered-table-cell table:style-name="ce24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公告底價</text:p>
          </table:table-cell>
          <table:covered-table-cell table:style-name="ce16"/>
          <table:table-cell table:style-name="ce25" table:formula="of:=['file:///D:/102%E5%B9%B4%E8%B1%90%E5%9D%AA%E6%BA%AA%E7%96%8F%E6%BF%AC/%E6%94%B6%E5%85%A5/102%E5%B9%B4%E6%94%B6%E5%85%A5%E9%A0%90%E7%AE%97/102%E5%B9%B4%E8%B1%90%E5%9D%AA%E6%BA%AA%E5%A4%A7%E7%A6%B9%E5%A0%A4%E6%AE%B5%E7%AC%AC8%E6%AC%A1%E4%B8%8A%E7%B6%B2%E8%B3%87%E6%96%99/%E9%96%8B%E6%A8%99%E9%81%8E%E7%A8%8B--%20%20%E8%AD%B0%E5%83%B9/%E5%A4%9A%E6%95%B8%E5%B9%B3%E5%9D%87%E5%83%B9%E9%96%8B%E6%A8%99%E8%B3%87%E6%96%99-%E7%9B%B4%E5%BC%8F.xls'#$SOP.C9]" office:value-type="float" office:value="2108000" calcext:value-type="float" table:number-columns-spanned="3" table:number-rows-spanned="1">
            <text:p>2,108,000 </text:p>
          </table:table-cell>
          <table:covered-table-cell table:number-columns-repeated="2" table:style-name="ce31"/>
          <table:table-cell table:style-name="ce37" table:formula="of:=['file:///D:/102%E5%B9%B4%E8%B1%90%E5%9D%AA%E6%BA%AA%E7%96%8F%E6%BF%AC/%E6%94%B6%E5%85%A5/102%E5%B9%B4%E6%94%B6%E5%85%A5%E9%A0%90%E7%AE%97/102%E5%B9%B4%E8%B1%90%E5%9D%AA%E6%BA%AA%E5%A4%A7%E7%A6%B9%E5%A0%A4%E6%AE%B5%E7%AC%AC8%E6%AC%A1%E4%B8%8A%E7%B6%B2%E8%B3%87%E6%96%99/%E9%96%8B%E6%A8%99%E9%81%8E%E7%A8%8B--%20%20%E8%AD%B0%E5%83%B9/%E5%A4%9A%E6%95%B8%E5%B9%B3%E5%9D%87%E5%83%B9%E9%96%8B%E6%A8%99%E8%B3%87%E6%96%99-%E7%9B%B4%E5%BC%8F.xls'#$SOP.D9]" office:value-type="string" office:string-value="元／68000公噸" calcext:value-type="string" table:number-columns-spanned="2" table:number-rows-spanned="1">
            <text:p>元／68000公噸</text:p>
          </table:table-cell>
          <table:covered-table-cell table:style-name="ce37"/>
          <table:table-cell table:style-name="ce45" table:number-columns-repeated="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合格標投標價平均值</text:p>
          </table:table-cell>
          <table:covered-table-cell table:style-name="ce16"/>
          <table:table-cell table:style-name="ce25" table:formula="of:=['file:///D:/102%E5%B9%B4%E8%B1%90%E5%9D%AA%E6%BA%AA%E7%96%8F%E6%BF%AC/%E6%94%B6%E5%85%A5/102%E5%B9%B4%E6%94%B6%E5%85%A5%E9%A0%90%E7%AE%97/102%E5%B9%B4%E8%B1%90%E5%9D%AA%E6%BA%AA%E5%A4%A7%E7%A6%B9%E5%A0%A4%E6%AE%B5%E7%AC%AC8%E6%AC%A1%E4%B8%8A%E7%B6%B2%E8%B3%87%E6%96%99/%E9%96%8B%E6%A8%99%E9%81%8E%E7%A8%8B--%20%20%E8%AD%B0%E5%83%B9/%E5%A4%9A%E6%95%B8%E5%B9%B3%E5%9D%87%E5%83%B9%E9%96%8B%E6%A8%99%E8%B3%87%E6%96%99-%E7%9B%B4%E5%BC%8F.xls'#$開標紀錄.C21]" office:value-type="float" office:value="2108000" calcext:value-type="float" table:number-columns-spanned="3" table:number-rows-spanned="1">
            <text:p>2,108,000 </text:p>
          </table:table-cell>
          <table:covered-table-cell table:number-columns-repeated="2" table:style-name="ce31"/>
          <table:table-cell table:style-name="ce37" table:formula="of:=[.G4]" office:value-type="string" office:string-value="元／68000公噸" calcext:value-type="string" table:number-columns-spanned="2" table:number-rows-spanned="1">
            <text:p>元／68000公噸</text:p>
          </table:table-cell>
          <table:covered-table-cell table:style-name="ce37"/>
          <table:table-cell table:style-name="ce45" table:number-columns-repeated="5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6"/>
          <table:table-cell table:style-name="ce25" table:formula="of:=['file:///D:/102%E5%B9%B4%E8%B1%90%E5%9D%AA%E6%BA%AA%E7%96%8F%E6%BF%AC/%E6%94%B6%E5%85%A5/102%E5%B9%B4%E6%94%B6%E5%85%A5%E9%A0%90%E7%AE%97/102%E5%B9%B4%E8%B1%90%E5%9D%AA%E6%BA%AA%E5%A4%A7%E7%A6%B9%E5%A0%A4%E6%AE%B5%E7%AC%AC8%E6%AC%A1%E4%B8%8A%E7%B6%B2%E8%B3%87%E6%96%99/%E9%96%8B%E6%A8%99%E9%81%8E%E7%A8%8B--%20%20%E8%AD%B0%E5%83%B9/%E5%A4%9A%E6%95%B8%E5%B9%B3%E5%9D%87%E5%83%B9%E9%96%8B%E6%A8%99%E8%B3%87%E6%96%99-%E7%9B%B4%E5%BC%8F.xls'#$開標紀錄.C22]" office:value-type="float" office:value="2529600" calcext:value-type="float" table:number-columns-spanned="3" table:number-rows-spanned="1">
            <text:p>2,529,600 </text:p>
          </table:table-cell>
          <table:covered-table-cell table:number-columns-repeated="2" table:style-name="ce31"/>
          <table:table-cell table:style-name="ce37" table:formula="of:=[.G5]" office:value-type="string" office:string-value="元／68000公噸" calcext:value-type="string" table:number-columns-spanned="2" table:number-rows-spanned="1">
            <text:p>元／68000公噸</text:p>
          </table:table-cell>
          <table:covered-table-cell table:style-name="ce37"/>
          <table:table-cell table:style-name="ce45" table:number-columns-repeated="5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7"/>
          <table:table-cell table:style-name="ce26" table:formula="of:=[.D5]" office:value-type="float" office:value="2108000" calcext:value-type="float" table:number-columns-spanned="3" table:number-rows-spanned="1">
            <text:p>2,108,000 </text:p>
          </table:table-cell>
          <table:covered-table-cell table:number-columns-repeated="2" table:style-name="ce32"/>
          <table:table-cell table:style-name="ce38" table:formula="of:=[.G6]" office:value-type="string" office:string-value="元／68000公噸" calcext:value-type="string" table:number-columns-spanned="2" table:number-rows-spanned="1">
            <text:p>元／68000公噸</text:p>
          </table:table-cell>
          <table:covered-table-cell table:style-name="ce38"/>
          <table:table-cell table:style-name="ce45" table:number-columns-repeated="5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廠商編號</text:p>
          </table:table-cell>
          <table:table-cell table:style-name="ce15" office:value-type="string" calcext:value-type="string">
            <text:p>廠商名稱</text:p>
          </table:table-cell>
          <table:table-cell table:style-name="ce15" office:value-type="string" calcext:value-type="string">
            <text:p>標價</text:p>
          </table:table-cell>
          <table:table-cell table:style-name="ce33" office:value-type="string" calcext:value-type="string">
            <text:p>標價排序</text:p>
          </table:table-cell>
          <table:table-cell table:style-name="ce15" office:value-type="string" calcext:value-type="string">
            <text:p>決標價或</text:p>
            <text:p>議定決標價</text:p>
          </table:table-cell>
          <table:table-cell table:style-name="ce33" office:value-type="string" calcext:value-type="string">
            <text:p>提貨順序</text:p>
          </table:table-cell>
          <table:table-cell table:style-name="ce39" office:value-type="string" calcext:value-type="string">
            <text:p>備註</text:p>
          </table:table-cell>
          <table:table-cell/>
          <table:table-cell table:style-name="ce46"/>
          <table:table-cell table:style-name="ce49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01</text:p>
          </table:table-cell>
          <table:table-cell table:style-name="ce18" office:value-type="string" calcext:value-type="string">
            <text:p>弘華砂石股份有限公司</text:p>
          </table:table-cell>
          <table:table-cell table:style-name="ce27" office:value-type="float" office:value="2108000" calcext:value-type="float">
            <text:p>2,108,000 </text:p>
          </table:table-cell>
          <table:table-cell table:style-name="ce34" office:value-type="float" office:value="1" calcext:value-type="float">
            <text:p>1</text:p>
          </table:table-cell>
          <table:table-cell table:style-name="ce27" office:value-type="float" office:value="2108000" calcext:value-type="float">
            <text:p>2,108,000 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string" calcext:value-type="string">
            <text:p>抽籤2</text:p>
          </table:table-cell>
          <table:table-cell/>
          <table:table-cell table:style-name="ce46"/>
          <table:table-cell table:style-name="ce49" table:number-columns-repeated="2"/>
          <table:table-cell table:number-columns-repeated="1012"/>
        </table:table-row>
        <table:table-row table:style-name="ro2">
          <table:table-cell table:formula="of:=[.A9]+1" office:value-type="float" office:value="2" calcext:value-type="float">
            <text:p>2</text:p>
          </table:table-cell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慶豐陞砂石行</text:p>
          </table:table-cell>
          <table:table-cell table:style-name="ce27" office:value-type="float" office:value="2108000" calcext:value-type="float">
            <text:p>2,108,000 </text:p>
          </table:table-cell>
          <table:table-cell table:style-name="ce34" office:value-type="float" office:value="1" calcext:value-type="float">
            <text:p>1</text:p>
          </table:table-cell>
          <table:table-cell table:style-name="ce27" office:value-type="float" office:value="2108000" calcext:value-type="float">
            <text:p>2,108,000 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string" calcext:value-type="string">
            <text:p>未到代抽籤3</text:p>
          </table:table-cell>
          <table:table-cell table:style-name="ce46"/>
          <table:table-cell table:number-columns-repeated="1015"/>
        </table:table-row>
        <table:table-row table:style-name="ro2">
          <table:table-cell table:formula="of:=[.A10]+1" office:value-type="float" office:value="3" calcext:value-type="float">
            <text:p>3</text:p>
          </table:table-cell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勝豐工程行</text:p>
          </table:table-cell>
          <table:table-cell table:style-name="ce27" office:value-type="float" office:value="2108000" calcext:value-type="float">
            <text:p>2,108,000 </text:p>
          </table:table-cell>
          <table:table-cell table:style-name="ce34" office:value-type="float" office:value="1" calcext:value-type="float">
            <text:p>1</text:p>
          </table:table-cell>
          <table:table-cell table:style-name="ce27" office:value-type="float" office:value="2108000" calcext:value-type="float">
            <text:p>2,108,000 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string" calcext:value-type="string">
            <text:p>未到代抽籤4</text:p>
          </table:table-cell>
          <table:table-cell table:style-name="ce47"/>
          <table:table-cell table:number-columns-repeated="1015"/>
        </table:table-row>
        <table:table-row table:style-name="ro2">
          <table:table-cell table:formula="of:=[.A11]+1" office:value-type="float" office:value="4" calcext:value-type="float">
            <text:p>4</text:p>
          </table:table-cell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錦山砂石行</text:p>
          </table:table-cell>
          <table:table-cell table:style-name="ce27" office:value-type="float" office:value="2108000" calcext:value-type="float">
            <text:p>2,108,000 </text:p>
          </table:table-cell>
          <table:table-cell table:style-name="ce34" office:value-type="float" office:value="1" calcext:value-type="float">
            <text:p>1</text:p>
          </table:table-cell>
          <table:table-cell table:style-name="ce27" office:value-type="float" office:value="2108000" calcext:value-type="float">
            <text:p>2,108,000 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抽籤1</text:p>
          </table:table-cell>
          <table:table-cell table:style-name="ce46"/>
          <table:table-cell table:number-columns-repeated="1015"/>
        </table:table-row>
        <table:table-row table:style-name="ro2">
          <table:table-cell table:formula="of:=[.A12]+1" office:value-type="float" office:value="5" calcext:value-type="float">
            <text:p>5</text:p>
          </table:table-cell>
          <table:table-cell table:style-name="ce9"/>
          <table:table-cell table:style-name="ce19"/>
          <table:table-cell table:style-name="ce27"/>
          <table:table-cell table:style-name="ce34"/>
          <table:table-cell table:style-name="ce27"/>
          <table:table-cell table:style-name="ce34"/>
          <table:table-cell table:style-name="ce40"/>
          <table:table-cell table:style-name="ce47"/>
          <table:table-cell table:number-columns-repeated="1015"/>
        </table:table-row>
        <table:table-row table:style-name="ro2">
          <table:table-cell table:formula="of:=[.A13]+1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28"/>
          <table:table-cell table:style-name="ce35"/>
          <table:table-cell table:style-name="ce28"/>
          <table:table-cell table:style-name="ce35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 table:formula="of:=[.A14]+1" office:value-type="float" office:value="7" calcext:value-type="float">
            <text:p>7</text:p>
          </table:table-cell>
          <table:table-cell table:style-name="ce10"/>
          <table:table-cell table:style-name="ce20"/>
          <table:table-cell table:style-name="ce28"/>
          <table:table-cell table:style-name="ce35"/>
          <table:table-cell table:style-name="ce28"/>
          <table:table-cell table:style-name="ce35"/>
          <table:table-cell table:style-name="ce41"/>
          <table:table-cell table:number-columns-repeated="1016"/>
        </table:table-row>
        <table:table-row table:style-name="ro2">
          <table:table-cell table:formula="of:=[.A15]+1" office:value-type="float" office:value="8" calcext:value-type="float">
            <text:p>8</text:p>
          </table:table-cell>
          <table:table-cell table:style-name="ce8"/>
          <table:table-cell table:style-name="ce21"/>
          <table:table-cell table:style-name="ce27"/>
          <table:table-cell table:style-name="ce34"/>
          <table:table-cell table:style-name="ce27"/>
          <table:table-cell table:style-name="ce34"/>
          <table:table-cell table:style-name="ce40"/>
          <table:table-cell table:number-columns-repeated="1016"/>
        </table:table-row>
        <table:table-row table:style-name="ro2">
          <table:table-cell table:formula="of:=[.A16]+1" office:value-type="float" office:value="9" calcext:value-type="float">
            <text:p>9</text:p>
          </table:table-cell>
          <table:table-cell table:style-name="ce8"/>
          <table:table-cell table:style-name="ce21"/>
          <table:table-cell table:style-name="ce27"/>
          <table:table-cell table:style-name="ce34"/>
          <table:table-cell table:style-name="ce27"/>
          <table:table-cell table:style-name="ce34"/>
          <table:table-cell table:style-name="ce42"/>
          <table:table-cell table:number-columns-repeated="1016"/>
        </table:table-row>
        <table:table-row table:style-name="ro2">
          <table:table-cell table:formula="of:=[.A17]+1" office:value-type="float" office:value="10" calcext:value-type="float">
            <text:p>10</text:p>
          </table:table-cell>
          <table:table-cell table:style-name="ce8"/>
          <table:table-cell table:style-name="ce21"/>
          <table:table-cell table:style-name="ce27"/>
          <table:table-cell table:style-name="ce34"/>
          <table:table-cell table:style-name="ce27"/>
          <table:table-cell table:style-name="ce34"/>
          <table:table-cell table:style-name="ce40"/>
          <table:table-cell table:style-name="ce48"/>
          <table:table-cell table:number-columns-repeated="1015"/>
        </table:table-row>
        <table:table-row table:style-name="ro2">
          <table:table-cell table:formula="of:=[.A18]+1" office:value-type="float" office:value="11" calcext:value-type="float">
            <text:p>11</text:p>
          </table:table-cell>
          <table:table-cell table:style-name="ce10" table:formula="of:=[#REF!]" office:value-type="string" office:string-value="" calcext:value-type="error">
            <text:p>#REF!</text:p>
          </table:table-cell>
          <table:table-cell table:style-name="ce20"/>
          <table:table-cell table:style-name="ce28"/>
          <table:table-cell table:style-name="ce35"/>
          <table:table-cell table:style-name="ce28"/>
          <table:table-cell table:style-name="ce35"/>
          <table:table-cell table:style-name="ce41"/>
          <table:table-cell table:number-columns-repeated="1016"/>
        </table:table-row>
        <table:table-row table:style-name="ro2">
          <table:table-cell table:formula="of:=[.A19]+1" office:value-type="float" office:value="12" calcext:value-type="float">
            <text:p>12</text:p>
          </table:table-cell>
          <table:table-cell table:style-name="ce10" table:formula="of:=[#REF!]" office:value-type="string" office:string-value="" calcext:value-type="error">
            <text:p>#REF!</text:p>
          </table:table-cell>
          <table:table-cell table:style-name="ce20"/>
          <table:table-cell table:style-name="ce28"/>
          <table:table-cell table:style-name="ce35"/>
          <table:table-cell table:style-name="ce28"/>
          <table:table-cell table:style-name="ce35"/>
          <table:table-cell table:style-name="ce4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22"/>
          <table:table-cell table:style-name="ce29"/>
          <table:table-cell table:style-name="ce36"/>
          <table:table-cell table:style-name="ce29"/>
          <table:table-cell table:style-name="ce36"/>
          <table:table-cell table:style-name="ce43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7" table:number-rows-spanned="1">
            <text:p>決標原則：</text:p>
            <text:p>（一）依標售總量規劃第一、二、三類廠商計取6小標，各68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12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3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22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USER</dc:creator>
    <dc:date>2014-11-14T14:27:08</dc:date>
    <meta:print-date>2014-11-14T11:44:29</meta:print-date>
    <meta:document-statistic meta:table-count="1" meta:cell-count="66" meta:object-count="0"/>
    <meta:generator>LibreOffice/5.1.2.2$Windows_x86 LibreOffice_project/d3bf12ecb743fc0d20e0be0c58ca359301eb705f</meta:generator>
  </office:meta>
</office:document-meta>
</file>