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2">
      <style:paragraph-properties fo:line-height="0.706cm"/>
    </style:style>
    <style:style style:name="P3" style:family="paragraph" style:parent-style-name="Standard" style:list-style-name="WW8Num1">
      <style:paragraph-properties fo:line-height="0.706cm"/>
    </style:style>
    <style:style style:name="P4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5" style:family="paragraph" style:parent-style-name="Standard" style:list-style-name="WW8Num1">
      <style:paragraph-properties fo:line-height="0.706cm"/>
      <style:text-properties fo:font-size="14pt" style:font-size-asian="14pt" style:font-size-complex="14pt"/>
    </style:style>
    <style:style style:name="P6" style:family="paragraph" style:parent-style-name="Standard">
      <style:paragraph-properties fo:margin-left="1.233cm" fo:margin-right="0cm" fo:line-height="0.706cm" fo:text-indent="-0.988cm" style:auto-text-indent="false"/>
    </style:style>
    <style:style style:name="P7" style:family="paragraph" style:parent-style-name="Standard">
      <style:paragraph-properties fo:margin-left="0cm" fo:margin-right="0cm" fo:line-height="0.706cm" fo:text-indent="0.247cm" style:auto-text-indent="false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Calibri" style:font-size-asian="14pt" style:font-name-complex="Calibri" style:font-size-complex="14pt"/>
    </style:style>
    <style:style style:name="T6" style:family="text">
      <style:text-properties fo:color="#ff0000" fo:font-size="14pt" fo:font-weight="bold" style:font-size-asian="14pt" style:font-weight-asian="bold" style:font-size-complex="14pt"/>
    </style:style>
    <style:style style:name="T7" style:family="text">
      <style:text-properties fo:color="#ff0000" fo:font-size="14pt" fo:font-weight="bold" style:font-size-asian="14pt" style:font-weight-asian="bold" style:font-size-complex="14pt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fo:color="#ff0000" fo:font-size="14pt" style:font-name-asian="Calibri" style:font-size-asian="14pt" style:font-name-complex="Calibri" style:font-size-complex="14pt"/>
    </style:style>
    <style:style style:name="T11" style:family="text">
      <style:text-properties fo:color="#ff0000" style:font-name="新細明體" fo:font-size="14pt" style:font-size-asian="14pt" style:font-name-complex="新細明體" style:font-size-complex="14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經濟部水利署九河川局土木工程職系副工程司公開徵才明細</text:p>
      <text:p text:style-name="P4">職缺機關：經濟部水利署第九河川局</text:p>
      <text:p text:style-name="P1"><text:span text:style-name="T3">職　　稱：副工程司</text:span></text:p>
      <text:p text:style-name="P4">職　　系：土木工程</text:p>
      <text:p text:style-name="P1"><text:span text:style-name="T3">名　　額：正取1名（</text:span><text:span text:style-name="T3">本局得視甄選</text:span><text:span text:style-name="T3">成績</text:span><text:span text:style-name="T3">擇優</text:span><text:span text:style-name="T3">酌增</text:span><text:span text:style-name="T3">備取人員</text:span><text:span text:style-name="T3">1~2名</text:span><text:span text:style-name="T3">，其備取有效期間為自甄選結果確定之翌日起算3個月</text:span><text:span text:style-name="T3">，期滿未經通知遞補，則喪失候補資格</text:span><text:span text:style-name="T3">。</text:span><text:span text:style-name="T3">）</text:span></text:p>
      <text:p text:style-name="P1"><text:span text:style-name="T3">職務列等：薦任第7職等至第8職等</text:span></text:p>
      <text:p text:style-name="P1"><text:span text:style-name="T6">資格條件</text:span><text:span text:style-name="T11">：</text:span></text:p>
      <text:list xml:id="list6980503569918209313" text:style-name="WW8Num2">
        <text:list-item>
          <text:p text:style-name="P2"><text:span text:style-name="T8">國內外大學以上符合</text:span><text:span text:style-name="T6">公務人員高等考試三級考試應考資格表</text:span><text:span text:style-name="T6">土木工程類科</text:span><text:span text:style-name="T8">應考資格欄所列</text:span><text:span text:style-name="T8">各院、系、組、所畢業得有證書者</text:span><text:span text:style-name="T8">。</text:span></text:p>
        </text:list-item>
      </text:list>
      <text:p text:style-name="P6"><text:span text:style-name="T8">二、具有高等考試三級考試、相當等級之特種考試或公務人員薦任升(官)等考試及格</text:span><text:span text:style-name="T11">。</text:span></text:p>
      <text:p text:style-name="P6"><text:span text:style-name="T8">三</text:span><text:span text:style-name="T11">、</text:span><text:span text:style-name="T8">經銓敘部審定薦任第7職等以上符合擬任資格條件之現職人員。</text:span></text:p>
      <text:p text:style-name="P6"><text:span text:style-name="T8">四</text:span><text:span text:style-name="T12">、</text:span><text:span text:style-name="T8">薦任職務5年以上工作經驗</text:span><text:span text:style-name="T12">。</text:span></text:p>
      <text:p text:style-name="P7"><text:span text:style-name="T8">五、無特考特用限制調任情事者。</text:span></text:p>
      <text:p text:style-name="P7"><text:span text:style-name="T8">六、無公務人員任用法第28條及公務人員陞遷法第12條各款情事之一者。</text:span><text:span text:style-name="T5"> <text:s/></text:span></text:p>
      <text:p text:style-name="P1"><text:span text:style-name="T6">工作項目</text:span><text:span text:style-name="T11">：</text:span><text:span text:style-name="T8">水利工程測量、設計、監造等相關業務。</text:span><text:span text:style-name="T10"> <text:s/></text:span></text:p>
      <text:p text:style-name="P1"><text:span text:style-name="T2">工作地址</text:span><text:span text:style-name="T13">：花蓮縣</text:span><text:span text:style-name="T3">花蓮市（花蓮縣花蓮市仁愛街19號）</text:span><text:span text:style-name="T5"> </text:span></text:p>
      <text:p text:style-name="P1"><text:span text:style-name="T2">聯絡方式</text:span><text:span text:style-name="T3">(含檢具文件)</text:span><text:span text:style-name="T13">：</text:span></text:p>
      <text:list xml:id="list8030160006088589086" text:style-name="WW8Num1">
        <text:list-item>
          <text:p text:style-name="P3"><text:span text:style-name="T3">意者請檢具下列證明文件：1.公務人員履歷表</text:span><text:span text:style-name="T5">﹝</text:span><text:span text:style-name="T3">勿使用簡歷表請填寫完整並附照片</text:span><text:span text:style-name="T14">，</text:span><text:span text:style-name="T3">請務必詳列歷任職務任職起訖年月</text:span><text:span text:style-name="T14">、</text:span><text:span text:style-name="T3">考績</text:span><text:span text:style-name="T14">、</text:span><text:span text:style-name="T3">獎懲等</text:span><text:span text:style-name="T5">﹞</text:span><text:span text:style-name="T3">、2.最高學歷畢業證書影本、3.考試及格證書影本、4.現職派令影本、5.現職（最新）之銓敘部審定函影本、6.最近5年考績通知書影本（未滿5年者請依實際任職年資提供資料）</text:span><text:span text:style-name="T14">、</text:span><text:span text:style-name="T3">7.其他專長證照等證明文件各一份，以上資料請在上網徵才期間</text:span><text:span text:style-name="T2">郵寄</text:span><text:span text:style-name="T3">花蓮市仁愛街19號號人事室收（限以掛號郵遞並以郵戳為憑，逾期及自行送件均恕不受理，</text:span><text:span text:style-name="T3">信封請註明「應徵</text:span><text:span text:style-name="T3">副工程司</text:span><text:span text:style-name="T3">」字樣</text:span><text:span text:style-name="T3">）。</text:span></text:p>
        </text:list-item>
        <text:list-item>
          <text:p text:style-name="P3"><text:span text:style-name="T3">初審合格者擇優另行通知面談(試)，證件不全經通知未補正、資格條件不符及甄選後未獲錄取者均恕不退件</text:span><text:span text:style-name="T13">。</text:span></text:p>
        </text:list-item>
        <text:list-item>
          <text:p text:style-name="P3"><text:span text:style-name="T3">聯絡電話：03-8325103轉1121黃小姐。</text:span></text:p>
        </text:list-item>
        <text:list-item>
          <text:p text:style-name="P5">報名人員所檢附之文件影本如有偽造、變造、冒用等情事，一經查明已錄取者徹銷錄取資格；其涉及刑事責任者移送檢調機關辦理。<text:span text:style-name="T15"> 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7-04-28T14:54:00</meta:creation-date>
    <dc:creator>人事室黃家薇</dc:creator>
    <dc:date>2017-04-28T16:59:00</dc:date>
    <meta:print-date>2017-04-11T17:51:00</meta:print-date>
    <meta:editing-cycles>3</meta:editing-cycles>
    <meta:document-statistic meta:table-count="0" meta:image-count="0" meta:object-count="0" meta:page-count="1" meta:paragraph-count="20" meta:word-count="747" meta:character-count="785" meta:non-whitespace-character-count="772"/>
    <meta:generator>LibreOffice/5.1.2.2$Windows_x86 LibreOffice_project/d3bf12ecb743fc0d20e0be0c58ca359301eb705f</meta:generator>
  </office:meta>
</office:document-meta>
</file>