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fo:line-height="0.882cm"/>
    </style:style>
    <style:style style:name="P9" style:family="paragraph" style:parent-style-name="Standard">
      <style:paragraph-properties fo:margin-left="2.499cm" fo:margin-right="0cm" fo:line-height="0.882cm" fo:text-indent="-2.499cm" style:auto-text-indent="false"/>
    </style:style>
    <style:style style:name="P10" style:family="paragraph" style:parent-style-name="Standard">
      <style:paragraph-properties fo:margin-left="0.751cm" fo:margin-right="0cm" fo:line-height="0.882cm" fo:text-indent="-0.751cm" style:auto-text-indent="false"/>
    </style:style>
    <style:style style:name="P11" style:family="paragraph" style:parent-style-name="Standard">
      <style:paragraph-properties fo:margin-left="0.998cm" fo:margin-right="0cm" fo:line-height="0.882cm" fo:text-indent="-0.998cm" style:auto-text-indent="false"/>
    </style:style>
    <style:style style:name="P12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濟部水利署第九河川局徵求約僱人員1名(高考缺)</text:span></text:p>
      <text:p text:style-name="P8"><text:span text:style-name="T2">職缺機關：經濟部水利署第九河川局</text:span></text:p>
      <text:p text:style-name="P1"><text:span text:style-name="T2">職　　稱：約僱人員 </text:span></text:p>
      <text:p text:style-name="P9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工作地點：花蓮縣花蓮市仁愛街19號</text:span></text:p>
      <text:p text:style-name="P9"><text:span text:style-name="T2">工作項目：</text:span></text:p>
      <text:list xml:id="list5536465945126798036" text:style-name="WW8Num3">
        <text:list-item>
          <text:p text:style-name="P6">協辦水利工程監造及相關行政業務。</text:p>
        </text:list-item>
        <text:list-item>
          <text:p text:style-name="P6">辦理河川防汛執勤等相關業務。</text:p>
        </text:list-item>
        <text:list-item>
          <text:p text:style-name="P2"><text:span text:style-name="T2">其他臨時交辦事項。</text:span><text:span text:style-name="T2"> </text:span></text:p>
        </text:list-item>
      </text:list>
      <text:p text:style-name="P5">資格條件：</text:p>
      <text:p text:style-name="P10"><text:span text:style-name="T2">一、</text:span><text:span text:style-name="T2">國內外大學以上符合</text:span><text:span text:style-name="T4">公務人員高等考試三級考試應考資格表</text:span><text:span text:style-name="T4">土木工程類科</text:span><text:span text:style-name="T2">應考資格欄所列</text:span><text:span text:style-name="T2">各院、系、組、所畢業得有證書者</text:span><text:span text:style-name="T2">。</text:span></text:p>
      <text:p text:style-name="P11"><text:span text:style-name="T2">二、不得具有公務人員任用法第26條及第28條第一項各款之情事。 <text:s/></text:span></text:p>
      <text:p text:style-name="P1"><text:span text:style-name="T2">報名時間：自106年2月20日起至106年2月24日止。</text:span></text:p>
      <text:p text:style-name="P12">備　　註：</text:p>
      <text:list xml:id="list8497449454154332350" text:style-name="WW8Num2">
        <text:list-item>
          <text:p text:style-name="P3"><text:span text:style-name="T2">本職缺係</text:span><text:span text:style-name="T2">提報考試</text:span><text:span text:style-name="T2">職缺職務代理人，預定僱用期間自僱用之日起至</text:span><text:span text:style-name="T4">10</text:span><text:span text:style-name="T4">6</text:span><text:span text:style-name="T4">年公務人員高等考試三級考試</text:span><text:span text:style-name="T4">錄取人員報到</text:span><text:span text:style-name="T4">前一日</text:span><text:span text:style-name="T2">止</text:span><text:span text:style-name="T2">(約至106年10月中旬)</text:span><text:span text:style-name="T2">即無條件解</text:span><text:span text:style-name="T2">僱</text:span><text:span text:style-name="T2">，當事人不得以任何理由要求留用或救助。</text:span></text:p>
        </text:list-item>
        <text:list-item>
          <text:p text:style-name="P4">依行政院暨所屬機關約僱人員僱用辦法規定，各機關僱用約僱人員年齡須未滿六十五歲，且約僱期間如屆滿六十五歲，即應無條件解僱。</text:p>
        </text:list-item>
        <text:list-item>
          <text:p text:style-name="P3"><text:span text:style-name="T2">月支報酬：約僱5等280薪點(新台幣</text:span><text:span text:style-name="T2">34,524</text:span><text:span text:style-name="T2">元)。</text:span></text:p>
        </text:list-item>
        <text:list-item>
          <text:p text:style-name="P3"><text:span text:style-name="T2">符合資格條件且有意願者，請檢具下列證件(請以A4格式依序裝訂)：檢附履歷表正本（須附照片及自傳）、最高學歷證件影本、相</text:span><text:span text:style-name="T2">關證照或</text:span><text:span text:style-name="T2">經驗證明文件</text:span><text:span text:style-name="T2">等</text:span><text:span text:style-name="T2">各</text:span><text:span text:style-name="T2">1</text:span><text:span text:style-name="T2">份，以上資料請在徵才上網期間內</text:span><text:span text:style-name="T2">郵寄</text:span><text:span text:style-name="T2">花蓮市仁愛街19號人事室收（</text:span><text:span text:style-name="T4">限以掛號郵遞</text:span><text:span text:style-name="T4">，郵戳</text:span><text:span text:style-name="T4">為憑</text:span><text:span text:style-name="T2">，逾期恕不受理</text:span><text:span text:style-name="T2">，</text:span><text:span text:style-name="T4">信封請註明「應徵約僱人員</text:span><text:span text:style-name="T4">(高考缺)</text:span><text:span text:style-name="T4">」字樣</text:span><text:span text:style-name="T2">）。審核合格者擇優通知參加面試；證件不全、資格不符及不符用人需求者，恕不通知亦不退件。聯絡電話：03-8325103轉1121</text:span><text:span text:style-name="T2">黃小姐</text:span><text:span text:style-name="T2">。</text:span></text:p>
        </text:list-item>
        <text:list-item>
          <text:p text:style-name="P4">報名人員所檢附之文件影本如有偽造、變造、冒用等情事，一經查明已錄取者徹銷錄取資格；其涉及刑事責任者移送檢調機關辦理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7-02-16T12:43:00</meta:creation-date>
    <dc:creator>人事室黃家薇</dc:creator>
    <dc:date>2017-02-19T15:56:00</dc:date>
    <meta:print-date>2008-11-20T19:50:00</meta:print-date>
    <meta:editing-cycles>6</meta:editing-cycles>
    <meta:editing-duration>PT3M</meta:editing-duration>
    <meta:document-statistic meta:table-count="0" meta:image-count="0" meta:object-count="0" meta:page-count="1" meta:paragraph-count="19" meta:word-count="729" meta:character-count="777" meta:non-whitespace-character-count="766"/>
    <meta:generator>LibreOffice/5.1.2.2$Windows_x86 LibreOffice_project/d3bf12ecb743fc0d20e0be0c58ca359301eb705f</meta:generator>
  </office:meta>
</office:document-meta>
</file>