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5cm" fo:margin-left="-0.432cm" table:align="left" style:writing-mode="lr-tb"/>
    </style:style>
    <style:style style:name="表格1.A" style:family="table-column">
      <style:table-column-properties style:column-width="7.472cm"/>
    </style:style>
    <style:style style:name="表格1.B" style:family="table-column">
      <style:table-column-properties style:column-width="9.483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81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79cm" fo:keep-together="auto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1.24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九河川局辦理「105年度中央管河川</text:span></text:p>
      <text:p text:style-name="P2"><text:span text:style-name="T1">種植使用許可申請展期案件到鄉服務計畫」計畫表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到鄉服務地點</text:p>
          </table:table-cell>
          <table:table-cell table:style-name="表格1.B1" office:value-type="string">
            <text:p text:style-name="P2"><text:span text:style-name="T2">預定時間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花蓮縣鳳林鎮公所</text:span></text:p>
          </table:table-cell>
          <table:table-cell table:style-name="表格1.B1" office:value-type="string">
            <text:p text:style-name="P1"><text:span text:style-name="T3">105年4月21日上午10時至11時30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花蓮縣玉溪地區農會推廣股</text:span></text:p>
          </table:table-cell>
          <table:table-cell table:style-name="表格1.B1" office:value-type="string">
            <text:p text:style-name="P1"><text:span text:style-name="T3">105年5月27日上午10時至11時30分</text:span></text:p>
          </table:table-cell>
        </table:table-row>
        <table:table-row table:style-name="表格1.4">
          <table:table-cell table:style-name="表格1.A1" office:value-type="string">
            <text:p text:style-name="P6">花蓮縣壽豐鄉公所</text:p>
          </table:table-cell>
          <table:table-cell table:style-name="表格1.B1" office:value-type="string">
            <text:p text:style-name="P1"><text:span text:style-name="T3">105年6月23日上午10時至11時30分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2">花蓮縣玉溪地區農會推廣股</text:span></text:p>
          </table:table-cell>
          <table:table-cell table:style-name="表格1.B1" office:value-type="string">
            <text:p text:style-name="P1"><text:span text:style-name="T3">105年7月21日上午10時至11時30分</text:span></text:p>
          </table:table-cell>
        </table:table-row>
        <table:table-row table:style-name="表格1.6">
          <table:table-cell table:style-name="表格1.A1" office:value-type="string">
            <text:p text:style-name="P6">花蓮縣壽豐鄉公所</text:p>
          </table:table-cell>
          <table:table-cell table:style-name="表格1.B1" office:value-type="string">
            <text:p text:style-name="P1"><text:span text:style-name="T3">105年8月25日上午10時至11時30分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2">花蓮縣玉溪地區農會推廣股</text:span></text:p>
          </table:table-cell>
          <table:table-cell table:style-name="表格1.B1" office:value-type="string">
            <text:p text:style-name="P1"><text:span text:style-name="T3">105年9月22日上午10時至11時30分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2">花蓮縣鳳林鎮公所</text:span></text:p>
          </table:table-cell>
          <table:table-cell table:style-name="表格1.B1" office:value-type="string">
            <text:p text:style-name="P1"><text:span text:style-name="T3">105年10月20日上午10時至11時30分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ine_20_numbering" style:display-name="Line numbering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　河川局辦理103年度中央管河川(排水設施範圍、海堤)使用許可申請展期案件至鄉鎮市公所(或農會等地)服務計畫表</dc:title>
    <meta:initial-creator>邵世欣</meta:initial-creator>
    <meta:creation-date>2016-04-26T08:38:00</meta:creation-date>
    <dc:creator>u220040215</dc:creator>
    <dc:date>2016-04-26T08:38:00</dc:date>
    <meta:print-date>2014-03-24T14:39:00</meta:print-date>
    <meta:editing-cycles>2</meta:editing-cycles>
    <meta:document-statistic meta:table-count="1" meta:image-count="0" meta:object-count="0" meta:page-count="1" meta:paragraph-count="18" meta:word-count="227" meta:character-count="272" meta:non-whitespace-character-count="272"/>
    <meta:generator>LibreOffice/5.1.2.2$Windows_x86 LibreOffice_project/d3bf12ecb743fc0d20e0be0c58ca359301eb705f</meta:generator>
  </office:meta>
</office:document-meta>
</file>