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-W3-WINP-BF" svg:font-family="DFHei-W3-WINP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4.815cm" fo:keep-together="always"/>
    </style:style>
    <style:style style:name="表格1.7" style:family="table-row">
      <style:table-row-properties style:min-row-height="3.563cm" fo:keep-together="always"/>
    </style:style>
    <style:style style:name="表格1.13" style:family="table-row">
      <style:table-row-properties style:min-row-height="11.71cm" fo:keep-together="always"/>
    </style:style>
    <style:style style:name="表格2" style:family="table">
      <style:table-properties style:width="17.277cm" fo:margin-left="-0.676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5.801cm"/>
    </style:style>
    <style:style style:name="表格2.F" style:family="table-column">
      <style:table-column-properties style:column-width="3.27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cm" fo:keep-together="auto"/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588cm" fo:keep-together="always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="0.5pt solid #000000" style:writing-mode="lr-tb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="0cm" fo:border="0.5pt solid #000000" style:writing-mode="lr-tb"/>
    </style:style>
    <style:style style:name="表格2.6" style:family="table-row">
      <style:table-row-properties style:min-row-height="2.223cm" fo:keep-together="always"/>
    </style:style>
    <style:style style:name="表格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="0cm" fo:border="0.5pt solid #000000" style:writing-mode="lr-tb"/>
    </style:style>
    <style:style style:name="表格2.7" style:family="table-row">
      <style:table-row-properties style:min-row-height="0.593cm" fo:keep-together="always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="0cm" fo:border="0.5pt solid #000000" style:writing-mode="lr-tb"/>
    </style:style>
    <style:style style:name="表格2.8" style:family="table-row">
      <style:table-row-properties style:min-row-height="7.147cm" fo:keep-together="always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5.186cm" fo:keep-together="always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top" fo:padding="0cm" fo:border="0.5pt solid #000000" style:writing-mode="lr-tb"/>
    </style:style>
    <style:style style:name="表格2.10" style:family="table-row">
      <style:table-row-properties style:min-row-height="2.461cm" fo:keep-together="always"/>
    </style:style>
    <style:style style:name="表格2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="0cm" fo:border="0.5pt solid #000000" style:writing-mode="lr-tb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="0.5pt solid #000000" style:writing-mode="lr-tb"/>
    </style:style>
    <style:style style:name="表格2.12" style:family="table-row">
      <style:table-row-properties style:min-row-height="2.725cm" fo:keep-together="always"/>
    </style:style>
    <style:style style:name="表格2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="0cm" fo:border="0.5pt solid #000000" style:writing-mode="lr-tb"/>
    </style:style>
    <style:style style:name="表格2.13" style:family="table-row">
      <style:table-row-properties style:min-row-height="1.616cm" fo:keep-together="always"/>
    </style:style>
    <style:style style:name="表格2.14" style:family="table-row">
      <style:table-row-properties style:min-row-height="0.748cm" fo:keep-together="always"/>
    </style:style>
    <style:style style:name="表格2.A14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15" style:family="table-row">
      <style:table-row-properties style:min-row-height="5.001cm" fo:keep-together="always"/>
    </style:style>
    <style:style style:name="表格2.A1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5" style:family="table-cell">
      <style:table-cell-properties style:vertical-align="top" fo:padding="0cm" fo:border="0.5pt solid #000000" style:writing-mode="lr-tb"/>
    </style:style>
    <style:style style:name="表格2.16" style:family="table-row">
      <style:table-row-properties style:min-row-height="5.08cm" fo:keep-together="always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6" style:family="table-cell">
      <style:table-cell-properties style:vertical-align="top" fo:padding="0cm" fo:border="0.5pt solid #000000" style:writing-mode="lr-tb"/>
    </style:style>
    <style:style style:name="表格2.17" style:family="table-row">
      <style:table-row-properties style:min-row-height="1.147cm" fo:keep-together="always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top" fo:padding="0cm" fo:border="0.5pt solid #000000" style:writing-mode="lr-tb"/>
    </style:style>
    <style:style style:name="表格2.18" style:family="table-row">
      <style:table-row-properties style:min-row-height="1.108cm" fo:keep-together="always"/>
    </style:style>
    <style:style style:name="表格2.A1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="0cm" fo:border="0.5pt solid #000000" style:writing-mode="lr-tb"/>
    </style:style>
    <style:style style:name="表格2.19" style:family="table-row">
      <style:table-row-properties style:min-row-height="2.91cm" fo:keep-together="always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19" style:family="table-cell">
      <style:table-cell-properties style:vertical-align="top" fo:padding="0cm" fo:border="0.5pt solid #000000" style:writing-mode="lr-tb"/>
    </style:style>
    <style:style style:name="表格2.20" style:family="table-row">
      <style:table-row-properties style:min-row-height="0.556cm" fo:keep-together="always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D20" style:family="table-cell">
      <style:table-cell-properties style:vertical-align="top" fo:padding="0cm" fo:border="0.5pt solid #000000" style:writing-mode="lr-tb"/>
    </style:style>
    <style:style style:name="表格2.21" style:family="table-row">
      <style:table-row-properties style:min-row-height="1.191cm" fo:keep-together="always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top" fo:padding="0cm" fo:border="0.5pt solid #000000" style:writing-mode="lr-tb"/>
    </style:style>
    <style:style style:name="表格2.22" style:family="table-row">
      <style:table-row-properties style:min-row-height="9.791cm" fo:keep-together="always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="0cm" fo:border="0.5pt solid #000000" style:writing-mode="lr-tb"/>
    </style:style>
    <style:style style:name="表格2.23" style:family="table-row">
      <style:table-row-properties style:min-row-height="0.73cm" fo:keep-together="always"/>
    </style:style>
    <style:style style:name="表格2.A23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A25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A2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2.27" style:family="table-row">
      <style:table-row-properties style:min-row-height="8.523cm" fo:keep-together="always"/>
    </style:style>
    <style:style style:name="表格2.A2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28" style:family="table-row">
      <style:table-row-properties style:min-row-height="14.504cm" fo:keep-together="always"/>
    </style:style>
    <style:style style:name="表格2.A28" style:family="table-cell">
      <style:table-cell-properties style:vertical-align="top" fo:padding-left="0.035cm" fo:padding-right="0.035cm" fo:padding-top="0.035cm" fo:padding-bottom="0cm" fo:border="0.5pt solid #000000" style:writing-mode="lr-tb"/>
    </style:style>
    <style:style style:name="表格3" style:family="table">
      <style:table-properties style:width="19.385cm" table:align="center" style:writing-mode="lr-tb"/>
    </style:style>
    <style:style style:name="表格3.A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2.207cm"/>
    </style:style>
    <style:style style:name="表格3.J" style:family="table-column">
      <style:table-column-properties style:column-width="1.028cm"/>
    </style:style>
    <style:style style:name="表格3.L" style:family="table-column">
      <style:table-column-properties style:column-width="0.97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6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-asian="標楷體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size-complex="16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 style:font-size-complex="1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564cm"/>
      <style:text-properties fo:color="#000000"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706cm"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6pt"/>
    </style:style>
    <style:style style:name="P36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564cm" fo:text-align="center" style:justify-single-word="fals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text-align="justify" style:justify-single-word="false" fo:orphans="2" fo:widows="2"/>
      <style:text-properties fo:font-weight="bold" style:font-name-asian="標楷體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6pt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>
      <style:paragraph-properties fo:line-height="0.706cm" fo:text-align="center" style:justify-single-word="false"/>
    </style:style>
    <style:style style:name="P46" style:family="paragraph" style:parent-style-name="Standard">
      <style:paragraph-properties fo:line-height="0.635cm" fo:text-align="justify" style:justify-single-word="false"/>
    </style:style>
    <style:style style:name="P47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48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margin-left="1.475cm" fo:margin-right="0cm" fo:line-height="125%" fo:text-align="justify" style:justify-single-word="false" fo:text-indent="-0.921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50" style:family="paragraph" style:parent-style-name="Standard">
      <style:paragraph-properties fo:margin-left="1.401cm" fo:margin-right="0cm" fo:line-height="125%" fo:text-align="justify" style:justify-single-word="false" fo:text-indent="-0.8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fo:margin-left="0.91cm" fo:margin-right="0cm" fo:line-height="125%" fo:text-align="justify" style:justify-single-word="false" fo:text-indent="0.046cm" style:auto-text-indent="false" style:snap-to-layout-grid="false"/>
    </style:style>
    <style:style style:name="P52" style:family="paragraph" style:parent-style-name="Standard">
      <style:paragraph-properties fo:margin-left="0cm" fo:margin-right="0cm" fo:line-height="125%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5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6pt"/>
    </style:style>
    <style:style style:name="P5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-asian="標楷體"/>
    </style:style>
    <style:style style:name="P58" style:family="paragraph" style:parent-style-name="Standard">
      <style:paragraph-properties fo:margin-left="0.49cm" fo:margin-right="0cm" fo:line-height="125%" fo:text-align="justify" style:justify-single-word="false" fo:text-indent="-0.49cm" style:auto-text-indent="false" style:snap-to-layout-grid="false"/>
    </style:style>
    <style:style style:name="P59" style:family="paragraph" style:parent-style-name="Standard">
      <style:paragraph-properties fo:margin-left="0.49cm" fo:margin-right="0cm" fo:line-height="125%" fo:text-align="justify" style:justify-single-word="false" fo:text-indent="-0.49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</style:style>
    <style:style style:name="P61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63" style:family="paragraph" style:parent-style-name="Standard">
      <style:paragraph-properties fo:margin-left="0.517cm" fo:margin-right="0cm" fo:line-height="125%" fo:text-align="justify" style:justify-single-word="false" fo:text-indent="-0.517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margin-left="0.847cm" fo:margin-right="0cm" fo:line-height="125%" fo:text-align="justify" style:justify-single-word="false" fo:text-indent="-0.847cm" style:auto-text-indent="false" style:snap-to-layout-grid="false"/>
    </style:style>
    <style:style style:name="P6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-asian="標楷體"/>
    </style:style>
    <style:style style:name="P6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67" style:family="paragraph" style:parent-style-name="Standard">
      <style:paragraph-properties fo:margin-left="0.774cm" fo:margin-right="0cm" fo:line-height="125%" fo:text-align="justify" style:justify-single-word="false" fo:text-indent="-0.774cm" style:auto-text-indent="false" style:snap-to-layout-grid="false"/>
    </style:style>
    <style:style style:name="P68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</style:style>
    <style:style style:name="P69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70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71" style:family="paragraph" style:parent-style-name="Standard">
      <style:paragraph-properties fo:margin-left="0.91cm" fo:margin-right="0cm" fo:line-height="125%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72" style:family="paragraph" style:parent-style-name="Standard">
      <style:paragraph-properties fo:margin-left="0.889cm" fo:margin-right="0cm" fo:line-height="125%" fo:text-align="justify" style:justify-single-word="false" fo:text-indent="-0.42cm" style:auto-text-indent="false" style:snap-to-layout-grid="false"/>
    </style:style>
    <style:style style:name="P73" style:family="paragraph" style:parent-style-name="Standard">
      <style:paragraph-properties fo:margin-left="0.961cm" fo:margin-right="0cm" fo:line-height="125%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74" style:family="paragraph" style:parent-style-name="Standard">
      <style:paragraph-properties fo:margin-left="0.492cm" fo:margin-right="0cm" fo:line-height="125%" fo:text-align="justify" style:justify-single-word="false" fo:text-indent="-0.538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75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76" style:family="paragraph" style:parent-style-name="Standard">
      <style:paragraph-properties fo:margin-left="0.593cm" fo:margin-right="0cm" fo:line-height="0.635cm" fo:text-align="justify" style:justify-single-word="false" fo:text-indent="-0.593cm" style:auto-text-indent="false"/>
    </style:style>
    <style:style style:name="P77" style:family="paragraph" style:parent-style-name="Standard">
      <style:paragraph-properties fo:margin-top="0.494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1.397cm" fo:margin-right="0cm" fo:line-height="125%" fo:text-align="justify" style:justify-single-word="false" fo:text-indent="-0.974cm" style:auto-text-indent="false" style:snap-to-layout-grid="false"/>
    </style:style>
    <style:style style:name="P79" style:family="paragraph" style:parent-style-name="Standard">
      <style:paragraph-properties fo:margin-left="1.397cm" fo:margin-right="0cm" fo:line-height="125%" fo:text-align="justify" style:justify-single-word="false" fo:text-indent="-0.974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1.108cm" fo:margin-right="0cm" fo:line-height="125%" fo:text-align="justify" style:justify-single-word="false" fo:text-indent="-0.697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1.482cm" fo:margin-right="0cm" fo:line-height="125%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left="0.496cm" fo:margin-right="0cm" fo:line-height="125%" fo:text-align="justify" style:justify-single-word="false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1.478cm" fo:margin-right="0cm" fo:line-height="125%" fo:text-align="justify" style:justify-single-word="false" fo:text-indent="-0.988cm" style:auto-text-indent="false" style:snap-to-layout-grid="false"/>
    </style:style>
    <style:style style:name="P84" style:family="paragraph" style:parent-style-name="Standard">
      <style:paragraph-properties fo:margin-left="4.022cm" fo:margin-right="0cm" fo:line-height="125%" fo:text-align="justify" style:justify-single-word="false" fo:text-indent="-3.531cm" style:auto-text-indent="false" style:snap-to-layout-grid="false"/>
    </style:style>
    <style:style style:name="P85" style:family="paragraph" style:parent-style-name="Standard">
      <style:paragraph-properties fo:margin-left="0cm" fo:margin-right="0cm" fo:line-height="125%" fo:text-align="justify" style:justify-single-word="false" fo:text-indent="0.494cm" style:auto-text-indent="false" style:snap-to-layout-grid="false"/>
    </style:style>
    <style:style style:name="P86" style:family="paragraph" style:parent-style-name="Standard">
      <style:paragraph-properties fo:margin-left="1.342cm" fo:margin-right="0cm" fo:line-height="125%" fo:text-align="justify" style:justify-single-word="false" fo:text-indent="-0.356cm" style:auto-text-indent="false" style:snap-to-layout-grid="false"/>
    </style:style>
    <style:style style:name="P87" style:family="paragraph" style:parent-style-name="Standard">
      <style:paragraph-properties fo:margin-left="1.483cm" fo:margin-right="0cm" fo:line-height="125%" fo:text-align="center" style:justify-single-word="false" fo:text-indent="-1.483cm" style:auto-text-indent="false" style:snap-to-layout-grid="false"/>
      <style:text-properties fo:color="#000000"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88" style:family="paragraph" style:parent-style-name="Standard">
      <style:paragraph-properties fo:margin-left="1.483cm" fo:margin-right="0cm" fo:line-height="125%" fo:text-align="center" style:justify-single-word="false" fo:text-indent="-1.483cm" style:auto-text-indent="false" style:snap-to-layout-grid="false"/>
    </style:style>
    <style:style style:name="P89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90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-asian="標楷體"/>
    </style:style>
    <style:style style:name="P91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92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-asian="標楷體"/>
    </style:style>
    <style:style style:name="P9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size-complex="16pt"/>
    </style:style>
    <style:style style:name="P94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-asian="標楷體" style:font-size-complex="16pt"/>
    </style:style>
    <style:style style:name="P9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 style:font-size-complex="16pt"/>
    </style:style>
    <style:style style:name="P9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font-name-asian="標楷體"/>
    </style:style>
    <style:style style:name="P97" style:family="paragraph" style:parent-style-name="Standard">
      <style:paragraph-properties fo:margin-left="0.586cm" fo:margin-right="0cm" fo:line-height="0.706cm" fo:text-align="justify" style:justify-single-word="false" fo:text-indent="-0.586cm" style:auto-text-indent="false"/>
    </style:style>
    <style:style style:name="P98" style:family="paragraph" style:parent-style-name="Standard">
      <style:paragraph-properties fo:margin-left="0.584cm" fo:margin-right="0cm" fo:line-height="0.706cm" fo:text-align="justify" style:justify-single-word="false" fo:text-indent="-0.584cm" style:auto-text-indent="false"/>
    </style:style>
    <style:style style:name="P99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fo:color="#000000" style:font-name-asian="標楷體"/>
    </style:style>
    <style:style style:name="P100" style:family="paragraph" style:parent-style-name="Standard">
      <style:paragraph-properties fo:margin-left="-0.127cm" fo:margin-right="0cm" fo:text-align="justify" style:justify-single-word="false" fo:text-indent="0.097cm" style:auto-text-indent="false"/>
    </style:style>
    <style:style style:name="P101" style:family="paragraph" style:parent-style-name="Standard">
      <style:paragraph-properties fo:margin-left="0.554cm" fo:margin-right="0cm" fo:text-align="justify" style:justify-single-word="false" fo:text-indent="-0.584cm" style:auto-text-indent="false"/>
    </style:style>
    <style:style style:name="P102" style:family="paragraph" style:parent-style-name="Standard">
      <style:paragraph-properties fo:margin-left="0.035cm" fo:margin-right="0cm" fo:line-height="0.706cm" fo:text-align="justify" style:justify-single-word="false" fo:text-indent="-0.039cm" style:auto-text-indent="false"/>
      <style:text-properties fo:color="#000000" style:font-name-asian="標楷體"/>
    </style:style>
    <style:style style:name="P103" style:family="paragraph" style:parent-style-name="Standard">
      <style:paragraph-properties fo:margin-left="0cm" fo:margin-right="0cm" fo:line-height="0.706cm" fo:text-align="justify" style:justify-single-word="false" fo:text-indent="0.002cm" style:auto-text-indent="false"/>
    </style:style>
    <style:style style:name="P104" style:family="paragraph" style:parent-style-name="Standard">
      <style:paragraph-properties fo:margin-left="0.318cm" fo:margin-right="0.106cm" fo:line-height="0.564cm" fo:text-align="center" style:justify-single-word="false" fo:text-indent="-0.318cm" style:auto-text-indent="false"/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P105" style:family="paragraph" style:parent-style-name="Standard">
      <style:paragraph-properties fo:margin-left="0.318cm" fo:margin-right="0.106cm" fo:line-height="0.564cm" fo:text-align="center" style:justify-single-word="false" fo:text-indent="-0.318cm" style:auto-text-indent="false"/>
      <style:text-properties style:font-name="標楷體" style:font-name-asian="標楷體" style:font-name-complex="Arial Unicode MS" style:font-size-complex="16pt"/>
    </style:style>
    <style:style style:name="P106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07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fo:color="#000000" style:font-name-asian="標楷體"/>
    </style:style>
    <style:style style:name="P108" style:family="paragraph" style:parent-style-name="Standard">
      <style:paragraph-properties fo:margin-left="-0.046cm" fo:margin-right="0cm" fo:line-height="0.706cm" fo:text-align="justify" style:justify-single-word="false" fo:text-indent="0cm" style:auto-text-indent="false"/>
      <style:text-properties fo:color="#000000" style:font-name-asian="標楷體"/>
    </style:style>
    <style:style style:name="P109" style:family="paragraph" style:parent-style-name="Standard">
      <style:paragraph-properties fo:margin-left="-0.021cm" fo:margin-right="0cm" fo:line-height="0.706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762cm" fo:margin-right="0cm" fo:line-height="0.706cm" fo:text-align="justify" style:justify-single-word="false" fo:text-indent="-0.762cm" style:auto-text-indent="false"/>
    </style:style>
    <style:style style:name="P111" style:family="paragraph" style:parent-style-name="Standard" style:list-style-name="WW8Num12">
      <style:paragraph-properties fo:margin-left="0.635cm" fo:margin-right="0cm" fo:line-height="0.70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2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/>
    </style:style>
    <style:style style:name="P113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</style:style>
    <style:style style:name="P114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  <style:text-properties fo:color="#000000" style:font-name-asian="標楷體" style:font-size-complex="16pt"/>
    </style:style>
    <style:style style:name="P115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fo:color="#000000" style:font-name-asian="標楷體" style:font-size-complex="16pt"/>
    </style:style>
    <style:style style:name="P116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11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fo:color="#000000" style:font-name-asian="標楷體"/>
    </style:style>
    <style:style style:name="P119" style:family="paragraph" style:parent-style-name="Standard">
      <style:paragraph-properties fo:margin-left="0.212cm" fo:margin-right="0cm" fo:line-height="0.564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0.344cm" fo:margin-right="0cm" fo:line-height="0.564cm" fo:text-indent="0cm" style:auto-text-indent="false"/>
    </style:style>
    <style:style style:name="P121" style:family="paragraph" style:parent-style-name="Standard">
      <style:paragraph-properties fo:margin-left="0.445cm" fo:margin-right="0cm" fo:line-height="0.635cm" fo:text-align="justify" style:justify-single-word="false" fo:text-indent="-0.418cm" style:auto-text-indent="false"/>
    </style:style>
    <style:style style:name="P122" style:family="paragraph" style:parent-style-name="Standard">
      <style:paragraph-properties fo:margin-left="1.012cm" fo:margin-right="0cm" fo:line-height="0.635cm" fo:text-align="justify" style:justify-single-word="false" fo:text-indent="-1.012cm" style:auto-text-indent="false"/>
    </style:style>
    <style:style style:name="P123" style:family="paragraph" style:parent-style-name="Standard" style:list-style-name="WW8Num13">
      <style:paragraph-properties fo:margin-left="0.45cm" fo:margin-right="0cm" fo:line-height="0.635cm" fo:text-align="justify" style:justify-single-word="false" fo:text-indent="-0.45cm" style:auto-text-indent="false"/>
    </style:style>
    <style:style style:name="P124" style:family="paragraph" style:parent-style-name="Standard" style:list-style-name="WW8Num2">
      <style:paragraph-properties fo:margin-left="0.45cm" fo:margin-right="0cm" fo:line-height="0.635cm" fo:text-align="justify" style:justify-single-word="false" fo:text-indent="-0.45cm" style:auto-text-indent="false"/>
    </style:style>
    <style:style style:name="P125" style:family="paragraph" style:parent-style-name="Standard" style:list-style-name="WW8Num13">
      <style:paragraph-properties fo:margin-left="0.45cm" fo:margin-right="0cm" fo:line-height="0.635cm" fo:text-align="justify" style:justify-single-word="false" fo:text-indent="-0.45cm" style:auto-text-indent="false"/>
      <style:text-properties fo:color="#000000" style:font-name-asian="標楷體"/>
    </style:style>
    <style:style style:name="P126" style:family="paragraph" style:parent-style-name="Standard">
      <style:paragraph-properties fo:margin-left="0.393cm" fo:margin-right="0cm" fo:line-height="0.635cm" fo:text-align="justify" style:justify-single-word="false" fo:text-indent="-0.393cm" style:auto-text-indent="false"/>
    </style:style>
    <style:style style:name="P127" style:family="paragraph" style:parent-style-name="Standard">
      <style:paragraph-properties fo:margin-left="0.393cm" fo:margin-right="0cm" fo:line-height="0.635cm" fo:text-align="justify" style:justify-single-word="false" fo:text-indent="-0.393cm" style:auto-text-indent="false"/>
      <style:text-properties fo:color="#000000" style:font-name-asian="標楷體"/>
    </style:style>
    <style:style style:name="P128" style:family="paragraph" style:parent-style-name="Standard">
      <style:paragraph-properties fo:margin-left="0.339cm" fo:margin-right="0cm" fo:line-height="0.635cm" fo:text-align="justify" style:justify-single-word="false" fo:text-indent="-0.339cm" style:auto-text-indent="false"/>
      <style:text-properties fo:color="#000000" style:font-name-asian="標楷體"/>
    </style:style>
    <style:style style:name="P129" style:family="paragraph" style:parent-style-name="Standard">
      <style:paragraph-properties fo:margin-left="0.229cm" fo:margin-right="0cm" fo:line-height="0.706cm" fo:text-indent="0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130" style:family="paragraph" style:parent-style-name="Standard">
      <style:paragraph-properties fo:margin-left="0cm" fo:margin-right="0cm" fo:text-indent="-0.22cm" style:auto-text-indent="false"/>
      <style:text-properties style:font-name="標楷體" fo:font-weight="bold" style:font-name-asian="標楷體" style:font-weight-asian="bold"/>
    </style:style>
    <style:style style:name="P131" style:family="paragraph" style:parent-style-name="Standard">
      <style:paragraph-properties fo:margin-left="0cm" fo:margin-right="0cm" fo:text-align="justify" style:justify-single-word="false" fo:text-indent="-0.245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style:font-name="標楷體" fo:font-weight="bold" style:font-name-asian="標楷體" style:font-weight-asian="bold"/>
    </style:style>
    <style:style style:name="P133" style:family="paragraph" style:parent-style-name="Standard">
      <style:paragraph-properties fo:margin-left="-1.588cm" fo:margin-right="0cm" fo:line-height="0.564cm" fo:text-indent="0cm" style:auto-text-indent="false"/>
      <style:text-properties style:font-name="標楷體"/>
    </style:style>
    <style:style style:name="P134" style:family="paragraph" style:parent-style-name="Standard" style:list-style-name="WW8Num12">
      <style:paragraph-properties fo:margin-left="0.889cm" fo:margin-right="0cm" fo:line-height="0.706cm" fo:text-indent="-0.66cm" style:auto-text-indent="false">
        <style:tab-stops>
          <style:tab-stop style:position="-1.905cm"/>
        </style:tab-stops>
      </style:paragraph-properties>
    </style:style>
    <style:style style:name="P135" style:family="paragraph" style:parent-style-name="Standard">
      <style:paragraph-properties fo:margin-left="0.229cm" fo:margin-right="0cm" fo:line-height="0.706cm" fo:text-indent="5.482cm" style:auto-text-indent="false"/>
    </style:style>
    <style:style style:name="P136" style:family="paragraph" style:parent-style-name="Standard">
      <style:paragraph-properties fo:margin-left="0.229cm" fo:margin-right="0cm" fo:line-height="0.706cm" fo:text-indent="5.482cm" style:auto-text-indent="false"/>
      <style:text-properties style:font-name="標楷體" fo:font-size="14pt" style:font-name-asian="標楷體" style:font-size-asian="14pt"/>
    </style:style>
    <style:style style:name="P13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8" style:family="paragraph" style:parent-style-name="註解主旨">
      <style:text-properties style:font-name="標楷體" fo:font-weight="normal" style:font-name-asian="標楷體" style:font-weight-asian="normal" style:font-weight-complex="normal"/>
    </style:style>
    <style:style style:name="P139" style:family="paragraph" style:parent-style-name="Footer">
      <style:paragraph-properties fo:margin-left="0cm" fo:margin-right="0.635cm" fo:text-indent="0cm" style:auto-text-indent="false"/>
    </style:style>
    <style:style style:name="P140" style:family="paragraph" style:parent-style-name="本文_20_3">
      <style:paragraph-properties fo:line-height="0.706cm"/>
    </style:style>
    <style:style style:name="P141" style:family="paragraph" style:parent-style-name="本文_20_3">
      <style:paragraph-properties fo:line-height="100%"/>
      <style:text-properties style:font-name="Times New Roman" fo:font-weight="bold" style:font-weight-asian="bold" style:font-name-complex="Times New Roman" style:font-size-complex="16pt"/>
    </style:style>
    <style:style style:name="P142" style:family="paragraph" style:parent-style-name="本文_20_3">
      <style:paragraph-properties fo:margin-left="0.584cm" fo:margin-right="0cm" fo:line-height="0.706cm" fo:text-indent="-0.58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6pt"/>
    </style:style>
    <style:style style:name="T6" style:family="text">
      <style:text-properties fo:letter-spacing="-0.035cm" fo:font-weight="bold" style:font-weight-asian="bold" style:font-weight-complex="bold"/>
    </style:style>
    <style:style style:name="T7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size-complex="16pt"/>
    </style:style>
    <style:style style:name="T13" style:family="text">
      <style:text-properties style:font-name-asian="標楷體" style:font-size-complex="16pt"/>
    </style:style>
    <style:style style:name="T14" style:family="text">
      <style:text-properties style:font-weight-complex="bold"/>
    </style:style>
    <style:style style:name="T15" style:family="text">
      <style:text-properties fo:color="#0000ff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color="#0000ff" fo:font-size="14pt" fo:font-weight="bold" style:font-name-asian="標楷體" style:font-size-asian="14pt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6pt" fo:letter-spacing="-0.035cm" fo:font-weight="bold" style:font-name-asian="Times New Roman" style:font-size-asian="16pt" style:font-weight-asian="bold" style:font-weight-complex="bold"/>
    </style:style>
    <style:style style:name="T19" style:family="text">
      <style:text-properties fo:color="#000000" fo:font-size="16pt" fo:letter-spacing="-0.035cm" fo:font-weight="bold" style:font-name-asian="標楷體" style:font-size-asian="16pt" style:font-weight-asian="bold" style:font-weight-complex="bold"/>
    </style:style>
    <style:style style:name="T20" style:family="text">
      <style:text-properties fo:color="#000000" fo:letter-spacing="-0.035cm" style:font-name-asian="標楷體" style:font-weight-complex="bold"/>
    </style:style>
    <style:style style:name="T21" style:family="text">
      <style:text-properties fo:color="#000000" fo:letter-spacing="-0.035cm" style:font-name-asian="Times New Roman" style:font-weight-complex="bold"/>
    </style:style>
    <style:style style:name="T22" style:family="text">
      <style:text-properties fo:color="#000000" fo:letter-spacing="-0.035cm" fo:font-weight="bold" style:font-name-asian="Times New Roman" style:font-weight-asian="bold" style:font-weight-complex="bold"/>
    </style:style>
    <style:style style:name="T23" style:family="text">
      <style:text-properties fo:color="#000000" fo:font-size="10pt" fo:letter-spacing="-0.035cm" fo:font-weight="bold" style:font-name-asian="標楷體" style:font-size-asian="10pt" style:font-weight-asian="bold" style:font-weight-complex="bold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font-weight-complex="bold"/>
    </style:style>
    <style:style style:name="T28" style:family="text">
      <style:text-properties fo:color="#000000" style:font-name-asian="標楷體" style:font-weight-complex="bold"/>
    </style:style>
    <style:style style:name="T29" style:family="text">
      <style:text-properties fo:color="#000000" style:font-name-asian="標楷體" style:font-size-complex="16pt"/>
    </style:style>
    <style:style style:name="T30" style:family="text">
      <style:text-properties fo:color="#000000" style:font-name-asian="標楷體" style:font-size-complex="16pt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 style:font-size-complex="16pt"/>
    </style:style>
    <style:style style:name="T34" style:family="text">
      <style:text-properties fo:color="#000000" style:font-name="標楷體" style:font-name-asian="標楷體" style:font-name-complex="標楷體" style:font-size-complex="16pt"/>
    </style:style>
    <style:style style:name="T35" style:family="text">
      <style:text-properties fo:color="#000000" style:font-weight-complex="bold"/>
    </style:style>
    <style:style style:name="T36" style:family="text">
      <style:text-properties fo:color="#000000" style:font-name-asian="Times New Roman"/>
    </style:style>
    <style:style style:name="T37" style:family="text">
      <style:text-properties fo:color="#000000" style:font-name-asian="Times New Roman" style:font-weight-complex="bold"/>
    </style:style>
    <style:style style:name="T38" style:family="text">
      <style:text-properties fo:color="#000000" style:font-name-asian="Times New Roman" style:font-weight-complex="bold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000000" fo:font-weight="bold" style:font-name-asian="標楷體" style:font-weight-asian="bold"/>
    </style:style>
    <style:style style:name="T42" style:family="text">
      <style:text-properties fo:color="#000000" fo:font-weight="bold" style:font-name-asian="標楷體" style:font-weight-asian="bold" style:font-weight-complex="bold"/>
    </style:style>
    <style:style style:name="T43" style:family="text">
      <style:text-properties fo:color="#000000" fo:font-weight="bold" style:font-name-asian="標楷體" style:font-weight-asian="bold" style:font-weight-complex="bold"/>
    </style:style>
    <style:style style:name="T44" style:family="text">
      <style:text-properties fo:color="#000000" fo:font-weight="bold" style:font-name-asian="標楷體" style:font-weight-asian="bold" style:font-size-complex="16pt"/>
    </style:style>
    <style:style style:name="T45" style:family="text">
      <style:text-properties fo:color="#000000" fo:font-weight="bold" style:font-name-asian="標楷體" style:font-weight-asian="bold" style:font-size-complex="16pt"/>
    </style:style>
    <style:style style:name="T46" style:family="text">
      <style:text-properties fo:color="#000000" fo:font-weight="bold" style:font-name-asian="Times New Roman" style:font-weight-asian="bold" style:font-weight-complex="bold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style:font-name-complex="Times New Roman"/>
    </style:style>
    <style:style style:name="T49" style:family="text">
      <style:text-properties fo:color="#000000" style:font-name="Times New Roman" style:font-name-asian="Times New Roman" style:font-name-complex="Times New Roman" style:font-weight-complex="bold"/>
    </style:style>
    <style:style style:name="T50" style:family="text">
      <style:text-properties fo:color="#000000" style:font-name="Times New Roman" fo:font-weight="bold" style:font-weight-asian="bold" style:font-name-complex="Times New Roman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/>
    </style:style>
    <style:style style:name="T53" style:family="text">
      <style:text-properties fo:font-size="14pt" style:font-size-asian="14pt"/>
    </style:style>
    <style:style style:name="T54" style:family="text">
      <style:text-properties fo:font-size="14pt" style:font-size-asian="14pt" style:font-weight-complex="bold"/>
    </style:style>
    <style:style style:name="T55" style:family="text">
      <style:text-properties fo:font-size="14pt" style:font-name-asian="標楷體" style:font-size-asian="14pt"/>
    </style:style>
    <style:style style:name="T56" style:family="text">
      <style:text-properties fo:font-size="14pt" fo:font-weight="bold" style:font-name-asian="標楷體" style:font-size-asian="14pt" style:font-weight-asian="bold" style:font-weight-complex="bold"/>
    </style:style>
    <style:style style:name="T57" style:family="text">
      <style:text-properties fo:letter-spacing="0.035cm"/>
    </style:style>
    <style:style style:name="T58" style:family="text">
      <style:text-properties style:font-name="標楷體" fo:font-size="14pt" fo:letter-spacing="0.035cm" style:font-name-asian="標楷體" style:font-size-asian="14pt" style:font-name-complex="標楷體"/>
    </style:style>
    <style:style style:name="T59" style:family="text">
      <style:text-properties style:font-name="標楷體" fo:font-size="14pt" fo:letter-spacing="0.035cm" style:font-name-asian="標楷體" style:font-size-asian="14pt" style:font-name-complex="標楷體"/>
    </style:style>
    <style:style style:name="T60" style:family="text">
      <style:text-properties style:font-name="標楷體" fo:font-size="14pt" style:font-name-asian="標楷體" style:font-size-asian="14pt" style:font-name-complex="標楷體"/>
    </style:style>
    <style:style style:name="T61" style:family="text">
      <style:text-properties style:font-name="標楷體" fo:font-size="14pt" style:font-name-asian="標楷體" style:font-size-asian="14pt" style:font-name-complex="標楷體"/>
    </style:style>
    <style:style style:name="T62" style:family="text">
      <style:text-properties style:font-name="標楷體" fo:font-size="14pt" style:font-name-asian="標楷體" style:font-size-asian="14pt"/>
    </style:style>
    <style:style style:name="T6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4" style:family="text">
      <style:text-properties style:font-name="標楷體" fo:letter-spacing="0.035cm" style:font-name-complex="標楷體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style:font-name="標楷體" style:font-name-asian="標楷體" style:font-name-complex="標楷體" style:font-size-complex="16pt"/>
    </style:style>
    <style:style style:name="T67" style:family="text">
      <style:text-properties style:font-name="標楷體" style:font-name-asian="標楷體" style:font-name-complex="標楷體" style:font-size-complex="16pt"/>
    </style:style>
    <style:style style:name="T68" style:family="text">
      <style:text-properties style:font-name="標楷體" style:font-name-asian="標楷體" style:font-name-complex="Arial Unicode MS" style:font-size-complex="16pt"/>
    </style:style>
    <style:style style:name="T69" style:family="text">
      <style:text-properties style:font-name="標楷體" style:font-name-asian="標楷體" style:font-name-complex="Arial Unicode MS"/>
    </style:style>
    <style:style style:name="T70" style:family="text">
      <style:text-properties style:font-name="標楷體" style:font-name-asian="標楷體" style:font-weight-complex="normal"/>
    </style:style>
    <style:style style:name="T71" style:family="text">
      <style:text-properties style:font-name="標楷體" style:font-name-complex="標楷體"/>
    </style:style>
    <style:style style:name="T72" style:family="text">
      <style:text-properties style:font-name="標楷體" fo:font-weight="bold" style:font-name-asian="標楷體" style:font-weight-asian="bold"/>
    </style:style>
    <style:style style:name="T73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74" style:family="text">
      <style:text-properties style:font-name="標楷體" fo:font-weight="bold" style:font-name-asian="標楷體" style:font-weight-asian="bold" style:font-name-complex="Arial Unicode MS" style:font-size-complex="16pt" style:font-weight-complex="bold"/>
    </style:style>
    <style:style style:name="T75" style:family="text">
      <style:text-properties style:font-name="標楷體" fo:font-weight="bold" style:font-name-asian="標楷體" style:font-weight-asian="bold" style:font-name-complex="標楷體"/>
    </style:style>
    <style:style style:name="T76" style:family="text">
      <style:text-properties style:font-name="標楷體" fo:font-weight="bold" style:font-name-asian="標楷體" style:font-weight-asian="bold"/>
    </style:style>
    <style:style style:name="T77" style:family="text">
      <style:text-properties style:font-name="標楷體" style:font-name-complex="Arial Unicode MS"/>
    </style:style>
    <style:style style:name="T78" style:family="text">
      <style:text-properties style:font-name="標楷體" style:font-name-complex="Arial Unicode MS" style:font-size-complex="16pt"/>
    </style:style>
    <style:style style:name="T79" style:family="text">
      <style:text-properties style:font-name="標楷體" style:letter-kerning="true" style:font-name-asian="標楷體" style:font-name-complex="DFHei-W3-WINP-BF" style:language-complex="hi" style:country-complex="IN"/>
    </style:style>
    <style:style style:name="T80" style:family="text">
      <style:text-properties style:font-name="標楷體"/>
    </style:style>
    <style:style style:name="T81" style:family="text">
      <style:text-properties style:font-size-complex="16pt"/>
    </style:style>
    <style:style style:name="T82" style:family="text">
      <style:text-properties style:font-size-complex="16pt"/>
    </style:style>
    <style:style style:name="T83" style:family="text">
      <style:text-properties fo:color="#ff0000" style:font-name="標楷體" fo:font-size="14pt" style:font-name-asian="標楷體" style:font-size-asian="14pt" style:font-name-complex="標楷體"/>
    </style:style>
    <style:style style:name="T84" style:family="text">
      <style:text-properties fo:color="#ff0000" style:font-name="標楷體" style:letter-kerning="true" style:font-name-asian="標楷體" style:font-name-complex="DFHei-W3-WINP-BF" style:language-complex="hi" style:country-complex="IN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font-name="Times New Roman" fo:font-weight="bold" style:font-weight-asian="bold" style:font-name-complex="Times New Roman"/>
    </style:style>
    <style:style style:name="T87" style:family="text">
      <style:text-properties style:text-line-through-style="solid" style:text-line-through-type="single" style:font-name-asian="標楷體"/>
    </style:style>
    <style:style style:name="T88" style:family="text">
      <style:text-properties style:text-line-through-style="solid" style:text-line-through-type="single"/>
    </style:style>
    <style:style style:name="T8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<text:span text:style-name="T7">經濟部水利署</text:span><text:span text:style-name="T15">第九河川局</text:span><text:span text:style-name="T7">101年度提升服務品質執行計畫</text:span><text:span text:style-name="T18"> <text:s text:c="2"/></text:span></text:p>
      <text:p text:style-name="P2"><text:span text:style-name="T20">101年3月01日訂定</text:span></text:p>
      <text:p text:style-name="P2"><text:span text:style-name="T21"><text:s text:c="76"/></text:span><text:span text:style-name="T20">101年3月23日修訂</text:span><text:span text:style-name="T22"> <text:s text:c="7"/></text:span><text:span text:style-name="T18"><text:s text:c="12"/></text:span></text:p>
      <text:p text:style-name="P47">壹、計畫依據</text:p>
      <text:p text:style-name="P49">一、行政院96年7月23日院授研展字第09600152471號函頒「政府服務創新精進方案」。</text:p>
      <text:p text:style-name="P50">二、經濟部101年2月13日經研字第10104502140號函修正「經濟部提升服務品質實施計畫」。</text:p>
      <text:p text:style-name="P50">三、經濟部水利署101年2月20日經水秘字第10153025771號函訂「經濟部水利署101年度提升服務品質執行計畫」。</text:p>
      <text:p text:style-name="P47">貳、計畫目標</text:p>
      <text:p text:style-name="P51"><text:span text:style-name="T58">為提升本局為民服務品質，持續深化服務績效，積極推動治水、利水、親水及活水、保水核心政策，並透過</text:span><text:span text:style-name="T58">統籌規劃服務作業、資源挹注或跨機關業務的流程整合、法令簡化等，</text:span><text:span text:style-name="T58">提升管理效率，達成簡政便民目標，使民眾享有專業及高效率之服務</text:span><text:span text:style-name="T60">。</text:span></text:p>
      <text:p text:style-name="P47">參、實施對象</text:p>
      <text:p text:style-name="P52">本局全體同仁。</text:p>
      <text:p text:style-name="P47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4">具體推動作法</text:p>
          </table:table-cell>
        </table:table-row>
        <table:table-row table:style-name="表格1.2">
          <table:table-cell table:style-name="表格1.A1" office:value-type="string">
            <text:p text:style-name="P8">一、優質</text:p>
            <text:p text:style-name="P8">便民服務</text:p>
          </table:table-cell>
          <table:table-cell table:style-name="表格1.A1" office:value-type="string">
            <text:p text:style-name="P53">（一）營造機關為民服務專業、親切之良好形象</text:p>
          </table:table-cell>
          <table:table-cell table:style-name="表格1.A1" office:value-type="string">
            <text:p text:style-name="P53">1.提升洽公環境之適切性及服務設施合宜性</text:p>
          </table:table-cell>
          <table:table-cell table:style-name="表格1.D1" office:value-type="string">
            <text:p text:style-name="P59">(1)每3個月檢視並維護服務場所內外環境規劃，提供舒適、明亮、整潔、具特色之洽公場所(包括櫃台高度、服務項目標示、服務人員(姓名及代理人)標示、雙語服務標示、申辦須知與動線、等候設施、無障礙設施、停車空間及宣導資料等)，以及各類硬體設施(如飲水機、公用電話、座椅、盥洗室等)、飲水設備衛生整潔維護情形及綠美化服務環境之檢查至少1次。</text:p>
            <text:p text:style-name="P15">(2)提供各種申辦書表及填寫範例。</text:p>
          </table:table-cell>
        </table:table-row>
        <text:soft-page-break/>
        <table:table-row table:style-name="表格1.3">
          <table:table-cell table:style-name="表格1.A1" table:number-rows-spanned="5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53">2.提高服務行為友善性與專業性</text:p>
          </table:table-cell>
          <table:table-cell table:style-name="表格1.D1" office:value-type="string">
            <text:p text:style-name="P61">(1)走動式管理與服務：規劃並選派適當人員擔任第一線服務工作，每日設置專人輪值與服務，並排定主管輪值表，主動協助民眾申辦、導引服務。</text:p>
            <text:p text:style-name="P61">(2)實施電話禮貌測試至少2次。</text:p>
            <text:p text:style-name="P63">(3)辦理強化員工服務業務相關訓練至少1次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3.確保服務行銷之有效性</text:p>
          </table:table-cell>
          <table:table-cell table:style-name="表格1.D1" office:value-type="string">
            <text:p text:style-name="P60"><text:span text:style-name="T8">(1)</text:span><text:span text:style-name="T65">妥善規劃並辦理業務宣導活動，</text:span><text:span text:style-name="T8">利用媒體宣導(如發布新聞稿、召開記者會或廣告)至少12次。</text:span></text:p>
            <text:p text:style-name="P58"><text:span text:style-name="T8">(2)業務調整或新增時，徵求服務對象之建議，服務工作主動走向服務對象進行面對面溝通至少10次</text:span><text:span text:style-name="T65">（如舉辦政策宣導說明會或水利建設說明會等）</text:span><text:span text:style-name="T8">。</text:span></text:p>
            <text:p text:style-name="P59">(3)運用社會資源或與企業、團體、社區等結合，進行施政宣導至少1次。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3">（二）推動便捷、透明之服務流程，提供高效率之服務</text:p>
          </table:table-cell>
          <table:table-cell table:style-name="表格1.A1" office:value-type="string">
            <text:p text:style-name="P8">提供案件處理情形流程透明度</text:p>
          </table:table-cell>
          <table:table-cell table:style-name="表格1.D1" office:value-type="string">
            <text:p text:style-name="P64"><text:span text:style-name="T8">(1)</text:span><text:span text:style-name="T65">提供承辦單位及電話等訊息。</text:span></text:p>
            <text:p text:style-name="P60"><text:span text:style-name="T8">(2)</text:span><text:span text:style-name="T65">提供案件處理查詢管道（含電話、網路、現場查詢）。</text:span></text:p>
            <text:p text:style-name="P60"><text:span text:style-name="T8">(3)</text:span><text:span text:style-name="T65">將服務案件標準處理流程公布於機關網頁及服務場所。</text:span></text:p>
            <text:p text:style-name="P60"><text:span text:style-name="T8">(4)</text:span><text:span text:style-name="T65">機關受理案件後提供申請人收件確認訊息，且超過標準作業時間將主動告知申請人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53">（三）重視顧客關係，提升民眾滿意度</text:p>
          </table:table-cell>
          <table:table-cell table:style-name="表格1.A1" office:value-type="string">
            <text:p text:style-name="P53">1.提高民眾滿意度</text:p>
          </table:table-cell>
          <table:table-cell table:style-name="表格1.D1" office:value-type="string">
            <text:p text:style-name="P60"><text:span text:style-name="T8">(1)</text:span><text:span text:style-name="T65">辦理民眾意見調查（包括滿意度調查）至少1次。</text:span></text:p>
            <text:p text:style-name="P60"><text:span text:style-name="T8">(2)</text:span><text:span text:style-name="T65">多元管道蒐集民眾意見，並予整理、歸納及分析至少1次。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53">2.有效且及時處理民眾之意見</text:p>
          </table:table-cell>
          <table:table-cell table:style-name="表格1.D1" office:value-type="string">
            <text:p text:style-name="P60"><text:span text:style-name="T8">(1)</text:span><text:span text:style-name="T65">訂定民眾意見反應（含新聞輿情）處理機制及標準作業程序。</text:span></text:p>
            <text:p text:style-name="P60"><text:span text:style-name="T8">(2)</text:span><text:span text:style-name="T65">提供民眾意見反應後續追蹤處理。</text:span></text:p>
            <text:p text:style-name="P60"><text:span text:style-name="T8">(3)</text:span><text:span text:style-name="T65">對於民眾興革建議及陳情案件，每月彙陳機關（單位）首長（主管）至少1次。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8">二、資訊流通服務</text:p>
          </table:table-cell>
          <table:table-cell table:style-name="表格1.A1" table:number-rows-spanned="3" office:value-type="string">
            <text:p text:style-name="P53">（一）強化資訊提供與檢索服務，確保民眾知的權利與資訊使用權</text:p>
          </table:table-cell>
          <table:table-cell table:style-name="表格1.A1" office:value-type="string">
            <text:p text:style-name="P53">1.檢視資訊公開之適切性</text:p>
          </table:table-cell>
          <table:table-cell table:style-name="表格1.D1" office:value-type="string">
            <text:p text:style-name="P60"><text:span text:style-name="T8">(1)</text:span><text:span text:style-name="T65">依據「政府資訊公開法」主動公開相關資訊於機關網頁。</text:span></text:p>
            <text:p text:style-name="P60"><text:span text:style-name="T8">(2)</text:span><text:span text:style-name="T66">於機關網頁設置主動公開資訊專區。</text:span></text:p>
            <text:p text:style-name="P60"><text:span text:style-name="T8">(3)</text:span><text:span text:style-name="T66">於機關網頁公開服務措施、機關文宣品（如宣導手冊、為民服務白皮書）及出版品、常見問答集（FAQ）、機關活動等訊息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2.檢討資訊內容之有效性</text:p>
          </table:table-cell>
          <table:table-cell table:style-name="表格1.D1" office:value-type="string">
            <text:p text:style-name="P67"><text:span text:style-name="T8">(1)</text:span><text:span text:style-name="T66">機關網頁提供即時正確之資訊內容與連結。</text:span></text:p>
            <text:p text:style-name="P64"><text:span text:style-name="T8">(2)</text:span><text:span text:style-name="T66">定期更新機關網頁資訊。</text:span></text:p>
            <text:p text:style-name="P64"><text:span text:style-name="T8">(3)</text:span><text:span text:style-name="T66">網頁用他人資料將標明出處並提供連結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3.提升資訊檢索之完整性與便捷性</text:p>
          </table:table-cell>
          <table:table-cell table:style-name="表格1.D1" office:value-type="string">
            <text:p text:style-name="P60"><text:span text:style-name="T8">(1)</text:span><text:span text:style-name="T66">機關資訊標示配合電子化政府入口網MyEGov</text:span><text:span text:style-name="T65">提供</text:span><text:span text:style-name="T66">分類檢索服務。</text:span></text:p>
            <text:p text:style-name="P60"><text:span text:style-name="T8">(2)</text:span><text:span text:style-name="T66">機關網站至少提供主題、施政與服務等3種分類檢索方式。</text:span></text:p>
            <text:p text:style-name="P60"><text:span text:style-name="T8">(3)</text:span><text:span text:style-name="T66">提供進階檢索功能，如關鍵字、全文檢索等搜尋服務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53">（二）推廣網路申辦及電子參與，提供友善網路服務，促進網路溝通</text:p>
          </table:table-cell>
          <table:table-cell table:style-name="表格1.A1" office:value-type="string">
            <text:p text:style-name="P53">1.擴展網路申辦量能</text:p>
          </table:table-cell>
          <table:table-cell table:style-name="表格1.D1" office:value-type="string">
            <text:p text:style-name="P60"><text:span text:style-name="T8">(1)</text:span><text:span text:style-name="T66">提供各類線上服務，如表單下載、服務申辦及水文資料服務網等服務。</text:span></text:p>
            <text:p text:style-name="P60"><text:span text:style-name="T8">(2)</text:span><text:span text:style-name="T66">定期檢視電子表單之必要性與合宜性，並執行表單簡化工作。</text:span></text:p>
            <text:p text:style-name="P58"><text:span text:style-name="T8">(3)</text:span><text:span text:style-name="T66">提供線上服務將注意使用者隱私權保護措施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3">2.增加電子參與之多樣性</text:p>
          </table:table-cell>
          <table:table-cell table:style-name="表格1.D1" office:value-type="string">
            <text:p text:style-name="P60"><text:span text:style-name="T66">(1)於機關網頁提供電子參與（如：意見信箱、交流園地、網路投票、民意調查等）途徑，且設有互動機制及實際回應。</text:span></text:p>
          </table:table-cell>
        </table:table-row>
        <table:table-row table:style-name="表格1.13">
          <table:table-cell table:style-name="表格1.A1" office:value-type="string">
            <text:p text:style-name="P8">三、創新加值服務</text:p>
          </table:table-cell>
          <table:table-cell table:style-name="表格1.A1" office:value-type="string">
            <text:p text:style-name="P8">建構有價值的創意服務，提升服務產出之效率與效能</text:p>
          </table:table-cell>
          <table:table-cell table:style-name="表格1.D1" table:number-columns-spanned="2" office:value-type="string">
            <text:p text:style-name="P69">1.提出有價值的創意服務</text:p>
            <text:p text:style-name="P62">1.對外服務面向：</text:p>
            <text:p text:style-name="P62">(1)服務流程便捷：加強申辦資訊及流程完整公開。</text:p>
            <text:p text:style-name="P62">(2)服務項目改造：</text:p>
            <text:p text:style-name="P71">a.強化主動服務：於重要時點主動提供民眾所需資訊。</text:p>
            <text:p text:style-name="P72"><text:span text:style-name="T66">b.服務地點延伸：如突破現場、臨櫃辦理之限制，採取異地申辦</text:span><text:span text:style-name="T66">/取件，電話、傳真</text:span><text:span text:style-name="T66">辦理</text:span><text:span text:style-name="T66">/取件等作法。</text:span></text:p>
            <text:p text:style-name="P73">c.邀請團體、學者、專家及相關人士，共同參與政策措施及服務事項之規劃研（修）訂，年度內至少1次。</text:p>
            <text:p text:style-name="P74">(3)服務方法創新：強化線上服務提供，推動線上服務申辦、網路繳款服務等。</text:p>
            <text:p text:style-name="P75">(4)服務評價回饋：利用即時評價機制調查民眾接受服務意見，並回饋至業務流程改善。</text:p>
            <text:p text:style-name="P69">2.內部管理面向：推動行政流程簡化、公文全程電子化，強化內部管控，提升行政效能與服務品質。</text:p>
          </table:table-cell>
          <table:covered-table-cell/>
        </table:table-row>
      </table:table>
      <text:p text:style-name="P77">伍、實施步驟</text:p>
      <text:p text:style-name="P78"><text:span text:style-name="T31">一、依據前述執行策略及具體推動作法，以創新思維、顧客滿意，服務需求及</text:span><text:soft-page-break/><text:span text:style-name="T31">業務特性，規劃101年度整體性執行計畫。</text:span></text:p>
      <text:p text:style-name="P79">二、執行計畫內容包括計畫依據、目標、實施對象、執行策略及具體推動作法、實施步驟、考核作業、獎勵方式。</text:p>
      <text:p text:style-name="P80">三、本計畫函報水利署核定後確實執行。</text:p>
      <text:p text:style-name="P81">陸、考核作業</text:p>
      <text:p text:style-name="P82">本局自行考核提升服務品質工作辦理情形：</text:p>
      <text:p text:style-name="P83"><text:span text:style-name="T31">一、考核方式：依所擬之執行計畫，就機關形象、服務流程、顧客關係、資訊提供及檢索服務、線上服務及電子參與、提供創新(意)服務情形等6項評核項目，於每雙月自行實施考核各1次，評核結果登載於機關網頁。</text:span></text:p>
      <text:p text:style-name="P83"><text:span text:style-name="T83"><text:s text:c="3"/></text:span><text:span text:style-name="T60">（二）執行單位：本局秘書室。</text:span></text:p>
      <text:p text:style-name="P84"><text:span text:style-name="T60"><text:s text:c="3"/>（三）考核人員：各課室主管擔任。</text:span></text:p>
      <text:p text:style-name="P85"><text:span text:style-name="T31">二、提報考核結果：於102年1月4日前將101年度執行績效與成果報署。</text:span></text:p>
      <text:p text:style-name="P81">柒、獎勵方式</text:p>
      <text:p text:style-name="P86"><text:span text:style-name="T31">依自行考核結果及優缺點，會知各課室改善並登載本局內網加強宣導。</text:span></text:p>
      <text:p text:style-name="P81">捌、本計畫如有未盡事宜，得依實際需要修正或另行補充規定。</text:p>
      <text:p text:style-name="P4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87"><draw:frame draw:style-name="fr1" draw:name="框架1" text:anchor-type="char" svg:x="-0.33cm" svg:y="-0.647cm" svg:width="2.882cm" svg:height="0.977cm" draw:z-index="12"><draw:text-box><text:p text:style-name="P37">附表1</text:p></draw:text-box></draw:frame></text:p>
      <text:p text:style-name="P88"><text:span text:style-name="T56">經濟部水利署</text:span><text:span text:style-name="T16">第九河川局</text:span><text:span text:style-name="T56">101年度提升服務品質（自行）考核項目及評分表</text:span></text:p>
      <text:p text:style-name="P1"><text:span text:style-name="T8">編號：101-4 <text:s text:c="5"/>　</text:span><text:span text:style-name="T51"> <text:s text:c="3"/></text:span><text:span text:style-name="T8">機關名稱：第九河川局</text:span></text:p>
      <text:p text:style-name="P89"><text:span text:style-name="T8">總分（滿分1000分）：　　　　　</text:span><text:span text:style-name="T51"> </text:span><text:span text:style-name="T8">考核人員：　　　　　　　　考核日期：</text:span><text:span text:style-name="T51"> </text:span></text:p>
      <text:p text:style-name="P9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優質便民服務構面</text:p>
            <text:p text:style-name="P39"><text:span text:style-name="T68">(600</text:span><text:span text:style-name="T66">分</text:span><text:span text:style-name="T68">)</text:span></text:p>
          </table:table-cell>
          <table:covered-table-cell/>
          <table:table-cell table:style-name="表格2.C1" table:number-columns-spanned="4" office:value-type="string">
            <text:p text:style-name="P40"><text:span text:style-name="T33">優質</text:span><text:span text:style-name="T33">便民服務</text:span><text:span text:style-name="T69">著眼於</text:span><text:span text:style-name="T32">提供</text:span><text:span text:style-name="T33">便捷服務，確保流程透明，</text:span><text:span text:style-name="T32">塑造專業、親切、高效率的服務形象，</text:span><text:span text:style-name="T33">建立民眾與政府信任關係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B2" office:value-type="string">
            <text:p text:style-name="P16">次評核指標</text:p>
          </table:table-cell>
          <table:table-cell table:style-name="表格2.C1" table:number-columns-spanned="3" office:value-type="string">
            <text:p text:style-name="P16">評分參考標準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5" office:value-type="string">
            <text:p text:style-name="P41">機關形象</text:p>
            <text:p text:style-name="P17">（170分）</text:p>
            <text:p text:style-name="P17"/>
            <text:p text:style-name="P17">＊小計：</text:p>
          </table:table-cell>
          <table:table-cell table:style-name="表格2.B3" table:number-rows-spanned="2" office:value-type="string">
            <text:p text:style-name="P41">服務場所便利性</text:p>
            <text:p text:style-name="P17">（50分）</text:p>
            <text:p text:style-name="P27"><text:span text:style-name="T51">﹡</text:span><text:span text:style-name="T8">得分：</text:span></text:p>
          </table:table-cell>
          <table:table-cell table:style-name="表格2.C3" office:value-type="string">
            <text:p text:style-name="P91">1.洽公環境適切程度</text:p>
            <text:p text:style-name="P17">（25分）</text:p>
          </table:table-cell>
          <table:table-cell table:style-name="表格2.D3" table:number-columns-spanned="3" office:value-type="string">
            <text:p text:style-name="P97"><text:span text:style-name="T37">※</text:span><text:span text:style-name="T40">洽公環境滿意度</text:span><text:span text:style-name="T25">（25分）：</text:span></text:p>
            <text:p text:style-name="P44"><text:span text:style-name="T25">1</text:span><text:span text:style-name="T25">-</text:span><text:span text:style-name="T25">25</text:span><text:span text:style-name="T25">分</text:span></text:p>
            <text:p text:style-name="P54"><text:span text:style-name="T25">依民眾對於機關整體洽公環境的滿意度調查結果進行評分，並同時考量調查方法之信度與效度，以及是否定期辦理滿意度趨勢分析，並提出改善服務措施等。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91">2.服務設施合宜程度</text:p>
            <text:p text:style-name="P17">（25分）</text:p>
          </table:table-cell>
          <table:table-cell table:style-name="表格2.D4" table:number-columns-spanned="3" office:value-type="string">
            <text:p text:style-name="P97"><text:span text:style-name="T37">※</text:span><text:span text:style-name="T37"> </text:span><text:span text:style-name="T40">服務設施合宜程度</text:span><text:span text:style-name="T25">（25分）：</text:span></text:p>
            <text:p text:style-name="P44"><text:span text:style-name="T25">20</text:span><text:span text:style-name="T25">-</text:span><text:span text:style-name="T25">25</text:span><text:span text:style-name="T25">分</text:span></text:p>
            <text:p text:style-name="P30">除提供「核心設施」外，另備有「一般設施」供民眾使用，且有必要的使用說明與管理，確保設施品質。</text:p>
            <text:p text:style-name="P44"><text:span text:style-name="T25">15</text:span><text:span text:style-name="T25">-</text:span><text:span text:style-name="T25">20</text:span><text:span text:style-name="T25">分</text:span></text:p>
            <text:p text:style-name="P30">提供「核心設施」供民眾使用，且有必要的使用說明與管理，並定期檢查與充實，確保設施品質。</text:p>
            <text:p text:style-name="P44"><text:span text:style-name="T25">1-</text:span><text:span text:style-name="T25">15</text:span><text:span text:style-name="T25">分</text:span></text:p>
            <text:p text:style-name="P30">提供「核心設施」供民眾使用，且有必要的使用說明與管理，確保設施品質。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table:number-rows-spanned="2" office:value-type="string">
            <text:p text:style-name="P41">服務行為友善性與專業性</text:p>
            <text:p text:style-name="P17">（90分）</text:p>
            <text:p text:style-name="P27"><text:span text:style-name="T51">﹡</text:span><text:span text:style-name="T8">得分：</text:span></text:p>
          </table:table-cell>
          <table:table-cell table:style-name="表格2.C5" office:value-type="string">
            <text:p text:style-name="P91">1.服務親和程度</text:p>
            <text:p text:style-name="P17">（40分）</text:p>
            <text:p text:style-name="P55"/>
          </table:table-cell>
          <table:table-cell table:style-name="表格2.D5" table:number-columns-spanned="3" office:value-type="string">
            <text:p text:style-name="P98"><text:span text:style-name="T37">※</text:span><text:span text:style-name="T46"> </text:span><text:span text:style-name="T42">洽公服務禮儀滿意度</text:span><text:span text:style-name="T27">（20分）</text:span><text:span text:style-name="T25">：</text:span><text:span text:style-name="T36"> </text:span></text:p>
            <text:p text:style-name="P30">1-20分</text:p>
            <text:p text:style-name="P100"><text:span text:style-name="T25">依</text:span><text:span text:style-name="T25">民眾對於</text:span><text:span text:style-name="T25">洽公</text:span><text:span text:style-name="T25">服務禮儀的滿意度</text:span><text:span text:style-name="T25">調查結果進行評分，並同時考量調查方法之信度與效度，以及是否定期辦理滿意度趨勢分析，並提出改善服務措施等。</text:span></text:p>
            <text:p text:style-name="P98"><text:span text:style-name="T37">※ </text:span><text:span text:style-name="T40">電話禮貌測試績效</text:span><text:span text:style-name="T27">（20分）</text:span><text:span text:style-name="T25">：</text:span><text:span text:style-name="T36"> </text:span></text:p>
            <text:p text:style-name="P30">15-20分</text:p>
            <text:p text:style-name="P44"><text:span text:style-name="T25">機關電話禮貌測試結果</text:span><text:span text:style-name="T25">優良。（測試分數90分以上）</text:span></text:p>
            <text:p text:style-name="P44"><text:span text:style-name="T25">10-15</text:span><text:span text:style-name="T25">分</text:span></text:p>
            <text:p text:style-name="P44"><text:span text:style-name="T25">機關電話禮貌測試結果</text:span><text:span text:style-name="T25">良好。（測試分數80分以上）</text:span></text:p>
            <text:p text:style-name="P30">1-10分</text:p>
            <text:p text:style-name="P100"><text:span text:style-name="T25">機關電話禮貌測試結果</text:span><text:span text:style-name="T25">普通。（測試分數70分以上）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55">2.服務可勝任程度</text:p>
            <text:p text:style-name="P55">（50分）</text:p>
          </table:table-cell>
          <table:table-cell table:style-name="表格2.D6" table:number-columns-spanned="3" office:value-type="string">
            <text:p text:style-name="P44"><text:span text:style-name="T25">45-50</text:span><text:span text:style-name="T25">分</text:span></text:p>
            <text:p text:style-name="P44"><text:span text:style-name="T25">服務</text:span><text:span text:style-name="T25">人員回應問題正確率達</text:span><text:span text:style-name="T25">90</text:span><text:span text:style-name="T25">％以上。</text:span></text:p>
            <text:p text:style-name="P30">40-45分</text:p>
            <text:p text:style-name="P44"><text:span text:style-name="T25">服務</text:span><text:span text:style-name="T25">人員回應問題正確率達</text:span><text:span text:style-name="T25">85</text:span><text:span text:style-name="T25">％以上。</text:span></text:p>
            <text:p text:style-name="P44"><text:span text:style-name="T25">35-40</text:span><text:span text:style-name="T25">分</text:span></text:p>
            <text:p text:style-name="P44"><text:span text:style-name="T25">服務</text:span><text:span text:style-name="T25">人員回應問題正確率達</text:span><text:span text:style-name="T25">80</text:span><text:span text:style-name="T25">％以上。</text:span></text:p>
            <text:p text:style-name="P30">30-35分</text:p>
            <text:p text:style-name="P44"><text:span text:style-name="T25">服務</text:span><text:span text:style-name="T25">人員回應問題正確率達</text:span><text:span text:style-name="T25">75</text:span><text:span text:style-name="T25">％以上。</text:span></text:p>
            <text:p text:style-name="P44"><text:span text:style-name="T25">1-30</text:span><text:span text:style-name="T25">分</text:span></text:p>
            <text:p text:style-name="P101"><text:span text:style-name="T25">服務</text:span><text:span text:style-name="T25">人員回應問題正確率達</text:span><text:span text:style-name="T25">70</text:span><text:span text:style-name="T25">％以上。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7"><text:span text:style-name="T3">服務行銷有效性</text:span><text:span text:style-name="T8">（30分）</text:span></text:p>
            <text:p text:style-name="P27"><text:span text:style-name="T51">﹡</text:span><text:span text:style-name="T8">得分：</text:span></text:p>
          </table:table-cell>
          <table:table-cell table:style-name="表格2.C7" office:value-type="string">
            <text:p text:style-name="P17">施政宣導有效程度</text:p>
            <text:p text:style-name="P17">（30分）</text:p>
          </table:table-cell>
          <table:table-cell table:style-name="表格2.D7" table:number-columns-spanned="3" office:value-type="string">
            <text:p text:style-name="P102">1-30分</text:p>
            <text:p text:style-name="P32">透過施政宣導提升民眾對於機關施政及服務的認知與回應情形。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3" office:value-type="string">
            <text:p text:style-name="P41">服務流程</text:p>
            <text:p text:style-name="P17">（280分）</text:p>
            <text:p text:style-name="P17"/>
            <text:p text:style-name="P17">＊小計：</text:p>
          </table:table-cell>
          <table:table-cell table:style-name="表格2.B8" table:number-rows-spanned="3" office:value-type="string">
            <text:p text:style-name="P41">服務流程透明度</text:p>
            <text:p text:style-name="P17">（280分）</text:p>
            <text:p text:style-name="P27"><text:span text:style-name="T51">﹡</text:span><text:span text:style-name="T8">得分：</text:span></text:p>
          </table:table-cell>
          <table:table-cell table:style-name="表格2.C8" table:number-rows-spanned="2" office:value-type="string">
            <text:p text:style-name="P91">1.案件處理流程查詢公開程度</text:p>
            <text:p text:style-name="P91">（180分）</text:p>
          </table:table-cell>
          <table:table-cell table:style-name="表格2.D8" table:number-columns-spanned="3" office:value-type="string">
            <text:p text:style-name="P142"><text:span text:style-name="T49">※ </text:span><text:span text:style-name="T50">提供案件承辦資訊種類</text:span><text:span text:style-name="T47">（</text:span><text:span text:style-name="T47">120</text:span><text:span text:style-name="T47">分）：</text:span></text:p>
            <text:p text:style-name="P140"><text:span text:style-name="T47">8</text:span><text:span text:style-name="T47">0-</text:span><text:span text:style-name="T47">12</text:span><text:span text:style-name="T47">0分</text:span></text:p>
            <text:p text:style-name="P30">提供承辦單位（科、課、組或其他）及電話，且於服務場所及機關網站（頁）公布標準處理流程，並主動告知申請人處理程序。</text:p>
            <text:p text:style-name="P44"><text:span text:style-name="T25">4</text:span><text:span text:style-name="T25">0-</text:span><text:span text:style-name="T25">8</text:span><text:span text:style-name="T25">0分</text:span></text:p>
            <text:p text:style-name="P30">提供承辦單位（科、課、組或其他）及電話，且於服務場所及機關網站（頁）公布標準處理流程。</text:p>
            <text:p text:style-name="P44"><text:span text:style-name="T25">1-</text:span><text:span text:style-name="T25">4</text:span><text:span text:style-name="T25">0分</text:span></text:p>
            <text:p text:style-name="P99">提供承辦單位（科、課、組或其他）及電話。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9" table:number-columns-spanned="3" office:value-type="string">
            <text:p text:style-name="P98"><text:span text:style-name="T37">※ </text:span><text:span text:style-name="T40">提供案件查詢管道種類</text:span><text:span text:style-name="T25">（</text:span><text:span text:style-name="T25">6</text:span><text:span text:style-name="T25">0分）：</text:span></text:p>
            <text:p text:style-name="P44"><text:span text:style-name="T25">40</text:span><text:span text:style-name="T25">-</text:span><text:span text:style-name="T25">6</text:span><text:span text:style-name="T25">0分</text:span></text:p>
            <text:p text:style-name="P30">提供現場、電話、網路及其他方式（如PDA等）。</text:p>
            <text:p text:style-name="P44"><text:span text:style-name="T25">2</text:span><text:span text:style-name="T25">0-</text:span><text:span text:style-name="T25">40</text:span><text:span text:style-name="T25">分</text:span></text:p>
            <text:p text:style-name="P30">提供現場、電話及網路查詢。</text:p>
            <text:p text:style-name="P44"><text:span text:style-name="T25">1-</text:span><text:span text:style-name="T25">2</text:span><text:span text:style-name="T25">0分</text:span></text:p>
            <text:p text:style-name="P30">提供現場查詢。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91">2.案件處理流程主動回應程度</text:p>
            <text:p text:style-name="P91">（100分）</text:p>
          </table:table-cell>
          <table:table-cell table:style-name="表格2.D10" table:number-columns-spanned="3" office:value-type="string">
            <text:p text:style-name="P44"><text:span text:style-name="T25">6</text:span><text:span text:style-name="T25">0-</text:span><text:span text:style-name="T25">10</text:span><text:span text:style-name="T25">0分</text:span></text:p>
            <text:p text:style-name="P44"><text:span text:style-name="T25">機關受理案件後提供申請人收件確認訊息；且</text:span><text:span text:style-name="T25">有訂定</text:span><text:span text:style-name="T25">處理案件超過標準作業時間主動告知申請人</text:span><text:span text:style-name="T25">之機制</text:span><text:span text:style-name="T25">。</text:span></text:p>
            <text:p text:style-name="P44"><text:span text:style-name="T25">1-</text:span><text:span text:style-name="T25">6</text:span><text:span text:style-name="T25">0分</text:span></text:p>
            <text:p text:style-name="P57">機關受理案件後提供申請人收件確認訊息。</text:p>
          </table:table-cell>
          <table:covered-table-cell/>
          <table:covered-table-cell/>
        </table:table-row>
        <table:table-row table:style-name="表格2.7">
          <table:table-cell table:style-name="表格2.A11" table:number-rows-spanned="2" office:value-type="string">
            <text:p text:style-name="P42">顧客關係</text:p>
            <text:p text:style-name="P19">（150分）</text:p>
            <text:p text:style-name="P19"/>
            <text:p text:style-name="P19">＊小計：</text:p>
          </table:table-cell>
          <table:table-cell table:style-name="表格2.B11" office:value-type="string">
            <text:p text:style-name="P27"><text:span text:style-name="T3">民眾滿意度</text:span><text:span text:style-name="T8">（80分）</text:span></text:p>
            <text:p text:style-name="P27"><text:span text:style-name="T51">﹡</text:span><text:span text:style-name="T8">得分：</text:span></text:p>
          </table:table-cell>
          <table:table-cell table:style-name="表格2.C11" office:value-type="string">
            <text:p text:style-name="P17">機關服務滿意度</text:p>
            <text:p text:style-name="P17">（80分）</text:p>
          </table:table-cell>
          <table:table-cell table:style-name="表格2.D11" table:number-columns-spanned="3" office:value-type="string">
            <text:p text:style-name="P30">1-80分</text:p>
            <text:p text:style-name="P103"><text:span text:style-name="T8">依</text:span><text:span text:style-name="T8">機關服務滿意度</text:span><text:span text:style-name="T25">調查結果進行評分，並同時考量調查方法之信度與效度，以及是否定期辦理滿意度趨勢分析，並提出改善服務措施等。</text:span></text:p>
            <text:p text:style-name="P17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27"><text:span text:style-name="T3">民眾意見處理有效性</text:span><text:span text:style-name="T8">（70分）</text:span></text:p>
            <text:p text:style-name="P27"><text:span text:style-name="T51">﹡</text:span><text:span text:style-name="T8">得分：</text:span></text:p>
          </table:table-cell>
          <table:table-cell table:style-name="表格2.C12" office:value-type="string">
            <text:p text:style-name="P17">民眾意見回應與改善程度</text:p>
            <text:p text:style-name="P17">（70分）</text:p>
          </table:table-cell>
          <table:table-cell table:style-name="表格2.D12" table:number-columns-spanned="3" office:value-type="string">
            <text:p text:style-name="P30">1-70分</text:p>
            <text:p text:style-name="P27"><text:span text:style-name="T8">依</text:span><text:span text:style-name="T25">民眾意見處理</text:span><text:span text:style-name="T8">滿意度</text:span><text:span text:style-name="T25">調查結果進行評分，並同時考量調查方法之信度與效度，以及是否定期辦理滿意度趨勢分析，並提出改善服務措施等。</text:span></text:p>
            <text:p text:style-name="P32"/>
          </table:table-cell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104">資訊流通服務構面</text:p>
            <text:p text:style-name="P105">(200分)</text:p>
          </table:table-cell>
          <table:covered-table-cell/>
          <table:table-cell table:style-name="表格2.C1" table:number-columns-spanned="4" office:value-type="string">
            <text:p text:style-name="P40"><text:span text:style-name="T66">資訊流通服務著眼於</text:span><text:span text:style-name="T25">著眼於</text:span><text:span text:style-name="T29">確保政府資訊</text:span><text:span text:style-name="T29">公開</text:span><text:span text:style-name="T29">，資訊內容</text:span><text:span text:style-name="T29">正確豐富</text:span><text:span text:style-name="T29">，</text:span><text:span text:style-name="T29">並且運用</text:span><text:span text:style-name="T29">友善網路服務，</text:span><text:span text:style-name="T29">提供民眾便利洽公和意見</text:span><text:span text:style-name="T29">溝通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B2" office:value-type="string">
            <text:p text:style-name="P16">次評核指標</text:p>
          </table:table-cell>
          <table:table-cell table:style-name="表格2.C1" table:number-columns-spanned="3" office:value-type="string">
            <text:p text:style-name="P16">評分參考標準</text:p>
          </table:table-cell>
          <table:covered-table-cell/>
          <table:covered-table-cell/>
        </table:table-row>
        <table:table-row table:style-name="表格2.15">
          <table:table-cell table:style-name="表格2.A15" table:number-rows-spanned="4" office:value-type="string">
            <text:p text:style-name="P43">資訊提供及檢索服務</text:p>
            <text:p text:style-name="P22">（100分）</text:p>
            <text:p text:style-name="P22"/>
            <text:p text:style-name="P17">＊小計：</text:p>
          </table:table-cell>
          <table:table-cell table:style-name="表格2.B15" table:number-rows-spanned="3" office:value-type="string">
            <text:p text:style-name="P43">資訊公開適切性與內容有效性</text:p>
            <text:p text:style-name="P22">（50分）</text:p>
            <text:p text:style-name="P27"><text:span text:style-name="T51">﹡</text:span><text:span text:style-name="T8">得分：</text:span></text:p>
          </table:table-cell>
          <table:table-cell table:style-name="表格2.C15" table:number-rows-spanned="3" office:value-type="string">
            <text:p text:style-name="P22">公開法令、政策、服務資訊程度及內容正確程度</text:p>
            <text:p text:style-name="P22">（50分）</text:p>
          </table:table-cell>
          <table:table-cell table:style-name="表格2.D15" table:number-columns-spanned="3" office:value-type="string">
            <text:p text:style-name="P98"><text:span text:style-name="T36">※ </text:span><text:span text:style-name="T40">依據「政府資訊公開法」第7條主動公開相關資訊於網站（頁）比例</text:span><text:span text:style-name="T25">（</text:span><text:span text:style-name="T25">20</text:span><text:span text:style-name="T25">分）：</text:span></text:p>
            <text:p text:style-name="P44"><text:span text:style-name="T25">10</text:span><text:span text:style-name="T25">-</text:span><text:span text:style-name="T25">20</text:span><text:span text:style-name="T25">分</text:span></text:p>
            <text:p text:style-name="P30">應公開且已公開資訊比例達100％以上，並於網站（頁）設置「主動公開資訊」專區。</text:p>
            <text:p text:style-name="P44"><text:span text:style-name="T25">1</text:span><text:span text:style-name="T25">-</text:span><text:span text:style-name="T25">10</text:span><text:span text:style-name="T25">分</text:span></text:p>
            <text:p text:style-name="P106"><text:span text:style-name="T25">應公開且已公開資訊比例達</text:span><text:span text:style-name="T25">90</text:span><text:span text:style-name="T25">％以上，並於網站（頁）設置「主動公開資訊」專區。</text:span>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table-cell table:style-name="表格2.D16" table:number-columns-spanned="3" office:value-type="string">
            <text:p text:style-name="P98"><text:span text:style-name="T36">※ </text:span><text:span text:style-name="T42">服務措施及出版品資訊周知度</text:span><text:span text:style-name="T25">（10分）</text:span><text:span text:style-name="T27">：</text:span></text:p>
            <text:p text:style-name="P30">8-10分</text:p>
            <text:p text:style-name="P108">公開服務措施、FAQ、機關活動、文宣品、出版品，另其他重要資訊1種以上。</text:p>
            <text:p text:style-name="P30">5-8分</text:p>
            <text:p text:style-name="P108">公開服務措施、FAQ、機關活動、文宣品、出版品。</text:p>
            <text:p text:style-name="P30">1-5分</text:p>
            <text:p text:style-name="P107">公開服務措施、FAQ、機關活動、文宣品。</text:p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table-cell table:style-name="表格2.D17" table:number-columns-spanned="3" office:value-type="string">
            <text:p text:style-name="P98"><text:span text:style-name="T36">※</text:span><text:span text:style-name="T42">資訊</text:span><text:span text:style-name="T42">內容正確程</text:span><text:span text:style-name="T42">度</text:span><text:span text:style-name="T25">（</text:span><text:span text:style-name="T25">2</text:span><text:span text:style-name="T25">0分）</text:span><text:span text:style-name="T27">：</text:span></text:p>
            <text:p text:style-name="P109"><text:span text:style-name="T25">15-20</text:span><text:span text:style-name="T25">分</text:span></text:p>
            <text:p text:style-name="P109"><text:span text:style-name="T25">網站（頁）</text:span><text:span text:style-name="T25">資訊內容</text:span><text:span text:style-name="T25">及連結抽測正確件數達14件以上</text:span><text:span text:style-name="T25">。</text:span></text:p>
            <text:p text:style-name="P109"><text:span text:style-name="T25">10-15</text:span><text:span text:style-name="T25">分</text:span></text:p>
            <text:p text:style-name="P44"><text:span text:style-name="T25">網站（頁）</text:span><text:span text:style-name="T25">資訊內容</text:span><text:span text:style-name="T25">及連結抽測正確件數達13件</text:span><text:span text:style-name="T25">。</text:span></text:p>
            <text:p text:style-name="P30">1-10分</text:p>
            <text:p text:style-name="P27"><text:span text:style-name="T25">網站（頁）</text:span><text:span text:style-name="T25">資訊內容</text:span><text:span text:style-name="T25">及連結抽測正確件數達12件</text:span><text:span text:style-name="T25">。</text:span></text:p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8" office:value-type="string">
            <text:p text:style-name="P27"><text:span text:style-name="T5">資訊檢索完整性與便捷性</text:span><text:span text:style-name="T12">（50分）</text:span></text:p>
            <text:p text:style-name="P27"><text:span text:style-name="T51">﹡</text:span><text:span text:style-name="T8">得分：</text:span></text:p>
          </table:table-cell>
          <table:table-cell table:style-name="表格2.C18" office:value-type="string">
            <text:p text:style-name="P22">資訊檢索服務妥適性及友善程度</text:p>
            <text:p text:style-name="P22">（50分）</text:p>
          </table:table-cell>
          <table:table-cell table:style-name="表格2.D18" table:number-columns-spanned="3" office:value-type="string">
            <text:p text:style-name="P44"><text:span text:style-name="T25">1-</text:span><text:span text:style-name="T25">50</text:span><text:span text:style-name="T25">分</text:span></text:p>
            <text:p text:style-name="P96">機關網站（頁）資訊提供檢索服務情形及相關作為。</text:p>
          </table:table-cell>
          <table:covered-table-cell/>
          <table:covered-table-cell/>
        </table:table-row>
        <table:table-row table:style-name="表格2.19">
          <table:table-cell table:style-name="表格2.A19" table:number-rows-spanned="4" office:value-type="string">
            <text:p text:style-name="P43">線上服務及電子參與</text:p>
            <text:p text:style-name="P22">（100分）</text:p>
            <text:p text:style-name="P22"/>
            <text:p text:style-name="P17">＊小計：</text:p>
          </table:table-cell>
          <table:table-cell table:style-name="表格2.B19" table:number-rows-spanned="3" office:value-type="string">
            <text:p text:style-name="P27"><text:span text:style-name="T5">線上服務量能擴展性</text:span><text:span text:style-name="T12">（50分）</text:span></text:p>
            <text:p text:style-name="P27"><text:span text:style-name="T51">﹡</text:span><text:span text:style-name="T8">得分：</text:span></text:p>
          </table:table-cell>
          <table:table-cell table:style-name="表格2.C19" table:number-rows-spanned="3" office:value-type="string">
            <text:p text:style-name="P93">1.線上服務提供及使用情形</text:p>
            <text:p text:style-name="P56">（50分）</text:p>
          </table:table-cell>
          <table:table-cell table:style-name="表格2.D19" table:number-columns-spanned="3" office:value-type="string">
            <text:p text:style-name="P110"><text:span text:style-name="T36">※ </text:span><text:span text:style-name="T40">線上服務量能</text:span><text:span text:style-name="T25">（</text:span><text:span text:style-name="T25">30</text:span><text:span text:style-name="T25">分）：</text:span></text:p>
            <text:p text:style-name="P44"><text:span text:style-name="T25">1-</text:span><text:span text:style-name="T25">30</text:span><text:span text:style-name="T25">分</text:span></text:p>
            <text:p text:style-name="P65">提供線上服務之項目數及民眾使用情形。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table-cell table:style-name="表格2.D20" table:number-columns-spanned="3" office:value-type="string">
            <text:list xml:id="list3356980244086040378" text:style-name="WW8Num12">
              <text:list-item>
                <text:p text:style-name="P111"><text:span text:style-name="T3">線上服務推廣績效</text:span><text:span text:style-name="T8">（</text:span><text:span text:style-name="T8">10</text:span><text:span text:style-name="T8">分）：</text:span></text:p>
              </text:list-item>
            </text:list>
            <text:p text:style-name="P44"><text:span text:style-name="T8">1-</text:span><text:span text:style-name="T8">10</text:span><text:span text:style-name="T8">分</text:span></text:p>
            <text:p text:style-name="P66">透過推廣行銷活動提升民眾對於線上服務的認知與回應情形。</text:p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table-cell table:style-name="表格2.D21" table:number-columns-spanned="3" office:value-type="string">
            <text:p text:style-name="P112"><text:span text:style-name="T36">※</text:span><text:span text:style-name="T40">電子表單簡化績效</text:span><text:span text:style-name="T25">（1</text:span><text:span text:style-name="T25">0</text:span><text:span text:style-name="T25">分）：</text:span></text:p>
            <text:p text:style-name="P117"><text:span text:style-name="T25">5</text:span><text:span text:style-name="T25">-1</text:span><text:span text:style-name="T25">0</text:span><text:span text:style-name="T25">分</text:span></text:p>
            <text:p text:style-name="P118">提出電子表單簡化建議或執行表單簡化工作，並進行電子表單管理。</text:p>
            <text:p text:style-name="P117"><text:span text:style-name="T25">1-</text:span><text:span text:style-name="T25">5</text:span><text:span text:style-name="T25">分</text:span></text:p>
            <text:p text:style-name="P65">提出電子表單簡化建議或執行表單簡化工作。</text:p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43">電子參與多樣性</text:p>
            <text:p text:style-name="P22">（50分）</text:p>
            <text:p text:style-name="P27"><text:span text:style-name="T51">﹡</text:span><text:span text:style-name="T8">得分：</text:span></text:p>
          </table:table-cell>
          <table:table-cell table:style-name="表格2.C22" office:value-type="string">
            <text:p text:style-name="P141">電子參與多元程度</text:p>
            <text:p text:style-name="P22">（50分）</text:p>
          </table:table-cell>
          <table:table-cell table:style-name="表格2.D22" table:number-columns-spanned="3" office:value-type="string">
            <text:p text:style-name="P44"><text:span text:style-name="T25">4</text:span><text:span text:style-name="T25">0-</text:span><text:span text:style-name="T25">5</text:span><text:span text:style-name="T25">0分</text:span></text:p>
            <text:p text:style-name="P44"><text:span text:style-name="T25">除民眾意見反映及討論區外</text:span><text:span text:style-name="T29">，另提供電子參與方式2種以上，且有互動機制及實際回應。</text:span></text:p>
            <text:p text:style-name="P44"><text:span text:style-name="T25">30</text:span><text:span text:style-name="T25">-</text:span><text:span text:style-name="T25">4</text:span><text:span text:style-name="T25">0分</text:span></text:p>
            <text:p text:style-name="P44"><text:span text:style-name="T25">除民眾意見反映及討論區外</text:span><text:span text:style-name="T29">，另提供電子參與方式1種，且有互動機制及實際回應。</text:span></text:p>
            <text:p text:style-name="P44"><text:span text:style-name="T25">1-</text:span><text:span text:style-name="T25">3</text:span><text:span text:style-name="T25">0分</text:span></text:p>
            <text:p text:style-name="P27"><text:span text:style-name="T25">提供民眾意見反映及討論區</text:span><text:span text:style-name="T29">，且有互動機制及實際回應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2.23">
          <table:table-cell table:style-name="表格2.A23" table:number-columns-spanned="4" office:value-type="string">
            <text:p text:style-name="P13">創新加值服務構面</text:p>
            <text:p text:style-name="P119"><text:span text:style-name="T68">(200</text:span><text:span text:style-name="T66">分</text:span><text:span text:style-name="T68">)</text:span>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20"><text:span text:style-name="T25">創新加值服務</text:span><text:span text:style-name="T29">，著眼於鼓勵機關能不斷改善現有服務傳送方式，讓民眾更直接感受到服務品質的提高，以及重視民眾角度思考的服務規劃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5">評核項目</text:p>
          </table:table-cell>
          <table:table-cell table:style-name="表格2.B2" table:number-columns-spanned="3" office:value-type="string">
            <text:p text:style-name="P25">評核指標</text:p>
          </table:table-cell>
          <table:covered-table-cell/>
          <table:covered-table-cell/>
          <table:table-cell table:style-name="表格2.B2" office:value-type="string">
            <text:p text:style-name="P25">內涵說明</text:p>
          </table:table-cell>
          <table:table-cell table:style-name="表格2.C1" office:value-type="string">
            <text:p text:style-name="P25">評分注意事項</text:p>
          </table:table-cell>
        </table:table-row>
        <text:soft-page-break/>
        <table:table-row table:style-name="表格2.1">
          <table:table-cell table:style-name="表格2.A25" table:number-rows-spanned="3" office:value-type="string">
            <text:p text:style-name="P43">提供創新（意）服務情形</text:p>
            <text:p text:style-name="P22">（200分）</text:p>
            <text:p text:style-name="P17">＊小計：</text:p>
          </table:table-cell>
          <table:table-cell table:style-name="表格2.B25" table:number-columns-spanned="3" office:value-type="string">
            <text:p text:style-name="P121"><text:span text:style-name="T36">※</text:span><text:span text:style-name="T40">有價值的創</text:span><text:span text:style-name="T40">新</text:span><text:span text:style-name="T40">服務</text:span><text:span text:style-name="T25">(130</text:span><text:span text:style-name="T25">分</text:span><text:span text:style-name="T25">)：</text:span></text:p>
            <text:p text:style-name="P113"><text:span text:style-name="T25">1. </text:span><text:span text:style-name="T75">對外服務面向：</text:span></text:p>
            <text:p text:style-name="P122"><text:span text:style-name="T25">（</text:span><text:span text:style-name="T25">1</text:span><text:span text:style-name="T25">）</text:span><text:span text:style-name="T79">服務流程便捷：如加強申辦資訊及流程完整公開，且逐一檢討申辦項目表單，進行簡化及標準化等作法。</text:span></text:p>
            <text:p text:style-name="P122"><text:span text:style-name="T25">（</text:span><text:span text:style-name="T25">2</text:span><text:span text:style-name="T25">）</text:span><text:span text:style-name="T79">服務項目改造：如落實「一處受理、全程服務」單一窗口的設置；強化主動服務，如於重要時點主動提供民眾所需資訊、免書證免謄本等服務；申辦服務運用民間多元服務通路，擴大政府服務據點等便捷服務。</text:span><text:span text:style-name="T36"> </text:span></text:p>
            <text:p text:style-name="P122"><text:span text:style-name="T25">（</text:span><text:span text:style-name="T25">3</text:span><text:span text:style-name="T25">）</text:span><text:span text:style-name="T25">服務方法創新</text:span><text:span text:style-name="T79">：強化線上服務提供，如推動線上服務申辦、</text:span><text:span text:style-name="T25">網路繳付款服務</text:span><text:span text:style-name="T65">或增加民眾電子參與途徑等方法。</text:span></text:p>
            <text:p text:style-name="P122"><text:span text:style-name="T25">（</text:span><text:span text:style-name="T25">4</text:span><text:span text:style-name="T25">）</text:span><text:span text:style-name="T25">服務評價回饋</text:span><text:span text:style-name="T79">：如利用即時評價機制調查民眾接受服務意見，並回饋至業務流程改善。</text:span><text:span text:style-name="T84"> </text:span></text:p>
            <text:p text:style-name="P76"><text:span text:style-name="T25">2. </text:span><text:span text:style-name="T75">內部管理面向：</text:span><text:span text:style-name="T65">從機關內部、機關與機關間、機關與民眾間的管理，檢討效能不彰因素並擬定改造作為，例如推動行政流程簡化、公文全程電子化，強化內部控管，提升行政效能與服務品質。</text:span></text:p>
            <text:p text:style-name="P46"><text:span text:style-name="T25">3. </text:span><text:span text:style-name="T40">其他創新服務樣態。</text:span></text:p>
          </table:table-cell>
          <table:covered-table-cell/>
          <table:covered-table-cell/>
          <table:table-cell table:style-name="表格2.E25" office:value-type="string">
            <text:list xml:id="list1745074534227212263" text:style-name="WW8Num13">
              <text:list-item>
                <text:p text:style-name="P125">所謂「創新」的概念可以是「無中生有」，即突破性、首創性的服務作為；或「有中生新」，即轉換性、改良性的服務作為。</text:p>
              </text:list-item>
              <text:list-item>
                <text:p text:style-name="P123"><text:span text:style-name="T25">服務創</text:span><text:span text:style-name="T25">新</text:span><text:span text:style-name="T25">最終的目的在於</text:span><text:span text:style-name="T25">簡政便民</text:span><text:span text:style-name="T25">，包括創</text:span><text:span text:style-name="T25">新</text:span><text:span text:style-name="T25">措施替民眾節省了哪些程序、多少時間、金錢或是其他成本；民眾因此獲得哪些生活便利性。</text:span></text:p>
              </text:list-item>
            </text:list>
            <text:p text:style-name="P114"/>
          </table:table-cell>
          <table:table-cell table:style-name="表格2.F25" table:number-rows-spanned="3" office:value-type="string">
            <text:p text:style-name="P126"><text:span text:style-name="T25">1.</text:span><text:span text:style-name="T25">機關提出的創意服務，應完成規劃並已具體執行，所提出之創新加值服務不以1項為限。</text:span></text:p>
            <text:p text:style-name="P127">2.提出有價值的創意服務之文書格式可視需要參考附錄1。</text:p>
            <text:p text:style-name="P126"><text:span text:style-name="T25">3.</text:span><text:span text:style-name="T25">創新加值服務措施如有網站（頁）或資料庫者應提供網址；如有特殊服務設施或服務地點者，請提供服務所在位址供查核。</text:span></text:p>
            <text:p text:style-name="P126"><text:span text:style-name="T25">4.</text:span><text:span text:style-name="T8">本項由考核人員進行實地檢測，必要時得請承辦單位提供資料，並會同相關人員共同評核。</text:span></text:p>
          </table:table-cell>
        </table:table-row>
        <table:table-row table:style-name="表格2.1">
          <table:covered-table-cell/>
          <table:table-cell table:style-name="表格2.B26" table:number-columns-spanned="3" office:value-type="string">
            <text:p text:style-name="P70"><text:span text:style-name="T36">※</text:span><text:span text:style-name="T44">服務措施延續性及標竿學習</text:span><text:span text:style-name="T44">推動</text:span><text:span text:style-name="T44">效益</text:span><text:span text:style-name="T29">（</text:span><text:span text:style-name="T29">40</text:span><text:span text:style-name="T29">分）</text:span></text:p>
          </table:table-cell>
          <table:covered-table-cell/>
          <table:covered-table-cell/>
          <table:table-cell table:style-name="表格2.E26" office:value-type="string">
            <text:list xml:id="list6733813255832519423" text:style-name="WW8Num2">
              <text:list-item>
                <text:p text:style-name="P124"><text:span text:style-name="T25">創</text:span><text:span text:style-name="T25">新</text:span><text:span text:style-name="T25">服務措施是否成為機關標準服務並有標準作業流程。</text:span></text:p>
              </text:list-item>
              <text:list-item>
                <text:p text:style-name="P124"><text:span text:style-name="T25">創</text:span><text:span text:style-name="T25">新</text:span><text:span text:style-name="T25">服務措施是否持續檢討改善。</text:span></text:p>
              </text:list-item>
            </text:list>
            <text:p text:style-name="P54"><text:span text:style-name="T25">3.</text:span><text:span text:style-name="T25">創</text:span><text:span text:style-name="T25">新</text:span><text:span text:style-name="T25">服務措施提供作為其他機關標竿學習效益與擴散效果。</text:span></text:p>
          </table:table-cell>
          <table:covered-table-cell/>
        </table:table-row>
        <table:table-row table:style-name="表格2.27">
          <table:covered-table-cell/>
          <table:table-cell table:style-name="表格2.B27" table:number-columns-spanned="3" office:value-type="string">
            <text:p text:style-name="P116"><text:span text:style-name="T36">※</text:span><text:span text:style-name="T44">服務措施執行方法效能性</text:span></text:p>
            <text:p text:style-name="P116"><text:span text:style-name="T29">（</text:span><text:span text:style-name="T29">30</text:span><text:span text:style-name="T29">分）</text:span></text:p>
            <text:p text:style-name="P115"/>
          </table:table-cell>
          <table:covered-table-cell/>
          <table:covered-table-cell/>
          <table:table-cell table:style-name="表格2.E27" office:value-type="string">
            <text:p text:style-name="P36">實現創新服務可能需要增加機關的經費，也許是行政成本，或是開發網路系統等資本設備費用，因此，考量的因素包括：</text:p>
            <text:p text:style-name="P128">1.受益或使用該項服務民眾人數的多寡、受益的程度是否與所需成本相當。</text:p>
            <text:p text:style-name="P68"><text:span text:style-name="T25">2.如果不符合成本效</text:span><text:span text:style-name="T25">益，</text:span><text:span text:style-name="T25">但在考量社會公平正義的價值下，政府有責任提供該項服務，也可以作為服務策略選擇的例外原則。</text:span></text:p>
          </table:table-cell>
          <table:covered-table-cell/>
        </table:table-row>
        <table:table-row table:style-name="表格2.28">
          <table:table-cell table:style-name="表格2.A28" table:number-columns-spanned="6" office:value-type="string">
            <text:p text:style-name="P95">優點、建議改進事項</text:p>
            <text:p text:style-name="P24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<text:soft-page-break/></text:p>
      <text:p text:style-name="P129"><draw:frame draw:style-name="fr1" draw:name="框架2" text:anchor-type="char" svg:x="-0.647cm" svg:y="-0.33cm" svg:width="2.882cm" svg:height="0.977cm" draw:z-index="13"><draw:text-box><text:p text:style-name="P37">附表2</text:p></draw:text-box></draw:frame></text:p>
      <text:p text:style-name="P3"/>
      <text:p text:style-name="P45"><text:span text:style-name="T56">經濟部水利署</text:span><text:span text:style-name="T16">第九河川局</text:span><text:span text:style-name="T56">101年度提升服務品質(自行)</text:span><text:span text:style-name="T63">考核結果統計表</text:span></text:p>
      <text:p text:style-name="P7"><text:s/></text:p>
      <text:p text:style-name="P130">受考核單位：</text:p>
      <text:p text:style-name="P138"/>
      <text:p text:style-name="P131"><text:span text:style-name="T72">優=</text:span><text:span text:style-name="T72">900分以上；</text:span><text:span text:style-name="T72">甲=</text:span><text:span text:style-name="T72">899</text:span><text:span text:style-name="T72">-</text:span><text:span text:style-name="T72">800分；</text:span><text:span text:style-name="T72">乙=7</text:span><text:span text:style-name="T72">99</text:span><text:span text:style-name="T72">-</text:span><text:span text:style-name="T72">700分；</text:span><text:span text:style-name="T72">丙=6</text:span><text:span text:style-name="T72">99</text:span><text:span text:style-name="T72">-</text:span><text:span text:style-name="T72">600分；</text:span><text:span text:style-name="T72">丁=5</text:span><text:span text:style-name="T72">9</text:span><text:span text:style-name="T72">9</text:span><text:span text:style-name="T72">分以下</text:span></text:p>
      <text:p text:style-name="P132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 table:number-columns-repeated="6"/>
        <table:table-column table:style-name="表格3.J" table:number-columns-repeated="2"/>
        <table:table-column table:style-name="表格3.L"/>
        <table:table-row table:style-name="表格3.1">
          <table:table-cell table:style-name="表格3.A1" table:number-rows-spanned="2" office:value-type="string">
            <text:p text:style-name="P9">實施考核機關</text:p>
          </table:table-cell>
          <table:table-cell table:style-name="表格3.A1" table:number-rows-spanned="2" office:value-type="string">
            <text:p text:style-name="P9">編號</text:p>
          </table:table-cell>
          <table:table-cell table:style-name="表格3.A1" table:number-rows-spanned="2" office:value-type="string">
            <text:p text:style-name="P9">受考核單位名稱</text:p>
          </table:table-cell>
          <table:table-cell table:style-name="表格3.A1" table:number-columns-spanned="6" office:value-type="string">
            <text:p text:style-name="P11">考核項目成績（10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9">總分</text:p>
          </table:table-cell>
          <table:table-cell table:style-name="表格3.A1" table:number-rows-spanned="2" office:value-type="string">
            <text:p text:style-name="P9">等第</text:p>
          </table:table-cell>
          <table:table-cell table:style-name="表格3.L1" table:number-rows-spanned="2" office:value-type="string">
            <text:p text:style-name="P9">考核年月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9">一、機關形象（170分）</text:p>
          </table:table-cell>
          <table:table-cell table:style-name="表格3.A1" office:value-type="string">
            <text:p text:style-name="P9">二、服務流程（280分）</text:p>
          </table:table-cell>
          <table:table-cell table:style-name="表格3.A1" office:value-type="string">
            <text:p text:style-name="P9">三、顧客關係（150分）</text:p>
          </table:table-cell>
          <table:table-cell table:style-name="表格3.A1" office:value-type="string">
            <text:p text:style-name="P9">四、資訊提供及檢索服務</text:p>
            <text:p text:style-name="P9">（100分）</text:p>
          </table:table-cell>
          <table:table-cell table:style-name="表格3.A1" office:value-type="string">
            <text:p text:style-name="P9">五、線上服務及電子參與</text:p>
            <text:p text:style-name="P9">（100分）</text:p>
          </table:table-cell>
          <table:table-cell table:style-name="表格3.A1" office:value-type="string">
            <text:p text:style-name="P9">六、提供創新（意）服務情形（200分）</text:p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L1" office:value-type="string">
            <text:p text:style-name="P10"/>
          </table:table-cell>
        </table:table-row>
        <table:table-row table:style-name="表格3.3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L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L1" office:value-type="string">
            <text:p text:style-name="P14"/>
          </table:table-cell>
        </table:table-row>
        <table:table-row table:style-name="表格3.3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L1" office:value-type="string">
            <text:p text:style-name="P14"/>
          </table:table-cell>
        </table:table-row>
      </table:table>
      <text:p text:style-name="P133"/>
      <text:p text:style-name="P133"/>
      <text:list xml:id="list42150395314910" text:continue-list="list3356980244086040378" text:style-name="WW8Num12">
        <text:list-item>
          <text:p text:style-name="P134"><text:span text:style-name="T62">考核結果處理情形：請敘明考核結果後續處理情形，並將改進情形</text:span></text:p>
        </text:list-item>
      </text:list>
      <text:p text:style-name="P135"><text:span text:style-name="T62">考核結果登載於本局網頁公告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-W3-WINP-BF" svg:font-family="DFHei-W3-WINP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-asian="標楷體" style:font-family-asian="標楷體" style:font-family-generic-asian="scri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798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4z1" style:family="text">
      <style:text-properties fo:font-size="14pt" fo:font-style="normal" fo:font-weight="bold" style:font-size-asian="14pt" style:font-style-asian="normal" style:font-weight-asian="bold"/>
    </style:style>
    <style:style style:name="WW8Num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6" style:family="text">
      <style:text-properties fo:font-size="14pt" style:font-size-asian="14pt"/>
    </style:style>
    <style:style style:name="WW8Num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color="#000000" fo:language="en" fo:country="US" style:text-underline-style="none" style:font-name-complex="Courier New" style:font-family-complex="'Courier New'" style:font-family-generic-complex="modern"/>
    </style:style>
    <style:style style:name="WW8Num10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WW8Num10z2" style:num-suffix=".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"/>
      </text:list-level-style-bullet>
      <text:list-level-style-number text:level="4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WW8Num10z3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905cm" fo:margin-left="3.7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2cm" fo:text-indent="-1.27cm" fo:margin-left="3.6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2-02-21T10:51:00</meta:creation-date>
    <dc:creator>F125374669</dc:creator>
    <dc:date>2012-10-17T11:57:00</dc:date>
    <meta:print-date>2012-08-15T14:05:00</meta:print-date>
    <meta:editing-cycles>22</meta:editing-cycles>
    <meta:editing-duration>PT6H39M</meta:editing-duration>
    <meta:document-statistic meta:table-count="3" meta:image-count="0" meta:object-count="0" meta:page-count="12" meta:paragraph-count="322" meta:word-count="5656" meta:character-count="6249" meta:non-whitespace-character-count="6102"/>
    <meta:generator>LibreOffice/5.1.2.2$Windows_x86 LibreOffice_project/d3bf12ecb743fc0d20e0be0c58ca359301eb705f</meta:generator>
  </office:meta>
</office:document-meta>
</file>