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8.5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949cm" fo:margin-right="0cm" fo:text-indent="-0.949cm" style:auto-text-indent="false"/>
    </style:style>
    <style:style style:name="P5" style:family="paragraph" style:parent-style-name="Standard">
      <style:paragraph-properties fo:margin-left="0.949cm" fo:margin-right="0cm" fo:text-indent="-0.9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129cm" fo:margin-right="0cm" fo:text-indent="-1.129cm" style:auto-text-indent="false"/>
    </style:style>
    <style:style style:name="P7" style:family="paragraph" style:parent-style-name="Standard">
      <style:paragraph-properties fo:margin-left="1.693cm" fo:margin-right="0cm" fo:text-indent="-1.69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水利署第九河川局</text:p>
      <text:p text:style-name="P1"><text:span text:style-name="T2">服 務 台 值 勤 人 員 工 作 守 則</text:span></text:p>
      <text:p text:style-name="P3">中華民國91年07月01日編製</text:p>
      <text:p text:style-name="P3">中華民國95年01月05日修正</text:p>
      <text:p text:style-name="Standard"><text:span text:style-name="T1">一、值勤時間：08：00至17：30。</text:span></text:p>
      <text:p text:style-name="Standard"><text:span text:style-name="T1">二、值勤人員於上班前十分鐘到定位，整潔環境，做好準備工作。</text:span></text:p>
      <text:p text:style-name="Standard"><text:span text:style-name="T1">三、熟記同仁姓名、任職課室、分機號碼、主辦業務。</text:span></text:p>
      <text:p text:style-name="Standard"><text:span text:style-name="T1">四、熟記電話禮貌守則、服務台及會客室作業要點內容。</text:span></text:p>
      <text:p text:style-name="P4"><text:span text:style-name="T1">五、接聽電話或親自接待時，面帶笑容、口氣輕柔、語調平穩、聲音清楚。</text:span></text:p>
      <text:p text:style-name="P4"><text:span text:style-name="T1">六、來賓進入本局、起立主動問好、請其登記姓名、詢問需服務事項、奉茶水，如有行動不便民眾，即推出輪椅協助，如有育嬰需求即引導至育嬰室服務。 <text:s text:c="11"/></text:span></text:p>
      <text:p text:style-name="P6"><text:span text:style-name="T1">七、值勤人員應佩帶識別證、穿著服務背心、注意服裝及儀態、不可嬉笑、飲食、隨時整潔服務台及附近環境衛生。</text:span></text:p>
      <text:p text:style-name="Standard"><text:span text:style-name="T1">八、平時覓妥代理人，因故請假時，須告知秘書室及代理人出勤。</text:span></text:p>
      <text:p text:style-name="Standard"><text:span text:style-name="T1">九、當日因故臨時宣佈放假，次日值勤人員依表照常值勤。</text:span></text:p>
      <text:p text:style-name="P5">十、民眾親自陳情或陳述意見時，引導至業務課室請承辦人或代理人處理。</text:p>
      <text:p text:style-name="P7"><text:span text:style-name="T1">十一、受理民眾電話陳情或陳述意見時，依電話禮貌守則程序轉接業務課室請承辦人或代理人處理。</text:span></text:p>
      <text:p text:style-name="P7"><text:soft-page-break/><text:span text:style-name="T1">十二、受理問題無法解答或承辦人不在而需交辦者，應依何人（機關）、何時、何事、如何等登記於「服務台值日簿」後交主管單位辦理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 務 台 值 勤 人 員 工 作 手 冊</dc:title>
    <meta:initial-creator>mcchiu</meta:initial-creator>
    <meta:creation-date>2003-07-18T10:15:00</meta:creation-date>
    <dc:creator>F125374669</dc:creator>
    <dc:date>2012-10-17T11:59:00</dc:date>
    <meta:print-date>2006-02-24T09:53:00</meta:print-date>
    <meta:editing-cycles>9</meta:editing-cycles>
    <meta:editing-duration>PT6H56M</meta:editing-duration>
    <meta:document-statistic meta:table-count="0" meta:image-count="0" meta:object-count="0" meta:page-count="2" meta:paragraph-count="16" meta:word-count="484" meta:character-count="516" meta:non-whitespace-character-count="494"/>
    <meta:generator>LibreOffice/5.1.2.2$Windows_x86 LibreOffice_project/d3bf12ecb743fc0d20e0be0c58ca359301eb705f</meta:generator>
  </office:meta>
</office:document-meta>
</file>