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22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7cm" fo:keep-together="always"/>
    </style:style>
    <style:style style:name="表格1.4" style:family="table-row">
      <style:table-row-properties style:min-row-height="4.419cm" fo:keep-together="always"/>
    </style:style>
    <style:style style:name="表格1.5" style:family="table-row">
      <style:table-row-properties style:min-row-height="3.895cm" fo:keep-together="always"/>
    </style:style>
    <style:style style:name="表格1.6" style:family="table-row">
      <style:table-row-properties style:min-row-height="1.185cm" fo:keep-together="always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94cm"/>
    </style:style>
    <style:style style:name="P3" style:family="paragraph" style:parent-style-name="Standard" style:list-style-name="WW8Num4">
      <style:paragraph-properties fo:line-height="1.094cm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/>
    </style:style>
    <style:style style:name="P8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22" style:family="paragraph" style:parent-style-name="Standard">
      <style:text-properties style:font-name="全真楷書" fo:font-size="14pt" style:font-name-asian="標楷體" style:font-size-asian="14pt" style:font-size-complex="18pt"/>
    </style:style>
    <style:style style:name="P23" style:family="paragraph" style:parent-style-name="Standard">
      <style:text-properties style:font-name="全真楷書" fo:font-size="14pt" fo:language="zh" fo:country="TW" style:font-name-asian="全真楷書" style:font-size-asian="14pt" style:language-asian="zh" style:country-asian="TW"/>
    </style:style>
    <style:style style:name="P24" style:family="paragraph" style:parent-style-name="Standard">
      <style:text-properties style:font-name="全真楷書" fo:font-size="14pt" style:font-name-asian="全真楷書" style:font-size-asian="14pt"/>
    </style:style>
    <style:style style:name="P25" style:family="paragraph" style:parent-style-name="Standard">
      <style:text-properties style:font-name="全真楷書" fo:font-size="14pt" style:font-name-asian="全真楷書" style:font-size-asian="14pt" style:font-name-complex="全真楷書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Standard">
      <style:paragraph-properties fo:line-height="0.776cm" fo:text-align="justify" style:justify-single-word="false"/>
    </style:style>
    <style:style style:name="P29" style:family="paragraph" style:parent-style-name="Standard">
      <style:paragraph-properties fo:line-height="0.847cm" fo:text-align="center" style:justify-single-word="false"/>
    </style:style>
    <style:style style:name="P30" style:family="paragraph" style:parent-style-name="Standard">
      <style:paragraph-properties fo:line-height="0.635cm"/>
      <style:text-properties fo:font-size="13pt" style:font-size-asian="13pt" style:font-size-complex="13pt"/>
    </style:style>
    <style:style style:name="P31" style:family="paragraph" style:parent-style-name="Standard">
      <style:paragraph-properties fo:line-height="0.635cm"/>
      <style:text-properties fo:font-size="13pt" style:font-name-asian="標楷體" style:font-size-asian="13pt" style:font-size-complex="13pt"/>
    </style:style>
    <style:style style:name="P32" style:family="paragraph" style:parent-style-name="Standard" style:list-style-name="WW8Num25">
      <style:paragraph-properties fo:line-height="0.635cm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line-height="1.411cm" fo:text-align="center" style:justify-single-word="false"/>
    </style:style>
    <style:style style:name="P34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fo:line-height="0.56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39" style:family="paragraph" style:parent-style-name="Standard">
      <style:paragraph-properties fo:margin-left="9.841cm" fo:margin-right="0.988cm" fo:line-height="0.706cm" fo:text-indent="-0.316cm" style:auto-text-indent="false"/>
    </style:style>
    <style:style style:name="P40" style:family="paragraph" style:parent-style-name="Standard">
      <style:paragraph-properties fo:margin-left="9.841cm" fo:margin-right="0cm" fo:line-height="0.706cm" fo:text-indent="-0.316cm" style:auto-text-indent="false"/>
    </style:style>
    <style:style style:name="P41" style:family="paragraph" style:parent-style-name="Standard">
      <style:paragraph-properties fo:margin-left="3.171cm" fo:margin-right="0cm" fo:line-height="1.094cm" fo:text-indent="-3.171cm" style:auto-text-indent="false"/>
    </style:style>
    <style:style style:name="P42" style:family="paragraph" style:parent-style-name="Standard">
      <style:paragraph-properties fo:margin-left="3.171cm" fo:margin-right="0cm" fo:line-height="1.094cm" fo:text-align="justify" style:justify-single-word="false" fo:text-indent="-3.171cm" style:auto-text-indent="false"/>
    </style:style>
    <style:style style:name="P43" style:family="paragraph" style:parent-style-name="Standard">
      <style:paragraph-properties fo:margin-left="0cm" fo:margin-right="0cm" fo:line-height="1.094cm" fo:text-indent="1.235cm" style:auto-text-indent="false"/>
    </style:style>
    <style:style style:name="P44" style:family="paragraph" style:parent-style-name="Standard">
      <style:paragraph-properties fo:margin-left="3.173cm" fo:margin-right="0cm" fo:line-height="1.094cm" fo:text-indent="-1.937cm" style:auto-text-indent="false"/>
    </style:style>
    <style:style style:name="P45" style:family="paragraph" style:parent-style-name="Standard">
      <style:paragraph-properties fo:margin-left="4.408cm" fo:margin-right="0cm" fo:line-height="1.094cm" fo:text-indent="-3.912cm" style:auto-text-indent="false"/>
    </style:style>
    <style:style style:name="P46" style:family="paragraph" style:parent-style-name="Standard">
      <style:paragraph-properties fo:margin-left="0cm" fo:margin-right="0cm" fo:line-height="1.094cm" fo:text-indent="0.494cm" style:auto-text-indent="false"/>
    </style:style>
    <style:style style:name="P47" style:family="paragraph" style:parent-style-name="Standard">
      <style:paragraph-properties fo:margin-left="3.493cm" fo:margin-right="0cm" fo:line-height="1.094cm" fo:text-indent="-3.493cm" style:auto-text-indent="false"/>
    </style:style>
    <style:style style:name="P48" style:family="paragraph" style:parent-style-name="Standard">
      <style:paragraph-properties fo:margin-left="5.396cm" fo:margin-right="0cm" fo:line-height="1.094cm" fo:text-align="justify" style:justify-single-word="false" fo:text-indent="-4.549cm" style:auto-text-indent="false"/>
    </style:style>
    <style:style style:name="P49" style:family="paragraph" style:parent-style-name="Standard">
      <style:paragraph-properties fo:margin-left="4.44cm" fo:margin-right="0cm" fo:line-height="1.094cm" fo:text-indent="-3.808cm" style:auto-text-indent="false"/>
    </style:style>
    <style:style style:name="P50" style:family="paragraph" style:parent-style-name="Standard">
      <style:paragraph-properties fo:margin-left="4.44cm" fo:margin-right="0cm" fo:line-height="1.129cm" fo:text-indent="-3.808cm" style:auto-text-indent="false"/>
    </style:style>
    <style:style style:name="P51" style:family="paragraph" style:parent-style-name="Standard">
      <style:paragraph-properties fo:margin-left="2.219cm" fo:margin-right="0cm" fo:line-height="1.129cm" fo:text-indent="-0.631cm" style:auto-text-indent="false"/>
    </style:style>
    <style:style style:name="P52" style:family="paragraph" style:parent-style-name="Standard">
      <style:paragraph-properties fo:margin-left="0cm" fo:margin-right="0cm" fo:line-height="1.129cm" fo:text-indent="1.729cm" style:auto-text-indent="false"/>
    </style:style>
    <style:style style:name="P53" style:family="paragraph" style:parent-style-name="Standard">
      <style:paragraph-properties fo:margin-left="0.423cm" fo:margin-right="0cm" fo:line-height="1.129cm" fo:text-indent="0.247cm" style:auto-text-indent="false"/>
    </style:style>
    <style:style style:name="P54" style:family="paragraph" style:parent-style-name="Standard">
      <style:paragraph-properties fo:margin-left="0cm" fo:margin-right="0cm" fo:line-height="1.129cm" fo:text-indent="0.741cm" style:auto-text-indent="false"/>
    </style:style>
    <style:style style:name="P55" style:family="paragraph" style:parent-style-name="Standard">
      <style:paragraph-properties fo:margin-left="0cm" fo:margin-right="0cm" fo:line-height="1.129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2.223cm" fo:margin-right="0cm" fo:line-height="1.1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2.223cm" fo:margin-right="0cm" fo:line-height="1.129cm" fo:text-indent="-2.223cm" style:auto-text-indent="false"/>
    </style:style>
    <style:style style:name="P58" style:family="paragraph" style:parent-style-name="Standard">
      <style:paragraph-properties fo:margin-left="2.221cm" fo:margin-right="0cm" fo:line-height="1.129cm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4.761cm" fo:margin-right="0cm" fo:line-height="1.129cm" fo:text-indent="-4.02cm" style:auto-text-indent="false"/>
    </style:style>
    <style:style style:name="P60" style:family="paragraph" style:parent-style-name="Standard">
      <style:paragraph-properties fo:margin-left="2.223cm" fo:margin-right="0cm" fo:line-height="1.129cm" fo:text-align="justify" style:justify-single-word="false" fo:text-indent="-1.482cm" style:auto-text-indent="false"/>
    </style:style>
    <style:style style:name="P61" style:family="paragraph" style:parent-style-name="Standard">
      <style:paragraph-properties fo:margin-left="2.219cm" fo:margin-right="0cm" fo:line-height="1.129cm" fo:text-indent="-1.482cm" style:auto-text-indent="false"/>
    </style:style>
    <style:style style:name="P62" style:family="paragraph" style:parent-style-name="Standard">
      <style:paragraph-properties fo:line-height="0.917cm" fo:break-before="page"/>
    </style:style>
    <style:style style:name="P63" style:family="paragraph" style:parent-style-name="Standard">
      <style:paragraph-properties fo:margin-left="1.092cm" fo:margin-right="0cm" fo:line-height="0.741cm" fo:text-indent="0.564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2.981cm" fo:margin-right="0cm" fo:line-height="0.635cm" fo:text-indent="-2.981cm" style:auto-text-indent="false"/>
    </style:style>
    <style:style style:name="P65" style:family="paragraph" style:parent-style-name="Standard">
      <style:paragraph-properties fo:margin-left="0.564cm" fo:margin-right="0cm" fo:line-height="0.564cm" fo:text-align="center" style:justify-single-word="false" fo:text-indent="-0.564cm" style:auto-text-indent="false"/>
    </style:style>
    <style:style style:name="P66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 style:list-style-name="WW8Num19">
      <style:paragraph-properties fo:margin-left="1cm" fo:margin-right="0cm" fo:line-height="1.058cm" fo:text-indent="-1cm" style:auto-text-indent="false">
        <style:tab-stops>
          <style:tab-stop style:position="0.953cm"/>
        </style:tab-stops>
      </style:paragraph-properties>
    </style:style>
    <style:style style:name="P6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0" style:family="paragraph" style:parent-style-name="Standard">
      <style:paragraph-properties fo:margin-left="0.949cm" fo:margin-right="0cm" fo:line-height="1.058cm" fo:text-align="justify" style:justify-single-word="false" fo:text-indent="-0.949cm" style:auto-text-indent="false"/>
      <style:text-properties fo:font-size="14pt" style:font-name-asian="標楷體" style:font-size-asian="14pt" style:font-size-complex="14pt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本文_20_3">
      <style:paragraph-properties fo:line-height="0.635cm"/>
    </style:style>
    <style:style style:name="P73" style:family="paragraph" style:parent-style-name="公文_28_後續段落_29_">
      <style:paragraph-properties fo:margin-left="0.988cm" fo:margin-right="0cm" fo:line-height="0.635cm" fo:text-indent="-0.988cm" style:auto-text-indent="false"/>
    </style:style>
    <style:style style:name="P74" style:family="paragraph" style:parent-style-name="Text_20_body">
      <style:paragraph-properties fo:line-height="0.706cm" fo:text-align="center" style:justify-single-word="false"/>
    </style:style>
    <style:style style:name="P75" style:family="paragraph" style:parent-style-name="Text_20_body">
      <style:paragraph-properties fo:line-height="0.706cm" fo:text-align="center" style:justify-single-word="false"/>
      <style:text-properties fo:letter-spacing="0.018cm" style:font-name-asian="標楷體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style:paragraph-properties fo:text-align="center" style:writing-mode="lr-tb"/>
    </style:style>
    <style:style style:name="P7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etter-spacing="0.035cm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2pt" style:font-size-asian="12pt" style:font-name-complex="標楷體"/>
    </style:style>
    <style:style style:name="T22" style:family="text">
      <style:text-properties style:font-name="標楷體" fo:font-size="12pt" style:font-size-asian="12pt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 style:font-size-complex="16pt"/>
    </style:style>
    <style:style style:name="T25" style:family="text">
      <style:text-properties style:font-name="標楷體" style:text-underline-style="solid" style:text-underline-width="auto" style:text-underline-color="font-color" style:font-name-complex="標楷體"/>
    </style:style>
    <style:style style:name="T26" style:family="text">
      <style:text-properties style:font-size-complex="14pt"/>
    </style:style>
    <style:style style:name="T27" style:family="text">
      <style:text-properties style:font-name="全真楷書" fo:font-size="14pt" style:font-name-asian="標楷體" style:font-size-asian="14pt"/>
    </style:style>
    <style:style style:name="T28" style:family="text">
      <style:text-properties style:font-name="全真楷書" fo:font-size="14pt" style:font-name-asian="標楷體" style:font-size-asian="14pt" style:font-size-complex="14pt"/>
    </style:style>
    <style:style style:name="T29" style:family="text">
      <style:text-properties style:font-name="全真楷書" fo:font-size="14pt" style:font-name-asian="全真楷書" style:font-size-asian="14pt"/>
    </style:style>
    <style:style style:name="T30" style:family="text">
      <style:text-properties style:font-name="全真楷書" fo:font-size="14pt" style:font-name-asian="全真楷書" style:font-size-asian="14pt" style:font-name-complex="全真楷書"/>
    </style:style>
    <style:style style:name="T31" style:family="text">
      <style:text-properties style:font-name="全真楷書" fo:font-size="14pt" fo:letter-spacing="0.007cm" style:font-name-asian="標楷體" style:font-size-asian="14pt"/>
    </style:style>
    <style:style style:name="T32" style:family="text">
      <style:text-properties style:font-name="全真楷書" fo:font-size="14pt" fo:letter-spacing="-0.004cm" style:font-name-asian="標楷體" style:font-size-asian="14pt" style:font-size-complex="14pt"/>
    </style:style>
    <style:style style:name="T33" style:family="text">
      <style:text-properties style:font-name="細明體" fo:font-size="14pt" style:font-name-asian="細明體" style:font-size-asian="14pt" style:font-name-complex="細明體"/>
    </style:style>
    <style:style style:name="T34" style:family="text">
      <style:text-properties fo:color="#000000" style:font-name="全真楷書" fo:font-size="14pt" style:font-name-asian="標楷體" style:font-size-asian="14pt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-asian="Times New Roman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letter-spacing="0.018cm" style:font-name-asian="標楷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ize="13pt" style:font-name-asian="標楷體" style:font-size-asian="13pt" style:font-size-complex="13pt"/>
    </style:style>
    <style:style style:name="T41" style:family="text">
      <style:text-properties fo:font-size="13pt" style:font-name-asian="Times New Roman" style:font-size-asian="13pt" style:font-size-complex="13pt"/>
    </style:style>
    <style:style style:name="T42" style:family="text">
      <style:text-properties fo:font-weight="bold" style:font-weight-asian="bold"/>
    </style:style>
    <style:style style:name="T43" style:family="text">
      <style:text-properties style:font-name="新細明體" fo:font-size="10pt" style:font-size-asian="10pt" style:font-name-complex="新細明體" style:font-size-complex="10pt"/>
    </style:style>
    <style:style style:name="T44" style:family="text"/>
    <style:style style:name="T4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經濟部水利署第九河川局電子信箱信件處理作業規定</text:span></text:p>
      <text:p text:style-name="P39"><text:span text:style-name="T11">日期：101年5月8日訂定</text:span></text:p>
      <text:p text:style-name="P40"><text:span text:style-name="T11">文號：水九秘字第1015003645</text:span></text:p>
      <text:p text:style-name="P41"><text:span text:style-name="T27">一、依</text:span><text:span text:style-name="T30"> </text:span><text:span text:style-name="T33"><text:s text:c="2"/></text:span><text:span text:style-name="T30"><text:s/></text:span><text:span text:style-name="T27">據：</text:span><text:span text:style-name="T11">經濟部水利署101年5月7日經秘字第10108032990號函頒「經濟部水利署首長電子信箱處理作業規定」。</text:span></text:p>
      <text:p text:style-name="P42"><text:span text:style-name="T27">二、目</text:span><text:span text:style-name="T30"> <text:s text:c="2"/></text:span><text:span text:style-name="T27">的：</text:span><text:span text:style-name="T14">為提升</text:span><text:span text:style-name="T27">經濟部水利署第九河川局</text:span><text:span text:style-name="T14">（</text:span><text:span text:style-name="T27">以下簡稱本局</text:span><text:span text:style-name="T14">）處理</text:span><text:span text:style-name="T27">電子信箱信件之效能。</text:span></text:p>
      <text:p text:style-name="P2"><text:span text:style-name="T27">三、信件類別</text:span><text:span text:style-name="T34">：</text:span></text:p>
      <text:p text:style-name="P41"><text:span text:style-name="T30"><text:s text:c="5"/></text:span><text:span text:style-name="T31">第一類：</text:span><text:span text:style-name="T32">須正常處理或回復之信件，包含陳情書、興革意見或施政諮詢等。</text:span></text:p>
      <text:p text:style-name="P43"><text:span text:style-name="T27">第二類：毋須分辦之重複信件。</text:span></text:p>
      <text:p text:style-name="P44"><text:span text:style-name="T27">第三類：毋須分辦之垃圾或廣告信件，包含不具建設性之批評、個人情緒性抒發、自我推薦或廣告宣傳信件等。</text:span></text:p>
      <text:list xml:id="list2898322762826187542" text:style-name="WW8Num4">
        <text:list-item>
          <text:p text:style-name="P3"><text:span text:style-name="T27">信件處理作業權責劃分：</text:span></text:p>
        </text:list-item>
      </text:list>
      <text:p text:style-name="P45"><text:span text:style-name="T30"></text:span><text:span text:style-name="T27">（一）秘書室：負責本局及局長電子信箱信件之收件、掛號、分文</text:span><text:span text:style-name="T14">、列管稽催及績效考評事宜</text:span><text:span text:style-name="T27">。</text:span></text:p>
      <text:p text:style-name="P46"><text:span text:style-name="T30"></text:span><text:span text:style-name="T27">（二）資訊室：負責本局電子信箱之設置、資訊技術、管理與回覆。</text:span></text:p>
      <text:p text:style-name="P46"><text:span text:style-name="T30"></text:span><text:span text:style-name="T27">（三）各課室：負責本局電子信箱信件之答復。</text:span></text:p>
      <text:p text:style-name="P47"><text:span text:style-name="T27">五、信件處理時限及方式：</text:span></text:p>
      <text:p text:style-name="P48"><text:span text:style-name="T27">（一）</text:span><text:span text:style-name="T11">第一類信件：由本局秘書室收件後，於1日內分辦權責單位處理；各單位應自分辦日之次日起5個工作天內，依分層負責權限劃分，撰擬回信（稿）核判後答復民眾。</text:span></text:p>
      <text:p text:style-name="P2"><text:span text:style-name="T11"><text:s text:c="3"/>（二）第二、三類信件：由本局秘書室收件後，於1日內逕行存查。</text:span></text:p>
      <text:p text:style-name="P49"><text:span text:style-name="T11">（三）信件改分：各單位指派專責人員隨時收發處理信件，如需申請改分應於收信後之次日起1日內申請改分作業。</text:span></text:p>
      <text:p text:style-name="P4"><text:span text:style-name="T11"><text:s text:c="3"/>（四）信件展期：</text:span></text:p>
      <text:p text:style-name="P51"><text:span text:style-name="T11">1.案情複之信件如無法於期內辦結者應填列「經濟部水利署第九河川局公文展期申請申」說明具體原因並於限辦日期前完成手續。</text:span></text:p>
      <text:p text:style-name="P52"><text:span text:style-name="T11">2.展期作業應注意時效並預留陳核時間，展期原因應具體明確。</text:span></text:p>
      <text:p text:style-name="P53"><text:span text:style-name="T11">（五）本信件之處理流程（如附件1）。</text:span></text:p>
      <text:p text:style-name="P4"><text:span text:style-name="T28">六、</text:span><text:span text:style-name="T11">信件處理原則：</text:span></text:p>
      <text:p text:style-name="P4"><text:span text:style-name="T11"><text:s text:c="3"/>（一）各單位專責人員應隨時查看信箱信件，並予分辦。</text:span></text:p>
      <text:p text:style-name="P54"><text:span text:style-name="T11">（二）答復內容應避免使用公文用語及格式，文字表達需具體明確、親切、</text:span></text:p>
      <text:p text:style-name="P55">口語化，並註明承辦人及聯絡電話，以便民眾查詢。</text:p>
      <text:p text:style-name="P54"><text:span text:style-name="T11">（三）信件末尾應以機關名稱或首長銜名署名，切勿以個人名義署名。</text:span></text:p>
      <text:p text:style-name="P4"><text:span text:style-name="T11"><text:s text:c="3"/>（四）信件涉及非本署主管業務時，應主動提供主管單位及相關聯絡資訊， </text:span></text:p>
      <text:p text:style-name="P56">如案情複雜短期內無法辦結者，應先行回函告知預定辦理進度，並<text:soft-page-break/>於案件處理告一段落後再次完整回復。</text:p>
      <text:p text:style-name="P57"><text:span text:style-name="T11"><text:s text:c="3"/>（五）處理信件時，應確實依個人資料保護法等相關規定辦理，並應適時採取妥善之保密措施，俾確保民眾隱私權。</text:span></text:p>
      <text:p text:style-name="P58">（六）民眾填復「經濟部水利署第九河川局電子信箱满意度問卷」如表達不满意者請權責單位應於收辦5日內針對民眾不满意之項目採取相關處理措施。</text:p>
      <text:p text:style-name="P4"><text:span text:style-name="T11">七、績效考評：</text:span></text:p>
      <text:p text:style-name="P59"><text:span text:style-name="T11">（一）平時查核：本局秘書室於次月5日前，提報「電子郵件件數統計報表」送署。</text:span></text:p>
      <text:p text:style-name="P50"><text:span text:style-name="T11">（二）年度考核：本秘書室於年度終了時，應填報「</text:span><text:span text:style-name="T5">經濟部水利署電子信箱績效考評表</text:span><text:span text:style-name="T11">」（詳附件2）送署辦理考評，考評重點包括辦理案件數、處理時效及滿意度。</text:span><text:span text:style-name="T7"> </text:span></text:p>
      <text:p text:style-name="P60"><text:span text:style-name="T11">（三）</text:span><text:span text:style-name="T13">每年度綜合評比列為第一名且成績優等之受評單位</text:span><text:span text:style-name="T18">，</text:span><text:span text:style-name="T15">嘉獎二次、</text:span><text:span text:style-name="T15">2</text:span><text:span text:style-name="T15">名相關人員；</text:span><text:span text:style-name="T13">評比列為第二名且成績優等之受評單位，</text:span><text:span text:style-name="T15">嘉獎一次、</text:span><text:span text:style-name="T15">2</text:span><text:span text:style-name="T15">名相關人員，</text:span><text:span text:style-name="T13">資訊室之工作人員，得一併簽報敘獎。</text:span><text:span text:style-name="T15">。</text:span></text:p>
      <text:p text:style-name="P61"><text:span text:style-name="T13">（四）</text:span><text:span text:style-name="T11">信件處理發生錯誤、遺失或積壓逾限，致民眾權益受損或影響本署行政效率，經查證屬實者，依其情節輕重，予以議處。</text:span></text:p>
      <text:p text:style-name="P8">八、附件表格及流程圖得依系統變更或業務需求，簽奉核可後修正之。</text:p>
      <text:p text:style-name="P4"><text:span text:style-name="T13">九、</text:span><text:span text:style-name="T11">本作業規定未盡事項，依相關規定辦理。</text:span></text:p>
      <text:p text:style-name="P62"><text:span text:style-name="T37">附件1</text:span></text:p>
      <text:p text:style-name="P20"><text:span text:style-name="T2">經濟部水利署第九河川局電子信箱信件處理流程圖</text:span></text:p>
      <text:p text:style-name="P22"/>
      <text:p text:style-name="P23"><draw:frame draw:style-name="fr1" draw:name="框架1" text:anchor-type="char" svg:x="6.641cm" svg:y="0.326cm" svg:width="2.91cm" svg:height="2.593cm" draw:z-index="2"><draw:text-box><text:p text:style-name="P72">本局、局長電子信箱信件</text:p></draw:text-box></draw:frame></text:p>
      <text:p text:style-name="P24"/>
      <text:p text:style-name="P23"><draw:line text:anchor-type="char" draw:z-index="7" draw:style-name="gr1" draw:text-style-name="P76" svg:x1="7.938cm" svg:y1="0.353cm" svg:x2="7.938cm" svg:y2="2.258cm"><text:p/></draw:line></text:p>
      <text:p text:style-name="P23"><draw:frame draw:style-name="fr1" draw:name="框架2" text:anchor-type="char" svg:x="5.689cm" svg:y="0.961cm" svg:width="4.498cm" svg:height="1.958cm" draw:z-index="3"><draw:text-box><text:p text:style-name="P74"><text:span text:style-name="T38">局長室及秘書室</text:span></text:p><text:p text:style-name="P75">專人收件</text:p></draw:text-box></draw:frame></text:p>
      <text:p text:style-name="P24"/>
      <text:p text:style-name="P23"><draw:line text:anchor-type="char" draw:z-index="8" draw:style-name="gr1" draw:text-style-name="P76" svg:x1="7.938cm" svg:y1="0.353cm" svg:x2="7.938cm" svg:y2="1.623cm"><text:p/></draw:line></text:p>
      <text:p text:style-name="P23"><draw:frame draw:style-name="fr1" draw:name="框架3" text:anchor-type="char" svg:x="3.149cm" svg:y="0.326cm" svg:width="9.578cm" svg:height="1.64cm" draw:z-index="4"><draw:text-box><text:p text:style-name="P7">秘書室總收發掛號、分文</text:p></draw:text-box></draw:frame></text:p>
      <text:p text:style-name="P23"><draw:frame text:anchor-type="char" draw:z-index="1" draw:style-name="gr2" draw:text-style-name="P78" svg:width="3.178cm" svg:height="1.908cm" draw:transform="rotate (1.5707963267949) translate (15.24cm 4.16454166666667cm)"><draw:text-box><text:p text:style-name="P77"><text:span text:style-name="T45">結案歸檔</text:span></text:p></draw:text-box></draw:frame><draw:line text:anchor-type="char" draw:z-index="10" draw:style-name="gr1" draw:text-style-name="P76" svg:x1="6.668cm" svg:y1="0.67cm" svg:x2="6.668cm" svg:y2="1.623cm"><text:p/></draw:line></text:p>
      <text:p text:style-name="P23"><draw:frame draw:style-name="fr1" draw:name="框架4" text:anchor-type="char" svg:x="10.465cm" svg:y="0.34cm" svg:width="3.835cm" svg:height="2.247cm" draw:z-index="13"><draw:text-box><text:p text:style-name="P26"><text:span text:style-name="T11">權責單位於收辦5日內採取相關處理措施</text:span></text:p></draw:text-box></draw:frame><draw:frame draw:style-name="fr1" draw:name="框架5" text:anchor-type="char" svg:x="4.736cm" svg:y="0.326cm" svg:width="4.18cm" svg:height="2.275cm" draw:z-index="5"><draw:text-box><text:p text:style-name="P27"><text:span text:style-name="T8">秘書室專人</text:span></text:p><text:p text:style-name="P27"><text:span text:style-name="T8">列管稽催</text:span></text:p></draw:text-box></draw:frame></text:p>
      <text:p text:style-name="P23"><draw:line text:anchor-type="char" draw:z-index="0" draw:style-name="gr1" draw:text-style-name="P76" svg:x1="14.288cm" svg:y1="0.353cm" svg:x2="15.241cm" svg:y2="0.353cm"><text:p/></draw:line></text:p>
      <text:p text:style-name="P25"><draw:frame draw:style-name="fr2" draw:name="框架6" text:anchor-type="char" svg:x="12.383cm" svg:y="0.67cm" svg:width="2.54cm" svg:height="0.953cm" draw:z-index="16"><draw:text-box><text:p text:style-name="P9">不滿意</text:p></draw:text-box></draw:frame><draw:line text:anchor-type="char" draw:z-index="15" draw:style-name="gr1" draw:text-style-name="P76" svg:x1="12.383cm" svg:y1="1.94cm" svg:x2="12.383cm" svg:y2="0.035cm"><text:p/></draw:line><draw:frame draw:style-name="fr1" draw:name="框架7" text:anchor-type="char" svg:x="4.101cm" svg:y="0.961cm" svg:width="5.45cm" svg:height="2.91cm" draw:z-index="6"><draw:text-box><text:p text:style-name="P28"><text:span text:style-name="T6">各單位將簽奉核可之答覆內容電傳秘書室由系統函覆陳情人</text:span></text:p></draw:text-box></draw:frame><draw:line text:anchor-type="char" draw:z-index="11" draw:style-name="gr1" draw:text-style-name="P76" svg:x1="6.668cm" svg:y1="0.035cm" svg:x2="6.668cm" svg:y2="0.988cm"><text:p/></draw:line> <text:s text:c="69"/></text:p>
      <text:p text:style-name="P23"><draw:frame draw:style-name="fr1" draw:name="框架8" text:anchor-type="char" svg:x="11.418cm" svg:y="0.658cm" svg:width="1.93cm" svg:height="1.93cm" draw:z-index="12"><draw:text-box><text:p text:style-name="P19">滿意度問卷</text:p></draw:text-box></draw:frame></text:p>
      <text:p text:style-name="P23"><draw:line text:anchor-type="char" draw:z-index="14" draw:style-name="gr1" draw:text-style-name="P76" svg:x1="9.525cm" svg:y1="0.353cm" svg:x2="11.43cm" svg:y2="0.353cm"><text:p/></draw:line></text:p>
      <text:p text:style-name="P23"><draw:line text:anchor-type="char" draw:z-index="19" draw:style-name="gr3" draw:text-style-name="P76" svg:x1="12.383cm" svg:y1="0.035cm" svg:x2="12.383cm" svg:y2="1.623cm"><text:p/></draw:line><draw:frame draw:style-name="fr2" draw:name="框架9" text:anchor-type="char" svg:x="12.383cm" svg:y="0.035cm" svg:width="2.223cm" svg:height="1.588cm" draw:z-index="17"><draw:text-box><text:p text:style-name="Standard"><text:span text:style-name="T17">滿 意</text:span></text:p></draw:text-box></draw:frame><draw:frame draw:style-name="fr1" draw:name="框架10" text:anchor-type="char" svg:x="4.736cm" svg:y="0.961cm" svg:width="4.18cm" svg:height="1.323cm" draw:z-index="9"><draw:text-box><text:p text:style-name="P5">結案歸檔</text:p></draw:text-box></draw:frame><draw:line text:anchor-type="char" draw:z-index="18" draw:style-name="gr1" draw:text-style-name="P76" svg:x1="6.668cm" svg:y1="0.035cm" svg:x2="6.668cm" svg:y2="0.988cm"><text:p/></draw:line></text:p>
      <text:p text:style-name="P23"><draw:line text:anchor-type="char" draw:z-index="20" draw:style-name="gr1" draw:text-style-name="P76" svg:x1="12.383cm" svg:y1="0.353cm" svg:x2="8.89cm" svg:y2="0.353cm"><text:p/></draw:line></text:p>
      <text:p text:style-name="P73"><text:span text:style-name="T10">註：</text:span><text:span text:style-name="T21">水利署民國</text:span><text:span text:style-name="T21">100年12月1日</text:span><text:span text:style-name="T21">經水秘字第</text:span><text:span text:style-name="T21">10050599870號</text:span><text:span text:style-name="T21">函示：陳情民眾若僅提供電 <text:s text:c="4"/>郵網址，請先積極聯繫請其提供住址，以利紙本密件函復，或依照民眾指定方式轉達相關處理結果，俾維護民眾權益。</text:span></text:p>
      <text:p text:style-name="P10">附件2</text:p>
      <text:p text:style-name="P63">經濟部水利署第九河川局局電子信箱信件回復滿意度問卷</text:p>
      <text:p text:style-name="P31">親愛的網路朋友，您好：</text:p>
      <text:p text:style-name="P64"><text:span text:style-name="T40">為了提升本局信箱處理品質，敬請撥冗填寫這份問卷。謝謝您對本局各項業務的關心，我們將彙集統計您寶貴的意見，作為日後改善的參考依據。</text:span><text:span text:style-name="T41"> <text:s text:c="24"/></text:span><text:span text:style-name="T40">(回信位址：</text:span><text:a xlink:type="simple" xlink:href="mailto:tpwcd09@ms7.hinet.net" text:style-name="Internet_20_link" text:visited-style-name="Visited_20_Internet_20_Link"><text:span text:style-name="Internet_20_link"><text:span text:style-name="T40">tpwcd09@ms7.hinet.net</text:span></text:span></text:a><text:span text:style-name="T40"> )</text:span></text:p>
      <text:list xml:id="list4652666957220364027" text:style-name="WW8Num25">
        <text:list-item>
          <text:p text:style-name="P32">請問您對信件回復的語氣和態度表達是否滿意？</text:p>
        </text:list-item>
      </text:list>
      <text:p text:style-name="P26"><text:span text:style-name="T40">（</text:span><text:span text:style-name="T41"> <text:s/></text:span><text:span text:style-name="T40">）非常滿意</text:span></text:p>
      <text:p text:style-name="P30"><text:span text:style-name="T3">（</text:span><text:span text:style-name="T36"> <text:s/></text:span><text:span text:style-name="T3">）滿意</text:span></text:p>
      <text:p text:style-name="P30"><text:span text:style-name="T3">（</text:span><text:span text:style-name="T36"> <text:s/></text:span><text:span text:style-name="T3">）普通</text:span></text:p>
      <text:p text:style-name="P30"><text:span text:style-name="T3">（</text:span><text:span text:style-name="T36"> <text:s/></text:span><text:span text:style-name="T3">）不滿意</text:span></text:p>
      <text:p text:style-name="P30"><text:span text:style-name="T3">（</text:span><text:span text:style-name="T36"> <text:s/></text:span><text:span text:style-name="T3">）非常不滿意</text:span></text:p>
      <text:p text:style-name="P31"/>
      <text:list xml:id="list42209453850092" text:continue-numbering="true" text:style-name="WW8Num25">
        <text:list-item>
          <text:p text:style-name="P32">請問您對信件回復效率是否滿意？</text:p>
        </text:list-item>
      </text:list>
      <text:p text:style-name="P30"><text:soft-page-break/><text:span text:style-name="T3">（</text:span><text:span text:style-name="T36"> <text:s/></text:span><text:span text:style-name="T3">）非常滿意</text:span></text:p>
      <text:p text:style-name="P30"><text:span text:style-name="T3">（</text:span><text:span text:style-name="T36"> <text:s/></text:span><text:span text:style-name="T3">）滿意</text:span></text:p>
      <text:p text:style-name="P30"><text:span text:style-name="T3">（</text:span><text:span text:style-name="T36"> <text:s/></text:span><text:span text:style-name="T3">）普通</text:span></text:p>
      <text:p text:style-name="P30"><text:span text:style-name="T3">（</text:span><text:span text:style-name="T36"> <text:s/></text:span><text:span text:style-name="T3">）不滿意</text:span></text:p>
      <text:p text:style-name="P30"><text:span text:style-name="T3">（</text:span><text:span text:style-name="T36"> <text:s/></text:span><text:span text:style-name="T3">）非常不滿意</text:span></text:p>
      <text:p text:style-name="P31"/>
      <text:list xml:id="list42208459008428" text:continue-numbering="true" text:style-name="WW8Num25">
        <text:list-item>
          <text:p text:style-name="P32">請問您覺得這次回信內容是否已經針對您的問題回答？</text:p>
        </text:list-item>
      </text:list>
      <text:p text:style-name="P30"><text:span text:style-name="T3">（</text:span><text:span text:style-name="T36"> <text:s/></text:span><text:span text:style-name="T3">）已完全針對問題回答</text:span></text:p>
      <text:p text:style-name="P30"><text:span text:style-name="T3">（</text:span><text:span text:style-name="T36"> <text:s/></text:span><text:span text:style-name="T3">）僅針對部分問題回答</text:span></text:p>
      <text:p text:style-name="P30"><text:span text:style-name="T3">（</text:span><text:span text:style-name="T36"> <text:s/></text:span><text:span text:style-name="T3">）完全沒有針對問題回答</text:span></text:p>
      <text:p text:style-name="P31"/>
      <text:list xml:id="list42210100781727" text:continue-numbering="true" text:style-name="WW8Num25">
        <text:list-item>
          <text:p text:style-name="P32">請問您對本次信件整體處理結果是否滿意？</text:p>
        </text:list-item>
      </text:list>
      <text:p text:style-name="P30"><text:span text:style-name="T3">（</text:span><text:span text:style-name="T36"> <text:s/></text:span><text:span text:style-name="T3">）非常滿意</text:span></text:p>
      <text:p text:style-name="P30"><text:span text:style-name="T3">（</text:span><text:span text:style-name="T36"> <text:s/></text:span><text:span text:style-name="T3">）滿意</text:span></text:p>
      <text:p text:style-name="P30"><text:span text:style-name="T3">（</text:span><text:span text:style-name="T36"> <text:s/></text:span><text:span text:style-name="T3">）普通</text:span></text:p>
      <text:p text:style-name="P30"><text:span text:style-name="T3">（</text:span><text:span text:style-name="T36"> <text:s/></text:span><text:span text:style-name="T3">）不滿意</text:span></text:p>
      <text:p text:style-name="P30"><text:span text:style-name="T3">（</text:span><text:span text:style-name="T36"> <text:s/></text:span><text:span text:style-name="T3">）非常不滿意</text:span></text:p>
      <text:p text:style-name="P31"/>
      <text:list xml:id="list42208310604697" text:continue-numbering="true" text:style-name="WW8Num25">
        <text:list-item>
          <text:p text:style-name="P32">其他建議事項：</text:p>
        </text:list-item>
      </text:list>
      <text:p text:style-name="P31"/>
      <text:p text:style-name="P1">___________________________________________________________________________________________________________________________________________<text:span text:style-name="T39"> <text:s text:c="13"/>_</text:span>____ <text:s/></text:p>
      <text:p text:style-name="P10">附件3</text:p>
      <text:p text:style-name="P33"><text:span text:style-name="T19">經濟部水利署第九</text:span><text:span text:style-name="T35">河川局</text:span><text:span text:style-name="T19">電子信箱績效考評表</text:span></text:p>
      <text:p text:style-name="P21"><text:span text:style-name="T26">受評核單位： <text:s text:c="36"/>評核年度： <text:s text:c="4"/>年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65"><text:span text:style-name="T19">項 <text:s text:c="7"/>目</text:span></text:p>
          </table:table-cell>
          <table:covered-table-cell/>
          <table:table-cell table:style-name="表格1.A1" office:value-type="string">
            <text:p text:style-name="P34">配分</text:p>
          </table:table-cell>
          <table:table-cell table:style-name="表格1.A1" office:value-type="string">
            <text:p text:style-name="P34">得分</text:p>
          </table:table-cell>
          <table:table-cell table:style-name="表格1.E1" office:value-type="string">
            <text:p text:style-name="P34">備註</text:p>
          </table:table-cell>
        </table:table-row>
        <table:table-row table:style-name="表格1.2">
          <table:table-cell table:style-name="表格1.A1" office:value-type="string">
            <text:p text:style-name="P12">案件數50%</text:p>
          </table:table-cell>
          <table:table-cell table:style-name="表格1.B2" office:value-type="string">
            <text:p text:style-name="P11">1.月平均未滿 3件</text:p>
            <text:p text:style-name="P11">2.月平均未滿10件</text:p>
            <text:p text:style-name="P11">3.月平均未滿15件</text:p>
            <text:p text:style-name="P11">4.月平均15件以上</text:p>
          </table:table-cell>
          <table:table-cell table:style-name="表格1.B2" office:value-type="string">
            <text:p text:style-name="P11">□ 41</text:p>
            <text:p text:style-name="P11">□ 44</text:p>
            <text:p text:style-name="P11">□ 47</text:p>
            <text:p text:style-name="P11">□ 50</text:p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35"/>
          </table:table-cell>
        </table:table-row>
        <text:soft-page-break/>
        <table:table-row table:style-name="表格1.3">
          <table:table-cell table:style-name="表格1.A1" table:number-rows-spanned="2" office:value-type="string">
            <text:p text:style-name="P29"><text:span text:style-name="T11">處理時效45%</text:span></text:p>
          </table:table-cell>
          <table:table-cell table:style-name="表格1.A1" office:value-type="string">
            <text:p text:style-name="P15">1.案件依限辦結20%</text:p>
          </table:table-cell>
          <table:table-cell table:style-name="表格1.A1" office:value-type="string">
            <text:p text:style-name="P16">20</text:p>
          </table:table-cell>
          <table:table-cell table:style-name="表格1.B2" office:value-type="string">
            <text:p text:style-name="P18"/>
          </table:table-cell>
          <table:table-cell table:style-name="表格1.E1" office:value-type="string">
            <text:p text:style-name="P38"/>
          </table:table-cell>
        </table:table-row>
        <table:table-row table:style-name="表格1.4">
          <table:covered-table-cell/>
          <table:table-cell table:style-name="表格1.B2" office:value-type="string">
            <text:p text:style-name="P11">2.辦結效率25%</text:p>
            <text:p text:style-name="P11">（1）平均處理日數3天以下 </text:p>
            <text:p text:style-name="P11">（2）平均處理日數4天以下</text:p>
            <text:p text:style-name="P11">（3）平均處理日數5天以下</text:p>
            <text:p text:style-name="P11">（4）平均處理日數超過5天</text:p>
          </table:table-cell>
          <table:table-cell table:style-name="表格1.B2" office:value-type="string">
            <text:p text:style-name="P14"/>
            <text:p text:style-name="P11">□ 25</text:p>
            <text:p text:style-name="P11">□ 22</text:p>
            <text:p text:style-name="P11">□ 19</text:p>
            <text:p text:style-name="P11">□ 15</text:p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36"/>
            <text:p text:style-name="P37"/>
          </table:table-cell>
        </table:table-row>
        <table:table-row table:style-name="表格1.5">
          <table:table-cell table:style-name="表格1.A1" office:value-type="string">
            <text:p text:style-name="P12">滿意度5%</text:p>
          </table:table-cell>
          <table:table-cell table:style-name="表格1.B2" office:value-type="string">
            <text:p text:style-name="P11">1.無問卷或無不滿意案件</text:p>
            <text:p text:style-name="P66">2.不滿意案件依限處理比例≧90%</text:p>
            <text:p text:style-name="P67">3.不滿意案件依限處理比例≧70%，＜90%</text:p>
            <text:p text:style-name="P66">4.不滿意案件依限處理比例＜70%</text:p>
          </table:table-cell>
          <table:table-cell table:style-name="表格1.B2" office:value-type="string">
            <text:p text:style-name="P11">□ 5</text:p>
            <text:p text:style-name="P11">□ 4</text:p>
            <text:p text:style-name="P11">□ 2</text:p>
            <text:p text:style-name="P11">□ 0</text:p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35"/>
          </table:table-cell>
        </table:table-row>
        <table:table-row table:style-name="表格1.6">
          <table:table-cell table:style-name="表格1.A1" table:number-columns-spanned="3" office:value-type="string">
            <text:p text:style-name="P16">總 <text:s text:c="3"/>計</text:p>
          </table:table-cell>
          <table:covered-table-cell/>
          <table:covered-table-cell/>
          <table:table-cell table:style-name="表格1.E2" table:number-columns-spanned="2" office:value-type="string">
            <text:p text:style-name="P36"/>
          </table:table-cell>
          <table:covered-table-cell/>
        </table:table-row>
      </table:table>
      <text:p text:style-name="P6">說明：</text:p>
      <text:list xml:id="list9194156970497125042" text:style-name="WW8Num19">
        <text:list-item>
          <text:p text:style-name="P68"><text:span text:style-name="T5">考核項目以全年度辦理績效計算，全年度</text:span><text:span text:style-name="T11">未受理者不予考評</text:span><text:span text:style-name="T5">。</text:span><text:span text:style-name="T7"> </text:span></text:p>
        </text:list-item>
      </text:list>
      <text:p text:style-name="P70">二、90分以上列為優等、80分以上未滿90分列為甲等、70分以上未滿80分列為乙等、未滿70分列為丙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全真楷書" style:font-family-asian="全真楷書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全真楷書" style:font-family-asian="全真楷書" style:font-family-generic-asian="modern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" style:font-family-generic="modern" fo:font-size="14pt" fo:language="en" fo:country="US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一)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3.33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99cm" fo:margin-left="4.034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4.634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233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5.835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6.435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7.034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801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3.33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99cm" fo:margin-left="4.034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4.634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233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5.835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6.435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7.034cm"/>
        </style:list-level-properties>
      </text:list-level-style-number>
      <text:list-level-style-number text:level="9" text:style-name="WW8Num7z0" style:num-suffix=")" style:num-format="1, 2, 3, ...">
        <style:list-level-properties text:list-level-position-and-space-mode="label-alignment">
          <style:list-level-label-alignment text:label-followed-by="nothing" fo:text-indent="-0.801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一)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2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5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一)" style:num-format="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6z1" style:num-pre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pre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pre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pre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pre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pre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3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4z0" style:num-format="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6cm" fo:margin-bottom="1.75cm" fo:margin-left="2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電子信箱信件處理作業規定（草案）</dc:title>
    <meta:initial-creator>acer01</meta:initial-creator>
    <meta:creation-date>2012-10-23T10:25:00</meta:creation-date>
    <dc:creator>U120794109</dc:creator>
    <dc:date>2012-10-23T10:25:00</dc:date>
    <meta:print-date>2012-05-09T09:39:00</meta:print-date>
    <meta:editing-cycles>2</meta:editing-cycles>
    <meta:editing-duration>PT2M</meta:editing-duration>
    <meta:document-statistic meta:table-count="1" meta:image-count="0" meta:object-count="0" meta:page-count="5" meta:paragraph-count="123" meta:word-count="2087" meta:character-count="2591" meta:non-whitespace-character-count="2339"/>
    <meta:generator>LibreOffice/5.1.2.2$Windows_x86 LibreOffice_project/d3bf12ecb743fc0d20e0be0c58ca359301eb705f</meta:generator>
  </office:meta>
</office:document-meta>
</file>