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7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6.99mm"/>
    </style:style>
    <style:style style:name="co15" style:family="table-column">
      <style:table-column-properties fo:break-before="auto" style:column-width="12.21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7mm"/>
    </style:style>
    <style:style style:name="co18" style:family="table-column">
      <style:table-column-properties fo:break-before="auto" style:column-width="5.49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16.95mm"/>
    </style:style>
    <style:style style:name="co21" style:family="table-column">
      <style:table-column-properties fo:break-before="auto" style:column-width="17.74mm"/>
    </style:style>
    <style:style style:name="ro1" style:family="table-row">
      <style:table-row-properties style:row-height="18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5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6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9.55mm" fo:min-width="10.8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3.44mm" fo:min-width="19.8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3.42mm" fo:min-width="37.0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3.44mm" fo:min-width="11.8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13.4mm" fo:min-width="18.0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13.44mm" fo:min-width="9.1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3.48mm" fo:min-width="17.5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4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5" table:default-cell-style-name="ce20"/>
        <table:table-column table:style-name="co3" table:number-columns-repeated="2" table:default-cell-style-name="ce20"/>
        <table:table-column table:style-name="co5" table:number-columns-repeated="2" table:default-cell-style-name="ce20"/>
        <table:table-column table:style-name="co12" table:default-cell-style-name="ce20"/>
        <table:table-column table:style-name="co13" table:default-cell-style-name="ce20"/>
        <table:table-column table:style-name="co6" table:default-cell-style-name="ce20"/>
        <table:table-column table:style-name="co9" table:default-cell-style-name="ce20"/>
        <table:table-column table:style-name="co11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3" table:default-cell-style-name="ce20"/>
        <table:table-column table:style-name="co10" table:default-cell-style-name="ce20"/>
        <table:table-column table:style-name="co8" table:default-cell-style-name="ce20"/>
        <table:table-column table:style-name="co12" table:default-cell-style-name="ce20"/>
        <table:table-column table:style-name="co19" table:default-cell-style-name="ce20"/>
        <table:table-column table:style-name="co13" table:default-cell-style-name="ce20"/>
        <table:table-column table:style-name="co20" table:default-cell-style-name="ce20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中央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33" table:number-rows-spanned="1">
            <text:p>填報期間 : <text:s text:c="3"/>104 年 1月至 6月</text:p>
          </table:table-cell>
          <table:covered-table-cell table:number-columns-repeated="32" table:style-name="ce2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1" table:number-rows-spanned="4">
            <text:p>項目別</text:p>
            <text:p>(水利署)</text:p>
          </table:table-cell>
          <table:table-cell table:style-name="ce21" office:value-type="string" calcext:value-type="string">
            <text:p>總</text:p>
          </table:table-cell>
          <table:table-cell table:style-name="ce23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工作表1.G5" table:end-x="18.45mm" table:end-y="18.77mm" draw:z-index="4" draw:name="文字方塊 5" draw:style-name="gr1" draw:text-style-name="P1" svg:width="11.97mm" svg:height="30.67mm" svg:x="6.48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1"/>
        </table:table-row>
        <table:table-row table:style-name="ro3">
          <table:covered-table-cell table:style-name="ce4"/>
          <table:table-cell table:style-name="ce22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7"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4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1"/>
        </table:table-row>
        <table:table-row table:style-name="ro4">
          <table:covered-table-cell table:style-name="ce4">
            <draw:custom-shape table:end-cell-address="工作表1.B6" table:end-x="17.46mm" table:end-y="1.07mm" draw:z-index="1" draw:name="文字方塊 2" draw:style-name="gr2" draw:text-style-name="P2" svg:width="20.96mm" svg:height="14.56mm" svg:x="27.65mm" svg:y="13.5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C6" table:end-x="10.74mm" table:end-y="0.53mm" draw:z-index="6" draw:name="文字方塊 7" draw:style-name="gr3" draw:text-style-name="P4" svg:width="38.16mm" svg:height="14.54mm" svg:x="21.17mm" svg:y="12.98mm">
              <text:p text:style-name="P3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2" office:value-type="string" calcext:value-type="string">
            <text:p>數</text:p>
            <draw:custom-shape table:end-cell-address="工作表1.B5" table:end-x="13.48mm" table:end-y="9.81mm" draw:z-index="0" draw:name="文字方塊 1" draw:style-name="gr4" draw:text-style-name="P1" svg:width="9.99mm" svg:height="2.63mm" svg:x="3.49mm" svg:y="7.18mm">
              <text:p/>
              <draw:enhanced-geometry svg:viewBox="0 0 21600 21600" draw:type="mso-spt202" draw:enhanced-path="M 0 0 L 21600 0 21600 21600 0 21600 0 0 Z N"/>
            </draw:custom-shape>
            <draw:custom-shape table:end-cell-address="工作表1.D6" table:end-x="0.03mm" table:end-y="1.07mm" draw:z-index="2" draw:name="文字方塊 3" draw:style-name="gr5" draw:text-style-name="P2" svg:width="12.99mm" svg:height="14.56mm" svg:x="15.45mm" svg:y="13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5">
            <draw:custom-shape table:end-cell-address="工作表1.D6" table:end-x="18.95mm" table:end-y="5.04mm" draw:z-index="5" draw:name="文字方塊 6" draw:style-name="gr6" draw:text-style-name="P4" svg:width="19.19mm" svg:height="14.52mm" svg:x="10.73mm" svg:y="17.51mm">
              <text:p text:style-name="P3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covered-table-cell table:style-name="ce43"/>
          <table:covered-table-cell table:style-name="ce51">
            <draw:custom-shape table:end-cell-address="工作表1.F6" table:end-x="10.23mm" table:end-y="1.07mm" draw:z-index="3" draw:name="文字方塊 4" draw:style-name="gr7" draw:text-style-name="P2" svg:width="10.23mm" svg:height="14.56mm" svg:x="0mm" svg:y="13.5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工作表1.H6" table:end-x="0.27mm" table:end-y="0.8mm" draw:z-index="7" draw:name="文字方塊 8" draw:style-name="gr8" draw:text-style-name="P4" svg:width="18.7mm" svg:height="14.6mm" svg:x="0mm" svg:y="13.19mm">
              <text:p text:style-name="P3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3"/>
          <table:covered-table-cell table:style-name="ce66"/>
          <table:covered-table-cell table:style-name="ce68"/>
          <table:covered-table-cell table:number-columns-repeated="2" table:style-name="ce43"/>
          <table:covered-table-cell table:style-name="ce51"/>
          <table:covered-table-cell table:style-name="ce75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5"/>
          <table:covered-table-cell table:style-name="ce36"/>
          <table:covered-table-cell table:style-name="ce51"/>
          <table:covered-table-cell table:style-name="ce75"/>
          <table:covered-table-cell table:style-name="ce85"/>
          <table:covered-table-cell table:style-name="ce75"/>
          <table:covered-table-cell table:style-name="ce85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23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62" office:value-type="string" calcext:value-type="string" table:number-columns-spanned="2" table:number-rows-spanned="1">
            <text:p>件</text:p>
          </table:table-cell>
          <table:covered-table-cell table:style-name="ce69"/>
          <table:table-cell table:style-name="ce62" office:value-type="string" calcext:value-type="string">
            <text:p>件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2" office:value-type="string" calcext:value-type="string">
            <text:p>元</text:p>
          </table:table-cell>
          <table:table-cell table:style-name="ce72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style-name="ce7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3" office:value-type="string" calcext:value-type="string">
            <text:p>元</text:p>
          </table:table-cell>
          <table:table-cell table:number-columns-repeated="991"/>
        </table:table-row>
        <table:table-row table:style-name="ro3">
          <table:table-cell table:style-name="ce6" office:value-type="string" calcext:value-type="string">
            <text:p>總 計</text:p>
          </table:table-cell>
          <table:table-cell table:style-name="ce24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45" office:value-type="float" office:value="0" calcext:value-type="float" table:number-columns-spanned="2" table:number-rows-spanned="1">
            <text:p>0 </text:p>
          </table:table-cell>
          <table:covered-table-cell table:style-name="ce70"/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77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1"/>
        </table:table-row>
        <table:table-row table:style-name="ro3">
          <table:table-cell table:style-name="ce7"/>
          <table:table-cell table:style-name="ce25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9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0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8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1"/>
          <table:table-cell table:style-name="ce25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48" table:number-columns-spanned="2" table:number-rows-spanned="1"/>
          <table:covered-table-cell table:style-name="ce71"/>
          <table:table-cell table:style-name="ce47" table:number-columns-repeated="2"/>
          <table:table-cell table:style-name="ce53"/>
          <table:table-cell table:style-name="ce78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2">
          <table:table-cell table:style-name="ce12"/>
          <table:table-cell table:style-name="ce25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48" table:number-columns-spanned="2" table:number-rows-spanned="1"/>
          <table:covered-table-cell table:style-name="ce71"/>
          <table:table-cell table:style-name="ce48" table:number-columns-repeated="2"/>
          <table:table-cell table:style-name="ce54"/>
          <table:table-cell table:style-name="ce78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3">
          <table:table-cell table:style-name="ce13" table:number-columns-spanned="33" table:number-rows-spanned="1"/>
          <table:covered-table-cell table:number-columns-repeated="32" table:style-name="ce13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1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6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8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6"/>
          <table:table-cell table:number-columns-repeated="993"/>
        </table:table-row>
        <table:table-row table:style-name="ro6">
          <table:table-cell table:style-name="ce15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style-name="ce20"/>
          <table:table-cell table:style-name="ce98" table:number-columns-repeated="990"/>
        </table:table-row>
        <table:table-row table:style-name="ro6">
          <table:table-cell table:style-name="ce15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3">
          <table:table-cell table:style-name="ce17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6">
          <table:table-cell table:style-name="ce15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6"/>
          <table:table-cell table:number-columns-repeated="990"/>
        </table:table-row>
        <table:table-row table:style-name="ro6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6"/>
          <table:table-cell table:number-columns-repeated="991"/>
        </table:table-row>
        <table:table-row table:style-name="ro6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6">
          <table:table-cell table:style-name="ce15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20"/>
          <table:covered-table-cell table:number-columns-repeated="29"/>
          <table:table-cell table:number-columns-repeated="991"/>
        </table:table-row>
        <table:table-row table:style-name="ro1">
          <table:table-cell table:style-name="ce15" table:number-columns-spanned="33" table:number-rows-spanned="1"/>
          <table:covered-table-cell table:number-columns-repeated="32" table:style-name="ce16"/>
          <table:table-cell table:number-columns-repeated="991"/>
        </table:table-row>
        <table:table-row table:style-name="ro1">
          <table:table-cell table:style-name="ce16" table:number-columns-repeated="33"/>
          <table:table-cell table:number-columns-repeated="991"/>
        </table:table-row>
        <table:table-row table:style-name="ro1">
          <table:table-cell table:style-name="ce16" table:number-columns-repeated="2"/>
          <table:table-cell table:style-name="ce33" table:number-columns-repeated="31"/>
          <table:table-cell table:number-columns-repeated="991"/>
        </table:table-row>
        <table:table-row table:style-name="ro1" table:number-rows-repeated="3">
          <table:table-cell table:style-name="ce19" table:number-columns-repeated="3"/>
          <table:table-cell table:number-columns-repeated="102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21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雅婷</meta:initial-creator>
    <meta:creation-date>2014-08-05T15:35:22</meta:creation-date>
    <dc:creator>m220457624</dc:creator>
    <dc:date>2015-07-16T13:55:38</dc:date>
    <meta:document-statistic meta:table-count="3" meta:cell-count="119" meta:object-count="8"/>
    <meta:generator>LibreOffice/5.1.2.2$Windows_x86 LibreOffice_project/d3bf12ecb743fc0d20e0be0c58ca359301eb705f</meta:generator>
  </office:meta>
</office:document-meta>
</file>