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53ED806BF8B0D2AE.jpg" manifest:media-type="image/jpeg"/>
  <manifest:file-entry manifest:full-path="Pictures/10000000000002D00000050099F489B110932FB7.jpg" manifest:media-type="image/jpeg"/>
  <manifest:file-entry manifest:full-path="Pictures/10000000000002D000000500910FC2AB3F987FB1.jpg" manifest:media-type="image/jpeg"/>
  <manifest:file-entry manifest:full-path="Pictures/10000000000002D000000500A8BA1441BFE41CBE.jpg" manifest:media-type="image/jpeg"/>
  <manifest:file-entry manifest:full-path="Pictures/10000000000002D0000005003EB86483DCB62E32.jpg" manifest:media-type="image/jpeg"/>
  <manifest:file-entry manifest:full-path="Pictures/10000000000002D00000050070128AB4CEBE9C26.jpg" manifest:media-type="image/jpeg"/>
  <manifest:file-entry manifest:full-path="Pictures/10000000000002D0000005008C6ABC5B5821E5BF.jpg" manifest:media-type="image/jpeg"/>
  <manifest:file-entry manifest:full-path="Pictures/10000000000002D00000050018B1330B070330EE.jpg" manifest:media-type="image/jpeg"/>
  <manifest:file-entry manifest:full-path="Pictures/10000000000002D0000005002C39AB2A0A3C2A01.jpg" manifest:media-type="image/jpeg"/>
  <manifest:file-entry manifest:full-path="Pictures/10000000000002D000000500CE317FBD9A195B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2" text:anchor-type="as-char" svg:width="15.439cm" svg:height="27.443cm" draw:z-index="0"><draw:image xlink:href="Pictures/10000000000002D00000050053ED806BF8B0D2AE.jpg" xlink:type="simple" xlink:show="embed" xlink:actuate="onLoad"/><svg:desc>J:\06人事資訊處\建良\1060125\附件2\重點1.jpg</svg:desc></draw:frame></text:p>
      <text:p text:style-name="Standard"><text:soft-page-break/><draw:frame draw:style-name="fr1" draw:name="圖片 3" text:anchor-type="as-char" svg:width="15.439cm" svg:height="27.443cm" draw:z-index="1"><draw:image xlink:href="Pictures/10000000000002D0000005003EB86483DCB62E32.jpg" xlink:type="simple" xlink:show="embed" xlink:actuate="onLoad"/><svg:desc>J:\06人事資訊處\建良\1060125\附件2\重點2.jpg</svg:desc></draw:frame></text:p>
      <text:p text:style-name="Standard"><text:soft-page-break/><draw:frame draw:style-name="fr1" draw:name="圖片 4" text:anchor-type="as-char" svg:width="15.439cm" svg:height="27.443cm" draw:z-index="2"><draw:image xlink:href="Pictures/10000000000002D0000005008C6ABC5B5821E5BF.jpg" xlink:type="simple" xlink:show="embed" xlink:actuate="onLoad"/><svg:desc>J:\06人事資訊處\建良\1060125\附件2\重點3.jpg</svg:desc></draw:frame></text:p>
      <text:p text:style-name="Standard"><text:soft-page-break/><draw:frame draw:style-name="fr1" draw:name="圖片 5" text:anchor-type="as-char" svg:width="15.439cm" svg:height="27.443cm" draw:z-index="3"><draw:image xlink:href="Pictures/10000000000002D000000500910FC2AB3F987FB1.jpg" xlink:type="simple" xlink:show="embed" xlink:actuate="onLoad"/><svg:desc>J:\06人事資訊處\建良\1060125\附件2\重點4.jpg</svg:desc></draw:frame></text:p>
      <text:p text:style-name="Standard"><text:soft-page-break/><draw:frame draw:style-name="fr1" draw:name="圖片 6" text:anchor-type="as-char" svg:width="15.439cm" svg:height="27.443cm" draw:z-index="4"><draw:image xlink:href="Pictures/10000000000002D00000050018B1330B070330EE.jpg" xlink:type="simple" xlink:show="embed" xlink:actuate="onLoad"/><svg:desc>J:\06人事資訊處\建良\1060125\附件2\重點5.jpg</svg:desc></draw:frame></text:p>
      <text:p text:style-name="Standard"><text:soft-page-break/><draw:frame draw:style-name="fr1" draw:name="圖片 7" text:anchor-type="as-char" svg:width="15.439cm" svg:height="27.443cm" draw:z-index="5"><draw:image xlink:href="Pictures/10000000000002D00000050099F489B110932FB7.jpg" xlink:type="simple" xlink:show="embed" xlink:actuate="onLoad"/><svg:desc>J:\06人事資訊處\建良\1060125\附件2\重點6.jpg</svg:desc></draw:frame></text:p>
      <text:p text:style-name="Standard"><text:soft-page-break/><draw:frame draw:style-name="fr1" draw:name="圖片 8" text:anchor-type="as-char" svg:width="15.439cm" svg:height="27.443cm" draw:z-index="6"><draw:image xlink:href="Pictures/10000000000002D0000005002C39AB2A0A3C2A01.jpg" xlink:type="simple" xlink:show="embed" xlink:actuate="onLoad"/><svg:desc>J:\06人事資訊處\建良\1060125\附件2\1485225891001.jpg</svg:desc></draw:frame></text:p>
      <text:p text:style-name="Standard"><text:soft-page-break/><draw:frame draw:style-name="fr1" draw:name="圖片 9" text:anchor-type="as-char" svg:width="15.439cm" svg:height="27.443cm" draw:z-index="7"><draw:image xlink:href="Pictures/10000000000002D00000050070128AB4CEBE9C26.jpg" xlink:type="simple" xlink:show="embed" xlink:actuate="onLoad"/><svg:desc>J:\06人事資訊處\建良\1060125\附件2\1485225894578.jpg</svg:desc></draw:frame></text:p>
      <text:p text:style-name="Standard"><text:soft-page-break/><draw:frame draw:style-name="fr1" draw:name="圖片 10" text:anchor-type="as-char" svg:width="15.439cm" svg:height="27.443cm" draw:z-index="8"><draw:image xlink:href="Pictures/10000000000002D000000500CE317FBD9A195B6E.jpg" xlink:type="simple" xlink:show="embed" xlink:actuate="onLoad"/><svg:desc>J:\06人事資訊處\建良\1060125\附件2\1485225899735.jpg</svg:desc></draw:frame></text:p>
      <text:p text:style-name="Standard"><text:soft-page-break/><draw:frame draw:style-name="fr1" draw:name="圖片 11" text:anchor-type="as-char" svg:width="15.439cm" svg:height="27.443cm" draw:z-index="9"><draw:image xlink:href="Pictures/10000000000002D000000500A8BA1441BFE41CBE.jpg" xlink:type="simple" xlink:show="embed" xlink:actuate="onLoad"/><svg:desc>J:\06人事資訊處\建良\1060125\附件2\148522590325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良</meta:initial-creator>
    <dc:creator>人事室黃家薇</dc:creator>
    <meta:editing-cycles>2</meta:editing-cycles>
    <meta:creation-date>2017-01-31T07:27:00</meta:creation-date>
    <dc:date>2017-01-31T07:27:00</dc:date>
    <meta:editing-duration>P0D</meta:editing-duration>
    <meta:generator>LibreOffice/5.1.2.2$Windows_x86 LibreOffice_project/d3bf12ecb743fc0d20e0be0c58ca359301eb705f</meta:generator>
    <meta:document-statistic meta:table-count="0" meta:image-count="10" meta:object-count="0" meta:page-count="10" meta:paragraph-count="10" meta:word-count="0" meta:character-count="0" meta:non-whitespace-character-count="0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