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7.41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3.23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33.87mm"/>
    </style:style>
    <style:style style:name="ro1" style:family="table-row">
      <style:table-row-properties style:row-height="11.8mm" fo:break-before="auto" style:use-optimal-row-height="false"/>
    </style:style>
    <style:style style:name="ro2" style:family="table-row">
      <style:table-row-properties style:row-height="24.18mm" fo:break-before="auto" style:use-optimal-row-height="fals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4.18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41.12mm" fo:break-before="auto" style:use-optimal-row-height="false"/>
    </style:style>
    <style:style style:name="ro9" style:family="table-row">
      <style:table-row-properties style:row-height="15.72mm" fo:break-before="auto" style:use-optimal-row-height="false"/>
    </style:style>
    <style:style style:name="ro10" style:family="table-row">
      <style:table-row-properties style:row-height="24.98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ta1" style:family="table" style:master-page-name="PageStyle_5f_已退改革後試算_28_入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2.49pt solid #f79646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d7e4bd" style:cell-protect="formula-hidden" style:print-content="true" style:diagonal-bl-tr="none" style:diagonal-tl-br="none" fo:border-left="2.49pt solid #f79646" fo:border-right="none" style:rotation-align="none" fo:border-top="2.49pt solid #f79646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beef4" style:cell-protect="formula-hidden" style:print-content="true" style:diagonal-bl-tr="none" style:diagonal-tl-br="none" style:text-align-source="fix" style:repeat-content="false" fo:wrap-option="no-wrap" fo:border-left="2.49pt solid #f79646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cell-protect="formula-hidden" style:print-content="true" style:diagonal-bl-tr="none" style:diagonal-tl-br="none" fo:border-left="2.49pt solid #f79646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ac090" style:cell-protect="formula-hidden" style:print-content="true" style:diagonal-bl-tr="none" style:diagonal-tl-br="none" style:text-align-source="value-type" style:repeat-content="false" fo:wrap-option="no-wrap" fo:border-left="2.49pt solid #f79646" style:direction="ltr" fo:border-right="none" style:rotation-angle="0" style:rotation-align="none" style:shrink-to-fit="false" fo:border-top="0.74pt solid #fac09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e6e0ec" style:cell-protect="formula-hidden" style:print-content="true" style:diagonal-bl-tr="none" style:diagonal-tl-br="none" style:text-align-source="fix" style:repeat-content="false" fo:wrap-option="no-wrap" fo:border-left="2.49pt solid #f79646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ac090" style:cell-protect="formula-hidden" style:print-content="true" style:diagonal-bl-tr="none" style:diagonal-tl-br="none" style:text-align-source="value-type" style:repeat-content="false" fo:wrap-option="no-wrap" fo:border-left="2.49pt solid #f79646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00" style:cell-protect="formula-hidden" style:print-content="true" style:diagonal-bl-tr="none" style:diagonal-tl-br="none" style:text-align-source="fix" style:repeat-content="false" fo:wrap-option="no-wrap" fo:border-left="2.49pt solid #f79646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cell-protect="formula-hidden" style:print-content="true" style:diagonal-bl-tr="none" style:diagonal-tl-br="none" fo:border-left="2.49pt solid #f79646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2.49pt solid #f79646" style:direction="ltr" fo:border-right="2.49pt solid #f7964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2.49pt solid #f79646" style:cell-protect="protected formula-hidden" style:print-content="true" style:diagonal-bl-tr="none" style:diagonal-tl-br="none" style:text-align-source="value-type" style:repeat-content="false" fo:wrap-option="wrap" fo:border-left="2.49pt solid #f79646" style:direction="ltr" fo:border-right="2.49pt solid #f7964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formula-hidden" style:print-content="tru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order-bottom="none" fo:background-color="#d7e4bd" style:cell-protect="formula-hidden" style:print-content="true" style:diagonal-bl-tr="none" style:diagonal-tl-br="none" fo:border-left="none" fo:border-right="0.74pt solid #d7e4bd" style:rotation-align="none" fo:border-top="2.49pt solid #f79646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ac09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fac090" style:rotation-angle="0" style:rotation-align="none" style:shrink-to-fit="false" fo:border-top="0.74pt solid #fac0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5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ac09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fac09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5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cell-protect="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2.49pt solid #f79646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style:cell-protect="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dbeef4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dbeef4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ackground-color="#e6e0ec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00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Percent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4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style:cell-protect="formula-hidden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">
      <style:table-cell-properties style:cell-protect="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8">
      <style:table-cell-properties style:cell-protect="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d7e4bd" style:cell-protect="formula-hidden" style:print-content="true" style:diagonal-bl-tr="none" style:diagonal-tl-br="none" fo:border-left="0.74pt solid #d7e4bd" fo:border-right="2.49pt solid #f79646" style:rotation-align="none" fo:border-top="2.49pt solid #f79646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2.49pt solid #f79646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1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f7964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157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f7964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formula-hidden" style:print-content="true" style:diagonal-bl-tr="none" style:diagonal-tl-br="none" fo:border-left="none" fo:border-right="2.49pt solid #f79646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ac090" style:cell-protect="formula-hidden" style:print-content="true" style:diagonal-bl-tr="none" style:diagonal-tl-br="none" style:text-align-source="fix" style:repeat-content="false" fo:wrap-option="no-wrap" fo:border-left="none" style:direction="ltr" fo:border-right="2.49pt solid #f79646" style:rotation-angle="0" style:rotation-align="none" style:shrink-to-fit="false" fo:border-top="0.74pt solid #fac0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45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2.49pt solid #f79646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ac090" style:cell-protect="formula-hidden" style:print-content="true" style:diagonal-bl-tr="none" style:diagonal-tl-br="none" style:text-align-source="fix" style:repeat-content="false" fo:wrap-option="no-wrap" fo:border-left="none" style:direction="ltr" fo:border-right="2.49pt solid #f7964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5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2.49pt solid #f7964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cell-protect="formula-hidden" style:print-content="true" style:diagonal-bl-tr="none" style:diagonal-tl-br="none" fo:border-left="none" fo:border-right="2.49pt solid #f79646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2.49pt solid #f7964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2.49pt solid #f79646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2.49pt solid #f7964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45">
      <style:table-cell-properties style:cell-protect="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Percent" style:data-style-name="N0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4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cell-protect="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150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 formula-hidden" style:print-content="true" fo:background-color="transparent"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5" style:data-style-name="N10150">
      <style:table-cell-properties style:cell-protect="protected formula-hidden" style:print-content="true" fo:background-color="transparent"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 formula-hidden" style:print-content="true" fo:background-color="transparent" style:rotation-align="none"/>
      <style:text-properties fo:color="#ffffff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4" style:family="table-cell" style:parent-style-name="Default" style:data-style-name="N0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157">
      <style:table-cell-properties style:cell-protect="protected formula-hidden" style:print-content="true" fo:background-color="transparent"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">
      <style:table-cell-properties style:cell-protect="protected formula-hidden" style:print-content="true" fo:background-color="transparent"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5">
      <style:table-cell-properties style:cell-protect="protected formula-hidden" style:print-content="true" fo:background-color="transparent"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1">
      <style:table-cell-properties style:cell-protect="protected formula-hidden" style:print-content="true" fo:background-color="transparent"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Percent" style:data-style-name="N146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1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7" style:family="table-cell" style:parent-style-name="Default" style:data-style-name="N0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1" style:family="table-cell" style:parent-style-name="Default" style:data-style-name="N0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cell-protect="formula-hidden" style:print-content="true"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5" style:family="table-cell" style:parent-style-name="Default" style:data-style-name="N0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formula-hidden" style:print-content="true"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7" style:family="table-cell" style:parent-style-name="Excel_20_Built-in_20_Percent" style:data-style-name="N10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cell-protect="formula-hidden" style:print-content="true"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25,35)" table:allow-empty-cell="true" table:base-cell-address="'已退改革後試算(入)'.T10">
          <table:help-message table:title="年資要件" table:display="true">
            <text:p>自願退休最低門檻為任職年資25年！只能輸入整數</text:p>
          </table:help-message>
          <table:error-message table:message-type="stop" table:title="年資有誤！" table:display="true">
            <text:p>年資下限為25，上限是35！只能輸入整數喔！</text:p>
          </table:error-message>
        </table:content-validation>
        <table:content-validation table:name="val2" table:condition="of:cell-content-is-in-list(&quot;0&quot;;&quot;1&quot;)" table:allow-empty-cell="true" table:display-list="unsorted" table:base-cell-address="'已退改革後試算(入)'.G28">
          <table:help-message table:title="請選擇0或1" table:display="true">
            <text:p>0：未取消，1：取消</text:p>
          </table:help-message>
          <table:error-message table:message-type="stop" table:title="請選擇0或1" table:display="true">
            <text:p>0：未取消，1：取消</text:p>
          </table:error-message>
        </table:content-validation>
        <table:content-validation table:name="val3" table:condition="of:cell-content-is-in-list(&quot;P01&quot;;&quot;P02&quot;;&quot;P03&quot;;&quot;P04&quot;;&quot;P05&quot;;&quot;P06&quot;;&quot;P07&quot;;&quot;P08&quot;;&quot;P09&quot;;&quot;P10&quot;;&quot;P11&quot;;&quot;P12&quot;;&quot;P13&quot;;&quot;P14&quot;)" table:allow-empty-cell="true" table:display-list="unsorted" table:base-cell-address="'已退改革後試算(入)'.H35">
          <table:help-message table:display="true"/>
          <table:error-message table:message-type="stop" table:display="true"/>
        </table:content-validation>
        <table:content-validation table:name="val4" table:condition="of:cell-content-is-in-list(&quot;101&quot;;&quot;102&quot;;&quot;103&quot;;&quot;104&quot;;&quot;105&quot;;&quot;106&quot;;&quot;107&quot;;&quot;201&quot;;&quot;202&quot;;&quot;203&quot;;&quot;204&quot;;&quot;205&quot;;&quot;206&quot;;&quot;207&quot;;&quot;208&quot;;&quot;209&quot;;&quot;210&quot;)" table:allow-empty-cell="true" table:display-list="unsorted" table:base-cell-address="'已退改革後試算(入)'.H36">
          <table:help-message table:display="true"/>
          <table:error-message table:message-type="stop" table:display="true"/>
        </table:content-validation>
      </table:content-validations>
      <table:table table:name="已退改革後試算(入)" table:style-name="ta1" table:protected="true" table:protection-key="neXZw1yQh+JnAaMk93jkovjf+N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6"/>
        <table:table-column table:style-name="co5" table:visibility="collapse" table:default-cell-style-name="ce73"/>
        <table:table-column table:style-name="co6" table:visibility="collapse" table:number-columns-repeated="4" table:default-cell-style-name="ce73"/>
        <table:table-column table:style-name="co7" table:visibility="collapse" table:default-cell-style-name="ce73"/>
        <table:table-column table:style-name="co6" table:visibility="collapse" table:number-columns-repeated="6" table:default-cell-style-name="ce73"/>
        <table:table-column table:style-name="co8" table:visibility="collapse" table:default-cell-style-name="ce73"/>
        <table:table-column table:style-name="co4" table:visibility="collapse" table:default-cell-style-name="ce73"/>
        <table:table-column table:style-name="co2" table:visibility="collapse" table:number-columns-repeated="2" table:default-cell-style-name="ce84"/>
        <table:table-column table:style-name="co6" table:visibility="collapse" table:default-cell-style-name="ce84"/>
        <table:table-column table:style-name="co8" table:visibility="collapse" table:number-columns-repeated="5" table:default-cell-style-name="ce84"/>
        <table:table-column table:style-name="co9" table:visibility="collapse" table:default-cell-style-name="ce86"/>
        <table:table-column table:style-name="co6" table:visibility="collapse" table:number-columns-repeated="3" table:default-cell-style-name="ce86"/>
        <table:table-column table:style-name="co8" table:visibility="collapse" table:number-columns-repeated="3" table:default-cell-style-name="ce86"/>
        <table:table-column table:style-name="co10" table:visibility="collapse" table:default-cell-style-name="ce86"/>
        <table:table-column table:style-name="co11" table:visibility="collapse" table:default-cell-style-name="ce73"/>
        <table:table-column table:style-name="co2" table:visibility="collapse" table:number-columns-repeated="2" table:default-cell-style-name="ce84"/>
        <table:table-column table:style-name="co12" table:visibility="collapse" table:number-columns-repeated="5" table:default-cell-style-name="ce84"/>
        <table:table-column table:style-name="co8" table:visibility="collapse" table:default-cell-style-name="ce84"/>
        <table:table-column table:style-name="co9" table:visibility="collapse" table:default-cell-style-name="ce86"/>
        <table:table-column table:style-name="co6" table:visibility="collapse" table:number-columns-repeated="3" table:default-cell-style-name="ce86"/>
        <table:table-column table:style-name="co8" table:visibility="collapse" table:number-columns-repeated="2" table:default-cell-style-name="ce86"/>
        <table:table-column table:style-name="co8" table:visibility="collapse" table:default-cell-style-name="ce90"/>
        <table:table-column table:style-name="co10" table:visibility="collapse" table:default-cell-style-name="ce90"/>
        <table:table-column table:style-name="co13" table:number-columns-repeated="3" table:default-cell-style-name="ce94"/>
        <table:table-column table:style-name="co10" table:default-cell-style-name="ce94"/>
        <table:table-column table:style-name="co8" table:number-columns-repeated="7" table:default-cell-style-name="ce96"/>
        <table:table-column table:style-name="co12" table:default-cell-style-name="ce96"/>
        <table:table-column table:style-name="co8" table:number-columns-repeated="3" table:default-cell-style-name="ce96"/>
        <table:table-column table:style-name="co14" table:default-cell-style-name="ce96"/>
        <table:table-column table:style-name="co10" table:default-cell-style-name="ce98"/>
        <table:table-column table:style-name="co11" table:number-columns-repeated="954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退休所得速算電子機 1 號-V1</text:p>
          </table:table-cell>
          <table:covered-table-cell table:number-columns-repeated="3" table:style-name="ce17"/>
          <table:table-cell table:style-name="ce55"/>
          <table:table-cell table:style-name="Default" table:number-columns-repeated="15"/>
          <table:table-cell table:style-name="ce82" office:value-type="string" calcext:value-type="string">
            <text:p>各官職等俸級試算</text:p>
          </table:table-cell>
          <table:table-cell table:style-name="Default" table:number-columns-repeated="7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table:number-columns-repeated="4"/>
          <table:table-cell/>
          <table:table-cell table:style-name="ce82" office:value-type="string" calcext:value-type="string">
            <text:p>各官職等俸級試算</text:p>
          </table:table-cell>
          <table:table-cell table:style-name="Default" table:number-columns-repeated="7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table:number-columns-repeated="2"/>
          <table:table-cell table:style-name="ce89" table:number-columns-repeated="2"/>
          <table:table-cell table:style-name="ce92" table:number-columns-repeated="4"/>
          <table:table-cell table:style-name="Default" table:number-columns-repeated="2"/>
          <table:table-cell table:number-columns-repeated="10"/>
          <table:table-cell table:style-name="Default"/>
          <table:table-cell table:number-columns-repeated="954"/>
        </table:table-row>
        <table:table-row table:style-name="ro2">
          <table:table-cell table:style-name="ce2" office:value-type="string" calcext:value-type="string" table:number-columns-spanned="4" table:number-rows-spanned="1">
            <text:p>注意：本試算系統目前只適用於「<text:span text:style-name="T1">改革方案實施前已退休生效</text:span><text:span text:style-name="T2">」且「</text:span><text:span text:style-name="T3">支領月退休金</text:span><text:span text:style-name="T2">」人員（兼領月退休金人員及支領一次退休金人員不適用）!</text:span></text:p>
          </table:table-cell>
          <table:covered-table-cell table:number-columns-repeated="3" table:style-name="ce2"/>
          <table:table-cell table:style-name="ce56"/>
          <table:table-cell table:style-name="Default"/>
          <table:table-cell table:style-name="ce66" office:value-type="string" calcext:value-type="string">
            <text:p>舊計算切分點</text:p>
          </table:table-cell>
          <table:table-cell table:style-name="ce66" office:value-type="string" calcext:value-type="string">
            <text:p>舊制年(10004)</text:p>
          </table:table-cell>
          <table:table-cell table:style-name="ce66" office:value-type="string" calcext:value-type="string">
            <text:p>舊制月(10004)</text:p>
          </table:table-cell>
          <table:table-cell table:style-name="ce66" office:value-type="string" calcext:value-type="string">
            <text:p>新制年(10004)</text:p>
          </table:table-cell>
          <table:table-cell table:style-name="ce66" office:value-type="string" calcext:value-type="string">
            <text:p>新制月(10004)</text:p>
          </table:table-cell>
          <table:table-cell table:style-name="ce66" office:value-type="string" calcext:value-type="string">
            <text:p>退休年(10004)</text:p>
          </table:table-cell>
          <table:table-cell table:style-name="ce66" office:value-type="string" calcext:value-type="string">
            <text:p>退休月(10004)</text:p>
          </table:table-cell>
          <table:table-cell table:style-name="Default" table:number-columns-repeated="7"/>
          <table:table-cell table:style-name="ce68" office:value-type="string" calcext:value-type="string">
            <text:p>職等俸級俸點</text:p>
          </table:table-cell>
          <table:table-cell table:style-name="ce68" office:value-type="string" calcext:value-type="string">
            <text:p>職等俸級</text:p>
          </table:table-cell>
          <table:table-cell table:style-name="ce68" office:value-type="string" calcext:value-type="string">
            <text:p>舊制年</text:p>
          </table:table-cell>
          <table:table-cell table:style-name="ce68" office:value-type="string" calcext:value-type="string">
            <text:p>舊制月</text:p>
          </table:table-cell>
          <table:table-cell table:style-name="ce68" office:value-type="string" calcext:value-type="string">
            <text:p>新制年</text:p>
          </table:table-cell>
          <table:table-cell table:style-name="ce68" office:value-type="string" calcext:value-type="string">
            <text:p>新制月</text:p>
          </table:table-cell>
          <table:table-cell table:style-name="ce68" office:value-type="string" calcext:value-type="string">
            <text:p>公保年</text:p>
          </table:table-cell>
          <table:table-cell table:style-name="ce68" office:value-type="string" calcext:value-type="string">
            <text:p>補償金年</text:p>
          </table:table-cell>
          <table:table-cell table:style-name="ce85" office:value-type="string" calcext:value-type="string">
            <text:p>本俸</text:p>
          </table:table-cell>
          <table:table-cell table:style-name="ce85" office:value-type="string" calcext:value-type="string">
            <text:p>舊制退休金</text:p>
          </table:table-cell>
          <table:table-cell table:style-name="ce85" office:value-type="string" calcext:value-type="string">
            <text:p>新制退休金</text:p>
          </table:table-cell>
          <table:table-cell table:style-name="ce85" office:value-type="string" calcext:value-type="string">
            <text:p>月補償金</text:p>
          </table:table-cell>
          <table:table-cell table:style-name="ce85" office:value-type="string" calcext:value-type="string">
            <text:p>俸給總額</text:p>
          </table:table-cell>
          <table:table-cell table:style-name="ce85" office:value-type="string" calcext:value-type="string">
            <text:p>專業加給</text:p>
          </table:table-cell>
          <table:table-cell table:style-name="ce85" office:value-type="string" calcext:value-type="string">
            <text:p>主管加給</text:p>
          </table:table-cell>
          <table:table-cell table:style-name="ce88" office:value-type="string" calcext:value-type="string">
            <text:p>職等</text:p>
          </table:table-cell>
          <table:table-cell/>
          <table:table-cell table:style-name="ce68" office:value-type="string" calcext:value-type="string">
            <text:p>職等俸級俸點</text:p>
          </table:table-cell>
          <table:table-cell table:style-name="ce68" office:value-type="string" calcext:value-type="string">
            <text:p>職等俸級</text:p>
          </table:table-cell>
          <table:table-cell table:style-name="ce68" office:value-type="string" calcext:value-type="string">
            <text:p>舊制年</text:p>
          </table:table-cell>
          <table:table-cell table:style-name="ce68" office:value-type="string" calcext:value-type="string">
            <text:p>舊制月</text:p>
          </table:table-cell>
          <table:table-cell table:style-name="ce68" office:value-type="string" calcext:value-type="string">
            <text:p>新制年</text:p>
          </table:table-cell>
          <table:table-cell table:style-name="ce68" office:value-type="string" calcext:value-type="string">
            <text:p>新制月</text:p>
          </table:table-cell>
          <table:table-cell table:style-name="ce68" office:value-type="string" calcext:value-type="string">
            <text:p>公保年</text:p>
          </table:table-cell>
          <table:table-cell table:style-name="ce68" office:value-type="string" calcext:value-type="string">
            <text:p>補償金年</text:p>
          </table:table-cell>
          <table:table-cell table:style-name="ce85" office:value-type="string" calcext:value-type="string">
            <text:p>本俸</text:p>
          </table:table-cell>
          <table:table-cell table:style-name="ce85" office:value-type="string" calcext:value-type="string">
            <text:p>舊制退休金</text:p>
          </table:table-cell>
          <table:table-cell table:style-name="ce85" office:value-type="string" calcext:value-type="string">
            <text:p>新制退休金</text:p>
          </table:table-cell>
          <table:table-cell table:style-name="ce85" office:value-type="string" calcext:value-type="string">
            <text:p>月補償金</text:p>
          </table:table-cell>
          <table:table-cell table:style-name="ce85" office:value-type="string" calcext:value-type="string">
            <text:p>俸給總額</text:p>
          </table:table-cell>
          <table:table-cell table:style-name="ce85" office:value-type="string" calcext:value-type="string">
            <text:p>專業加給</text:p>
          </table:table-cell>
          <table:table-cell table:style-name="ce85" office:value-type="string" calcext:value-type="string">
            <text:p>主管加給</text:p>
          </table:table-cell>
          <table:table-cell table:style-name="ce88" office:value-type="string" calcext:value-type="string">
            <text:p>職等</text:p>
          </table:table-cell>
          <table:table-cell table:style-name="ce93" table:number-columns-repeated="3"/>
          <table:table-cell table:style-name="ce95"/>
          <table:table-cell table:style-name="ce93" table:number-columns-repeated="2"/>
          <table:table-cell table:number-columns-repeated="10"/>
          <table:table-cell table:style-name="Default"/>
          <table:table-cell table:number-columns-repeated="954"/>
        </table:table-row>
        <table:table-row table:style-name="ro3">
          <table:table-cell table:style-name="ce3" office:value-type="string" calcext:value-type="string">
            <text:p>退休審定基本資料：</text:p>
          </table:table-cell>
          <table:table-cell table:style-name="ce18" table:number-columns-repeated="2"/>
          <table:table-cell table:style-name="ce42"/>
          <table:table-cell table:style-name="Default" table:number-columns-repeated="2"/>
          <table:table-cell table:style-name="ce67" office:value-type="date" office:date-value="2011-04-01" calcext:value-type="date">
            <text:p>100/4/1</text:p>
          </table:table-cell>
          <table:table-cell table:style-name="ce74" table:formula="of:=VALUE(LEFT([.$B$5];2))" office:value-type="float" office:value="14" calcext:value-type="float">
            <text:p>14</text:p>
          </table:table-cell>
          <table:table-cell table:style-name="ce74" table:formula="of:=VALUE(RIGHT([.$B$5];2))" office:value-type="float" office:value="0" calcext:value-type="float">
            <text:p>0</text:p>
          </table:table-cell>
          <table:table-cell table:style-name="ce74" table:formula="of:=VALUE(LEFT([.$B$6];2))" office:value-type="float" office:value="21" calcext:value-type="float">
            <text:p>21</text:p>
          </table:table-cell>
          <table:table-cell table:style-name="ce74" table:formula="of:=VALUE(RIGHT([.$B$6];2))" office:value-type="float" office:value="0" calcext:value-type="float">
            <text:p>0</text:p>
          </table:table-cell>
          <table:table-cell table:style-name="ce66" table:formula="of:=IF(AND([.I3]+[.K3]&lt;12;[.I3]+[.K3]&gt;=0);[.H3]+[.J3];IF([.I3]+[.K3]&gt;=12;[.H3]+[.J3]+INT(IMDIV([.I3]+[.K3];12))))" office:value-type="float" office:value="35" calcext:value-type="float">
            <text:p>35</text:p>
          </table:table-cell>
          <table:table-cell table:style-name="ce74" table:formula="of:=IF(AND([.I3]+[.K3]&lt;12;[.I3]+[.K3]&gt;=0);[.I3]+[.K3];IF([.I3]+[.K3]&gt;=12;INT(MOD([.I3]+[.K3];12))))" office:value-type="float" office:value="0" calcext:value-type="float">
            <text:p>0</text:p>
          </table:table-cell>
          <table:table-cell table:style-name="Default" table:number-columns-repeated="7"/>
          <table:table-cell table:style-name="ce82" office:value-type="string" calcext:value-type="string">
            <text:p>12功4800</text:p>
          </table:table-cell>
          <table:table-cell table:style-name="ce82" office:value-type="string" calcext:value-type="string">
            <text:p>P122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3]&gt;0;[.W3]+1;[.W3])" office:value-type="float" office:value="14" calcext:value-type="float">
            <text:p>14</text:p>
          </table:table-cell>
          <table:table-cell table:style-name="ce85" office:value-type="float" office:value="53075" calcext:value-type="float">
            <text:p>53075</text:p>
          </table:table-cell>
          <table:table-cell table:style-name="ce87" table:formula="of:=IF([.W3]=0;0;IF(AND([.W3]&gt;=1;[.W3]&lt;=15);ROUNDUP(([.W3]*0.05+[.X3]*5/1200)*[.AC3]+930;0);ROUNDUP([.AC3]*(15*0.05+([.W3]-15)*0.01+[.X3]/1200)+930;0)))" office:value-type="float" office:value="38083" calcext:value-type="float">
            <text:p>38083</text:p>
          </table:table-cell>
          <table:table-cell table:style-name="ce87" table:formula="of:=ROUNDUP([.Y3]*[.AC3]*2*0.02+[.Z3]*[.AC3]*2/600;0)" office:value-type="float" office:value="44583" calcext:value-type="float">
            <text:p>44583</text:p>
          </table:table-cell>
          <table:table-cell table:style-name="ce87" table:formula="of:=IF(OR([.AB3]=0;[.AB3]&gt;=15);0;ROUNDUP([.AC3]*2*(15-[.AB3])*0.005;0))" office:value-type="float" office:value="531" calcext:value-type="float">
            <text:p>531</text:p>
          </table:table-cell>
          <table:table-cell table:style-name="ce85" office:value-type="float" office:value="89765" calcext:value-type="float">
            <text:p>89765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3];LEN([.U3])-5))" office:value-type="float" office:value="12" calcext:value-type="float">
            <text:p>12</text:p>
          </table:table-cell>
          <table:table-cell/>
          <table:table-cell table:style-name="ce82" office:value-type="string" calcext:value-type="string">
            <text:p>12功4800</text:p>
          </table:table-cell>
          <table:table-cell table:style-name="ce82" office:value-type="string" calcext:value-type="string">
            <text:p>P122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3]&gt;0;[.AN3]+1;[.AN3])" office:value-type="float" office:value="14" calcext:value-type="float">
            <text:p>14</text:p>
          </table:table-cell>
          <table:table-cell table:style-name="ce85" office:value-type="float" office:value="53075" calcext:value-type="float">
            <text:p>53075</text:p>
          </table:table-cell>
          <table:table-cell table:style-name="ce87" table:formula="of:=IF([.AN3]=0;0;IF(AND([.AN3]&gt;=1;[.AN3]&lt;=15);ROUNDUP(([.AN3]*0.05+[.AO3]*5/1200)*[.AT3]+930;0);ROUNDUP([.AT3]*(15*0.05+([.AN3]-15)*0.01)+930;0)))" office:value-type="float" office:value="38083" calcext:value-type="float">
            <text:p>38083</text:p>
          </table:table-cell>
          <table:table-cell table:style-name="ce87" table:formula="of:=ROUNDUP([.AT3]*2*([.AP3]*0.02+IF(AND([.AQ3]&gt;0;[.AQ3]&lt;=5);0.01;IF(AND([.AQ3]&gt;=6;[.AQ3]&lt;=11);0.02;0)));0)" office:value-type="float" office:value="44583" calcext:value-type="float">
            <text:p>44583</text:p>
          </table:table-cell>
          <table:table-cell table:style-name="ce87" table:formula="of:=IF(OR([.AS3]=0;[.AS3]&gt;=15);0;ROUNDUP([.AT3]*2*(15-[.AS3])*0.005;0))" office:value-type="float" office:value="531" calcext:value-type="float">
            <text:p>531</text:p>
          </table:table-cell>
          <table:table-cell table:style-name="ce85" office:value-type="float" office:value="89765" calcext:value-type="float">
            <text:p>89765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3];LEN([.AL3])-5))" office:value-type="float" office:value="12" calcext:value-type="float">
            <text:p>1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style-name="ce4" office:value-type="string" calcext:value-type="string">
            <text:p>退休生效日</text:p>
          </table:table-cell>
          <table:table-cell table:style-name="ce19" office:value-type="string" calcext:value-type="string">
            <text:p>1050701</text:p>
          </table:table-cell>
          <table:table-cell table:style-name="ce32" office:value-type="string" calcext:value-type="string">
            <text:p>審定俸額</text:p>
          </table:table-cell>
          <table:table-cell table:style-name="ce43" office:value-type="float" office:value="39090" calcext:value-type="float">
            <text:p>39,090 </text:p>
          </table:table-cell>
          <table:table-cell table:style-name="ce57"/>
          <table:table-cell table:style-name="Default"/>
          <table:table-cell table:style-name="ce68" office:value-type="string" calcext:value-type="string">
            <text:p>退休生效日</text:p>
          </table:table-cell>
          <table:table-cell table:style-name="ce68" office:value-type="string" calcext:value-type="string">
            <text:p>舊制年(100)</text:p>
          </table:table-cell>
          <table:table-cell table:style-name="ce68" office:value-type="string" calcext:value-type="string">
            <text:p>舊制月(100)</text:p>
          </table:table-cell>
          <table:table-cell table:style-name="ce68" office:value-type="string" calcext:value-type="string">
            <text:p>新制年(100)</text:p>
          </table:table-cell>
          <table:table-cell table:style-name="ce68" office:value-type="string" calcext:value-type="string">
            <text:p>新制月(100)</text:p>
          </table:table-cell>
          <table:table-cell table:style-name="ce68" office:value-type="string" calcext:value-type="string">
            <text:p>退休年(100)</text:p>
          </table:table-cell>
          <table:table-cell table:style-name="ce68" office:value-type="string" calcext:value-type="string">
            <text:p>退休月(100)</text:p>
          </table:table-cell>
          <table:table-cell table:style-name="ce68" table:number-columns-repeated="5"/>
          <table:table-cell table:style-name="Default" table:number-columns-repeated="2"/>
          <table:table-cell table:style-name="ce83" office:value-type="string" calcext:value-type="string">
            <text:p>12功4主800</text:p>
          </table:table-cell>
          <table:table-cell table:style-name="ce83" office:value-type="string" calcext:value-type="string">
            <text:p>P12204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4]&gt;0;[.W4]+1;[.W4])" office:value-type="float" office:value="14" calcext:value-type="float">
            <text:p>14</text:p>
          </table:table-cell>
          <table:table-cell table:style-name="ce85" office:value-type="float" office:value="53075" calcext:value-type="float">
            <text:p>53075</text:p>
          </table:table-cell>
          <table:table-cell table:style-name="ce87" table:formula="of:=IF([.W4]=0;0;IF(AND([.W4]&gt;=1;[.W4]&lt;=15);ROUNDUP(([.W4]*0.05+[.X4]*5/1200)*[.AC4]+930;0);ROUNDUP([.AC4]*(15*0.05+([.W4]-15)*0.01+[.X4]/1200)+930;0)))" office:value-type="float" office:value="38083" calcext:value-type="float">
            <text:p>38083</text:p>
          </table:table-cell>
          <table:table-cell table:style-name="ce87" table:formula="of:=ROUNDUP([.Y4]*[.AC4]*2*0.02+[.Z4]*[.AC4]*2/600;0)" office:value-type="float" office:value="44583" calcext:value-type="float">
            <text:p>44583</text:p>
          </table:table-cell>
          <table:table-cell table:style-name="ce87" table:formula="of:=IF(OR([.AB4]=0;[.AB4]&gt;=15);0;ROUNDUP([.AC4]*2*(15-[.AB4])*0.005;0))" office:value-type="float" office:value="531" calcext:value-type="float">
            <text:p>531</text:p>
          </table:table-cell>
          <table:table-cell table:style-name="ce85" office:value-type="float" office:value="116245" calcext:value-type="float">
            <text:p>116245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26480" calcext:value-type="float">
            <text:p>26480</text:p>
          </table:table-cell>
          <table:table-cell table:style-name="ce85" table:formula="of:=VALUE(LEFT([.U4];LEN([.U4])-6))" office:value-type="float" office:value="12" calcext:value-type="float">
            <text:p>12</text:p>
          </table:table-cell>
          <table:table-cell/>
          <table:table-cell table:style-name="ce83" office:value-type="string" calcext:value-type="string">
            <text:p>12功4主800</text:p>
          </table:table-cell>
          <table:table-cell table:style-name="ce83" office:value-type="string" calcext:value-type="string">
            <text:p>P12204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4]&gt;0;[.AN4]+1;[.AN4])" office:value-type="float" office:value="14" calcext:value-type="float">
            <text:p>14</text:p>
          </table:table-cell>
          <table:table-cell table:style-name="ce85" office:value-type="float" office:value="53075" calcext:value-type="float">
            <text:p>53075</text:p>
          </table:table-cell>
          <table:table-cell table:style-name="ce87" table:formula="of:=IF([.AN4]=0;0;IF(AND([.AN4]&gt;=1;[.AN4]&lt;=15);ROUNDUP(([.AN4]*0.05+[.AO4]*5/1200)*[.AT4]+930;0);ROUNDUP([.AT4]*(15*0.05+([.AN4]-15)*0.01)+930;0)))" office:value-type="float" office:value="38083" calcext:value-type="float">
            <text:p>38083</text:p>
          </table:table-cell>
          <table:table-cell table:style-name="ce87" table:formula="of:=ROUNDUP([.AT4]*2*([.AP4]*0.02+IF(AND([.AQ4]&gt;0;[.AQ4]&lt;=5);0.01;IF(AND([.AQ4]&gt;=6;[.AQ4]&lt;=11);0.02;0)));0)" office:value-type="float" office:value="44583" calcext:value-type="float">
            <text:p>44583</text:p>
          </table:table-cell>
          <table:table-cell table:style-name="ce87" table:formula="of:=IF(OR([.AS4]=0;[.AS4]&gt;=15);0;ROUNDUP([.AT4]*2*(15-[.AS4])*0.005;0))" office:value-type="float" office:value="531" calcext:value-type="float">
            <text:p>531</text:p>
          </table:table-cell>
          <table:table-cell table:style-name="ce85" office:value-type="float" office:value="116245" calcext:value-type="float">
            <text:p>116245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26480" calcext:value-type="float">
            <text:p>26480</text:p>
          </table:table-cell>
          <table:table-cell table:style-name="ce85" table:formula="of:=VALUE(LEFT([.AL4];LEN([.AL4])-6))" office:value-type="float" office:value="12" calcext:value-type="float">
            <text:p>1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style-name="ce4" office:value-type="string" calcext:value-type="string">
            <text:p>審定舊制年資</text:p>
          </table:table-cell>
          <table:table-cell table:style-name="ce20" office:value-type="string" calcext:value-type="string">
            <text:p>1400</text:p>
          </table:table-cell>
          <table:table-cell table:style-name="ce33" office:value-type="string" calcext:value-type="string">
            <text:p>月補償金</text:p>
          </table:table-cell>
          <table:table-cell table:style-name="ce44" office:value-type="percentage" office:value="0.005" calcext:value-type="percentage">
            <text:p>0.50%</text:p>
          </table:table-cell>
          <table:table-cell table:style-name="Default" table:number-columns-repeated="2"/>
          <table:table-cell table:style-name="ce67" table:formula="of:=DATEVALUE(CONCATENATE(VALUE(LEFT([.B4];LEN([.B4])-4))+1911;&quot;/&quot;;MID([.B4];LEN([.B4])-3;2);&quot;/&quot;;RIGHT([.B4];2)))" office:value-type="date" office:date-value="2016-07-01" calcext:value-type="date">
            <text:p>105/7/1</text:p>
          </table:table-cell>
          <table:table-cell table:style-name="ce74" table:formula="of:=VALUE(LEFT([.$B$5];2))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IF(AND([.I3]+[.K3]&lt;12;[.I3]+[.K3]&gt;=0);[.J3];IF([.I3]+[.K3]&gt;=12;[.J3]+INT(IMDIV([.I3]+[.K3];12))))" office:value-type="float" office:value="21" calcext:value-type="float">
            <text:p>21</text:p>
          </table:table-cell>
          <table:table-cell table:style-name="ce74" table:formula="of:=IF(AND([.I3]+[.K3]&lt;12;[.I3]+[.K3]&gt;=0);[.I3]+[.K3];IF([.I3]+[.K3]&gt;=12;INT(MOD([.I3]+[.K3];12))))" office:value-type="float" office:value="0" calcext:value-type="float">
            <text:p>0</text:p>
          </table:table-cell>
          <table:table-cell table:style-name="ce66" table:formula="of:=IF(AND([.I5]+[.K5]&lt;12;[.I5]+[.K5]&gt;=0);[.H5]+[.J5];IF([.I5]+[.K5]&gt;=12;[.H5]+[.J5]+INT(IMDIV([.I5]+[.K5];12))))" office:value-type="float" office:value="35" calcext:value-type="float">
            <text:p>35</text:p>
          </table:table-cell>
          <table:table-cell table:style-name="ce74" table:formula="of:=IF(AND([.I5]+[.K5]&lt;12;[.I5]+[.K5]&gt;=0);[.I5]+[.K5];IF([.I5]+[.K5]&gt;=12;INT(MOD([.I5]+[.K5];12))))" office:value-type="float" office:value="0" calcext:value-type="float">
            <text:p>0</text:p>
          </table:table-cell>
          <table:table-cell table:style-name="Default"/>
          <table:table-cell table:style-name="ce74" table:formula="of:=IF([.$G$5]&gt;[.$G$3];VLOOKUP([.$D$4];[.$AC$1:.$AF$1048576];2;0)+VLOOKUP([.$D$4];[.$AC$1:.$AF$1048576];3;0);VLOOKUP([.$D$4];[.$AT$1:.$AW$1048576];2;0)+VLOOKUP([.$D$4];[.$AT$1:.$AW$1048576];3;0))" office:value-type="float" office:value="61129" calcext:value-type="float">
            <text:p>61129</text:p>
          </table:table-cell>
          <table:table-cell table:style-name="ce74" table:number-columns-repeated="3"/>
          <table:table-cell table:style-name="Default" table:number-columns-repeated="2"/>
          <table:table-cell table:style-name="ce82" office:value-type="string" calcext:value-type="string">
            <text:p>1本1160</text:p>
          </table:table-cell>
          <table:table-cell table:style-name="ce82" office:value-type="string" calcext:value-type="string">
            <text:p>P011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5]&gt;0;[.W5]+1;[.W5])" office:value-type="float" office:value="14" calcext:value-type="float">
            <text:p>14</text:p>
          </table:table-cell>
          <table:table-cell table:style-name="ce85" office:value-type="float" office:value="11635" calcext:value-type="float">
            <text:p>11635</text:p>
          </table:table-cell>
          <table:table-cell table:style-name="ce87" table:formula="of:=IF([.W5]=0;0;IF(AND([.W5]&gt;=1;[.W5]&lt;=15);ROUNDUP(([.W5]*0.05+[.X5]*5/1200)*[.AC5]+930;0);ROUNDUP([.AC5]*(15*0.05+([.W5]-15)*0.01+[.X5]/1200)+930;0)))" office:value-type="float" office:value="9075" calcext:value-type="float">
            <text:p>9075</text:p>
          </table:table-cell>
          <table:table-cell table:style-name="ce87" table:formula="of:=ROUNDUP([.Y5]*[.AC5]*2*0.02+[.Z5]*[.AC5]*2/600;0)" office:value-type="float" office:value="9774" calcext:value-type="float">
            <text:p>9774</text:p>
          </table:table-cell>
          <table:table-cell table:style-name="ce87" table:formula="of:=IF(OR([.AB5]=0;[.AB5]&gt;=15);0;ROUNDUP([.AC5]*2*(15-[.AB5])*0.005;0))" office:value-type="float" office:value="117" calcext:value-type="float">
            <text:p>117</text:p>
          </table:table-cell>
          <table:table-cell table:style-name="ce85" office:value-type="float" office:value="29345" calcext:value-type="float">
            <text:p>29345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5];LEN([.U5])-5))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1本1160</text:p>
          </table:table-cell>
          <table:table-cell table:style-name="ce82" office:value-type="string" calcext:value-type="string">
            <text:p>P011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5]&gt;0;[.AN5]+1;[.AN5])" office:value-type="float" office:value="14" calcext:value-type="float">
            <text:p>14</text:p>
          </table:table-cell>
          <table:table-cell table:style-name="ce85" office:value-type="float" office:value="11635" calcext:value-type="float">
            <text:p>11635</text:p>
          </table:table-cell>
          <table:table-cell table:style-name="ce87" table:formula="of:=IF([.AN5]=0;0;IF(AND([.AN5]&gt;=1;[.AN5]&lt;=15);ROUNDUP(([.AN5]*0.05+[.AO5]*5/1200)*[.AT5]+930;0);ROUNDUP([.AT5]*(15*0.05+([.AN5]-15)*0.01)+930;0)))" office:value-type="float" office:value="9075" calcext:value-type="float">
            <text:p>9075</text:p>
          </table:table-cell>
          <table:table-cell table:style-name="ce87" table:formula="of:=ROUNDUP([.AT5]*2*([.AP5]*0.02+IF(AND([.AQ5]&gt;0;[.AQ5]&lt;=5);0.01;IF(AND([.AQ5]&gt;=6;[.AQ5]&lt;=11);0.02;0)));0)" office:value-type="float" office:value="9774" calcext:value-type="float">
            <text:p>9774</text:p>
          </table:table-cell>
          <table:table-cell table:style-name="ce87" table:formula="of:=IF(OR([.AS5]=0;[.AS5]&gt;=15);0;ROUNDUP([.AT5]*2*(15-[.AS5])*0.005;0))" office:value-type="float" office:value="117" calcext:value-type="float">
            <text:p>117</text:p>
          </table:table-cell>
          <table:table-cell table:style-name="ce85" office:value-type="float" office:value="29345" calcext:value-type="float">
            <text:p>29345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5];LEN([.AL5])-5))" office:value-type="float" office:value="1" calcext:value-type="float">
            <text:p>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style-name="ce4" office:value-type="string" calcext:value-type="string">
            <text:p>審定新制年資</text:p>
          </table:table-cell>
          <table:table-cell table:style-name="ce20" office:value-type="string" calcext:value-type="string">
            <text:p>2100</text:p>
          </table:table-cell>
          <table:table-cell table:style-name="ce32" office:value-type="string" calcext:value-type="string">
            <text:p>優存本金</text:p>
          </table:table-cell>
          <table:table-cell table:style-name="ce45" office:value-type="float" office:value="451900" calcext:value-type="float">
            <text:p>451,900</text:p>
          </table:table-cell>
          <table:table-cell table:style-name="Default" table:number-columns-repeated="2"/>
          <table:table-cell table:style-name="ce69" office:value-type="string" calcext:value-type="string">
            <text:p>退休年</text:p>
          </table:table-cell>
          <table:table-cell table:style-name="ce69" office:value-type="string" calcext:value-type="string">
            <text:p>新舊退休金</text:p>
          </table:table-cell>
          <table:table-cell table:style-name="ce66" office:value-type="string" calcext:value-type="string">
            <text:p>優存利息</text:p>
          </table:table-cell>
          <table:table-cell table:style-name="ce66" office:value-type="string" calcext:value-type="string">
            <text:p>月補償金</text:p>
          </table:table-cell>
          <table:table-cell table:style-name="ce66" office:value-type="string" calcext:value-type="string">
            <text:p>月退休所得</text:p>
          </table:table-cell>
          <table:table-cell table:style-name="ce66" office:value-type="string" calcext:value-type="string">
            <text:p>現替率</text:p>
          </table:table-cell>
          <table:table-cell table:style-name="ce66" office:value-type="string" calcext:value-type="string">
            <text:p>新替率</text:p>
          </table:table-cell>
          <table:table-cell table:style-name="ce66" office:value-type="string" calcext:value-type="string">
            <text:p>上限金額</text:p>
          </table:table-cell>
          <table:table-cell table:style-name="ce66" office:value-type="string" calcext:value-type="string">
            <text:p>應扣金額</text:p>
          </table:table-cell>
          <table:table-cell table:style-name="ce66" office:value-type="string" calcext:value-type="string">
            <text:p>改後月退</text:p>
          </table:table-cell>
          <table:table-cell table:style-name="ce66" office:value-type="string" calcext:value-type="string">
            <text:p>剩餘優息</text:p>
          </table:table-cell>
          <table:table-cell table:style-name="ce66" office:value-type="string" calcext:value-type="string">
            <text:p>回補優息</text:p>
          </table:table-cell>
          <table:table-cell table:style-name="ce66" office:value-type="string" calcext:value-type="string">
            <text:p>改後退休金</text:p>
          </table:table-cell>
          <table:table-cell table:style-name="Default"/>
          <table:table-cell table:style-name="ce82" office:value-type="string" calcext:value-type="string">
            <text:p>1本2170</text:p>
          </table:table-cell>
          <table:table-cell table:style-name="ce82" office:value-type="string" calcext:value-type="string">
            <text:p>P011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6]&gt;0;[.W6]+1;[.W6])" office:value-type="float" office:value="14" calcext:value-type="float">
            <text:p>14</text:p>
          </table:table-cell>
          <table:table-cell table:style-name="ce85" office:value-type="float" office:value="12105" calcext:value-type="float">
            <text:p>12105</text:p>
          </table:table-cell>
          <table:table-cell table:style-name="ce87" table:formula="of:=IF([.W6]=0;0;IF(AND([.W6]&gt;=1;[.W6]&lt;=15);ROUNDUP(([.W6]*0.05+[.X6]*5/1200)*[.AC6]+930;0);ROUNDUP([.AC6]*(15*0.05+([.W6]-15)*0.01+[.X6]/1200)+930;0)))" office:value-type="float" office:value="9404" calcext:value-type="float">
            <text:p>9404</text:p>
          </table:table-cell>
          <table:table-cell table:style-name="ce87" table:formula="of:=ROUNDUP([.Y6]*[.AC6]*2*0.02+[.Z6]*[.AC6]*2/600;0)" office:value-type="float" office:value="10169" calcext:value-type="float">
            <text:p>10169</text:p>
          </table:table-cell>
          <table:table-cell table:style-name="ce87" table:formula="of:=IF(OR([.AB6]=0;[.AB6]&gt;=15);0;ROUNDUP([.AC6]*2*(15-[.AB6])*0.005;0))" office:value-type="float" office:value="122" calcext:value-type="float">
            <text:p>122</text:p>
          </table:table-cell>
          <table:table-cell table:style-name="ce85" office:value-type="float" office:value="29815" calcext:value-type="float">
            <text:p>29815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6];LEN([.U6])-5))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1本2170</text:p>
          </table:table-cell>
          <table:table-cell table:style-name="ce82" office:value-type="string" calcext:value-type="string">
            <text:p>P011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6]&gt;0;[.AN6]+1;[.AN6])" office:value-type="float" office:value="14" calcext:value-type="float">
            <text:p>14</text:p>
          </table:table-cell>
          <table:table-cell table:style-name="ce85" office:value-type="float" office:value="12105" calcext:value-type="float">
            <text:p>12105</text:p>
          </table:table-cell>
          <table:table-cell table:style-name="ce87" table:formula="of:=IF([.AN6]=0;0;IF(AND([.AN6]&gt;=1;[.AN6]&lt;=15);ROUNDUP(([.AN6]*0.05+[.AO6]*5/1200)*[.AT6]+930;0);ROUNDUP([.AT6]*(15*0.05+([.AN6]-15)*0.01)+930;0)))" office:value-type="float" office:value="9404" calcext:value-type="float">
            <text:p>9404</text:p>
          </table:table-cell>
          <table:table-cell table:style-name="ce87" table:formula="of:=ROUNDUP([.AT6]*2*([.AP6]*0.02+IF(AND([.AQ6]&gt;0;[.AQ6]&lt;=5);0.01;IF(AND([.AQ6]&gt;=6;[.AQ6]&lt;=11);0.02;0)));0)" office:value-type="float" office:value="10169" calcext:value-type="float">
            <text:p>10169</text:p>
          </table:table-cell>
          <table:table-cell table:style-name="ce87" table:formula="of:=IF(OR([.AS6]=0;[.AS6]&gt;=15);0;ROUNDUP([.AT6]*2*(15-[.AS6])*0.005;0))" office:value-type="float" office:value="122" calcext:value-type="float">
            <text:p>122</text:p>
          </table:table-cell>
          <table:table-cell table:style-name="ce85" office:value-type="float" office:value="29815" calcext:value-type="float">
            <text:p>29815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6];LEN([.AL6])-5))" office:value-type="float" office:value="1" calcext:value-type="float">
            <text:p>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style-name="ce5"/>
          <table:table-cell table:style-name="ce21" table:number-columns-repeated="2"/>
          <table:table-cell table:style-name="ce46"/>
          <table:table-cell table:style-name="Default"/>
          <table:table-cell table:style-name="ce63"/>
          <table:table-cell table:style-name="ce69" office:value-type="float" office:value="0" calcext:value-type="float">
            <text:p>0</text:p>
          </table:table-cell>
          <table:table-cell table:style-name="ce75" table:formula="of:=IF([.$G$5]&gt;[.$G$3];VLOOKUP([.$D$4];[.$AC$1:.$AF$1048576];2;0)+VLOOKUP([.$D$4];[.$AC$1:.$AF$1048576];3;0)+[.J7];VLOOKUP([.$D$4];[.$AT$1:.$AW$1048576];2;0)+VLOOKUP([.$D$4];[.$AT$1:.$AW$1048576];3;0)+[.J7])" office:value-type="float" office:value="61519.9" calcext:value-type="float">
            <text:p>61,520</text:p>
          </table:table-cell>
          <table:table-cell table:style-name="ce75" table:formula="of:=ROUNDUP([.D6]*0.18/12;0)" office:value-type="float" office:value="6779" calcext:value-type="float">
            <text:p>6,779</text:p>
          </table:table-cell>
          <table:table-cell table:style-name="ce75" table:formula="of:=[.$D$4]*2*[.$D$5]" office:value-type="float" office:value="390.9" calcext:value-type="float">
            <text:p>391</text:p>
          </table:table-cell>
          <table:table-cell table:style-name="ce75" table:formula="of:=SUM([.H7:.I7])" office:value-type="float" office:value="68298.9" calcext:value-type="float">
            <text:p>68,299</text:p>
          </table:table-cell>
          <table:table-cell table:style-name="ce79" table:formula="of:=IF([.$D$4]&lt;&gt;&quot;&quot;;[.K7]/([.$D$4]*2);0)" office:value-type="percentage" office:value="0.873610897927859" calcext:value-type="percentage">
            <text:p>87.36%</text:p>
          </table:table-cell>
          <table:table-cell table:style-name="ce80" table:formula="of:=IF([.$L$3]&gt;35;VLOOKUP(35&amp;[.G7]+1;[.$N$28:.$O$363];2;0);IF(AND([.$L$3]&lt;=35;[.$L$3]&gt;=15);ROUND(VLOOKUP([.$L$3]&amp;[.G7]+1;[.$N$28:.$O$363];2;0)+[.$M$3]/12*0.015;5);&quot;未具請領月退休金資格&quot;))" office:value-type="percentage" office:value="0.75" calcext:value-type="percentage">
            <text:p>75.0000%</text:p>
          </table:table-cell>
          <table:table-cell table:style-name="ce75" table:formula="of:=ROUND([.$D$4]*2*[.M7];0)" office:value-type="float" office:value="58635" calcext:value-type="float">
            <text:p>58,635</text:p>
          </table:table-cell>
          <table:table-cell table:style-name="ce75" table:formula="of:=IF([.K7]&gt;[.N7];[.K7]-[.N7];0)" office:value-type="float" office:value="9663.89999999999" calcext:value-type="float">
            <text:p>9,664</text:p>
          </table:table-cell>
          <table:table-cell table:style-name="ce75" table:formula="of:=IF(OR(AND([.I7]&gt;=0;[.O7]&gt;=0;[.I7]&gt;=[.O7]);[.O7]=0);[.H7];IF(AND([.I7]&gt;=0;[.O7]&gt;=0;[.I7]&lt;[.O7]);[.H7]+[.I7]-[.O7]))" office:value-type="float" office:value="58635" calcext:value-type="float">
            <text:p>58,635</text:p>
          </table:table-cell>
          <table:table-cell table:style-name="ce69" table:formula="of:=IF([.I7]-[.O7]&gt;=0;[.I7]-[.O7];IF(AND([.O7]=0;[.P7]&lt;25000);25000-97;0))" office:value-type="float" office:value="0" calcext:value-type="float">
            <text:p>0</text:p>
          </table:table-cell>
          <table:table-cell table:style-name="ce69" table:formula="of:=IF([.Q7]&gt;0;0;IF(AND([.Q7]=0;[.P7]&lt;25000);25000-[.P7];0))" office:value-type="float" office:value="0" calcext:value-type="float">
            <text:p>0</text:p>
          </table:table-cell>
          <table:table-cell table:style-name="ce75" table:formula="of:=IF([.$K$7]&lt;=25000;[.$K$7];IF(AND([.$K$7]&gt;25000;[.N7]&gt;25000);[.P7]+[.Q7]+[.R7];IF(AND([.$K$7]&gt;25000;[.N7]&lt;25000);25000)))" office:value-type="float" office:value="58635" calcext:value-type="float">
            <text:p>58,635</text:p>
          </table:table-cell>
          <table:table-cell table:style-name="Default"/>
          <table:table-cell table:style-name="ce82" office:value-type="string" calcext:value-type="string">
            <text:p>1本3180</text:p>
          </table:table-cell>
          <table:table-cell table:style-name="ce82" office:value-type="string" calcext:value-type="string">
            <text:p>P011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7]&gt;0;[.W7]+1;[.W7])" office:value-type="float" office:value="14" calcext:value-type="float">
            <text:p>14</text:p>
          </table:table-cell>
          <table:table-cell table:style-name="ce85" office:value-type="float" office:value="12570" calcext:value-type="float">
            <text:p>12570</text:p>
          </table:table-cell>
          <table:table-cell table:style-name="ce87" table:formula="of:=IF([.W7]=0;0;IF(AND([.W7]&gt;=1;[.W7]&lt;=15);ROUNDUP(([.W7]*0.05+[.X7]*5/1200)*[.AC7]+930;0);ROUNDUP([.AC7]*(15*0.05+([.W7]-15)*0.01+[.X7]/1200)+930;0)))" office:value-type="float" office:value="9729" calcext:value-type="float">
            <text:p>9729</text:p>
          </table:table-cell>
          <table:table-cell table:style-name="ce87" table:formula="of:=ROUNDUP([.Y7]*[.AC7]*2*0.02+[.Z7]*[.AC7]*2/600;0)" office:value-type="float" office:value="10559" calcext:value-type="float">
            <text:p>10559</text:p>
          </table:table-cell>
          <table:table-cell table:style-name="ce87" table:formula="of:=IF(OR([.AB7]=0;[.AB7]&gt;=15);0;ROUNDUP([.AC7]*2*(15-[.AB7])*0.005;0))" office:value-type="float" office:value="126" calcext:value-type="float">
            <text:p>126</text:p>
          </table:table-cell>
          <table:table-cell table:style-name="ce85" office:value-type="float" office:value="30280" calcext:value-type="float">
            <text:p>30280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7];LEN([.U7])-5))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1本3180</text:p>
          </table:table-cell>
          <table:table-cell table:style-name="ce82" office:value-type="string" calcext:value-type="string">
            <text:p>P011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7]&gt;0;[.AN7]+1;[.AN7])" office:value-type="float" office:value="14" calcext:value-type="float">
            <text:p>14</text:p>
          </table:table-cell>
          <table:table-cell table:style-name="ce85" office:value-type="float" office:value="12570" calcext:value-type="float">
            <text:p>12570</text:p>
          </table:table-cell>
          <table:table-cell table:style-name="ce87" table:formula="of:=IF([.AN7]=0;0;IF(AND([.AN7]&gt;=1;[.AN7]&lt;=15);ROUNDUP(([.AN7]*0.05+[.AO7]*5/1200)*[.AT7]+930;0);ROUNDUP([.AT7]*(15*0.05+([.AN7]-15)*0.01)+930;0)))" office:value-type="float" office:value="9729" calcext:value-type="float">
            <text:p>9729</text:p>
          </table:table-cell>
          <table:table-cell table:style-name="ce87" table:formula="of:=ROUNDUP([.AT7]*2*([.AP7]*0.02+IF(AND([.AQ7]&gt;0;[.AQ7]&lt;=5);0.01;IF(AND([.AQ7]&gt;=6;[.AQ7]&lt;=11);0.02;0)));0)" office:value-type="float" office:value="10559" calcext:value-type="float">
            <text:p>10559</text:p>
          </table:table-cell>
          <table:table-cell table:style-name="ce87" table:formula="of:=IF(OR([.AS7]=0;[.AS7]&gt;=15);0;ROUNDUP([.AT7]*2*(15-[.AS7])*0.005;0))" office:value-type="float" office:value="126" calcext:value-type="float">
            <text:p>126</text:p>
          </table:table-cell>
          <table:table-cell table:style-name="ce85" office:value-type="float" office:value="30280" calcext:value-type="float">
            <text:p>30280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7];LEN([.AL7])-5))" office:value-type="float" office:value="1" calcext:value-type="float">
            <text:p>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style-name="ce6" office:value-type="string" calcext:value-type="string">
            <text:p>您可支領的月退休所得各年明細如下：</text:p>
          </table:table-cell>
          <table:table-cell table:style-name="ce22" table:number-columns-repeated="2"/>
          <table:table-cell table:style-name="ce47"/>
          <table:table-cell table:style-name="Default"/>
          <table:table-cell table:style-name="ce64"/>
          <table:table-cell table:style-name="ce69" office:value-type="float" office:value="1" calcext:value-type="float">
            <text:p>1</text:p>
          </table:table-cell>
          <table:table-cell table:style-name="ce75" table:formula="of:=[.P7]" office:value-type="float" office:value="58635" calcext:value-type="float">
            <text:p>58,635</text:p>
          </table:table-cell>
          <table:table-cell table:style-name="ce75" table:formula="of:=ROUND([.$D$6]*VLOOKUP([.$G8];[.$G$28:.$H$43];2;0)/12;0)" office:value-type="float" office:value="3389" calcext:value-type="float">
            <text:p>3,389</text:p>
          </table:table-cell>
          <table:table-cell table:style-name="ce75" table:formula="of:=[.$D$4]*2*[.$D$5]" office:value-type="float" office:value="390.9" calcext:value-type="float">
            <text:p>391</text:p>
          </table:table-cell>
          <table:table-cell table:style-name="ce75" table:formula="of:=SUM([.H8:.I8])" office:value-type="float" office:value="62024" calcext:value-type="float">
            <text:p>62,024</text:p>
          </table:table-cell>
          <table:table-cell table:style-name="ce79" table:formula="of:=IF([.$D$4]&lt;&gt;&quot;&quot;;[.K8]/([.$D$4]*2);0)" office:value-type="percentage" office:value="0.793348682527501" calcext:value-type="percentage">
            <text:p>79.33%</text:p>
          </table:table-cell>
          <table:table-cell table:style-name="ce80" table:formula="of:=IF([.$L$3]&gt;35;VLOOKUP(35&amp;[.G8];[.$N$28:.$O$363];2;0);IF(AND([.$L$3]&lt;=35;[.$L$3]&gt;=15);ROUND(VLOOKUP([.$L$3]&amp;[.G8];[.$N$28:.$O$363];2;0)+[.$M$3]/12*0.015;5);&quot;未具請領月退休金資格&quot;))" office:value-type="percentage" office:value="0.75" calcext:value-type="percentage">
            <text:p>75.0000%</text:p>
          </table:table-cell>
          <table:table-cell table:style-name="ce75" table:formula="of:=ROUND([.$D$4]*2*[.M8];0)" office:value-type="float" office:value="58635" calcext:value-type="float">
            <text:p>58,635</text:p>
          </table:table-cell>
          <table:table-cell table:style-name="ce75" table:formula="of:=IF([.K8]&gt;[.N8];[.K8]-[.N8];0)" office:value-type="float" office:value="3389" calcext:value-type="float">
            <text:p>3,389</text:p>
          </table:table-cell>
          <table:table-cell table:style-name="ce75" table:formula="of:=IF(OR(AND([.I8]&gt;=0;[.O8]&gt;=0;[.I8]&gt;=[.O8]);[.O8]=0);[.H8];IF(AND([.I8]&gt;=0;[.O8]&gt;=0;[.I8]&lt;[.O8]);[.H8]+[.I8]-[.O8]))" office:value-type="float" office:value="58635" calcext:value-type="float">
            <text:p>58,635</text:p>
          </table:table-cell>
          <table:table-cell table:style-name="ce69" table:formula="of:=IF([.I8]-[.O8]&gt;=0;[.I8]-[.O8];IF(AND([.O8]=0;[.P8]&lt;25000);25000-97;0))" office:value-type="float" office:value="0" calcext:value-type="float">
            <text:p>0</text:p>
          </table:table-cell>
          <table:table-cell table:style-name="ce69" table:formula="of:=IF([.Q8]&gt;0;0;IF(AND([.Q8]=0;[.P8]&lt;25000);25000-[.P8];0))" office:value-type="float" office:value="0" calcext:value-type="float">
            <text:p>0</text:p>
          </table:table-cell>
          <table:table-cell table:style-name="ce75" table:formula="of:=IF([.$K$7]&lt;=25000;[.$K$7];IF(AND([.$K$7]&gt;25000;[.N8]&gt;25000);[.P8]+[.Q8]+[.R8];IF(AND([.$K$7]&gt;25000;[.N8]&lt;25000);25000)))" office:value-type="float" office:value="58635" calcext:value-type="float">
            <text:p>58,635</text:p>
          </table:table-cell>
          <table:table-cell table:style-name="Default"/>
          <table:table-cell table:style-name="ce82" office:value-type="string" calcext:value-type="string">
            <text:p>1本4190</text:p>
          </table:table-cell>
          <table:table-cell table:style-name="ce82" office:value-type="string" calcext:value-type="string">
            <text:p>P011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8]&gt;0;[.W8]+1;[.W8])" office:value-type="float" office:value="14" calcext:value-type="float">
            <text:p>14</text:p>
          </table:table-cell>
          <table:table-cell table:style-name="ce85" office:value-type="float" office:value="13040" calcext:value-type="float">
            <text:p>13040</text:p>
          </table:table-cell>
          <table:table-cell table:style-name="ce87" table:formula="of:=IF([.W8]=0;0;IF(AND([.W8]&gt;=1;[.W8]&lt;=15);ROUNDUP(([.W8]*0.05+[.X8]*5/1200)*[.AC8]+930;0);ROUNDUP([.AC8]*(15*0.05+([.W8]-15)*0.01+[.X8]/1200)+930;0)))" office:value-type="float" office:value="10058" calcext:value-type="float">
            <text:p>10058</text:p>
          </table:table-cell>
          <table:table-cell table:style-name="ce87" table:formula="of:=ROUNDUP([.Y8]*[.AC8]*2*0.02+[.Z8]*[.AC8]*2/600;0)" office:value-type="float" office:value="10954" calcext:value-type="float">
            <text:p>10954</text:p>
          </table:table-cell>
          <table:table-cell table:style-name="ce87" table:formula="of:=IF(OR([.AB8]=0;[.AB8]&gt;=15);0;ROUNDUP([.AC8]*2*(15-[.AB8])*0.005;0))" office:value-type="float" office:value="131" calcext:value-type="float">
            <text:p>131</text:p>
          </table:table-cell>
          <table:table-cell table:style-name="ce85" office:value-type="float" office:value="30750" calcext:value-type="float">
            <text:p>30750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8];LEN([.U8])-5))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1本4190</text:p>
          </table:table-cell>
          <table:table-cell table:style-name="ce82" office:value-type="string" calcext:value-type="string">
            <text:p>P011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8]&gt;0;[.AN8]+1;[.AN8])" office:value-type="float" office:value="14" calcext:value-type="float">
            <text:p>14</text:p>
          </table:table-cell>
          <table:table-cell table:style-name="ce85" office:value-type="float" office:value="13040" calcext:value-type="float">
            <text:p>13040</text:p>
          </table:table-cell>
          <table:table-cell table:style-name="ce87" table:formula="of:=IF([.AN8]=0;0;IF(AND([.AN8]&gt;=1;[.AN8]&lt;=15);ROUNDUP(([.AN8]*0.05+[.AO8]*5/1200)*[.AT8]+930;0);ROUNDUP([.AT8]*(15*0.05+([.AN8]-15)*0.01)+930;0)))" office:value-type="float" office:value="10058" calcext:value-type="float">
            <text:p>10058</text:p>
          </table:table-cell>
          <table:table-cell table:style-name="ce87" table:formula="of:=ROUNDUP([.AT8]*2*([.AP8]*0.02+IF(AND([.AQ8]&gt;0;[.AQ8]&lt;=5);0.01;IF(AND([.AQ8]&gt;=6;[.AQ8]&lt;=11);0.02;0)));0)" office:value-type="float" office:value="10954" calcext:value-type="float">
            <text:p>10954</text:p>
          </table:table-cell>
          <table:table-cell table:style-name="ce87" table:formula="of:=IF(OR([.AS8]=0;[.AS8]&gt;=15);0;ROUNDUP([.AT8]*2*(15-[.AS8])*0.005;0))" office:value-type="float" office:value="131" calcext:value-type="float">
            <text:p>131</text:p>
          </table:table-cell>
          <table:table-cell table:style-name="ce85" office:value-type="float" office:value="30750" calcext:value-type="float">
            <text:p>30750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8];LEN([.AL8])-5))" office:value-type="float" office:value="1" calcext:value-type="float">
            <text:p>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style-name="ce7" office:value-type="string" calcext:value-type="string">
            <text:p>第1年</text:p>
          </table:table-cell>
          <table:table-cell table:style-name="ce23" table:formula="of:=[.S8]" office:value-type="float" office:value="58635" calcext:value-type="float">
            <text:p>58,635 </text:p>
          </table:table-cell>
          <table:table-cell table:style-name="ce34" office:value-type="string" calcext:value-type="string">
            <text:p>第11年</text:p>
          </table:table-cell>
          <table:table-cell table:style-name="ce48" table:formula="of:=[.S18]" office:value-type="float" office:value="50817" calcext:value-type="float">
            <text:p>50,817 </text:p>
          </table:table-cell>
          <table:table-cell table:style-name="Default"/>
          <table:table-cell table:style-name="ce65" table:content-validation-name="val1"/>
          <table:table-cell table:style-name="ce69" office:value-type="float" office:value="2" calcext:value-type="float">
            <text:p>2</text:p>
          </table:table-cell>
          <table:table-cell table:style-name="ce75" table:formula="of:=[.P8]" office:value-type="float" office:value="58635" calcext:value-type="float">
            <text:p>58,635</text:p>
          </table:table-cell>
          <table:table-cell table:style-name="ce75" table:formula="of:=ROUND([.$D$6]*VLOOKUP([.$G9];[.$G$28:.$H$43];2;0)/12;0)" office:value-type="float" office:value="3389" calcext:value-type="float">
            <text:p>3,389</text:p>
          </table:table-cell>
          <table:table-cell table:style-name="ce75" table:formula="of:=[.$D$4]*2*[.$D$5]" office:value-type="float" office:value="390.9" calcext:value-type="float">
            <text:p>391</text:p>
          </table:table-cell>
          <table:table-cell table:style-name="ce75" table:formula="of:=SUM([.H9:.I9])" office:value-type="float" office:value="62024" calcext:value-type="float">
            <text:p>62,024</text:p>
          </table:table-cell>
          <table:table-cell table:style-name="ce79" table:formula="of:=IF([.$D$4]&lt;&gt;&quot;&quot;;[.K9]/([.$D$4]*2);0)" office:value-type="percentage" office:value="0.793348682527501" calcext:value-type="percentage">
            <text:p>79.33%</text:p>
          </table:table-cell>
          <table:table-cell table:style-name="ce80" table:formula="of:=IF([.$L$3]&gt;35;VLOOKUP(35&amp;[.G9];[.$N$28:.$O$363];2;0);IF(AND([.$L$3]&lt;=35;[.$L$3]&gt;=15);ROUND(VLOOKUP([.$L$3]&amp;[.G9];[.$N$28:.$O$363];2;0)+[.$M$3]/12*0.015;5);&quot;未具請領月退休金資格&quot;))" office:value-type="percentage" office:value="0.74" calcext:value-type="percentage">
            <text:p>74.0000%</text:p>
          </table:table-cell>
          <table:table-cell table:style-name="ce75" table:formula="of:=ROUND([.$D$4]*2*[.M9];0)" office:value-type="float" office:value="57853" calcext:value-type="float">
            <text:p>57,853</text:p>
          </table:table-cell>
          <table:table-cell table:style-name="ce75" table:formula="of:=IF([.K9]&gt;[.N9];[.K9]-[.N9];0)" office:value-type="float" office:value="4171" calcext:value-type="float">
            <text:p>4,171</text:p>
          </table:table-cell>
          <table:table-cell table:style-name="ce75" table:formula="of:=IF(OR(AND([.I9]&gt;=0;[.O9]&gt;=0;[.I9]&gt;=[.O9]);[.O9]=0);[.H9];IF(AND([.I9]&gt;=0;[.O9]&gt;=0;[.I9]&lt;[.O9]);[.H9]+[.I9]-[.O9]))" office:value-type="float" office:value="57853" calcext:value-type="float">
            <text:p>57,853</text:p>
          </table:table-cell>
          <table:table-cell table:style-name="ce69" table:formula="of:=IF([.I9]-[.O9]&gt;=0;[.I9]-[.O9];IF(AND([.O9]=0;[.P9]&lt;25000);25000-97;0))" office:value-type="float" office:value="0" calcext:value-type="float">
            <text:p>0</text:p>
          </table:table-cell>
          <table:table-cell table:style-name="ce69" table:formula="of:=IF([.Q9]&gt;0;0;IF(AND([.Q9]=0;[.P9]&lt;25000);25000-[.P9];0))" office:value-type="float" office:value="0" calcext:value-type="float">
            <text:p>0</text:p>
          </table:table-cell>
          <table:table-cell table:style-name="ce75" table:formula="of:=IF([.$K$7]&lt;=25000;[.$K$7];IF(AND([.$K$7]&gt;25000;[.N9]&gt;25000);[.P9]+[.Q9]+[.R9];IF(AND([.$K$7]&gt;25000;[.N9]&lt;25000);25000)))" office:value-type="float" office:value="57853" calcext:value-type="float">
            <text:p>57,853</text:p>
          </table:table-cell>
          <table:table-cell table:style-name="ce66"/>
          <table:table-cell table:style-name="ce82" office:value-type="string" calcext:value-type="string">
            <text:p>1本5200</text:p>
          </table:table-cell>
          <table:table-cell table:style-name="ce82" office:value-type="string" calcext:value-type="string">
            <text:p>P01105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9]&gt;0;[.W9]+1;[.W9])" office:value-type="float" office:value="14" calcext:value-type="float">
            <text:p>14</text:p>
          </table:table-cell>
          <table:table-cell table:style-name="ce85" office:value-type="float" office:value="13510" calcext:value-type="float">
            <text:p>13510</text:p>
          </table:table-cell>
          <table:table-cell table:style-name="ce87" table:formula="of:=IF([.W9]=0;0;IF(AND([.W9]&gt;=1;[.W9]&lt;=15);ROUNDUP(([.W9]*0.05+[.X9]*5/1200)*[.AC9]+930;0);ROUNDUP([.AC9]*(15*0.05+([.W9]-15)*0.01+[.X9]/1200)+930;0)))" office:value-type="float" office:value="10387" calcext:value-type="float">
            <text:p>10387</text:p>
          </table:table-cell>
          <table:table-cell table:style-name="ce87" table:formula="of:=ROUNDUP([.Y9]*[.AC9]*2*0.02+[.Z9]*[.AC9]*2/600;0)" office:value-type="float" office:value="11349" calcext:value-type="float">
            <text:p>11349</text:p>
          </table:table-cell>
          <table:table-cell table:style-name="ce87" table:formula="of:=IF(OR([.AB9]=0;[.AB9]&gt;=15);0;ROUNDUP([.AC9]*2*(15-[.AB9])*0.005;0))" office:value-type="float" office:value="136" calcext:value-type="float">
            <text:p>136</text:p>
          </table:table-cell>
          <table:table-cell table:style-name="ce85" office:value-type="float" office:value="31220" calcext:value-type="float">
            <text:p>31220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9];LEN([.U9])-5))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1本5200</text:p>
          </table:table-cell>
          <table:table-cell table:style-name="ce82" office:value-type="string" calcext:value-type="string">
            <text:p>P01105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9]&gt;0;[.AN9]+1;[.AN9])" office:value-type="float" office:value="14" calcext:value-type="float">
            <text:p>14</text:p>
          </table:table-cell>
          <table:table-cell table:style-name="ce85" office:value-type="float" office:value="13510" calcext:value-type="float">
            <text:p>13510</text:p>
          </table:table-cell>
          <table:table-cell table:style-name="ce87" table:formula="of:=IF([.AN9]=0;0;IF(AND([.AN9]&gt;=1;[.AN9]&lt;=15);ROUNDUP(([.AN9]*0.05+[.AO9]*5/1200)*[.AT9]+930;0);ROUNDUP([.AT9]*(15*0.05+([.AN9]-15)*0.01)+930;0)))" office:value-type="float" office:value="10387" calcext:value-type="float">
            <text:p>10387</text:p>
          </table:table-cell>
          <table:table-cell table:style-name="ce87" table:formula="of:=ROUNDUP([.AT9]*2*([.AP9]*0.02+IF(AND([.AQ9]&gt;0;[.AQ9]&lt;=5);0.01;IF(AND([.AQ9]&gt;=6;[.AQ9]&lt;=11);0.02;0)));0)" office:value-type="float" office:value="11349" calcext:value-type="float">
            <text:p>11349</text:p>
          </table:table-cell>
          <table:table-cell table:style-name="ce87" table:formula="of:=IF(OR([.AS9]=0;[.AS9]&gt;=15);0;ROUNDUP([.AT9]*2*(15-[.AS9])*0.005;0))" office:value-type="float" office:value="136" calcext:value-type="float">
            <text:p>136</text:p>
          </table:table-cell>
          <table:table-cell table:style-name="ce85" office:value-type="float" office:value="31220" calcext:value-type="float">
            <text:p>31220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9];LEN([.AL9])-5))" office:value-type="float" office:value="1" calcext:value-type="float">
            <text:p>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style-name="ce7" office:value-type="string" calcext:value-type="string">
            <text:p>第2年</text:p>
          </table:table-cell>
          <table:table-cell table:style-name="ce23" table:formula="of:=[.S9]" office:value-type="float" office:value="57853" calcext:value-type="float">
            <text:p>57,853 </text:p>
          </table:table-cell>
          <table:table-cell table:style-name="ce34" office:value-type="string" calcext:value-type="string">
            <text:p>第12年</text:p>
          </table:table-cell>
          <table:table-cell table:style-name="ce48" table:formula="of:=[.S19]" office:value-type="float" office:value="50035" calcext:value-type="float">
            <text:p>50,035 </text:p>
          </table:table-cell>
          <table:table-cell table:style-name="Default" table:number-columns-repeated="2"/>
          <table:table-cell table:style-name="ce69" office:value-type="float" office:value="3" calcext:value-type="float">
            <text:p>3</text:p>
          </table:table-cell>
          <table:table-cell table:style-name="ce75" table:formula="of:=[.P9]" office:value-type="float" office:value="57853" calcext:value-type="float">
            <text:p>57,853</text:p>
          </table:table-cell>
          <table:table-cell table:style-name="ce75" table:formula="of:=ROUND([.$D$6]*VLOOKUP([.$G10];[.$G$28:.$H$43];2;0)/12;0)" office:value-type="float" office:value="2260" calcext:value-type="float">
            <text:p>2,260</text:p>
          </table:table-cell>
          <table:table-cell table:style-name="ce75" table:formula="of:=[.$D$4]*2*[.$D$5]" office:value-type="float" office:value="390.9" calcext:value-type="float">
            <text:p>391</text:p>
          </table:table-cell>
          <table:table-cell table:style-name="ce75" table:formula="of:=SUM([.H10:.I10])" office:value-type="float" office:value="60113" calcext:value-type="float">
            <text:p>60,113</text:p>
          </table:table-cell>
          <table:table-cell table:style-name="ce79" table:formula="of:=IF([.$D$4]&lt;&gt;&quot;&quot;;[.K10]/([.$D$4]*2);0)" office:value-type="percentage" office:value="0.768905090816066" calcext:value-type="percentage">
            <text:p>76.89%</text:p>
          </table:table-cell>
          <table:table-cell table:style-name="ce80" table:formula="of:=IF([.$L$3]&gt;35;VLOOKUP(35&amp;[.G10];[.$N$28:.$O$363];2;0);IF(AND([.$L$3]&lt;=35;[.$L$3]&gt;=15);ROUND(VLOOKUP([.$L$3]&amp;[.G10];[.$N$28:.$O$363];2;0)+[.$M$3]/12*0.015;5);&quot;未具請領月退休金資格&quot;))" office:value-type="percentage" office:value="0.73" calcext:value-type="percentage">
            <text:p>73.0000%</text:p>
          </table:table-cell>
          <table:table-cell table:style-name="ce75" table:formula="of:=ROUND([.$D$4]*2*[.M10];0)" office:value-type="float" office:value="57071" calcext:value-type="float">
            <text:p>57,071</text:p>
          </table:table-cell>
          <table:table-cell table:style-name="ce75" table:formula="of:=IF([.K10]&gt;[.N10];[.K10]-[.N10];0)" office:value-type="float" office:value="3042" calcext:value-type="float">
            <text:p>3,042</text:p>
          </table:table-cell>
          <table:table-cell table:style-name="ce75" table:formula="of:=IF(OR(AND([.I10]&gt;=0;[.O10]&gt;=0;[.I10]&gt;=[.O10]);[.O10]=0);[.H10];IF(AND([.I10]&gt;=0;[.O10]&gt;=0;[.I10]&lt;[.O10]);[.H10]+[.I10]-[.O10]))" office:value-type="float" office:value="57071" calcext:value-type="float">
            <text:p>57,071</text:p>
          </table:table-cell>
          <table:table-cell table:style-name="ce69" table:formula="of:=IF([.I10]-[.O10]&gt;=0;[.I10]-[.O10];IF(AND([.O10]=0;[.P10]&lt;25000);25000-97;0))" office:value-type="float" office:value="0" calcext:value-type="float">
            <text:p>0</text:p>
          </table:table-cell>
          <table:table-cell table:style-name="ce69" table:formula="of:=IF([.Q10]&gt;0;0;IF(AND([.Q10]=0;[.P10]&lt;25000);25000-[.P10];0))" office:value-type="float" office:value="0" calcext:value-type="float">
            <text:p>0</text:p>
          </table:table-cell>
          <table:table-cell table:style-name="ce75" table:formula="of:=IF([.$K$7]&lt;=25000;[.$K$7];IF(AND([.$K$7]&gt;25000;[.N10]&gt;25000);[.P10]+[.Q10]+[.R10];IF(AND([.$K$7]&gt;25000;[.N10]&lt;25000);25000)))" office:value-type="float" office:value="57071" calcext:value-type="float">
            <text:p>57,071</text:p>
          </table:table-cell>
          <table:table-cell table:style-name="ce68" table:content-validation-name="val1"/>
          <table:table-cell table:style-name="ce82" office:value-type="string" calcext:value-type="string">
            <text:p>1本6210</text:p>
          </table:table-cell>
          <table:table-cell table:style-name="ce82" office:value-type="string" calcext:value-type="string">
            <text:p>P01106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0]&gt;0;[.W10]+1;[.W10])" office:value-type="float" office:value="14" calcext:value-type="float">
            <text:p>14</text:p>
          </table:table-cell>
          <table:table-cell table:style-name="ce85" office:value-type="float" office:value="13980" calcext:value-type="float">
            <text:p>13980</text:p>
          </table:table-cell>
          <table:table-cell table:style-name="ce87" table:formula="of:=IF([.W10]=0;0;IF(AND([.W10]&gt;=1;[.W10]&lt;=15);ROUNDUP(([.W10]*0.05+[.X10]*5/1200)*[.AC10]+930;0);ROUNDUP([.AC10]*(15*0.05+([.W10]-15)*0.01+[.X10]/1200)+930;0)))" office:value-type="float" office:value="10716" calcext:value-type="float">
            <text:p>10716</text:p>
          </table:table-cell>
          <table:table-cell table:style-name="ce87" table:formula="of:=ROUNDUP([.Y10]*[.AC10]*2*0.02+[.Z10]*[.AC10]*2/600;0)" office:value-type="float" office:value="11744" calcext:value-type="float">
            <text:p>11744</text:p>
          </table:table-cell>
          <table:table-cell table:style-name="ce87" table:formula="of:=IF(OR([.AB10]=0;[.AB10]&gt;=15);0;ROUNDUP([.AC10]*2*(15-[.AB10])*0.005;0))" office:value-type="float" office:value="140" calcext:value-type="float">
            <text:p>140</text:p>
          </table:table-cell>
          <table:table-cell table:style-name="ce85" office:value-type="float" office:value="31690" calcext:value-type="float">
            <text:p>31690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0];LEN([.U10])-5))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1本6210</text:p>
          </table:table-cell>
          <table:table-cell table:style-name="ce82" office:value-type="string" calcext:value-type="string">
            <text:p>P01106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0]&gt;0;[.AN10]+1;[.AN10])" office:value-type="float" office:value="14" calcext:value-type="float">
            <text:p>14</text:p>
          </table:table-cell>
          <table:table-cell table:style-name="ce85" office:value-type="float" office:value="13980" calcext:value-type="float">
            <text:p>13980</text:p>
          </table:table-cell>
          <table:table-cell table:style-name="ce87" table:formula="of:=IF([.AN10]=0;0;IF(AND([.AN10]&gt;=1;[.AN10]&lt;=15);ROUNDUP(([.AN10]*0.05+[.AO10]*5/1200)*[.AT10]+930;0);ROUNDUP([.AT10]*(15*0.05+([.AN10]-15)*0.01)+930;0)))" office:value-type="float" office:value="10716" calcext:value-type="float">
            <text:p>10716</text:p>
          </table:table-cell>
          <table:table-cell table:style-name="ce87" table:formula="of:=ROUNDUP([.AT10]*2*([.AP10]*0.02+IF(AND([.AQ10]&gt;0;[.AQ10]&lt;=5);0.01;IF(AND([.AQ10]&gt;=6;[.AQ10]&lt;=11);0.02;0)));0)" office:value-type="float" office:value="11744" calcext:value-type="float">
            <text:p>11744</text:p>
          </table:table-cell>
          <table:table-cell table:style-name="ce87" table:formula="of:=IF(OR([.AS10]=0;[.AS10]&gt;=15);0;ROUNDUP([.AT10]*2*(15-[.AS10])*0.005;0))" office:value-type="float" office:value="140" calcext:value-type="float">
            <text:p>140</text:p>
          </table:table-cell>
          <table:table-cell table:style-name="ce85" office:value-type="float" office:value="31690" calcext:value-type="float">
            <text:p>31690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0];LEN([.AL10])-5))" office:value-type="float" office:value="1" calcext:value-type="float">
            <text:p>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style-name="ce7" office:value-type="string" calcext:value-type="string">
            <text:p>第3年</text:p>
          </table:table-cell>
          <table:table-cell table:style-name="ce23" table:formula="of:=[.S10]" office:value-type="float" office:value="57071" calcext:value-type="float">
            <text:p>57,071 </text:p>
          </table:table-cell>
          <table:table-cell table:style-name="ce34" office:value-type="string" calcext:value-type="string">
            <text:p>第13年</text:p>
          </table:table-cell>
          <table:table-cell table:style-name="ce48" table:formula="of:=[.S20]" office:value-type="float" office:value="49253" calcext:value-type="float">
            <text:p>49,253 </text:p>
          </table:table-cell>
          <table:table-cell table:style-name="Default" table:number-columns-repeated="2"/>
          <table:table-cell table:style-name="ce69" office:value-type="float" office:value="4" calcext:value-type="float">
            <text:p>4</text:p>
          </table:table-cell>
          <table:table-cell table:style-name="ce75" table:formula="of:=[.P10]" office:value-type="float" office:value="57071" calcext:value-type="float">
            <text:p>57,071</text:p>
          </table:table-cell>
          <table:table-cell table:style-name="ce75" table:formula="of:=ROUND([.$D$6]*VLOOKUP([.$G11];[.$G$28:.$H$43];2;0)/12;0)" office:value-type="float" office:value="2260" calcext:value-type="float">
            <text:p>2,260</text:p>
          </table:table-cell>
          <table:table-cell table:style-name="ce75" table:formula="of:=[.$D$4]*2*[.$D$5]" office:value-type="float" office:value="390.9" calcext:value-type="float">
            <text:p>391</text:p>
          </table:table-cell>
          <table:table-cell table:style-name="ce75" table:formula="of:=SUM([.H11:.I11])" office:value-type="float" office:value="59331" calcext:value-type="float">
            <text:p>59,331</text:p>
          </table:table-cell>
          <table:table-cell table:style-name="ce79" table:formula="of:=IF([.$D$4]&lt;&gt;&quot;&quot;;[.K11]/([.$D$4]*2);0)" office:value-type="percentage" office:value="0.758902532617038" calcext:value-type="percentage">
            <text:p>75.89%</text:p>
          </table:table-cell>
          <table:table-cell table:style-name="ce80" table:formula="of:=IF([.$L$3]&gt;35;VLOOKUP(35&amp;[.G11];[.$N$28:.$O$363];2;0);IF(AND([.$L$3]&lt;=35;[.$L$3]&gt;=15);ROUND(VLOOKUP([.$L$3]&amp;[.G11];[.$N$28:.$O$363];2;0)+[.$M$3]/12*0.015;5);&quot;未具請領月退休金資格&quot;))" office:value-type="percentage" office:value="0.72" calcext:value-type="percentage">
            <text:p>72.0000%</text:p>
          </table:table-cell>
          <table:table-cell table:style-name="ce75" table:formula="of:=ROUND([.$D$4]*2*[.M11];0)" office:value-type="float" office:value="56290" calcext:value-type="float">
            <text:p>56,290</text:p>
          </table:table-cell>
          <table:table-cell table:style-name="ce75" table:formula="of:=IF([.K11]&gt;[.N11];[.K11]-[.N11];0)" office:value-type="float" office:value="3041" calcext:value-type="float">
            <text:p>3,041</text:p>
          </table:table-cell>
          <table:table-cell table:style-name="ce75" table:formula="of:=IF(OR(AND([.I11]&gt;=0;[.O11]&gt;=0;[.I11]&gt;=[.O11]);[.O11]=0);[.H11];IF(AND([.I11]&gt;=0;[.O11]&gt;=0;[.I11]&lt;[.O11]);[.H11]+[.I11]-[.O11]))" office:value-type="float" office:value="56290" calcext:value-type="float">
            <text:p>56,290</text:p>
          </table:table-cell>
          <table:table-cell table:style-name="ce69" table:formula="of:=IF([.I11]-[.O11]&gt;=0;[.I11]-[.O11];IF(AND([.O11]=0;[.P11]&lt;25000);25000-97;0))" office:value-type="float" office:value="0" calcext:value-type="float">
            <text:p>0</text:p>
          </table:table-cell>
          <table:table-cell table:style-name="ce69" table:formula="of:=IF([.Q11]&gt;0;0;IF(AND([.Q11]=0;[.P11]&lt;25000);25000-[.P11];0))" office:value-type="float" office:value="0" calcext:value-type="float">
            <text:p>0</text:p>
          </table:table-cell>
          <table:table-cell table:style-name="ce75" table:formula="of:=IF([.$K$7]&lt;=25000;[.$K$7];IF(AND([.$K$7]&gt;25000;[.N11]&gt;25000);[.P11]+[.Q11]+[.R11];IF(AND([.$K$7]&gt;25000;[.N11]&lt;25000);25000)))" office:value-type="float" office:value="56290" calcext:value-type="float">
            <text:p>56,290</text:p>
          </table:table-cell>
          <table:table-cell table:style-name="Default"/>
          <table:table-cell table:style-name="ce82" office:value-type="string" calcext:value-type="string">
            <text:p>1本7220</text:p>
          </table:table-cell>
          <table:table-cell table:style-name="ce82" office:value-type="string" calcext:value-type="string">
            <text:p>P01107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1]&gt;0;[.W11]+1;[.W11])" office:value-type="float" office:value="14" calcext:value-type="float">
            <text:p>14</text:p>
          </table:table-cell>
          <table:table-cell table:style-name="ce85" office:value-type="float" office:value="14450" calcext:value-type="float">
            <text:p>14450</text:p>
          </table:table-cell>
          <table:table-cell table:style-name="ce87" table:formula="of:=IF([.W11]=0;0;IF(AND([.W11]&gt;=1;[.W11]&lt;=15);ROUNDUP(([.W11]*0.05+[.X11]*5/1200)*[.AC11]+930;0);ROUNDUP([.AC11]*(15*0.05+([.W11]-15)*0.01+[.X11]/1200)+930;0)))" office:value-type="float" office:value="11045" calcext:value-type="float">
            <text:p>11045</text:p>
          </table:table-cell>
          <table:table-cell table:style-name="ce87" table:formula="of:=ROUNDUP([.Y11]*[.AC11]*2*0.02+[.Z11]*[.AC11]*2/600;0)" office:value-type="float" office:value="12138" calcext:value-type="float">
            <text:p>12138</text:p>
          </table:table-cell>
          <table:table-cell table:style-name="ce87" table:formula="of:=IF(OR([.AB11]=0;[.AB11]&gt;=15);0;ROUNDUP([.AC11]*2*(15-[.AB11])*0.005;0))" office:value-type="float" office:value="145" calcext:value-type="float">
            <text:p>145</text:p>
          </table:table-cell>
          <table:table-cell table:style-name="ce85" office:value-type="float" office:value="32160" calcext:value-type="float">
            <text:p>32160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1];LEN([.U11])-5))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1本7220</text:p>
          </table:table-cell>
          <table:table-cell table:style-name="ce82" office:value-type="string" calcext:value-type="string">
            <text:p>P01107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1]&gt;0;[.AN11]+1;[.AN11])" office:value-type="float" office:value="14" calcext:value-type="float">
            <text:p>14</text:p>
          </table:table-cell>
          <table:table-cell table:style-name="ce85" office:value-type="float" office:value="14450" calcext:value-type="float">
            <text:p>14450</text:p>
          </table:table-cell>
          <table:table-cell table:style-name="ce87" table:formula="of:=IF([.AN11]=0;0;IF(AND([.AN11]&gt;=1;[.AN11]&lt;=15);ROUNDUP(([.AN11]*0.05+[.AO11]*5/1200)*[.AT11]+930;0);ROUNDUP([.AT11]*(15*0.05+([.AN11]-15)*0.01)+930;0)))" office:value-type="float" office:value="11045" calcext:value-type="float">
            <text:p>11045</text:p>
          </table:table-cell>
          <table:table-cell table:style-name="ce87" table:formula="of:=ROUNDUP([.AT11]*2*([.AP11]*0.02+IF(AND([.AQ11]&gt;0;[.AQ11]&lt;=5);0.01;IF(AND([.AQ11]&gt;=6;[.AQ11]&lt;=11);0.02;0)));0)" office:value-type="float" office:value="12138" calcext:value-type="float">
            <text:p>12138</text:p>
          </table:table-cell>
          <table:table-cell table:style-name="ce87" table:formula="of:=IF(OR([.AS11]=0;[.AS11]&gt;=15);0;ROUNDUP([.AT11]*2*(15-[.AS11])*0.005;0))" office:value-type="float" office:value="145" calcext:value-type="float">
            <text:p>145</text:p>
          </table:table-cell>
          <table:table-cell table:style-name="ce85" office:value-type="float" office:value="32160" calcext:value-type="float">
            <text:p>32160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1];LEN([.AL11])-5))" office:value-type="float" office:value="1" calcext:value-type="float">
            <text:p>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style-name="ce7" office:value-type="string" calcext:value-type="string">
            <text:p>第4年</text:p>
          </table:table-cell>
          <table:table-cell table:style-name="ce23" table:formula="of:=[.S11]" office:value-type="float" office:value="56290" calcext:value-type="float">
            <text:p>56,290 </text:p>
          </table:table-cell>
          <table:table-cell table:style-name="ce34" office:value-type="string" calcext:value-type="string">
            <text:p>第14年</text:p>
          </table:table-cell>
          <table:table-cell table:style-name="ce48" table:formula="of:=[.S21]" office:value-type="float" office:value="48472" calcext:value-type="float">
            <text:p>48,472 </text:p>
          </table:table-cell>
          <table:table-cell table:style-name="Default"/>
          <table:table-cell table:style-name="ce65" table:content-validation-name="val1"/>
          <table:table-cell table:style-name="ce69" office:value-type="float" office:value="5" calcext:value-type="float">
            <text:p>5</text:p>
          </table:table-cell>
          <table:table-cell table:style-name="ce75" table:formula="of:=[.P11]" office:value-type="float" office:value="56290" calcext:value-type="float">
            <text:p>56,290</text:p>
          </table:table-cell>
          <table:table-cell table:style-name="ce75" table:formula="of:=ROUND([.$D$6]*VLOOKUP([.$G12];[.$G$28:.$H$43];2;0)/12;0)" office:value-type="float" office:value="1130" calcext:value-type="float">
            <text:p>1,130</text:p>
          </table:table-cell>
          <table:table-cell table:style-name="ce75" table:formula="of:=[.$D$4]*2*[.$D$5]" office:value-type="float" office:value="390.9" calcext:value-type="float">
            <text:p>391</text:p>
          </table:table-cell>
          <table:table-cell table:style-name="ce75" table:formula="of:=SUM([.H12:.I12])" office:value-type="float" office:value="57420" calcext:value-type="float">
            <text:p>57,420</text:p>
          </table:table-cell>
          <table:table-cell table:style-name="ce79" table:formula="of:=IF([.$D$4]&lt;&gt;&quot;&quot;;[.K12]/([.$D$4]*2);0)" office:value-type="percentage" office:value="0.734458940905602" calcext:value-type="percentage">
            <text:p>73.45%</text:p>
          </table:table-cell>
          <table:table-cell table:style-name="ce80" table:formula="of:=IF([.$L$3]&gt;35;VLOOKUP(35&amp;[.G12];[.$N$28:.$O$363];2;0);IF(AND([.$L$3]&lt;=35;[.$L$3]&gt;=15);ROUND(VLOOKUP([.$L$3]&amp;[.G12];[.$N$28:.$O$363];2;0)+[.$M$3]/12*0.015;5);&quot;未具請領月退休金資格&quot;))" office:value-type="percentage" office:value="0.71" calcext:value-type="percentage">
            <text:p>71.0000%</text:p>
          </table:table-cell>
          <table:table-cell table:style-name="ce75" table:formula="of:=ROUND([.$D$4]*2*[.M12];0)" office:value-type="float" office:value="55508" calcext:value-type="float">
            <text:p>55,508</text:p>
          </table:table-cell>
          <table:table-cell table:style-name="ce75" table:formula="of:=IF([.K12]&gt;[.N12];[.K12]-[.N12];0)" office:value-type="float" office:value="1912" calcext:value-type="float">
            <text:p>1,912</text:p>
          </table:table-cell>
          <table:table-cell table:style-name="ce75" table:formula="of:=IF(OR(AND([.I12]&gt;=0;[.O12]&gt;=0;[.I12]&gt;=[.O12]);[.O12]=0);[.H12];IF(AND([.I12]&gt;=0;[.O12]&gt;=0;[.I12]&lt;[.O12]);[.H12]+[.I12]-[.O12]))" office:value-type="float" office:value="55508" calcext:value-type="float">
            <text:p>55,508</text:p>
          </table:table-cell>
          <table:table-cell table:style-name="ce69" table:formula="of:=IF([.I12]-[.O12]&gt;=0;[.I12]-[.O12];IF(AND([.O12]=0;[.P12]&lt;25000);25000-97;0))" office:value-type="float" office:value="0" calcext:value-type="float">
            <text:p>0</text:p>
          </table:table-cell>
          <table:table-cell table:style-name="ce69" table:formula="of:=IF([.Q12]&gt;0;0;IF(AND([.Q12]=0;[.P12]&lt;25000);25000-[.P12];0))" office:value-type="float" office:value="0" calcext:value-type="float">
            <text:p>0</text:p>
          </table:table-cell>
          <table:table-cell table:style-name="ce75" table:formula="of:=IF([.$K$7]&lt;=25000;[.$K$7];IF(AND([.$K$7]&gt;25000;[.N12]&gt;25000);[.P12]+[.Q12]+[.R12];IF(AND([.$K$7]&gt;25000;[.N12]&lt;25000);25000)))" office:value-type="float" office:value="55508" calcext:value-type="float">
            <text:p>55,508</text:p>
          </table:table-cell>
          <table:table-cell table:style-name="Default"/>
          <table:table-cell table:style-name="ce82" office:value-type="string" calcext:value-type="string">
            <text:p>1功1230</text:p>
          </table:table-cell>
          <table:table-cell table:style-name="ce82" office:value-type="string" calcext:value-type="string">
            <text:p>P012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2]&gt;0;[.W12]+1;[.W12])" office:value-type="float" office:value="14" calcext:value-type="float">
            <text:p>14</text:p>
          </table:table-cell>
          <table:table-cell table:style-name="ce85" office:value-type="float" office:value="15115" calcext:value-type="float">
            <text:p>15115</text:p>
          </table:table-cell>
          <table:table-cell table:style-name="ce87" table:formula="of:=IF([.W12]=0;0;IF(AND([.W12]&gt;=1;[.W12]&lt;=15);ROUNDUP(([.W12]*0.05+[.X12]*5/1200)*[.AC12]+930;0);ROUNDUP([.AC12]*(15*0.05+([.W12]-15)*0.01+[.X12]/1200)+930;0)))" office:value-type="float" office:value="11511" calcext:value-type="float">
            <text:p>11511</text:p>
          </table:table-cell>
          <table:table-cell table:style-name="ce87" table:formula="of:=ROUNDUP([.Y12]*[.AC12]*2*0.02+[.Z12]*[.AC12]*2/600;0)" office:value-type="float" office:value="12697" calcext:value-type="float">
            <text:p>12697</text:p>
          </table:table-cell>
          <table:table-cell table:style-name="ce87" table:formula="of:=IF(OR([.AB12]=0;[.AB12]&gt;=15);0;ROUNDUP([.AC12]*2*(15-[.AB12])*0.005;0))" office:value-type="float" office:value="152" calcext:value-type="float">
            <text:p>152</text:p>
          </table:table-cell>
          <table:table-cell table:style-name="ce85" office:value-type="float" office:value="32825" calcext:value-type="float">
            <text:p>32825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2];LEN([.U12])-5))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1功1230</text:p>
          </table:table-cell>
          <table:table-cell table:style-name="ce82" office:value-type="string" calcext:value-type="string">
            <text:p>P012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2]&gt;0;[.AN12]+1;[.AN12])" office:value-type="float" office:value="14" calcext:value-type="float">
            <text:p>14</text:p>
          </table:table-cell>
          <table:table-cell table:style-name="ce85" office:value-type="float" office:value="15115" calcext:value-type="float">
            <text:p>15115</text:p>
          </table:table-cell>
          <table:table-cell table:style-name="ce87" table:formula="of:=IF([.AN12]=0;0;IF(AND([.AN12]&gt;=1;[.AN12]&lt;=15);ROUNDUP(([.AN12]*0.05+[.AO12]*5/1200)*[.AT12]+930;0);ROUNDUP([.AT12]*(15*0.05+([.AN12]-15)*0.01)+930;0)))" office:value-type="float" office:value="11511" calcext:value-type="float">
            <text:p>11511</text:p>
          </table:table-cell>
          <table:table-cell table:style-name="ce87" table:formula="of:=ROUNDUP([.AT12]*2*([.AP12]*0.02+IF(AND([.AQ12]&gt;0;[.AQ12]&lt;=5);0.01;IF(AND([.AQ12]&gt;=6;[.AQ12]&lt;=11);0.02;0)));0)" office:value-type="float" office:value="12697" calcext:value-type="float">
            <text:p>12697</text:p>
          </table:table-cell>
          <table:table-cell table:style-name="ce87" table:formula="of:=IF(OR([.AS12]=0;[.AS12]&gt;=15);0;ROUNDUP([.AT12]*2*(15-[.AS12])*0.005;0))" office:value-type="float" office:value="152" calcext:value-type="float">
            <text:p>152</text:p>
          </table:table-cell>
          <table:table-cell table:style-name="ce85" office:value-type="float" office:value="32825" calcext:value-type="float">
            <text:p>32825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2];LEN([.AL12])-5))" office:value-type="float" office:value="1" calcext:value-type="float">
            <text:p>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style-name="ce7" office:value-type="string" calcext:value-type="string">
            <text:p>第5年</text:p>
          </table:table-cell>
          <table:table-cell table:style-name="ce23" table:formula="of:=[.S12]" office:value-type="float" office:value="55508" calcext:value-type="float">
            <text:p>55,508 </text:p>
          </table:table-cell>
          <table:table-cell table:style-name="ce34" office:value-type="string" calcext:value-type="string">
            <text:p>第15年</text:p>
          </table:table-cell>
          <table:table-cell table:style-name="ce48" table:formula="of:=[.S22]" office:value-type="float" office:value="47690" calcext:value-type="float">
            <text:p>47,690 </text:p>
          </table:table-cell>
          <table:table-cell table:style-name="Default" table:number-columns-repeated="2"/>
          <table:table-cell table:style-name="ce69" office:value-type="float" office:value="6" calcext:value-type="float">
            <text:p>6</text:p>
          </table:table-cell>
          <table:table-cell table:style-name="ce75" table:formula="of:=[.P12]" office:value-type="float" office:value="55508" calcext:value-type="float">
            <text:p>55,508</text:p>
          </table:table-cell>
          <table:table-cell table:style-name="ce75" table:formula="of:=ROUND([.$D$6]*VLOOKUP([.$G13];[.$G$28:.$H$43];2;0)/12;0)" office:value-type="float" office:value="1130" calcext:value-type="float">
            <text:p>1,130</text:p>
          </table:table-cell>
          <table:table-cell table:style-name="ce75" table:formula="of:=[.$D$4]*2*[.$D$5]" office:value-type="float" office:value="390.9" calcext:value-type="float">
            <text:p>391</text:p>
          </table:table-cell>
          <table:table-cell table:style-name="ce75" table:formula="of:=SUM([.H13:.I13])" office:value-type="float" office:value="56638" calcext:value-type="float">
            <text:p>56,638</text:p>
          </table:table-cell>
          <table:table-cell table:style-name="ce79" table:formula="of:=IF([.$D$4]&lt;&gt;&quot;&quot;;[.K13]/([.$D$4]*2);0)" office:value-type="percentage" office:value="0.724456382706575" calcext:value-type="percentage">
            <text:p>72.45%</text:p>
          </table:table-cell>
          <table:table-cell table:style-name="ce80" table:formula="of:=IF([.$L$3]&gt;35;VLOOKUP(35&amp;[.G13];[.$N$28:.$O$363];2;0);IF(AND([.$L$3]&lt;=35;[.$L$3]&gt;=15);ROUND(VLOOKUP([.$L$3]&amp;[.G13];[.$N$28:.$O$363];2;0)+[.$M$3]/12*0.015;5);&quot;未具請領月退休金資格&quot;))" office:value-type="percentage" office:value="0.7" calcext:value-type="percentage">
            <text:p>70.0000%</text:p>
          </table:table-cell>
          <table:table-cell table:style-name="ce75" table:formula="of:=ROUND([.$D$4]*2*[.M13];0)" office:value-type="float" office:value="54726" calcext:value-type="float">
            <text:p>54,726</text:p>
          </table:table-cell>
          <table:table-cell table:style-name="ce75" table:formula="of:=IF([.K13]&gt;[.N13];[.K13]-[.N13];0)" office:value-type="float" office:value="1912" calcext:value-type="float">
            <text:p>1,912</text:p>
          </table:table-cell>
          <table:table-cell table:style-name="ce75" table:formula="of:=IF(OR(AND([.I13]&gt;=0;[.O13]&gt;=0;[.I13]&gt;=[.O13]);[.O13]=0);[.H13];IF(AND([.I13]&gt;=0;[.O13]&gt;=0;[.I13]&lt;[.O13]);[.H13]+[.I13]-[.O13]))" office:value-type="float" office:value="54726" calcext:value-type="float">
            <text:p>54,726</text:p>
          </table:table-cell>
          <table:table-cell table:style-name="ce69" table:formula="of:=IF([.I13]-[.O13]&gt;=0;[.I13]-[.O13];IF(AND([.O13]=0;[.P13]&lt;25000);25000-97;0))" office:value-type="float" office:value="0" calcext:value-type="float">
            <text:p>0</text:p>
          </table:table-cell>
          <table:table-cell table:style-name="ce69" table:formula="of:=IF([.Q13]&gt;0;0;IF(AND([.Q13]=0;[.P13]&lt;25000);25000-[.P13];0))" office:value-type="float" office:value="0" calcext:value-type="float">
            <text:p>0</text:p>
          </table:table-cell>
          <table:table-cell table:style-name="ce75" table:formula="of:=IF([.$K$7]&lt;=25000;[.$K$7];IF(AND([.$K$7]&gt;25000;[.N13]&gt;25000);[.P13]+[.Q13]+[.R13];IF(AND([.$K$7]&gt;25000;[.N13]&lt;25000);25000)))" office:value-type="float" office:value="54726" calcext:value-type="float">
            <text:p>54,726</text:p>
          </table:table-cell>
          <table:table-cell table:style-name="ce68" table:content-validation-name="val1"/>
          <table:table-cell table:style-name="ce82" office:value-type="string" calcext:value-type="string">
            <text:p>1功2240</text:p>
          </table:table-cell>
          <table:table-cell table:style-name="ce82" office:value-type="string" calcext:value-type="string">
            <text:p>P012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3]&gt;0;[.W13]+1;[.W13])" office:value-type="float" office:value="14" calcext:value-type="float">
            <text:p>14</text:p>
          </table:table-cell>
          <table:table-cell table:style-name="ce85" office:value-type="float" office:value="15780" calcext:value-type="float">
            <text:p>15780</text:p>
          </table:table-cell>
          <table:table-cell table:style-name="ce87" table:formula="of:=IF([.W13]=0;0;IF(AND([.W13]&gt;=1;[.W13]&lt;=15);ROUNDUP(([.W13]*0.05+[.X13]*5/1200)*[.AC13]+930;0);ROUNDUP([.AC13]*(15*0.05+([.W13]-15)*0.01+[.X13]/1200)+930;0)))" office:value-type="float" office:value="11976" calcext:value-type="float">
            <text:p>11976</text:p>
          </table:table-cell>
          <table:table-cell table:style-name="ce87" table:formula="of:=ROUNDUP([.Y13]*[.AC13]*2*0.02+[.Z13]*[.AC13]*2/600;0)" office:value-type="float" office:value="13256" calcext:value-type="float">
            <text:p>13256</text:p>
          </table:table-cell>
          <table:table-cell table:style-name="ce87" table:formula="of:=IF(OR([.AB13]=0;[.AB13]&gt;=15);0;ROUNDUP([.AC13]*2*(15-[.AB13])*0.005;0))" office:value-type="float" office:value="158" calcext:value-type="float">
            <text:p>158</text:p>
          </table:table-cell>
          <table:table-cell table:style-name="ce85" office:value-type="float" office:value="33490" calcext:value-type="float">
            <text:p>33490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3];LEN([.U13])-5))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1功2240</text:p>
          </table:table-cell>
          <table:table-cell table:style-name="ce82" office:value-type="string" calcext:value-type="string">
            <text:p>P012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3]&gt;0;[.AN13]+1;[.AN13])" office:value-type="float" office:value="14" calcext:value-type="float">
            <text:p>14</text:p>
          </table:table-cell>
          <table:table-cell table:style-name="ce85" office:value-type="float" office:value="15780" calcext:value-type="float">
            <text:p>15780</text:p>
          </table:table-cell>
          <table:table-cell table:style-name="ce87" table:formula="of:=IF([.AN13]=0;0;IF(AND([.AN13]&gt;=1;[.AN13]&lt;=15);ROUNDUP(([.AN13]*0.05+[.AO13]*5/1200)*[.AT13]+930;0);ROUNDUP([.AT13]*(15*0.05+([.AN13]-15)*0.01)+930;0)))" office:value-type="float" office:value="11976" calcext:value-type="float">
            <text:p>11976</text:p>
          </table:table-cell>
          <table:table-cell table:style-name="ce87" table:formula="of:=ROUNDUP([.AT13]*2*([.AP13]*0.02+IF(AND([.AQ13]&gt;0;[.AQ13]&lt;=5);0.01;IF(AND([.AQ13]&gt;=6;[.AQ13]&lt;=11);0.02;0)));0)" office:value-type="float" office:value="13256" calcext:value-type="float">
            <text:p>13256</text:p>
          </table:table-cell>
          <table:table-cell table:style-name="ce87" table:formula="of:=IF(OR([.AS13]=0;[.AS13]&gt;=15);0;ROUNDUP([.AT13]*2*(15-[.AS13])*0.005;0))" office:value-type="float" office:value="158" calcext:value-type="float">
            <text:p>158</text:p>
          </table:table-cell>
          <table:table-cell table:style-name="ce85" office:value-type="float" office:value="33490" calcext:value-type="float">
            <text:p>33490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3];LEN([.AL13])-5))" office:value-type="float" office:value="1" calcext:value-type="float">
            <text:p>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style-name="ce7" office:value-type="string" calcext:value-type="string">
            <text:p>第6年</text:p>
          </table:table-cell>
          <table:table-cell table:style-name="ce23" table:formula="of:=[.S13]" office:value-type="float" office:value="54726" calcext:value-type="float">
            <text:p>54,726 </text:p>
          </table:table-cell>
          <table:table-cell table:style-name="ce34" office:value-type="string" calcext:value-type="string">
            <text:p>第16年</text:p>
          </table:table-cell>
          <table:table-cell table:style-name="ce48" table:formula="of:=[.S23]" office:value-type="float" office:value="46908" calcext:value-type="float">
            <text:p>46,908 </text:p>
          </table:table-cell>
          <table:table-cell table:style-name="Default" table:number-columns-repeated="2"/>
          <table:table-cell table:style-name="ce69" office:value-type="float" office:value="7" calcext:value-type="float">
            <text:p>7</text:p>
          </table:table-cell>
          <table:table-cell table:style-name="ce75" table:formula="of:=[.P13]" office:value-type="float" office:value="54726" calcext:value-type="float">
            <text:p>54,726</text:p>
          </table:table-cell>
          <table:table-cell table:style-name="ce75" table:formula="of:=ROUND([.$D$6]*VLOOKUP([.$G14];[.$G$28:.$H$43];2;0)/12;0)" office:value-type="float" office:value="0" calcext:value-type="float">
            <text:p>0</text:p>
          </table:table-cell>
          <table:table-cell table:style-name="ce75" table:formula="of:=[.$D$4]*2*[.$D$5]" office:value-type="float" office:value="390.9" calcext:value-type="float">
            <text:p>391</text:p>
          </table:table-cell>
          <table:table-cell table:style-name="ce75" table:formula="of:=SUM([.H14:.I14])" office:value-type="float" office:value="54726" calcext:value-type="float">
            <text:p>54,726</text:p>
          </table:table-cell>
          <table:table-cell table:style-name="ce79" table:formula="of:=IF([.$D$4]&lt;&gt;&quot;&quot;;[.K14]/([.$D$4]*2);0)" office:value-type="percentage" office:value="0.7" calcext:value-type="percentage">
            <text:p>70.00%</text:p>
          </table:table-cell>
          <table:table-cell table:style-name="ce80" table:formula="of:=IF([.$L$3]&gt;35;VLOOKUP(35&amp;[.G14];[.$N$28:.$O$363];2;0);IF(AND([.$L$3]&lt;=35;[.$L$3]&gt;=15);ROUND(VLOOKUP([.$L$3]&amp;[.G14];[.$N$28:.$O$363];2;0)+[.$M$3]/12*0.015;5);&quot;未具請領月退休金資格&quot;))" office:value-type="percentage" office:value="0.69" calcext:value-type="percentage">
            <text:p>69.0000%</text:p>
          </table:table-cell>
          <table:table-cell table:style-name="ce75" table:formula="of:=ROUND([.$D$4]*2*[.M14];0)" office:value-type="float" office:value="53944" calcext:value-type="float">
            <text:p>53,944</text:p>
          </table:table-cell>
          <table:table-cell table:style-name="ce75" table:formula="of:=IF([.K14]&gt;[.N14];[.K14]-[.N14];0)" office:value-type="float" office:value="782" calcext:value-type="float">
            <text:p>782</text:p>
          </table:table-cell>
          <table:table-cell table:style-name="ce75" table:formula="of:=IF(OR(AND([.I14]&gt;=0;[.O14]&gt;=0;[.I14]&gt;=[.O14]);[.O14]=0);[.H14];IF(AND([.I14]&gt;=0;[.O14]&gt;=0;[.I14]&lt;[.O14]);[.H14]+[.I14]-[.O14]))" office:value-type="float" office:value="53944" calcext:value-type="float">
            <text:p>53,944</text:p>
          </table:table-cell>
          <table:table-cell table:style-name="ce69" table:formula="of:=IF([.I14]-[.O14]&gt;=0;[.I14]-[.O14];IF(AND([.O14]=0;[.P14]&lt;25000);25000-97;0))" office:value-type="float" office:value="0" calcext:value-type="float">
            <text:p>0</text:p>
          </table:table-cell>
          <table:table-cell table:style-name="ce69" table:formula="of:=IF([.Q14]&gt;0;0;IF(AND([.Q14]=0;[.P14]&lt;25000);25000-[.P14];0))" office:value-type="float" office:value="0" calcext:value-type="float">
            <text:p>0</text:p>
          </table:table-cell>
          <table:table-cell table:style-name="ce75" table:formula="of:=IF([.$K$7]&lt;=25000;[.$K$7];IF(AND([.$K$7]&gt;25000;[.N14]&gt;25000);[.P14]+[.Q14]+[.R14];IF(AND([.$K$7]&gt;25000;[.N14]&lt;25000);25000)))" office:value-type="float" office:value="53944" calcext:value-type="float">
            <text:p>53,944</text:p>
          </table:table-cell>
          <table:table-cell table:style-name="Default"/>
          <table:table-cell table:style-name="ce82" office:value-type="string" calcext:value-type="string">
            <text:p>1功3250</text:p>
          </table:table-cell>
          <table:table-cell table:style-name="ce82" office:value-type="string" calcext:value-type="string">
            <text:p>P012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4]&gt;0;[.W14]+1;[.W14])" office:value-type="float" office:value="14" calcext:value-type="float">
            <text:p>14</text:p>
          </table:table-cell>
          <table:table-cell table:style-name="ce85" office:value-type="float" office:value="16445" calcext:value-type="float">
            <text:p>16445</text:p>
          </table:table-cell>
          <table:table-cell table:style-name="ce87" table:formula="of:=IF([.W14]=0;0;IF(AND([.W14]&gt;=1;[.W14]&lt;=15);ROUNDUP(([.W14]*0.05+[.X14]*5/1200)*[.AC14]+930;0);ROUNDUP([.AC14]*(15*0.05+([.W14]-15)*0.01+[.X14]/1200)+930;0)))" office:value-type="float" office:value="12442" calcext:value-type="float">
            <text:p>12442</text:p>
          </table:table-cell>
          <table:table-cell table:style-name="ce87" table:formula="of:=ROUNDUP([.Y14]*[.AC14]*2*0.02+[.Z14]*[.AC14]*2/600;0)" office:value-type="float" office:value="13814" calcext:value-type="float">
            <text:p>13814</text:p>
          </table:table-cell>
          <table:table-cell table:style-name="ce87" table:formula="of:=IF(OR([.AB14]=0;[.AB14]&gt;=15);0;ROUNDUP([.AC14]*2*(15-[.AB14])*0.005;0))" office:value-type="float" office:value="165" calcext:value-type="float">
            <text:p>165</text:p>
          </table:table-cell>
          <table:table-cell table:style-name="ce85" office:value-type="float" office:value="34155" calcext:value-type="float">
            <text:p>34155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4];LEN([.U14])-5))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1功3250</text:p>
          </table:table-cell>
          <table:table-cell table:style-name="ce82" office:value-type="string" calcext:value-type="string">
            <text:p>P012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4]&gt;0;[.AN14]+1;[.AN14])" office:value-type="float" office:value="14" calcext:value-type="float">
            <text:p>14</text:p>
          </table:table-cell>
          <table:table-cell table:style-name="ce85" office:value-type="float" office:value="16445" calcext:value-type="float">
            <text:p>16445</text:p>
          </table:table-cell>
          <table:table-cell table:style-name="ce87" table:formula="of:=IF([.AN14]=0;0;IF(AND([.AN14]&gt;=1;[.AN14]&lt;=15);ROUNDUP(([.AN14]*0.05+[.AO14]*5/1200)*[.AT14]+930;0);ROUNDUP([.AT14]*(15*0.05+([.AN14]-15)*0.01)+930;0)))" office:value-type="float" office:value="12442" calcext:value-type="float">
            <text:p>12442</text:p>
          </table:table-cell>
          <table:table-cell table:style-name="ce87" table:formula="of:=ROUNDUP([.AT14]*2*([.AP14]*0.02+IF(AND([.AQ14]&gt;0;[.AQ14]&lt;=5);0.01;IF(AND([.AQ14]&gt;=6;[.AQ14]&lt;=11);0.02;0)));0)" office:value-type="float" office:value="13814" calcext:value-type="float">
            <text:p>13814</text:p>
          </table:table-cell>
          <table:table-cell table:style-name="ce87" table:formula="of:=IF(OR([.AS14]=0;[.AS14]&gt;=15);0;ROUNDUP([.AT14]*2*(15-[.AS14])*0.005;0))" office:value-type="float" office:value="165" calcext:value-type="float">
            <text:p>165</text:p>
          </table:table-cell>
          <table:table-cell table:style-name="ce85" office:value-type="float" office:value="34155" calcext:value-type="float">
            <text:p>34155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4];LEN([.AL14])-5))" office:value-type="float" office:value="1" calcext:value-type="float">
            <text:p>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style-name="ce7" office:value-type="string" calcext:value-type="string">
            <text:p>第7年</text:p>
          </table:table-cell>
          <table:table-cell table:style-name="ce23" table:formula="of:=[.S14]" office:value-type="float" office:value="53944" calcext:value-type="float">
            <text:p>53,944 </text:p>
          </table:table-cell>
          <table:table-cell table:style-name="ce34" office:value-type="string" calcext:value-type="string">
            <text:p>第17年</text:p>
          </table:table-cell>
          <table:table-cell table:style-name="ce48" table:formula="of:=[.$D$14]" office:value-type="float" office:value="46908" calcext:value-type="float">
            <text:p>46,908 </text:p>
          </table:table-cell>
          <table:table-cell table:style-name="Default" table:number-columns-repeated="2"/>
          <table:table-cell table:style-name="ce69" office:value-type="float" office:value="8" calcext:value-type="float">
            <text:p>8</text:p>
          </table:table-cell>
          <table:table-cell table:style-name="ce75" table:formula="of:=[.P14]" office:value-type="float" office:value="53944" calcext:value-type="float">
            <text:p>53,944</text:p>
          </table:table-cell>
          <table:table-cell table:style-name="ce75" table:formula="of:=ROUND([.$D$6]*VLOOKUP([.$G15];[.$G$28:.$H$43];2;0)/12;0)" office:value-type="float" office:value="0" calcext:value-type="float">
            <text:p>0</text:p>
          </table:table-cell>
          <table:table-cell table:style-name="ce75" table:formula="of:=[.$D$4]*2*[.$D$5]" office:value-type="float" office:value="390.9" calcext:value-type="float">
            <text:p>391</text:p>
          </table:table-cell>
          <table:table-cell table:style-name="ce75" table:formula="of:=SUM([.H15:.I15])" office:value-type="float" office:value="53944" calcext:value-type="float">
            <text:p>53,944</text:p>
          </table:table-cell>
          <table:table-cell table:style-name="ce79" table:formula="of:=IF([.$D$4]&lt;&gt;&quot;&quot;;[.K15]/([.$D$4]*2);0)" office:value-type="percentage" office:value="0.689997441800972" calcext:value-type="percentage">
            <text:p>69.00%</text:p>
          </table:table-cell>
          <table:table-cell table:style-name="ce80" table:formula="of:=IF([.$L$3]&gt;35;VLOOKUP(35&amp;[.G15];[.$N$28:.$O$363];2;0);IF(AND([.$L$3]&lt;=35;[.$L$3]&gt;=15);ROUND(VLOOKUP([.$L$3]&amp;[.G15];[.$N$28:.$O$363];2;0)+[.$M$3]/12*0.015;5);&quot;未具請領月退休金資格&quot;))" office:value-type="percentage" office:value="0.68" calcext:value-type="percentage">
            <text:p>68.0000%</text:p>
          </table:table-cell>
          <table:table-cell table:style-name="ce75" table:formula="of:=ROUND([.$D$4]*2*[.M15];0)" office:value-type="float" office:value="53162" calcext:value-type="float">
            <text:p>53,162</text:p>
          </table:table-cell>
          <table:table-cell table:style-name="ce75" table:formula="of:=IF([.K15]&gt;[.N15];[.K15]-[.N15];0)" office:value-type="float" office:value="782" calcext:value-type="float">
            <text:p>782</text:p>
          </table:table-cell>
          <table:table-cell table:style-name="ce75" table:formula="of:=IF(OR(AND([.I15]&gt;=0;[.O15]&gt;=0;[.I15]&gt;=[.O15]);[.O15]=0);[.H15];IF(AND([.I15]&gt;=0;[.O15]&gt;=0;[.I15]&lt;[.O15]);[.H15]+[.I15]-[.O15]))" office:value-type="float" office:value="53162" calcext:value-type="float">
            <text:p>53,162</text:p>
          </table:table-cell>
          <table:table-cell table:style-name="ce69" table:formula="of:=IF([.I15]-[.O15]&gt;=0;[.I15]-[.O15];IF(AND([.O15]=0;[.P15]&lt;25000);25000-97;0))" office:value-type="float" office:value="0" calcext:value-type="float">
            <text:p>0</text:p>
          </table:table-cell>
          <table:table-cell table:style-name="ce69" table:formula="of:=IF([.Q15]&gt;0;0;IF(AND([.Q15]=0;[.P15]&lt;25000);25000-[.P15];0))" office:value-type="float" office:value="0" calcext:value-type="float">
            <text:p>0</text:p>
          </table:table-cell>
          <table:table-cell table:style-name="ce75" table:formula="of:=IF([.$K$7]&lt;=25000;[.$K$7];IF(AND([.$K$7]&gt;25000;[.N15]&gt;25000);[.P15]+[.Q15]+[.R15];IF(AND([.$K$7]&gt;25000;[.N15]&lt;25000);25000)))" office:value-type="float" office:value="53162" calcext:value-type="float">
            <text:p>53,162</text:p>
          </table:table-cell>
          <table:table-cell table:style-name="Default"/>
          <table:table-cell table:style-name="ce82" office:value-type="string" calcext:value-type="string">
            <text:p>1功4260</text:p>
          </table:table-cell>
          <table:table-cell table:style-name="ce82" office:value-type="string" calcext:value-type="string">
            <text:p>P012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5]&gt;0;[.W15]+1;[.W15])" office:value-type="float" office:value="14" calcext:value-type="float">
            <text:p>14</text:p>
          </table:table-cell>
          <table:table-cell table:style-name="ce85" office:value-type="float" office:value="17110" calcext:value-type="float">
            <text:p>17110</text:p>
          </table:table-cell>
          <table:table-cell table:style-name="ce87" table:formula="of:=IF([.W15]=0;0;IF(AND([.W15]&gt;=1;[.W15]&lt;=15);ROUNDUP(([.W15]*0.05+[.X15]*5/1200)*[.AC15]+930;0);ROUNDUP([.AC15]*(15*0.05+([.W15]-15)*0.01+[.X15]/1200)+930;0)))" office:value-type="float" office:value="12907" calcext:value-type="float">
            <text:p>12907</text:p>
          </table:table-cell>
          <table:table-cell table:style-name="ce87" table:formula="of:=ROUNDUP([.Y15]*[.AC15]*2*0.02+[.Z15]*[.AC15]*2/600;0)" office:value-type="float" office:value="14373" calcext:value-type="float">
            <text:p>14373</text:p>
          </table:table-cell>
          <table:table-cell table:style-name="ce87" table:formula="of:=IF(OR([.AB15]=0;[.AB15]&gt;=15);0;ROUNDUP([.AC15]*2*(15-[.AB15])*0.005;0))" office:value-type="float" office:value="172" calcext:value-type="float">
            <text:p>172</text:p>
          </table:table-cell>
          <table:table-cell table:style-name="ce85" office:value-type="float" office:value="34820" calcext:value-type="float">
            <text:p>34820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5];LEN([.U15])-5))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1功4260</text:p>
          </table:table-cell>
          <table:table-cell table:style-name="ce82" office:value-type="string" calcext:value-type="string">
            <text:p>P012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5]&gt;0;[.AN15]+1;[.AN15])" office:value-type="float" office:value="14" calcext:value-type="float">
            <text:p>14</text:p>
          </table:table-cell>
          <table:table-cell table:style-name="ce85" office:value-type="float" office:value="17110" calcext:value-type="float">
            <text:p>17110</text:p>
          </table:table-cell>
          <table:table-cell table:style-name="ce87" table:formula="of:=IF([.AN15]=0;0;IF(AND([.AN15]&gt;=1;[.AN15]&lt;=15);ROUNDUP(([.AN15]*0.05+[.AO15]*5/1200)*[.AT15]+930;0);ROUNDUP([.AT15]*(15*0.05+([.AN15]-15)*0.01)+930;0)))" office:value-type="float" office:value="12907" calcext:value-type="float">
            <text:p>12907</text:p>
          </table:table-cell>
          <table:table-cell table:style-name="ce87" table:formula="of:=ROUNDUP([.AT15]*2*([.AP15]*0.02+IF(AND([.AQ15]&gt;0;[.AQ15]&lt;=5);0.01;IF(AND([.AQ15]&gt;=6;[.AQ15]&lt;=11);0.02;0)));0)" office:value-type="float" office:value="14373" calcext:value-type="float">
            <text:p>14373</text:p>
          </table:table-cell>
          <table:table-cell table:style-name="ce87" table:formula="of:=IF(OR([.AS15]=0;[.AS15]&gt;=15);0;ROUNDUP([.AT15]*2*(15-[.AS15])*0.005;0))" office:value-type="float" office:value="172" calcext:value-type="float">
            <text:p>172</text:p>
          </table:table-cell>
          <table:table-cell table:style-name="ce85" office:value-type="float" office:value="34820" calcext:value-type="float">
            <text:p>34820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5];LEN([.AL15])-5))" office:value-type="float" office:value="1" calcext:value-type="float">
            <text:p>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style-name="ce7" office:value-type="string" calcext:value-type="string">
            <text:p>第8年</text:p>
          </table:table-cell>
          <table:table-cell table:style-name="ce23" table:formula="of:=[.S15]" office:value-type="float" office:value="53162" calcext:value-type="float">
            <text:p>53,162 </text:p>
          </table:table-cell>
          <table:table-cell table:style-name="ce34" office:value-type="string" calcext:value-type="string">
            <text:p>第18年</text:p>
          </table:table-cell>
          <table:table-cell table:style-name="ce48" table:formula="of:=[.$D$14]" office:value-type="float" office:value="46908" calcext:value-type="float">
            <text:p>46,908 </text:p>
          </table:table-cell>
          <table:table-cell table:style-name="Default" table:number-columns-repeated="2"/>
          <table:table-cell table:style-name="ce69" office:value-type="float" office:value="9" calcext:value-type="float">
            <text:p>9</text:p>
          </table:table-cell>
          <table:table-cell table:style-name="ce75" table:formula="of:=[.P15]" office:value-type="float" office:value="53162" calcext:value-type="float">
            <text:p>53,162</text:p>
          </table:table-cell>
          <table:table-cell table:style-name="ce75" table:formula="of:=ROUND([.$D$6]*VLOOKUP([.$G16];[.$G$28:.$H$43];2;0)/12;0)" office:value-type="float" office:value="0" calcext:value-type="float">
            <text:p>0</text:p>
          </table:table-cell>
          <table:table-cell table:style-name="ce75" table:formula="of:=[.$D$4]*2*[.$D$5]" office:value-type="float" office:value="390.9" calcext:value-type="float">
            <text:p>391</text:p>
          </table:table-cell>
          <table:table-cell table:style-name="ce75" table:formula="of:=SUM([.H16:.I16])" office:value-type="float" office:value="53162" calcext:value-type="float">
            <text:p>53,162</text:p>
          </table:table-cell>
          <table:table-cell table:style-name="ce79" table:formula="of:=IF([.$D$4]&lt;&gt;&quot;&quot;;[.K16]/([.$D$4]*2);0)" office:value-type="percentage" office:value="0.679994883601944" calcext:value-type="percentage">
            <text:p>68.00%</text:p>
          </table:table-cell>
          <table:table-cell table:style-name="ce80" table:formula="of:=IF([.$L$3]&gt;35;VLOOKUP(35&amp;[.G16];[.$N$28:.$O$363];2;0);IF(AND([.$L$3]&lt;=35;[.$L$3]&gt;=15);ROUND(VLOOKUP([.$L$3]&amp;[.G16];[.$N$28:.$O$363];2;0)+[.$M$3]/12*0.015;5);&quot;未具請領月退休金資格&quot;))" office:value-type="percentage" office:value="0.67" calcext:value-type="percentage">
            <text:p>67.0000%</text:p>
          </table:table-cell>
          <table:table-cell table:style-name="ce75" table:formula="of:=ROUND([.$D$4]*2*[.M16];0)" office:value-type="float" office:value="52381" calcext:value-type="float">
            <text:p>52,381</text:p>
          </table:table-cell>
          <table:table-cell table:style-name="ce75" table:formula="of:=IF([.K16]&gt;[.N16];[.K16]-[.N16];0)" office:value-type="float" office:value="781" calcext:value-type="float">
            <text:p>781</text:p>
          </table:table-cell>
          <table:table-cell table:style-name="ce75" table:formula="of:=IF(OR(AND([.I16]&gt;=0;[.O16]&gt;=0;[.I16]&gt;=[.O16]);[.O16]=0);[.H16];IF(AND([.I16]&gt;=0;[.O16]&gt;=0;[.I16]&lt;[.O16]);[.H16]+[.I16]-[.O16]))" office:value-type="float" office:value="52381" calcext:value-type="float">
            <text:p>52,381</text:p>
          </table:table-cell>
          <table:table-cell table:style-name="ce69" table:formula="of:=IF([.I16]-[.O16]&gt;=0;[.I16]-[.O16];IF(AND([.O16]=0;[.P16]&lt;25000);25000-97;0))" office:value-type="float" office:value="0" calcext:value-type="float">
            <text:p>0</text:p>
          </table:table-cell>
          <table:table-cell table:style-name="ce69" table:formula="of:=IF([.Q16]&gt;0;0;IF(AND([.Q16]=0;[.P16]&lt;25000);25000-[.P16];0))" office:value-type="float" office:value="0" calcext:value-type="float">
            <text:p>0</text:p>
          </table:table-cell>
          <table:table-cell table:style-name="ce75" table:formula="of:=IF([.$K$7]&lt;=25000;[.$K$7];IF(AND([.$K$7]&gt;25000;[.N16]&gt;25000);[.P16]+[.Q16]+[.R16];IF(AND([.$K$7]&gt;25000;[.N16]&lt;25000);25000)))" office:value-type="float" office:value="52381" calcext:value-type="float">
            <text:p>52,381</text:p>
          </table:table-cell>
          <table:table-cell table:style-name="Default"/>
          <table:table-cell table:style-name="ce82" office:value-type="string" calcext:value-type="string">
            <text:p>1功5270</text:p>
          </table:table-cell>
          <table:table-cell table:style-name="ce82" office:value-type="string" calcext:value-type="string">
            <text:p>P01205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6]&gt;0;[.W16]+1;[.W16])" office:value-type="float" office:value="14" calcext:value-type="float">
            <text:p>14</text:p>
          </table:table-cell>
          <table:table-cell table:style-name="ce85" office:value-type="float" office:value="17780" calcext:value-type="float">
            <text:p>17780</text:p>
          </table:table-cell>
          <table:table-cell table:style-name="ce87" table:formula="of:=IF([.W16]=0;0;IF(AND([.W16]&gt;=1;[.W16]&lt;=15);ROUNDUP(([.W16]*0.05+[.X16]*5/1200)*[.AC16]+930;0);ROUNDUP([.AC16]*(15*0.05+([.W16]-15)*0.01+[.X16]/1200)+930;0)))" office:value-type="float" office:value="13376" calcext:value-type="float">
            <text:p>13376</text:p>
          </table:table-cell>
          <table:table-cell table:style-name="ce87" table:formula="of:=ROUNDUP([.Y16]*[.AC16]*2*0.02+[.Z16]*[.AC16]*2/600;0)" office:value-type="float" office:value="14936" calcext:value-type="float">
            <text:p>14936</text:p>
          </table:table-cell>
          <table:table-cell table:style-name="ce87" table:formula="of:=IF(OR([.AB16]=0;[.AB16]&gt;=15);0;ROUNDUP([.AC16]*2*(15-[.AB16])*0.005;0))" office:value-type="float" office:value="178" calcext:value-type="float">
            <text:p>178</text:p>
          </table:table-cell>
          <table:table-cell table:style-name="ce85" office:value-type="float" office:value="35490" calcext:value-type="float">
            <text:p>35490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6];LEN([.U16])-5))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1功5270</text:p>
          </table:table-cell>
          <table:table-cell table:style-name="ce82" office:value-type="string" calcext:value-type="string">
            <text:p>P01205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6]&gt;0;[.AN16]+1;[.AN16])" office:value-type="float" office:value="14" calcext:value-type="float">
            <text:p>14</text:p>
          </table:table-cell>
          <table:table-cell table:style-name="ce85" office:value-type="float" office:value="17780" calcext:value-type="float">
            <text:p>17780</text:p>
          </table:table-cell>
          <table:table-cell table:style-name="ce87" table:formula="of:=IF([.AN16]=0;0;IF(AND([.AN16]&gt;=1;[.AN16]&lt;=15);ROUNDUP(([.AN16]*0.05+[.AO16]*5/1200)*[.AT16]+930;0);ROUNDUP([.AT16]*(15*0.05+([.AN16]-15)*0.01)+930;0)))" office:value-type="float" office:value="13376" calcext:value-type="float">
            <text:p>13376</text:p>
          </table:table-cell>
          <table:table-cell table:style-name="ce87" table:formula="of:=ROUNDUP([.AT16]*2*([.AP16]*0.02+IF(AND([.AQ16]&gt;0;[.AQ16]&lt;=5);0.01;IF(AND([.AQ16]&gt;=6;[.AQ16]&lt;=11);0.02;0)));0)" office:value-type="float" office:value="14936" calcext:value-type="float">
            <text:p>14936</text:p>
          </table:table-cell>
          <table:table-cell table:style-name="ce87" table:formula="of:=IF(OR([.AS16]=0;[.AS16]&gt;=15);0;ROUNDUP([.AT16]*2*(15-[.AS16])*0.005;0))" office:value-type="float" office:value="178" calcext:value-type="float">
            <text:p>178</text:p>
          </table:table-cell>
          <table:table-cell table:style-name="ce85" office:value-type="float" office:value="35490" calcext:value-type="float">
            <text:p>35490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6];LEN([.AL16])-5))" office:value-type="float" office:value="1" calcext:value-type="float">
            <text:p>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style-name="ce7" office:value-type="string" calcext:value-type="string">
            <text:p>第9年</text:p>
          </table:table-cell>
          <table:table-cell table:style-name="ce23" table:formula="of:=[.S16]" office:value-type="float" office:value="52381" calcext:value-type="float">
            <text:p>52,381 </text:p>
          </table:table-cell>
          <table:table-cell table:style-name="ce34" office:value-type="string" calcext:value-type="string">
            <text:p>第19年</text:p>
          </table:table-cell>
          <table:table-cell table:style-name="ce48" table:formula="of:=[.$D$14]" office:value-type="float" office:value="46908" calcext:value-type="float">
            <text:p>46,908 </text:p>
          </table:table-cell>
          <table:table-cell table:style-name="Default" table:number-columns-repeated="2"/>
          <table:table-cell table:style-name="ce69" office:value-type="float" office:value="10" calcext:value-type="float">
            <text:p>10</text:p>
          </table:table-cell>
          <table:table-cell table:style-name="ce75" table:formula="of:=[.P16]" office:value-type="float" office:value="52381" calcext:value-type="float">
            <text:p>52,381</text:p>
          </table:table-cell>
          <table:table-cell table:style-name="ce75" table:formula="of:=ROUND([.$D$6]*VLOOKUP([.$G17];[.$G$28:.$H$43];2;0)/12;0)" office:value-type="float" office:value="0" calcext:value-type="float">
            <text:p>0</text:p>
          </table:table-cell>
          <table:table-cell table:style-name="ce75" table:formula="of:=[.$D$4]*2*[.$D$5]" office:value-type="float" office:value="390.9" calcext:value-type="float">
            <text:p>391</text:p>
          </table:table-cell>
          <table:table-cell table:style-name="ce75" table:formula="of:=SUM([.H17:.I17])" office:value-type="float" office:value="52381" calcext:value-type="float">
            <text:p>52,381</text:p>
          </table:table-cell>
          <table:table-cell table:style-name="ce79" table:formula="of:=IF([.$D$4]&lt;&gt;&quot;&quot;;[.K17]/([.$D$4]*2);0)" office:value-type="percentage" office:value="0.670005116398056" calcext:value-type="percentage">
            <text:p>67.00%</text:p>
          </table:table-cell>
          <table:table-cell table:style-name="ce80" table:formula="of:=IF([.$L$3]&gt;35;VLOOKUP(35&amp;[.G17];[.$N$28:.$O$363];2;0);IF(AND([.$L$3]&lt;=35;[.$L$3]&gt;=15);ROUND(VLOOKUP([.$L$3]&amp;[.G17];[.$N$28:.$O$363];2;0)+[.$M$3]/12*0.015;5);&quot;未具請領月退休金資格&quot;))" office:value-type="percentage" office:value="0.66" calcext:value-type="percentage">
            <text:p>66.0000%</text:p>
          </table:table-cell>
          <table:table-cell table:style-name="ce75" table:formula="of:=ROUND([.$D$4]*2*[.M17];0)" office:value-type="float" office:value="51599" calcext:value-type="float">
            <text:p>51,599</text:p>
          </table:table-cell>
          <table:table-cell table:style-name="ce75" table:formula="of:=IF([.K17]&gt;[.N17];[.K17]-[.N17];0)" office:value-type="float" office:value="782" calcext:value-type="float">
            <text:p>782</text:p>
          </table:table-cell>
          <table:table-cell table:style-name="ce75" table:formula="of:=IF(OR(AND([.I17]&gt;=0;[.O17]&gt;=0;[.I17]&gt;=[.O17]);[.O17]=0);[.H17];IF(AND([.I17]&gt;=0;[.O17]&gt;=0;[.I17]&lt;[.O17]);[.H17]+[.I17]-[.O17]))" office:value-type="float" office:value="51599" calcext:value-type="float">
            <text:p>51,599</text:p>
          </table:table-cell>
          <table:table-cell table:style-name="ce69" table:formula="of:=IF([.I17]-[.O17]&gt;=0;[.I17]-[.O17];IF(AND([.O17]=0;[.P17]&lt;25000);25000-97;0))" office:value-type="float" office:value="0" calcext:value-type="float">
            <text:p>0</text:p>
          </table:table-cell>
          <table:table-cell table:style-name="ce69" table:formula="of:=IF([.Q17]&gt;0;0;IF(AND([.Q17]=0;[.P17]&lt;25000);25000-[.P17];0))" office:value-type="float" office:value="0" calcext:value-type="float">
            <text:p>0</text:p>
          </table:table-cell>
          <table:table-cell table:style-name="ce75" table:formula="of:=IF([.$K$7]&lt;=25000;[.$K$7];IF(AND([.$K$7]&gt;25000;[.N17]&gt;25000);[.P17]+[.Q17]+[.R17];IF(AND([.$K$7]&gt;25000;[.N17]&lt;25000);25000)))" office:value-type="float" office:value="51599" calcext:value-type="float">
            <text:p>51,599</text:p>
          </table:table-cell>
          <table:table-cell table:style-name="Default"/>
          <table:table-cell table:style-name="ce82" office:value-type="string" calcext:value-type="string">
            <text:p>1功6280</text:p>
          </table:table-cell>
          <table:table-cell table:style-name="ce82" office:value-type="string" calcext:value-type="string">
            <text:p>P01206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7]&gt;0;[.W17]+1;[.W17])" office:value-type="float" office:value="14" calcext:value-type="float">
            <text:p>14</text:p>
          </table:table-cell>
          <table:table-cell table:style-name="ce85" office:value-type="float" office:value="18445" calcext:value-type="float">
            <text:p>18445</text:p>
          </table:table-cell>
          <table:table-cell table:style-name="ce87" table:formula="of:=IF([.W17]=0;0;IF(AND([.W17]&gt;=1;[.W17]&lt;=15);ROUNDUP(([.W17]*0.05+[.X17]*5/1200)*[.AC17]+930;0);ROUNDUP([.AC17]*(15*0.05+([.W17]-15)*0.01+[.X17]/1200)+930;0)))" office:value-type="float" office:value="13842" calcext:value-type="float">
            <text:p>13842</text:p>
          </table:table-cell>
          <table:table-cell table:style-name="ce87" table:formula="of:=ROUNDUP([.Y17]*[.AC17]*2*0.02+[.Z17]*[.AC17]*2/600;0)" office:value-type="float" office:value="15494" calcext:value-type="float">
            <text:p>15494</text:p>
          </table:table-cell>
          <table:table-cell table:style-name="ce87" table:formula="of:=IF(OR([.AB17]=0;[.AB17]&gt;=15);0;ROUNDUP([.AC17]*2*(15-[.AB17])*0.005;0))" office:value-type="float" office:value="185" calcext:value-type="float">
            <text:p>185</text:p>
          </table:table-cell>
          <table:table-cell table:style-name="ce85" office:value-type="float" office:value="36155" calcext:value-type="float">
            <text:p>36155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7];LEN([.U17])-5))"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1功6280</text:p>
          </table:table-cell>
          <table:table-cell table:style-name="ce82" office:value-type="string" calcext:value-type="string">
            <text:p>P01206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7]&gt;0;[.AN17]+1;[.AN17])" office:value-type="float" office:value="14" calcext:value-type="float">
            <text:p>14</text:p>
          </table:table-cell>
          <table:table-cell table:style-name="ce85" office:value-type="float" office:value="18445" calcext:value-type="float">
            <text:p>18445</text:p>
          </table:table-cell>
          <table:table-cell table:style-name="ce87" table:formula="of:=IF([.AN17]=0;0;IF(AND([.AN17]&gt;=1;[.AN17]&lt;=15);ROUNDUP(([.AN17]*0.05+[.AO17]*5/1200)*[.AT17]+930;0);ROUNDUP([.AT17]*(15*0.05+([.AN17]-15)*0.01)+930;0)))" office:value-type="float" office:value="13842" calcext:value-type="float">
            <text:p>13842</text:p>
          </table:table-cell>
          <table:table-cell table:style-name="ce87" table:formula="of:=ROUNDUP([.AT17]*2*([.AP17]*0.02+IF(AND([.AQ17]&gt;0;[.AQ17]&lt;=5);0.01;IF(AND([.AQ17]&gt;=6;[.AQ17]&lt;=11);0.02;0)));0)" office:value-type="float" office:value="15494" calcext:value-type="float">
            <text:p>15494</text:p>
          </table:table-cell>
          <table:table-cell table:style-name="ce87" table:formula="of:=IF(OR([.AS17]=0;[.AS17]&gt;=15);0;ROUNDUP([.AT17]*2*(15-[.AS17])*0.005;0))" office:value-type="float" office:value="185" calcext:value-type="float">
            <text:p>185</text:p>
          </table:table-cell>
          <table:table-cell table:style-name="ce85" office:value-type="float" office:value="36155" calcext:value-type="float">
            <text:p>36155</text:p>
          </table:table-cell>
          <table:table-cell table:style-name="ce85" office:value-type="float" office:value="17710" calcext:value-type="float">
            <text:p>17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7];LEN([.AL17])-5))" office:value-type="float" office:value="1" calcext:value-type="float">
            <text:p>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style-name="ce7" office:value-type="string" calcext:value-type="string">
            <text:p>第10年</text:p>
          </table:table-cell>
          <table:table-cell table:style-name="ce23" table:formula="of:=[.S17]" office:value-type="float" office:value="51599" calcext:value-type="float">
            <text:p>51,599 </text:p>
          </table:table-cell>
          <table:table-cell table:style-name="ce34" office:value-type="string" calcext:value-type="string">
            <text:p>第20年</text:p>
          </table:table-cell>
          <table:table-cell table:style-name="ce48" table:formula="of:=[.$D$14]" office:value-type="float" office:value="46908" calcext:value-type="float">
            <text:p>46,908 </text:p>
          </table:table-cell>
          <table:table-cell table:style-name="Default" table:number-columns-repeated="2"/>
          <table:table-cell table:style-name="ce69" office:value-type="float" office:value="11" calcext:value-type="float">
            <text:p>11</text:p>
          </table:table-cell>
          <table:table-cell table:style-name="ce75" table:formula="of:=[.P17]" office:value-type="float" office:value="51599" calcext:value-type="float">
            <text:p>51,599</text:p>
          </table:table-cell>
          <table:table-cell table:style-name="ce75" table:formula="of:=ROUND([.$D$6]*VLOOKUP([.$G18];[.$G$28:.$H$43];2;0)/12;0)" office:value-type="float" office:value="0" calcext:value-type="float">
            <text:p>0</text:p>
          </table:table-cell>
          <table:table-cell table:style-name="ce75" table:formula="of:=[.$D$4]*2*[.$D$5]" office:value-type="float" office:value="390.9" calcext:value-type="float">
            <text:p>391</text:p>
          </table:table-cell>
          <table:table-cell table:style-name="ce75" table:formula="of:=SUM([.H18:.I18])" office:value-type="float" office:value="51599" calcext:value-type="float">
            <text:p>51,599</text:p>
          </table:table-cell>
          <table:table-cell table:style-name="ce79" table:formula="of:=IF([.$D$4]&lt;&gt;&quot;&quot;;[.K18]/([.$D$4]*2);0)" office:value-type="percentage" office:value="0.660002558199028" calcext:value-type="percentage">
            <text:p>66.00%</text:p>
          </table:table-cell>
          <table:table-cell table:style-name="ce80" table:formula="of:=IF([.$L$3]&gt;35;VLOOKUP(35&amp;[.G18];[.$N$28:.$O$363];2;0);IF(AND([.$L$3]&lt;=35;[.$L$3]&gt;=15);ROUND(VLOOKUP([.$L$3]&amp;[.G18];[.$N$28:.$O$363];2;0)+[.$M$3]/12*0.015;5);&quot;未具請領月退休金資格&quot;))" office:value-type="percentage" office:value="0.65" calcext:value-type="percentage">
            <text:p>65.0000%</text:p>
          </table:table-cell>
          <table:table-cell table:style-name="ce75" table:formula="of:=ROUND([.$D$4]*2*[.M18];0)" office:value-type="float" office:value="50817" calcext:value-type="float">
            <text:p>50,817</text:p>
          </table:table-cell>
          <table:table-cell table:style-name="ce75" table:formula="of:=IF([.K18]&gt;[.N18];[.K18]-[.N18];0)" office:value-type="float" office:value="782" calcext:value-type="float">
            <text:p>782</text:p>
          </table:table-cell>
          <table:table-cell table:style-name="ce75" table:formula="of:=IF(OR(AND([.I18]&gt;=0;[.O18]&gt;=0;[.I18]&gt;=[.O18]);[.O18]=0);[.H18];IF(AND([.I18]&gt;=0;[.O18]&gt;=0;[.I18]&lt;[.O18]);[.H18]+[.I18]-[.O18]))" office:value-type="float" office:value="50817" calcext:value-type="float">
            <text:p>50,817</text:p>
          </table:table-cell>
          <table:table-cell table:style-name="ce69" table:formula="of:=IF([.I18]-[.O18]&gt;=0;[.I18]-[.O18];IF(AND([.O18]=0;[.P18]&lt;25000);25000-97;0))" office:value-type="float" office:value="0" calcext:value-type="float">
            <text:p>0</text:p>
          </table:table-cell>
          <table:table-cell table:style-name="ce69" table:formula="of:=IF([.Q18]&gt;0;0;IF(AND([.Q18]=0;[.P18]&lt;25000);25000-[.P18];0))" office:value-type="float" office:value="0" calcext:value-type="float">
            <text:p>0</text:p>
          </table:table-cell>
          <table:table-cell table:style-name="ce75" table:formula="of:=IF([.$K$7]&lt;=25000;[.$K$7];IF(AND([.$K$7]&gt;25000;[.N18]&gt;25000);[.P18]+[.Q18]+[.R18];IF(AND([.$K$7]&gt;25000;[.N18]&lt;25000);25000)))" office:value-type="float" office:value="50817" calcext:value-type="float">
            <text:p>50,817</text:p>
          </table:table-cell>
          <table:table-cell table:style-name="Default"/>
          <table:table-cell table:style-name="ce82" office:value-type="string" calcext:value-type="string">
            <text:p>2本1230</text:p>
          </table:table-cell>
          <table:table-cell table:style-name="ce82" office:value-type="string" calcext:value-type="string">
            <text:p>P021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8]&gt;0;[.W18]+1;[.W18])" office:value-type="float" office:value="14" calcext:value-type="float">
            <text:p>14</text:p>
          </table:table-cell>
          <table:table-cell table:style-name="ce85" office:value-type="float" office:value="15115" calcext:value-type="float">
            <text:p>15115</text:p>
          </table:table-cell>
          <table:table-cell table:style-name="ce87" table:formula="of:=IF([.W18]=0;0;IF(AND([.W18]&gt;=1;[.W18]&lt;=15);ROUNDUP(([.W18]*0.05+[.X18]*5/1200)*[.AC18]+930;0);ROUNDUP([.AC18]*(15*0.05+([.W18]-15)*0.01+[.X18]/1200)+930;0)))" office:value-type="float" office:value="11511" calcext:value-type="float">
            <text:p>11511</text:p>
          </table:table-cell>
          <table:table-cell table:style-name="ce87" table:formula="of:=ROUNDUP([.Y18]*[.AC18]*2*0.02+[.Z18]*[.AC18]*2/600;0)" office:value-type="float" office:value="12697" calcext:value-type="float">
            <text:p>12697</text:p>
          </table:table-cell>
          <table:table-cell table:style-name="ce87" table:formula="of:=IF(OR([.AB18]=0;[.AB18]&gt;=15);0;ROUNDUP([.AC18]*2*(15-[.AB18])*0.005;0))" office:value-type="float" office:value="152" calcext:value-type="float">
            <text:p>152</text:p>
          </table:table-cell>
          <table:table-cell table:style-name="ce85" office:value-type="float" office:value="32885" calcext:value-type="float">
            <text:p>32885</text:p>
          </table:table-cell>
          <table:table-cell table:style-name="ce85" office:value-type="float" office:value="17770" calcext:value-type="float">
            <text:p>17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8];LEN([.U18])-5))" office:value-type="float" office:value="2" calcext:value-type="float">
            <text:p>2</text:p>
          </table:table-cell>
          <table:table-cell/>
          <table:table-cell table:style-name="ce82" office:value-type="string" calcext:value-type="string">
            <text:p>2本1230</text:p>
          </table:table-cell>
          <table:table-cell table:style-name="ce82" office:value-type="string" calcext:value-type="string">
            <text:p>P021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8]&gt;0;[.AN18]+1;[.AN18])" office:value-type="float" office:value="14" calcext:value-type="float">
            <text:p>14</text:p>
          </table:table-cell>
          <table:table-cell table:style-name="ce85" office:value-type="float" office:value="15115" calcext:value-type="float">
            <text:p>15115</text:p>
          </table:table-cell>
          <table:table-cell table:style-name="ce87" table:formula="of:=IF([.AN18]=0;0;IF(AND([.AN18]&gt;=1;[.AN18]&lt;=15);ROUNDUP(([.AN18]*0.05+[.AO18]*5/1200)*[.AT18]+930;0);ROUNDUP([.AT18]*(15*0.05+([.AN18]-15)*0.01)+930;0)))" office:value-type="float" office:value="11511" calcext:value-type="float">
            <text:p>11511</text:p>
          </table:table-cell>
          <table:table-cell table:style-name="ce87" table:formula="of:=ROUNDUP([.AT18]*2*([.AP18]*0.02+IF(AND([.AQ18]&gt;0;[.AQ18]&lt;=5);0.01;IF(AND([.AQ18]&gt;=6;[.AQ18]&lt;=11);0.02;0)));0)" office:value-type="float" office:value="12697" calcext:value-type="float">
            <text:p>12697</text:p>
          </table:table-cell>
          <table:table-cell table:style-name="ce87" table:formula="of:=IF(OR([.AS18]=0;[.AS18]&gt;=15);0;ROUNDUP([.AT18]*2*(15-[.AS18])*0.005;0))" office:value-type="float" office:value="152" calcext:value-type="float">
            <text:p>152</text:p>
          </table:table-cell>
          <table:table-cell table:style-name="ce85" office:value-type="float" office:value="32885" calcext:value-type="float">
            <text:p>32885</text:p>
          </table:table-cell>
          <table:table-cell table:style-name="ce85" office:value-type="float" office:value="17770" calcext:value-type="float">
            <text:p>17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8];LEN([.AL18])-5))" office:value-type="float" office:value="2" calcext:value-type="float">
            <text:p>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style-name="ce5"/>
          <table:table-cell table:style-name="ce21" table:number-columns-repeated="2"/>
          <table:table-cell table:style-name="ce46"/>
          <table:table-cell table:style-name="Default" table:number-columns-repeated="2"/>
          <table:table-cell table:style-name="ce69" office:value-type="float" office:value="12" calcext:value-type="float">
            <text:p>12</text:p>
          </table:table-cell>
          <table:table-cell table:style-name="ce75" table:formula="of:=[.P18]" office:value-type="float" office:value="50817" calcext:value-type="float">
            <text:p>50,817</text:p>
          </table:table-cell>
          <table:table-cell table:style-name="ce75" table:formula="of:=ROUND([.$D$6]*VLOOKUP([.$G19];[.$G$28:.$H$43];2;0)/12;0)" office:value-type="float" office:value="0" calcext:value-type="float">
            <text:p>0</text:p>
          </table:table-cell>
          <table:table-cell table:style-name="ce75" table:formula="of:=[.$D$4]*2*[.$D$5]" office:value-type="float" office:value="390.9" calcext:value-type="float">
            <text:p>391</text:p>
          </table:table-cell>
          <table:table-cell table:style-name="ce75" table:formula="of:=SUM([.H19:.I19])" office:value-type="float" office:value="50817" calcext:value-type="float">
            <text:p>50,817</text:p>
          </table:table-cell>
          <table:table-cell table:style-name="ce79" table:formula="of:=IF([.$D$4]&lt;&gt;&quot;&quot;;[.K19]/([.$D$4]*2);0)" office:value-type="percentage" office:value="0.65" calcext:value-type="percentage">
            <text:p>65.00%</text:p>
          </table:table-cell>
          <table:table-cell table:style-name="ce80" table:formula="of:=IF([.$L$3]&gt;35;VLOOKUP(35&amp;[.G19];[.$N$28:.$O$363];2;0);IF(AND([.$L$3]&lt;=35;[.$L$3]&gt;=15);ROUND(VLOOKUP([.$L$3]&amp;[.G19];[.$N$28:.$O$363];2;0)+[.$M$3]/12*0.015;5);&quot;未具請領月退休金資格&quot;))" office:value-type="percentage" office:value="0.64" calcext:value-type="percentage">
            <text:p>64.0000%</text:p>
          </table:table-cell>
          <table:table-cell table:style-name="ce75" table:formula="of:=ROUND([.$D$4]*2*[.M19];0)" office:value-type="float" office:value="50035" calcext:value-type="float">
            <text:p>50,035</text:p>
          </table:table-cell>
          <table:table-cell table:style-name="ce75" table:formula="of:=IF([.K19]&gt;[.N19];[.K19]-[.N19];0)" office:value-type="float" office:value="782" calcext:value-type="float">
            <text:p>782</text:p>
          </table:table-cell>
          <table:table-cell table:style-name="ce75" table:formula="of:=IF(OR(AND([.I19]&gt;=0;[.O19]&gt;=0;[.I19]&gt;=[.O19]);[.O19]=0);[.H19];IF(AND([.I19]&gt;=0;[.O19]&gt;=0;[.I19]&lt;[.O19]);[.H19]+[.I19]-[.O19]))" office:value-type="float" office:value="50035" calcext:value-type="float">
            <text:p>50,035</text:p>
          </table:table-cell>
          <table:table-cell table:style-name="ce69" table:formula="of:=IF([.I19]-[.O19]&gt;=0;[.I19]-[.O19];IF(AND([.O19]=0;[.P19]&lt;25000);25000-97;0))" office:value-type="float" office:value="0" calcext:value-type="float">
            <text:p>0</text:p>
          </table:table-cell>
          <table:table-cell table:style-name="ce69" table:formula="of:=IF([.Q19]&gt;0;0;IF(AND([.Q19]=0;[.P19]&lt;25000);25000-[.P19];0))" office:value-type="float" office:value="0" calcext:value-type="float">
            <text:p>0</text:p>
          </table:table-cell>
          <table:table-cell table:style-name="ce75" table:formula="of:=IF([.$K$7]&lt;=25000;[.$K$7];IF(AND([.$K$7]&gt;25000;[.N19]&gt;25000);[.P19]+[.Q19]+[.R19];IF(AND([.$K$7]&gt;25000;[.N19]&lt;25000);25000)))" office:value-type="float" office:value="50035" calcext:value-type="float">
            <text:p>50,035</text:p>
          </table:table-cell>
          <table:table-cell table:style-name="Default"/>
          <table:table-cell table:style-name="ce82" office:value-type="string" calcext:value-type="string">
            <text:p>2本2240</text:p>
          </table:table-cell>
          <table:table-cell table:style-name="ce82" office:value-type="string" calcext:value-type="string">
            <text:p>P021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9]&gt;0;[.W19]+1;[.W19])" office:value-type="float" office:value="14" calcext:value-type="float">
            <text:p>14</text:p>
          </table:table-cell>
          <table:table-cell table:style-name="ce85" office:value-type="float" office:value="15780" calcext:value-type="float">
            <text:p>15780</text:p>
          </table:table-cell>
          <table:table-cell table:style-name="ce87" table:formula="of:=IF([.W19]=0;0;IF(AND([.W19]&gt;=1;[.W19]&lt;=15);ROUNDUP(([.W19]*0.05+[.X19]*5/1200)*[.AC19]+930;0);ROUNDUP([.AC19]*(15*0.05+([.W19]-15)*0.01+[.X19]/1200)+930;0)))" office:value-type="float" office:value="11976" calcext:value-type="float">
            <text:p>11976</text:p>
          </table:table-cell>
          <table:table-cell table:style-name="ce87" table:formula="of:=ROUNDUP([.Y19]*[.AC19]*2*0.02+[.Z19]*[.AC19]*2/600;0)" office:value-type="float" office:value="13256" calcext:value-type="float">
            <text:p>13256</text:p>
          </table:table-cell>
          <table:table-cell table:style-name="ce87" table:formula="of:=IF(OR([.AB19]=0;[.AB19]&gt;=15);0;ROUNDUP([.AC19]*2*(15-[.AB19])*0.005;0))" office:value-type="float" office:value="158" calcext:value-type="float">
            <text:p>158</text:p>
          </table:table-cell>
          <table:table-cell table:style-name="ce85" office:value-type="float" office:value="33550" calcext:value-type="float">
            <text:p>33550</text:p>
          </table:table-cell>
          <table:table-cell table:style-name="ce85" office:value-type="float" office:value="17770" calcext:value-type="float">
            <text:p>17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9];LEN([.U19])-5))" office:value-type="float" office:value="2" calcext:value-type="float">
            <text:p>2</text:p>
          </table:table-cell>
          <table:table-cell/>
          <table:table-cell table:style-name="ce82" office:value-type="string" calcext:value-type="string">
            <text:p>2本2240</text:p>
          </table:table-cell>
          <table:table-cell table:style-name="ce82" office:value-type="string" calcext:value-type="string">
            <text:p>P021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9]&gt;0;[.AN19]+1;[.AN19])" office:value-type="float" office:value="14" calcext:value-type="float">
            <text:p>14</text:p>
          </table:table-cell>
          <table:table-cell table:style-name="ce85" office:value-type="float" office:value="15780" calcext:value-type="float">
            <text:p>15780</text:p>
          </table:table-cell>
          <table:table-cell table:style-name="ce87" table:formula="of:=IF([.AN19]=0;0;IF(AND([.AN19]&gt;=1;[.AN19]&lt;=15);ROUNDUP(([.AN19]*0.05+[.AO19]*5/1200)*[.AT19]+930;0);ROUNDUP([.AT19]*(15*0.05+([.AN19]-15)*0.01)+930;0)))" office:value-type="float" office:value="11976" calcext:value-type="float">
            <text:p>11976</text:p>
          </table:table-cell>
          <table:table-cell table:style-name="ce87" table:formula="of:=ROUNDUP([.AT19]*2*([.AP19]*0.02+IF(AND([.AQ19]&gt;0;[.AQ19]&lt;=5);0.01;IF(AND([.AQ19]&gt;=6;[.AQ19]&lt;=11);0.02;0)));0)" office:value-type="float" office:value="13256" calcext:value-type="float">
            <text:p>13256</text:p>
          </table:table-cell>
          <table:table-cell table:style-name="ce87" table:formula="of:=IF(OR([.AS19]=0;[.AS19]&gt;=15);0;ROUNDUP([.AT19]*2*(15-[.AS19])*0.005;0))" office:value-type="float" office:value="158" calcext:value-type="float">
            <text:p>158</text:p>
          </table:table-cell>
          <table:table-cell table:style-name="ce85" office:value-type="float" office:value="33550" calcext:value-type="float">
            <text:p>33550</text:p>
          </table:table-cell>
          <table:table-cell table:style-name="ce85" office:value-type="float" office:value="17770" calcext:value-type="float">
            <text:p>17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9];LEN([.AL19])-5))" office:value-type="float" office:value="2" calcext:value-type="float">
            <text:p>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style-name="ce8" office:value-type="string" calcext:value-type="string">
            <text:p>您在方案實施後16年及20年間平均月退休所得如下：</text:p>
          </table:table-cell>
          <table:table-cell table:style-name="ce24" table:number-columns-repeated="2"/>
          <table:table-cell table:style-name="ce49"/>
          <table:table-cell table:style-name="Default" table:number-columns-repeated="2"/>
          <table:table-cell table:style-name="ce69" office:value-type="float" office:value="13" calcext:value-type="float">
            <text:p>13</text:p>
          </table:table-cell>
          <table:table-cell table:style-name="ce75" table:formula="of:=[.P19]" office:value-type="float" office:value="50035" calcext:value-type="float">
            <text:p>50,035</text:p>
          </table:table-cell>
          <table:table-cell table:style-name="ce75" table:formula="of:=ROUND([.$D$6]*VLOOKUP([.$G20];[.$G$28:.$H$43];2;0)/12;0)" office:value-type="float" office:value="0" calcext:value-type="float">
            <text:p>0</text:p>
          </table:table-cell>
          <table:table-cell table:style-name="ce75" table:formula="of:=[.$D$4]*2*[.$D$5]" office:value-type="float" office:value="390.9" calcext:value-type="float">
            <text:p>391</text:p>
          </table:table-cell>
          <table:table-cell table:style-name="ce75" table:formula="of:=SUM([.H20:.I20])" office:value-type="float" office:value="50035" calcext:value-type="float">
            <text:p>50,035</text:p>
          </table:table-cell>
          <table:table-cell table:style-name="ce79" table:formula="of:=IF([.$D$4]&lt;&gt;&quot;&quot;;[.K20]/([.$D$4]*2);0)" office:value-type="percentage" office:value="0.639997441800972" calcext:value-type="percentage">
            <text:p>64.00%</text:p>
          </table:table-cell>
          <table:table-cell table:style-name="ce80" table:formula="of:=IF([.$L$3]&gt;35;VLOOKUP(35&amp;[.G20];[.$N$28:.$O$363];2;0);IF(AND([.$L$3]&lt;=35;[.$L$3]&gt;=15);ROUND(VLOOKUP([.$L$3]&amp;[.G20];[.$N$28:.$O$363];2;0)+[.$M$3]/12*0.015;5);&quot;未具請領月退休金資格&quot;))" office:value-type="percentage" office:value="0.63" calcext:value-type="percentage">
            <text:p>63.0000%</text:p>
          </table:table-cell>
          <table:table-cell table:style-name="ce75" table:formula="of:=ROUND([.$D$4]*2*[.M20];0)" office:value-type="float" office:value="49253" calcext:value-type="float">
            <text:p>49,253</text:p>
          </table:table-cell>
          <table:table-cell table:style-name="ce75" table:formula="of:=IF([.K20]&gt;[.N20];[.K20]-[.N20];0)" office:value-type="float" office:value="782" calcext:value-type="float">
            <text:p>782</text:p>
          </table:table-cell>
          <table:table-cell table:style-name="ce75" table:formula="of:=IF(OR(AND([.I20]&gt;=0;[.O20]&gt;=0;[.I20]&gt;=[.O20]);[.O20]=0);[.H20];IF(AND([.I20]&gt;=0;[.O20]&gt;=0;[.I20]&lt;[.O20]);[.H20]+[.I20]-[.O20]))" office:value-type="float" office:value="49253" calcext:value-type="float">
            <text:p>49,253</text:p>
          </table:table-cell>
          <table:table-cell table:style-name="ce69" table:formula="of:=IF([.I20]-[.O20]&gt;=0;[.I20]-[.O20];IF(AND([.O20]=0;[.P20]&lt;25000);25000-97;0))" office:value-type="float" office:value="0" calcext:value-type="float">
            <text:p>0</text:p>
          </table:table-cell>
          <table:table-cell table:style-name="ce69" table:formula="of:=IF([.Q20]&gt;0;0;IF(AND([.Q20]=0;[.P20]&lt;25000);25000-[.P20];0))" office:value-type="float" office:value="0" calcext:value-type="float">
            <text:p>0</text:p>
          </table:table-cell>
          <table:table-cell table:style-name="ce75" table:formula="of:=IF([.$K$7]&lt;=25000;[.$K$7];IF(AND([.$K$7]&gt;25000;[.N20]&gt;25000);[.P20]+[.Q20]+[.R20];IF(AND([.$K$7]&gt;25000;[.N20]&lt;25000);25000)))" office:value-type="float" office:value="49253" calcext:value-type="float">
            <text:p>49,253</text:p>
          </table:table-cell>
          <table:table-cell table:style-name="Default"/>
          <table:table-cell table:style-name="ce82" office:value-type="string" calcext:value-type="string">
            <text:p>2本3250</text:p>
          </table:table-cell>
          <table:table-cell table:style-name="ce82" office:value-type="string" calcext:value-type="string">
            <text:p>P021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0]&gt;0;[.W20]+1;[.W20])" office:value-type="float" office:value="14" calcext:value-type="float">
            <text:p>14</text:p>
          </table:table-cell>
          <table:table-cell table:style-name="ce85" office:value-type="float" office:value="16445" calcext:value-type="float">
            <text:p>16445</text:p>
          </table:table-cell>
          <table:table-cell table:style-name="ce87" table:formula="of:=IF([.W20]=0;0;IF(AND([.W20]&gt;=1;[.W20]&lt;=15);ROUNDUP(([.W20]*0.05+[.X20]*5/1200)*[.AC20]+930;0);ROUNDUP([.AC20]*(15*0.05+([.W20]-15)*0.01+[.X20]/1200)+930;0)))" office:value-type="float" office:value="12442" calcext:value-type="float">
            <text:p>12442</text:p>
          </table:table-cell>
          <table:table-cell table:style-name="ce87" table:formula="of:=ROUNDUP([.Y20]*[.AC20]*2*0.02+[.Z20]*[.AC20]*2/600;0)" office:value-type="float" office:value="13814" calcext:value-type="float">
            <text:p>13814</text:p>
          </table:table-cell>
          <table:table-cell table:style-name="ce87" table:formula="of:=IF(OR([.AB20]=0;[.AB20]&gt;=15);0;ROUNDUP([.AC20]*2*(15-[.AB20])*0.005;0))" office:value-type="float" office:value="165" calcext:value-type="float">
            <text:p>165</text:p>
          </table:table-cell>
          <table:table-cell table:style-name="ce85" office:value-type="float" office:value="34215" calcext:value-type="float">
            <text:p>34215</text:p>
          </table:table-cell>
          <table:table-cell table:style-name="ce85" office:value-type="float" office:value="17770" calcext:value-type="float">
            <text:p>17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20];LEN([.U20])-5))" office:value-type="float" office:value="2" calcext:value-type="float">
            <text:p>2</text:p>
          </table:table-cell>
          <table:table-cell/>
          <table:table-cell table:style-name="ce82" office:value-type="string" calcext:value-type="string">
            <text:p>2本3250</text:p>
          </table:table-cell>
          <table:table-cell table:style-name="ce82" office:value-type="string" calcext:value-type="string">
            <text:p>P021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0]&gt;0;[.AN20]+1;[.AN20])" office:value-type="float" office:value="14" calcext:value-type="float">
            <text:p>14</text:p>
          </table:table-cell>
          <table:table-cell table:style-name="ce85" office:value-type="float" office:value="16445" calcext:value-type="float">
            <text:p>16445</text:p>
          </table:table-cell>
          <table:table-cell table:style-name="ce87" table:formula="of:=IF([.AN20]=0;0;IF(AND([.AN20]&gt;=1;[.AN20]&lt;=15);ROUNDUP(([.AN20]*0.05+[.AO20]*5/1200)*[.AT20]+930;0);ROUNDUP([.AT20]*(15*0.05+([.AN20]-15)*0.01)+930;0)))" office:value-type="float" office:value="12442" calcext:value-type="float">
            <text:p>12442</text:p>
          </table:table-cell>
          <table:table-cell table:style-name="ce87" table:formula="of:=ROUNDUP([.AT20]*2*([.AP20]*0.02+IF(AND([.AQ20]&gt;0;[.AQ20]&lt;=5);0.01;IF(AND([.AQ20]&gt;=6;[.AQ20]&lt;=11);0.02;0)));0)" office:value-type="float" office:value="13814" calcext:value-type="float">
            <text:p>13814</text:p>
          </table:table-cell>
          <table:table-cell table:style-name="ce87" table:formula="of:=IF(OR([.AS20]=0;[.AS20]&gt;=15);0;ROUNDUP([.AT20]*2*(15-[.AS20])*0.005;0))" office:value-type="float" office:value="165" calcext:value-type="float">
            <text:p>165</text:p>
          </table:table-cell>
          <table:table-cell table:style-name="ce85" office:value-type="float" office:value="34215" calcext:value-type="float">
            <text:p>34215</text:p>
          </table:table-cell>
          <table:table-cell table:style-name="ce85" office:value-type="float" office:value="17770" calcext:value-type="float">
            <text:p>17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20];LEN([.AL20])-5))" office:value-type="float" office:value="2" calcext:value-type="float">
            <text:p>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style-name="ce9" office:value-type="string" calcext:value-type="string">
            <text:p>16年平均</text:p>
          </table:table-cell>
          <table:table-cell table:style-name="ce25" table:formula="of:=IF(ISERROR(ROUND(AVERAGE([.B9:.B18];[.D9:.D14]);0));&quot;資料不完整&quot;;ROUND(AVERAGE([.B9:.B18];[.D9:.D14]);0))" office:value-type="float" office:value="52772" calcext:value-type="float">
            <text:p>52,772 </text:p>
          </table:table-cell>
          <table:table-cell table:style-name="ce35" office:value-type="string" calcext:value-type="string">
            <text:p>20年平均</text:p>
          </table:table-cell>
          <table:table-cell table:style-name="ce50" table:formula="of:=IF(ISERROR(ROUND(AVERAGE([.B9:.B18];[.D9:.D18]);0));&quot;資料不完整&quot;;ROUND(AVERAGE([.B9:.B18];[.D9:.D18]);0))" office:value-type="float" office:value="51599" calcext:value-type="float">
            <text:p>51,599 </text:p>
          </table:table-cell>
          <table:table-cell table:style-name="Default" table:number-columns-repeated="2"/>
          <table:table-cell table:style-name="ce69" office:value-type="float" office:value="14" calcext:value-type="float">
            <text:p>14</text:p>
          </table:table-cell>
          <table:table-cell table:style-name="ce75" table:formula="of:=[.P20]" office:value-type="float" office:value="49253" calcext:value-type="float">
            <text:p>49,253</text:p>
          </table:table-cell>
          <table:table-cell table:style-name="ce75" table:formula="of:=ROUND([.$D$6]*VLOOKUP([.$G21];[.$G$28:.$H$43];2;0)/12;0)" office:value-type="float" office:value="0" calcext:value-type="float">
            <text:p>0</text:p>
          </table:table-cell>
          <table:table-cell table:style-name="ce75" table:formula="of:=[.$D$4]*2*[.$D$5]" office:value-type="float" office:value="390.9" calcext:value-type="float">
            <text:p>391</text:p>
          </table:table-cell>
          <table:table-cell table:style-name="ce75" table:formula="of:=SUM([.H21:.I21])" office:value-type="float" office:value="49253" calcext:value-type="float">
            <text:p>49,253</text:p>
          </table:table-cell>
          <table:table-cell table:style-name="ce79" table:formula="of:=IF([.$D$4]&lt;&gt;&quot;&quot;;[.K21]/([.$D$4]*2);0)" office:value-type="percentage" office:value="0.629994883601944" calcext:value-type="percentage">
            <text:p>63.00%</text:p>
          </table:table-cell>
          <table:table-cell table:style-name="ce80" table:formula="of:=IF([.$L$3]&gt;35;VLOOKUP(35&amp;[.G21];[.$N$28:.$O$363];2;0);IF(AND([.$L$3]&lt;=35;[.$L$3]&gt;=15);ROUND(VLOOKUP([.$L$3]&amp;[.G21];[.$N$28:.$O$363];2;0)+[.$M$3]/12*0.015;5);&quot;未具請領月退休金資格&quot;))" office:value-type="percentage" office:value="0.62" calcext:value-type="percentage">
            <text:p>62.0000%</text:p>
          </table:table-cell>
          <table:table-cell table:style-name="ce75" table:formula="of:=ROUND([.$D$4]*2*[.M21];0)" office:value-type="float" office:value="48472" calcext:value-type="float">
            <text:p>48,472</text:p>
          </table:table-cell>
          <table:table-cell table:style-name="ce75" table:formula="of:=IF([.K21]&gt;[.N21];[.K21]-[.N21];0)" office:value-type="float" office:value="781" calcext:value-type="float">
            <text:p>781</text:p>
          </table:table-cell>
          <table:table-cell table:style-name="ce75" table:formula="of:=IF(OR(AND([.I21]&gt;=0;[.O21]&gt;=0;[.I21]&gt;=[.O21]);[.O21]=0);[.H21];IF(AND([.I21]&gt;=0;[.O21]&gt;=0;[.I21]&lt;[.O21]);[.H21]+[.I21]-[.O21]))" office:value-type="float" office:value="48472" calcext:value-type="float">
            <text:p>48,472</text:p>
          </table:table-cell>
          <table:table-cell table:style-name="ce69" table:formula="of:=IF([.I21]-[.O21]&gt;=0;[.I21]-[.O21];IF(AND([.O21]=0;[.P21]&lt;25000);25000-97;0))" office:value-type="float" office:value="0" calcext:value-type="float">
            <text:p>0</text:p>
          </table:table-cell>
          <table:table-cell table:style-name="ce69" table:formula="of:=IF([.Q21]&gt;0;0;IF(AND([.Q21]=0;[.P21]&lt;25000);25000-[.P21];0))" office:value-type="float" office:value="0" calcext:value-type="float">
            <text:p>0</text:p>
          </table:table-cell>
          <table:table-cell table:style-name="ce75" table:formula="of:=IF([.$K$7]&lt;=25000;[.$K$7];IF(AND([.$K$7]&gt;25000;[.N21]&gt;25000);[.P21]+[.Q21]+[.R21];IF(AND([.$K$7]&gt;25000;[.N21]&lt;25000);25000)))" office:value-type="float" office:value="48472" calcext:value-type="float">
            <text:p>48,472</text:p>
          </table:table-cell>
          <table:table-cell table:style-name="Default"/>
          <table:table-cell table:style-name="ce82" office:value-type="string" calcext:value-type="string">
            <text:p>2本4260</text:p>
          </table:table-cell>
          <table:table-cell table:style-name="ce82" office:value-type="string" calcext:value-type="string">
            <text:p>P021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1]&gt;0;[.W21]+1;[.W21])" office:value-type="float" office:value="14" calcext:value-type="float">
            <text:p>14</text:p>
          </table:table-cell>
          <table:table-cell table:style-name="ce85" office:value-type="float" office:value="17110" calcext:value-type="float">
            <text:p>17110</text:p>
          </table:table-cell>
          <table:table-cell table:style-name="ce87" table:formula="of:=IF([.W21]=0;0;IF(AND([.W21]&gt;=1;[.W21]&lt;=15);ROUNDUP(([.W21]*0.05+[.X21]*5/1200)*[.AC21]+930;0);ROUNDUP([.AC21]*(15*0.05+([.W21]-15)*0.01+[.X21]/1200)+930;0)))" office:value-type="float" office:value="12907" calcext:value-type="float">
            <text:p>12907</text:p>
          </table:table-cell>
          <table:table-cell table:style-name="ce87" table:formula="of:=ROUNDUP([.Y21]*[.AC21]*2*0.02+[.Z21]*[.AC21]*2/600;0)" office:value-type="float" office:value="14373" calcext:value-type="float">
            <text:p>14373</text:p>
          </table:table-cell>
          <table:table-cell table:style-name="ce87" table:formula="of:=IF(OR([.AB21]=0;[.AB21]&gt;=15);0;ROUNDUP([.AC21]*2*(15-[.AB21])*0.005;0))" office:value-type="float" office:value="172" calcext:value-type="float">
            <text:p>172</text:p>
          </table:table-cell>
          <table:table-cell table:style-name="ce85" office:value-type="float" office:value="34880" calcext:value-type="float">
            <text:p>34880</text:p>
          </table:table-cell>
          <table:table-cell table:style-name="ce85" office:value-type="float" office:value="17770" calcext:value-type="float">
            <text:p>17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21];LEN([.U21])-5))" office:value-type="float" office:value="2" calcext:value-type="float">
            <text:p>2</text:p>
          </table:table-cell>
          <table:table-cell/>
          <table:table-cell table:style-name="ce82" office:value-type="string" calcext:value-type="string">
            <text:p>2本4260</text:p>
          </table:table-cell>
          <table:table-cell table:style-name="ce82" office:value-type="string" calcext:value-type="string">
            <text:p>P021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1]&gt;0;[.AN21]+1;[.AN21])" office:value-type="float" office:value="14" calcext:value-type="float">
            <text:p>14</text:p>
          </table:table-cell>
          <table:table-cell table:style-name="ce85" office:value-type="float" office:value="17110" calcext:value-type="float">
            <text:p>17110</text:p>
          </table:table-cell>
          <table:table-cell table:style-name="ce87" table:formula="of:=IF([.AN21]=0;0;IF(AND([.AN21]&gt;=1;[.AN21]&lt;=15);ROUNDUP(([.AN21]*0.05+[.AO21]*5/1200)*[.AT21]+930;0);ROUNDUP([.AT21]*(15*0.05+([.AN21]-15)*0.01)+930;0)))" office:value-type="float" office:value="12907" calcext:value-type="float">
            <text:p>12907</text:p>
          </table:table-cell>
          <table:table-cell table:style-name="ce87" table:formula="of:=ROUNDUP([.AT21]*2*([.AP21]*0.02+IF(AND([.AQ21]&gt;0;[.AQ21]&lt;=5);0.01;IF(AND([.AQ21]&gt;=6;[.AQ21]&lt;=11);0.02;0)));0)" office:value-type="float" office:value="14373" calcext:value-type="float">
            <text:p>14373</text:p>
          </table:table-cell>
          <table:table-cell table:style-name="ce87" table:formula="of:=IF(OR([.AS21]=0;[.AS21]&gt;=15);0;ROUNDUP([.AT21]*2*(15-[.AS21])*0.005;0))" office:value-type="float" office:value="172" calcext:value-type="float">
            <text:p>172</text:p>
          </table:table-cell>
          <table:table-cell table:style-name="ce85" office:value-type="float" office:value="34880" calcext:value-type="float">
            <text:p>34880</text:p>
          </table:table-cell>
          <table:table-cell table:style-name="ce85" office:value-type="float" office:value="17770" calcext:value-type="float">
            <text:p>17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21];LEN([.AL21])-5))" office:value-type="float" office:value="2" calcext:value-type="float">
            <text:p>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style-name="ce10"/>
          <table:table-cell table:style-name="ce26"/>
          <table:table-cell table:style-name="ce36"/>
          <table:table-cell table:style-name="ce51"/>
          <table:table-cell table:style-name="Default" table:number-columns-repeated="2"/>
          <table:table-cell table:style-name="ce69" office:value-type="float" office:value="15" calcext:value-type="float">
            <text:p>15</text:p>
          </table:table-cell>
          <table:table-cell table:style-name="ce75" table:formula="of:=[.P21]" office:value-type="float" office:value="48472" calcext:value-type="float">
            <text:p>48,472</text:p>
          </table:table-cell>
          <table:table-cell table:style-name="ce75" table:formula="of:=ROUND([.$D$6]*VLOOKUP([.$G22];[.$G$28:.$H$43];2;0)/12;0)" office:value-type="float" office:value="0" calcext:value-type="float">
            <text:p>0</text:p>
          </table:table-cell>
          <table:table-cell table:style-name="ce75" table:formula="of:=[.$D$4]*2*[.$D$5]" office:value-type="float" office:value="390.9" calcext:value-type="float">
            <text:p>391</text:p>
          </table:table-cell>
          <table:table-cell table:style-name="ce75" table:formula="of:=SUM([.H22:.I22])" office:value-type="float" office:value="48472" calcext:value-type="float">
            <text:p>48,472</text:p>
          </table:table-cell>
          <table:table-cell table:style-name="ce79" table:formula="of:=IF([.$D$4]&lt;&gt;&quot;&quot;;[.K22]/([.$D$4]*2);0)" office:value-type="percentage" office:value="0.620005116398056" calcext:value-type="percentage">
            <text:p>62.00%</text:p>
          </table:table-cell>
          <table:table-cell table:style-name="ce80" table:formula="of:=IF([.$L$3]&gt;35;VLOOKUP(35&amp;[.G22];[.$N$28:.$O$363];2;0);IF(AND([.$L$3]&lt;=35;[.$L$3]&gt;=15);ROUND(VLOOKUP([.$L$3]&amp;[.G22];[.$N$28:.$O$363];2;0)+[.$M$3]/12*0.015;5);&quot;未具請領月退休金資格&quot;))" office:value-type="percentage" office:value="0.61" calcext:value-type="percentage">
            <text:p>61.0000%</text:p>
          </table:table-cell>
          <table:table-cell table:style-name="ce75" table:formula="of:=ROUND([.$D$4]*2*[.M22];0)" office:value-type="float" office:value="47690" calcext:value-type="float">
            <text:p>47,690</text:p>
          </table:table-cell>
          <table:table-cell table:style-name="ce75" table:formula="of:=IF([.K22]&gt;[.N22];[.K22]-[.N22];0)" office:value-type="float" office:value="782" calcext:value-type="float">
            <text:p>782</text:p>
          </table:table-cell>
          <table:table-cell table:style-name="ce75" table:formula="of:=IF(OR(AND([.I22]&gt;=0;[.O22]&gt;=0;[.I22]&gt;=[.O22]);[.O22]=0);[.H22];IF(AND([.I22]&gt;=0;[.O22]&gt;=0;[.I22]&lt;[.O22]);[.H22]+[.I22]-[.O22]))" office:value-type="float" office:value="47690" calcext:value-type="float">
            <text:p>47,690</text:p>
          </table:table-cell>
          <table:table-cell table:style-name="ce69" table:formula="of:=IF([.I22]-[.O22]&gt;=0;[.I22]-[.O22];IF(AND([.O22]=0;[.P22]&lt;25000);25000-97;0))" office:value-type="float" office:value="0" calcext:value-type="float">
            <text:p>0</text:p>
          </table:table-cell>
          <table:table-cell table:style-name="ce69" table:formula="of:=IF([.Q22]&gt;0;0;IF(AND([.Q22]=0;[.P22]&lt;25000);25000-[.P22];0))" office:value-type="float" office:value="0" calcext:value-type="float">
            <text:p>0</text:p>
          </table:table-cell>
          <table:table-cell table:style-name="ce75" table:formula="of:=IF([.$K$7]&lt;=25000;[.$K$7];IF(AND([.$K$7]&gt;25000;[.N22]&gt;25000);[.P22]+[.Q22]+[.R22];IF(AND([.$K$7]&gt;25000;[.N22]&lt;25000);25000)))" office:value-type="float" office:value="47690" calcext:value-type="float">
            <text:p>47,690</text:p>
          </table:table-cell>
          <table:table-cell table:style-name="Default"/>
          <table:table-cell table:style-name="ce82" office:value-type="string" calcext:value-type="string">
            <text:p>2本5270</text:p>
          </table:table-cell>
          <table:table-cell table:style-name="ce82" office:value-type="string" calcext:value-type="string">
            <text:p>P02105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2]&gt;0;[.W22]+1;[.W22])" office:value-type="float" office:value="14" calcext:value-type="float">
            <text:p>14</text:p>
          </table:table-cell>
          <table:table-cell table:style-name="ce85" office:value-type="float" office:value="17780" calcext:value-type="float">
            <text:p>17780</text:p>
          </table:table-cell>
          <table:table-cell table:style-name="ce87" table:formula="of:=IF([.W22]=0;0;IF(AND([.W22]&gt;=1;[.W22]&lt;=15);ROUNDUP(([.W22]*0.05+[.X22]*5/1200)*[.AC22]+930;0);ROUNDUP([.AC22]*(15*0.05+([.W22]-15)*0.01+[.X22]/1200)+930;0)))" office:value-type="float" office:value="13376" calcext:value-type="float">
            <text:p>13376</text:p>
          </table:table-cell>
          <table:table-cell table:style-name="ce87" table:formula="of:=ROUNDUP([.Y22]*[.AC22]*2*0.02+[.Z22]*[.AC22]*2/600;0)" office:value-type="float" office:value="14936" calcext:value-type="float">
            <text:p>14936</text:p>
          </table:table-cell>
          <table:table-cell table:style-name="ce87" table:formula="of:=IF(OR([.AB22]=0;[.AB22]&gt;=15);0;ROUNDUP([.AC22]*2*(15-[.AB22])*0.005;0))" office:value-type="float" office:value="178" calcext:value-type="float">
            <text:p>178</text:p>
          </table:table-cell>
          <table:table-cell table:style-name="ce85" office:value-type="float" office:value="35550" calcext:value-type="float">
            <text:p>35550</text:p>
          </table:table-cell>
          <table:table-cell table:style-name="ce85" office:value-type="float" office:value="17770" calcext:value-type="float">
            <text:p>17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22];LEN([.U22])-5))" office:value-type="float" office:value="2" calcext:value-type="float">
            <text:p>2</text:p>
          </table:table-cell>
          <table:table-cell/>
          <table:table-cell table:style-name="ce82" office:value-type="string" calcext:value-type="string">
            <text:p>2本5270</text:p>
          </table:table-cell>
          <table:table-cell table:style-name="ce82" office:value-type="string" calcext:value-type="string">
            <text:p>P02105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2]&gt;0;[.AN22]+1;[.AN22])" office:value-type="float" office:value="14" calcext:value-type="float">
            <text:p>14</text:p>
          </table:table-cell>
          <table:table-cell table:style-name="ce85" office:value-type="float" office:value="17780" calcext:value-type="float">
            <text:p>17780</text:p>
          </table:table-cell>
          <table:table-cell table:style-name="ce87" table:formula="of:=IF([.AN22]=0;0;IF(AND([.AN22]&gt;=1;[.AN22]&lt;=15);ROUNDUP(([.AN22]*0.05+[.AO22]*5/1200)*[.AT22]+930;0);ROUNDUP([.AT22]*(15*0.05+([.AN22]-15)*0.01)+930;0)))" office:value-type="float" office:value="13376" calcext:value-type="float">
            <text:p>13376</text:p>
          </table:table-cell>
          <table:table-cell table:style-name="ce87" table:formula="of:=ROUNDUP([.AT22]*2*([.AP22]*0.02+IF(AND([.AQ22]&gt;0;[.AQ22]&lt;=5);0.01;IF(AND([.AQ22]&gt;=6;[.AQ22]&lt;=11);0.02;0)));0)" office:value-type="float" office:value="14936" calcext:value-type="float">
            <text:p>14936</text:p>
          </table:table-cell>
          <table:table-cell table:style-name="ce87" table:formula="of:=IF(OR([.AS22]=0;[.AS22]&gt;=15);0;ROUNDUP([.AT22]*2*(15-[.AS22])*0.005;0))" office:value-type="float" office:value="178" calcext:value-type="float">
            <text:p>178</text:p>
          </table:table-cell>
          <table:table-cell table:style-name="ce85" office:value-type="float" office:value="35550" calcext:value-type="float">
            <text:p>35550</text:p>
          </table:table-cell>
          <table:table-cell table:style-name="ce85" office:value-type="float" office:value="17770" calcext:value-type="float">
            <text:p>17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22];LEN([.AL22])-5))" office:value-type="float" office:value="2" calcext:value-type="float">
            <text:p>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5">
          <table:table-cell table:style-name="ce11" office:value-type="string" calcext:value-type="string" table:number-columns-spanned="4" table:number-rows-spanned="1">
            <text:p>填寫說明：（法令部分請參閱下方的說明）</text:p>
          </table:table-cell>
          <table:covered-table-cell table:number-columns-repeated="2" table:style-name="ce15"/>
          <table:covered-table-cell table:style-name="ce52"/>
          <table:table-cell table:style-name="ce21"/>
          <table:table-cell table:style-name="Default"/>
          <table:table-cell table:style-name="ce69" office:value-type="float" office:value="16" calcext:value-type="float">
            <text:p>16</text:p>
          </table:table-cell>
          <table:table-cell table:style-name="ce75" table:formula="of:=[.P22]" office:value-type="float" office:value="47690" calcext:value-type="float">
            <text:p>47,690</text:p>
          </table:table-cell>
          <table:table-cell table:style-name="ce75" table:formula="of:=ROUND([.$D$6]*VLOOKUP([.$G23];[.$G$28:.$H$43];2;0)/12;0)" office:value-type="float" office:value="0" calcext:value-type="float">
            <text:p>0</text:p>
          </table:table-cell>
          <table:table-cell table:style-name="ce75" table:formula="of:=[.$D$4]*2*[.$D$5]" office:value-type="float" office:value="390.9" calcext:value-type="float">
            <text:p>391</text:p>
          </table:table-cell>
          <table:table-cell table:style-name="ce75" table:formula="of:=SUM([.H23:.I23])" office:value-type="float" office:value="47690" calcext:value-type="float">
            <text:p>47,690</text:p>
          </table:table-cell>
          <table:table-cell table:style-name="ce79" table:formula="of:=IF([.$D$4]&lt;&gt;&quot;&quot;;[.K23]/([.$D$4]*2);0)" office:value-type="percentage" office:value="0.610002558199028" calcext:value-type="percentage">
            <text:p>61.00%</text:p>
          </table:table-cell>
          <table:table-cell table:style-name="ce80" table:formula="of:=IF([.$L$3]&gt;35;VLOOKUP(35&amp;[.G23];[.$N$28:.$O$363];2;0);IF(AND([.$L$3]&lt;=35;[.$L$3]&gt;=15);ROUND(VLOOKUP([.$L$3]&amp;[.G23];[.$N$28:.$O$363];2;0)+[.$M$3]/12*0.015;5);&quot;未具請領月退休金資格&quot;))" office:value-type="percentage" office:value="0.6" calcext:value-type="percentage">
            <text:p>60.0000%</text:p>
          </table:table-cell>
          <table:table-cell table:style-name="ce75" table:formula="of:=ROUND([.$D$4]*2*[.M23];0)" office:value-type="float" office:value="46908" calcext:value-type="float">
            <text:p>46,908</text:p>
          </table:table-cell>
          <table:table-cell table:style-name="ce75" table:formula="of:=IF([.K23]&gt;[.N23];[.K23]-[.N23];0)" office:value-type="float" office:value="782" calcext:value-type="float">
            <text:p>782</text:p>
          </table:table-cell>
          <table:table-cell table:style-name="ce75" table:formula="of:=IF(OR(AND([.I23]&gt;=0;[.O23]&gt;=0;[.I23]&gt;=[.O23]);[.O23]=0);[.H23];IF(AND([.I23]&gt;=0;[.O23]&gt;=0;[.I23]&lt;[.O23]);[.H23]+[.I23]-[.O23]))" office:value-type="float" office:value="46908" calcext:value-type="float">
            <text:p>46,908</text:p>
          </table:table-cell>
          <table:table-cell table:style-name="ce69" table:formula="of:=IF([.I23]-[.O23]&gt;=0;[.I23]-[.O23];IF(AND([.O23]=0;[.P23]&lt;25000);25000-97;0))" office:value-type="float" office:value="0" calcext:value-type="float">
            <text:p>0</text:p>
          </table:table-cell>
          <table:table-cell table:style-name="ce69" table:formula="of:=IF([.Q23]&gt;0;0;IF(AND([.Q23]=0;[.P23]&lt;25000);25000-[.P23];0))" office:value-type="float" office:value="0" calcext:value-type="float">
            <text:p>0</text:p>
          </table:table-cell>
          <table:table-cell table:style-name="ce75" table:formula="of:=IF([.$K$7]&lt;=25000;[.$K$7];IF(AND([.$K$7]&gt;25000;[.N23]&gt;25000);[.P23]+[.Q23]+[.R23];IF(AND([.$K$7]&gt;25000;[.N23]&lt;25000);25000)))" office:value-type="float" office:value="46908" calcext:value-type="float">
            <text:p>46,908</text:p>
          </table:table-cell>
          <table:table-cell table:style-name="Default"/>
          <table:table-cell table:style-name="ce82" office:value-type="string" calcext:value-type="string">
            <text:p>2功1280</text:p>
          </table:table-cell>
          <table:table-cell table:style-name="ce82" office:value-type="string" calcext:value-type="string">
            <text:p>P022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3]&gt;0;[.W23]+1;[.W23])" office:value-type="float" office:value="14" calcext:value-type="float">
            <text:p>14</text:p>
          </table:table-cell>
          <table:table-cell table:style-name="ce85" office:value-type="float" office:value="18445" calcext:value-type="float">
            <text:p>18445</text:p>
          </table:table-cell>
          <table:table-cell table:style-name="ce87" table:formula="of:=IF([.W23]=0;0;IF(AND([.W23]&gt;=1;[.W23]&lt;=15);ROUNDUP(([.W23]*0.05+[.X23]*5/1200)*[.AC23]+930;0);ROUNDUP([.AC23]*(15*0.05+([.W23]-15)*0.01+[.X23]/1200)+930;0)))" office:value-type="float" office:value="13842" calcext:value-type="float">
            <text:p>13842</text:p>
          </table:table-cell>
          <table:table-cell table:style-name="ce87" table:formula="of:=ROUNDUP([.Y23]*[.AC23]*2*0.02+[.Z23]*[.AC23]*2/600;0)" office:value-type="float" office:value="15494" calcext:value-type="float">
            <text:p>15494</text:p>
          </table:table-cell>
          <table:table-cell table:style-name="ce87" table:formula="of:=IF(OR([.AB23]=0;[.AB23]&gt;=15);0;ROUNDUP([.AC23]*2*(15-[.AB23])*0.005;0))" office:value-type="float" office:value="185" calcext:value-type="float">
            <text:p>185</text:p>
          </table:table-cell>
          <table:table-cell table:style-name="ce85" office:value-type="float" office:value="36215" calcext:value-type="float">
            <text:p>36215</text:p>
          </table:table-cell>
          <table:table-cell table:style-name="ce85" office:value-type="float" office:value="17770" calcext:value-type="float">
            <text:p>17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23];LEN([.U23])-5))" office:value-type="float" office:value="2" calcext:value-type="float">
            <text:p>2</text:p>
          </table:table-cell>
          <table:table-cell/>
          <table:table-cell table:style-name="ce82" office:value-type="string" calcext:value-type="string">
            <text:p>2功1280</text:p>
          </table:table-cell>
          <table:table-cell table:style-name="ce82" office:value-type="string" calcext:value-type="string">
            <text:p>P022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3]&gt;0;[.AN23]+1;[.AN23])" office:value-type="float" office:value="14" calcext:value-type="float">
            <text:p>14</text:p>
          </table:table-cell>
          <table:table-cell table:style-name="ce85" office:value-type="float" office:value="18445" calcext:value-type="float">
            <text:p>18445</text:p>
          </table:table-cell>
          <table:table-cell table:style-name="ce87" table:formula="of:=IF([.AN23]=0;0;IF(AND([.AN23]&gt;=1;[.AN23]&lt;=15);ROUNDUP(([.AN23]*0.05+[.AO23]*5/1200)*[.AT23]+930;0);ROUNDUP([.AT23]*(15*0.05+([.AN23]-15)*0.01)+930;0)))" office:value-type="float" office:value="13842" calcext:value-type="float">
            <text:p>13842</text:p>
          </table:table-cell>
          <table:table-cell table:style-name="ce87" table:formula="of:=ROUNDUP([.AT23]*2*([.AP23]*0.02+IF(AND([.AQ23]&gt;0;[.AQ23]&lt;=5);0.01;IF(AND([.AQ23]&gt;=6;[.AQ23]&lt;=11);0.02;0)));0)" office:value-type="float" office:value="15494" calcext:value-type="float">
            <text:p>15494</text:p>
          </table:table-cell>
          <table:table-cell table:style-name="ce87" table:formula="of:=IF(OR([.AS23]=0;[.AS23]&gt;=15);0;ROUNDUP([.AT23]*2*(15-[.AS23])*0.005;0))" office:value-type="float" office:value="185" calcext:value-type="float">
            <text:p>185</text:p>
          </table:table-cell>
          <table:table-cell table:style-name="ce85" office:value-type="float" office:value="36215" calcext:value-type="float">
            <text:p>36215</text:p>
          </table:table-cell>
          <table:table-cell table:style-name="ce85" office:value-type="float" office:value="17770" calcext:value-type="float">
            <text:p>17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23];LEN([.AL23])-5))" office:value-type="float" office:value="2" calcext:value-type="float">
            <text:p>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6">
          <table:table-cell table:style-name="ce11" office:value-type="string" calcext:value-type="string" table:number-columns-spanned="4" table:number-rows-spanned="1">
            <text:p>一、請您依照退休審定函所載，在基本資料區內填入相關資</text:p>
            <text:p>　　料。</text:p>
          </table:table-cell>
          <table:covered-table-cell table:number-columns-repeated="2" table:style-name="ce15"/>
          <table:covered-table-cell table:style-name="ce52"/>
          <table:table-cell table:style-name="ce58"/>
          <table:table-cell table:style-name="Default"/>
          <table:table-cell table:style-name="ce69" office:value-type="float" office:value="18" calcext:value-type="float">
            <text:p>18</text:p>
          </table:table-cell>
          <table:table-cell table:style-name="ce75"/>
          <table:table-cell table:style-name="ce75" table:formula="of:=ROUND([.$D$6]*VLOOKUP([.$G24];[.$G$28:.$H$43];2;0)/12;0)" office:value-type="string" office:string-value="" calcext:value-type="error">
            <text:p>#N/A</text:p>
          </table:table-cell>
          <table:table-cell table:style-name="ce75" table:formula="of:=[.$D$4]*2*[.$D$5]" office:value-type="float" office:value="390.9" calcext:value-type="float">
            <text:p>391</text:p>
          </table:table-cell>
          <table:table-cell table:style-name="ce75"/>
          <table:table-cell table:style-name="ce79"/>
          <table:table-cell table:style-name="ce80" table:formula="of:=IF([.$L$3]&gt;35;VLOOKUP(35&amp;[.G24];[.$N$28:.$O$363];2;0);IF(AND([.$L$3]&lt;=35;[.$L$3]&gt;=15);ROUND(VLOOKUP([.$L$3]&amp;[.G24];[.$N$28:.$O$363];2;0)+[.$M$3]/12*0.015;5);&quot;未具請領月退休金資格&quot;))" office:value-type="string" office:string-value="" calcext:value-type="error">
            <text:p>#N/A</text:p>
          </table:table-cell>
          <table:table-cell table:style-name="ce75"/>
          <table:table-cell table:style-name="Default" table:number-columns-repeated="2"/>
          <table:table-cell table:style-name="ce75" table:number-columns-repeated="2"/>
          <table:table-cell table:style-name="ce79"/>
          <table:table-cell table:style-name="Default"/>
          <table:table-cell table:style-name="ce82" office:value-type="string" calcext:value-type="string">
            <text:p>2功2290</text:p>
          </table:table-cell>
          <table:table-cell table:style-name="ce82" office:value-type="string" calcext:value-type="string">
            <text:p>P022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4]&gt;0;[.W24]+1;[.W24])" office:value-type="float" office:value="14" calcext:value-type="float">
            <text:p>14</text:p>
          </table:table-cell>
          <table:table-cell table:style-name="ce85" office:value-type="float" office:value="19110" calcext:value-type="float">
            <text:p>19110</text:p>
          </table:table-cell>
          <table:table-cell table:style-name="ce87" table:formula="of:=IF([.W24]=0;0;IF(AND([.W24]&gt;=1;[.W24]&lt;=15);ROUNDUP(([.W24]*0.05+[.X24]*5/1200)*[.AC24]+930;0);ROUNDUP([.AC24]*(15*0.05+([.W24]-15)*0.01+[.X24]/1200)+930;0)))" office:value-type="float" office:value="14307" calcext:value-type="float">
            <text:p>14307</text:p>
          </table:table-cell>
          <table:table-cell table:style-name="ce87" table:formula="of:=ROUNDUP([.Y24]*[.AC24]*2*0.02+[.Z24]*[.AC24]*2/600;0)" office:value-type="float" office:value="16053" calcext:value-type="float">
            <text:p>16053</text:p>
          </table:table-cell>
          <table:table-cell table:style-name="ce87" table:formula="of:=IF(OR([.AB24]=0;[.AB24]&gt;=15);0;ROUNDUP([.AC24]*2*(15-[.AB24])*0.005;0))" office:value-type="float" office:value="192" calcext:value-type="float">
            <text:p>192</text:p>
          </table:table-cell>
          <table:table-cell table:style-name="ce85" office:value-type="float" office:value="36880" calcext:value-type="float">
            <text:p>36880</text:p>
          </table:table-cell>
          <table:table-cell table:style-name="ce85" office:value-type="float" office:value="17770" calcext:value-type="float">
            <text:p>17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24];LEN([.U24])-5))" office:value-type="float" office:value="2" calcext:value-type="float">
            <text:p>2</text:p>
          </table:table-cell>
          <table:table-cell/>
          <table:table-cell table:style-name="ce82" office:value-type="string" calcext:value-type="string">
            <text:p>2功2290</text:p>
          </table:table-cell>
          <table:table-cell table:style-name="ce82" office:value-type="string" calcext:value-type="string">
            <text:p>P022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4]&gt;0;[.AN24]+1;[.AN24])" office:value-type="float" office:value="14" calcext:value-type="float">
            <text:p>14</text:p>
          </table:table-cell>
          <table:table-cell table:style-name="ce85" office:value-type="float" office:value="19110" calcext:value-type="float">
            <text:p>19110</text:p>
          </table:table-cell>
          <table:table-cell table:style-name="ce87" table:formula="of:=IF([.AN24]=0;0;IF(AND([.AN24]&gt;=1;[.AN24]&lt;=15);ROUNDUP(([.AN24]*0.05+[.AO24]*5/1200)*[.AT24]+930;0);ROUNDUP([.AT24]*(15*0.05+([.AN24]-15)*0.01)+930;0)))" office:value-type="float" office:value="14307" calcext:value-type="float">
            <text:p>14307</text:p>
          </table:table-cell>
          <table:table-cell table:style-name="ce87" table:formula="of:=ROUNDUP([.AT24]*2*([.AP24]*0.02+IF(AND([.AQ24]&gt;0;[.AQ24]&lt;=5);0.01;IF(AND([.AQ24]&gt;=6;[.AQ24]&lt;=11);0.02;0)));0)" office:value-type="float" office:value="16053" calcext:value-type="float">
            <text:p>16053</text:p>
          </table:table-cell>
          <table:table-cell table:style-name="ce87" table:formula="of:=IF(OR([.AS24]=0;[.AS24]&gt;=15);0;ROUNDUP([.AT24]*2*(15-[.AS24])*0.005;0))" office:value-type="float" office:value="192" calcext:value-type="float">
            <text:p>192</text:p>
          </table:table-cell>
          <table:table-cell table:style-name="ce85" office:value-type="float" office:value="36880" calcext:value-type="float">
            <text:p>36880</text:p>
          </table:table-cell>
          <table:table-cell table:style-name="ce85" office:value-type="float" office:value="17770" calcext:value-type="float">
            <text:p>17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24];LEN([.AL24])-5))" office:value-type="float" office:value="2" calcext:value-type="float">
            <text:p>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6">
          <table:table-cell table:style-name="ce11" office:value-type="string" calcext:value-type="string" table:number-columns-spanned="4" table:number-rows-spanned="1">
            <text:p>二、退休生效日請以民國紀元輸入七碼，例：民國92年1月1日</text:p>
            <text:p>　　，請輸入0920101。</text:p>
          </table:table-cell>
          <table:covered-table-cell table:number-columns-repeated="2" table:style-name="ce15"/>
          <table:covered-table-cell table:style-name="ce52"/>
          <table:table-cell table:style-name="ce58"/>
          <table:table-cell table:style-name="Default"/>
          <table:table-cell table:style-name="ce70"/>
          <table:table-cell table:style-name="Default"/>
          <table:table-cell table:number-columns-repeated="3"/>
          <table:table-cell table:style-name="Default" table:number-columns-repeated="9"/>
          <table:table-cell table:style-name="ce82" office:value-type="string" calcext:value-type="string">
            <text:p>2功3300</text:p>
          </table:table-cell>
          <table:table-cell table:style-name="ce82" office:value-type="string" calcext:value-type="string">
            <text:p>P022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5]&gt;0;[.W25]+1;[.W25])" office:value-type="float" office:value="14" calcext:value-type="float">
            <text:p>14</text:p>
          </table:table-cell>
          <table:table-cell table:style-name="ce85" office:value-type="float" office:value="19775" calcext:value-type="float">
            <text:p>19775</text:p>
          </table:table-cell>
          <table:table-cell table:style-name="ce87" table:formula="of:=IF([.W25]=0;0;IF(AND([.W25]&gt;=1;[.W25]&lt;=15);ROUNDUP(([.W25]*0.05+[.X25]*5/1200)*[.AC25]+930;0);ROUNDUP([.AC25]*(15*0.05+([.W25]-15)*0.01+[.X25]/1200)+930;0)))" office:value-type="float" office:value="14773" calcext:value-type="float">
            <text:p>14773</text:p>
          </table:table-cell>
          <table:table-cell table:style-name="ce87" table:formula="of:=ROUNDUP([.Y25]*[.AC25]*2*0.02+[.Z25]*[.AC25]*2/600;0)" office:value-type="float" office:value="16611" calcext:value-type="float">
            <text:p>16611</text:p>
          </table:table-cell>
          <table:table-cell table:style-name="ce87" table:formula="of:=IF(OR([.AB25]=0;[.AB25]&gt;=15);0;ROUNDUP([.AC25]*2*(15-[.AB25])*0.005;0))" office:value-type="float" office:value="198" calcext:value-type="float">
            <text:p>198</text:p>
          </table:table-cell>
          <table:table-cell table:style-name="ce85" office:value-type="float" office:value="37545" calcext:value-type="float">
            <text:p>37545</text:p>
          </table:table-cell>
          <table:table-cell table:style-name="ce85" office:value-type="float" office:value="17770" calcext:value-type="float">
            <text:p>17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25];LEN([.U25])-5))" office:value-type="float" office:value="2" calcext:value-type="float">
            <text:p>2</text:p>
          </table:table-cell>
          <table:table-cell/>
          <table:table-cell table:style-name="ce82" office:value-type="string" calcext:value-type="string">
            <text:p>2功3300</text:p>
          </table:table-cell>
          <table:table-cell table:style-name="ce82" office:value-type="string" calcext:value-type="string">
            <text:p>P022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5]&gt;0;[.AN25]+1;[.AN25])" office:value-type="float" office:value="14" calcext:value-type="float">
            <text:p>14</text:p>
          </table:table-cell>
          <table:table-cell table:style-name="ce85" office:value-type="float" office:value="19775" calcext:value-type="float">
            <text:p>19775</text:p>
          </table:table-cell>
          <table:table-cell table:style-name="ce87" table:formula="of:=IF([.AN25]=0;0;IF(AND([.AN25]&gt;=1;[.AN25]&lt;=15);ROUNDUP(([.AN25]*0.05+[.AO25]*5/1200)*[.AT25]+930;0);ROUNDUP([.AT25]*(15*0.05+([.AN25]-15)*0.01)+930;0)))" office:value-type="float" office:value="14773" calcext:value-type="float">
            <text:p>14773</text:p>
          </table:table-cell>
          <table:table-cell table:style-name="ce87" table:formula="of:=ROUNDUP([.AT25]*2*([.AP25]*0.02+IF(AND([.AQ25]&gt;0;[.AQ25]&lt;=5);0.01;IF(AND([.AQ25]&gt;=6;[.AQ25]&lt;=11);0.02;0)));0)" office:value-type="float" office:value="16611" calcext:value-type="float">
            <text:p>16611</text:p>
          </table:table-cell>
          <table:table-cell table:style-name="ce87" table:formula="of:=IF(OR([.AS25]=0;[.AS25]&gt;=15);0;ROUNDUP([.AT25]*2*(15-[.AS25])*0.005;0))" office:value-type="float" office:value="198" calcext:value-type="float">
            <text:p>198</text:p>
          </table:table-cell>
          <table:table-cell table:style-name="ce85" office:value-type="float" office:value="37545" calcext:value-type="float">
            <text:p>37545</text:p>
          </table:table-cell>
          <table:table-cell table:style-name="ce85" office:value-type="float" office:value="17770" calcext:value-type="float">
            <text:p>17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25];LEN([.AL25])-5))" office:value-type="float" office:value="2" calcext:value-type="float">
            <text:p>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6">
          <table:table-cell table:style-name="ce11" office:value-type="string" calcext:value-type="string" table:number-columns-spanned="4" table:number-rows-spanned="1">
            <text:p>三、審定年資如為25年3個月，請輸入2503；15年0個月，請輸</text:p>
            <text:p>　　入1500；7個月則為0007，其餘類推。</text:p>
          </table:table-cell>
          <table:covered-table-cell table:number-columns-repeated="2" table:style-name="ce15"/>
          <table:covered-table-cell table:style-name="ce52"/>
          <table:table-cell table:style-name="ce58"/>
          <table:table-cell table:style-name="Default"/>
          <table:table-cell table:style-name="ce69" office:value-type="string" calcext:value-type="string">
            <text:p>退休逐年降低優存利率表</text:p>
          </table:table-cell>
          <table:table-cell table:style-name="Default"/>
          <table:table-cell table:number-columns-repeated="3"/>
          <table:table-cell table:style-name="ce69" office:value-type="string" calcext:value-type="string">
            <text:p>所得替代率</text:p>
          </table:table-cell>
          <table:table-cell table:style-name="Default" table:number-columns-repeated="8"/>
          <table:table-cell table:style-name="ce82" office:value-type="string" calcext:value-type="string">
            <text:p>2功4310</text:p>
          </table:table-cell>
          <table:table-cell table:style-name="ce82" office:value-type="string" calcext:value-type="string">
            <text:p>P022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6]&gt;0;[.W26]+1;[.W26])" office:value-type="float" office:value="14" calcext:value-type="float">
            <text:p>14</text:p>
          </table:table-cell>
          <table:table-cell table:style-name="ce85" office:value-type="float" office:value="20440" calcext:value-type="float">
            <text:p>20440</text:p>
          </table:table-cell>
          <table:table-cell table:style-name="ce87" table:formula="of:=IF([.W26]=0;0;IF(AND([.W26]&gt;=1;[.W26]&lt;=15);ROUNDUP(([.W26]*0.05+[.X26]*5/1200)*[.AC26]+930;0);ROUNDUP([.AC26]*(15*0.05+([.W26]-15)*0.01+[.X26]/1200)+930;0)))" office:value-type="float" office:value="15238" calcext:value-type="float">
            <text:p>15238</text:p>
          </table:table-cell>
          <table:table-cell table:style-name="ce87" table:formula="of:=ROUNDUP([.Y26]*[.AC26]*2*0.02+[.Z26]*[.AC26]*2/600;0)" office:value-type="float" office:value="17170" calcext:value-type="float">
            <text:p>17170</text:p>
          </table:table-cell>
          <table:table-cell table:style-name="ce87" table:formula="of:=IF(OR([.AB26]=0;[.AB26]&gt;=15);0;ROUNDUP([.AC26]*2*(15-[.AB26])*0.005;0))" office:value-type="float" office:value="205" calcext:value-type="float">
            <text:p>205</text:p>
          </table:table-cell>
          <table:table-cell table:style-name="ce85" office:value-type="float" office:value="38210" calcext:value-type="float">
            <text:p>38210</text:p>
          </table:table-cell>
          <table:table-cell table:style-name="ce85" office:value-type="float" office:value="17770" calcext:value-type="float">
            <text:p>17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26];LEN([.U26])-5))" office:value-type="float" office:value="2" calcext:value-type="float">
            <text:p>2</text:p>
          </table:table-cell>
          <table:table-cell/>
          <table:table-cell table:style-name="ce82" office:value-type="string" calcext:value-type="string">
            <text:p>2功4310</text:p>
          </table:table-cell>
          <table:table-cell table:style-name="ce82" office:value-type="string" calcext:value-type="string">
            <text:p>P022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6]&gt;0;[.AN26]+1;[.AN26])" office:value-type="float" office:value="14" calcext:value-type="float">
            <text:p>14</text:p>
          </table:table-cell>
          <table:table-cell table:style-name="ce85" office:value-type="float" office:value="20440" calcext:value-type="float">
            <text:p>20440</text:p>
          </table:table-cell>
          <table:table-cell table:style-name="ce87" table:formula="of:=IF([.AN26]=0;0;IF(AND([.AN26]&gt;=1;[.AN26]&lt;=15);ROUNDUP(([.AN26]*0.05+[.AO26]*5/1200)*[.AT26]+930;0);ROUNDUP([.AT26]*(15*0.05+([.AN26]-15)*0.01)+930;0)))" office:value-type="float" office:value="15238" calcext:value-type="float">
            <text:p>15238</text:p>
          </table:table-cell>
          <table:table-cell table:style-name="ce87" table:formula="of:=ROUNDUP([.AT26]*2*([.AP26]*0.02+IF(AND([.AQ26]&gt;0;[.AQ26]&lt;=5);0.01;IF(AND([.AQ26]&gt;=6;[.AQ26]&lt;=11);0.02;0)));0)" office:value-type="float" office:value="17170" calcext:value-type="float">
            <text:p>17170</text:p>
          </table:table-cell>
          <table:table-cell table:style-name="ce87" table:formula="of:=IF(OR([.AS26]=0;[.AS26]&gt;=15);0;ROUNDUP([.AT26]*2*(15-[.AS26])*0.005;0))" office:value-type="float" office:value="205" calcext:value-type="float">
            <text:p>205</text:p>
          </table:table-cell>
          <table:table-cell table:style-name="ce85" office:value-type="float" office:value="38210" calcext:value-type="float">
            <text:p>38210</text:p>
          </table:table-cell>
          <table:table-cell table:style-name="ce85" office:value-type="float" office:value="17770" calcext:value-type="float">
            <text:p>17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26];LEN([.AL26])-5))" office:value-type="float" office:value="2" calcext:value-type="float">
            <text:p>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7">
          <table:table-cell table:style-name="ce11" office:value-type="string" calcext:value-type="string" table:number-columns-spanned="4" table:number-rows-spanned="1">
            <text:p>四、審定俸額係以105年待遇為基準。</text:p>
          </table:table-cell>
          <table:covered-table-cell table:number-columns-repeated="2" table:style-name="ce15"/>
          <table:covered-table-cell table:style-name="ce52"/>
          <table:table-cell table:style-name="ce58"/>
          <table:table-cell table:style-name="Default"/>
          <table:table-cell table:style-name="ce71" office:value-type="string" calcext:value-type="string">
            <text:p>已退年</text:p>
          </table:table-cell>
          <table:table-cell table:style-name="ce71" office:value-type="string" calcext:value-type="string">
            <text:p>利率</text:p>
          </table:table-cell>
          <table:table-cell table:number-columns-repeated="3"/>
          <table:table-cell table:style-name="ce71" office:value-type="string" calcext:value-type="string">
            <text:p>年資</text:p>
          </table:table-cell>
          <table:table-cell table:style-name="ce71" office:value-type="string" calcext:value-type="string">
            <text:p>已退年</text:p>
          </table:table-cell>
          <table:table-cell table:style-name="Default"/>
          <table:table-cell table:style-name="ce71" office:value-type="string" calcext:value-type="string">
            <text:p>替代率</text:p>
          </table:table-cell>
          <table:table-cell table:style-name="ce71" table:number-columns-repeated="3"/>
          <table:table-cell table:style-name="Default" table:number-columns-repeated="2"/>
          <table:table-cell table:style-name="ce82" office:value-type="string" calcext:value-type="string">
            <text:p>2功5320</text:p>
          </table:table-cell>
          <table:table-cell table:style-name="ce82" office:value-type="string" calcext:value-type="string">
            <text:p>P02205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7]&gt;0;[.W27]+1;[.W27])" office:value-type="float" office:value="14" calcext:value-type="float">
            <text:p>14</text:p>
          </table:table-cell>
          <table:table-cell table:style-name="ce85" office:value-type="float" office:value="21110" calcext:value-type="float">
            <text:p>21110</text:p>
          </table:table-cell>
          <table:table-cell table:style-name="ce87" table:formula="of:=IF([.W27]=0;0;IF(AND([.W27]&gt;=1;[.W27]&lt;=15);ROUNDUP(([.W27]*0.05+[.X27]*5/1200)*[.AC27]+930;0);ROUNDUP([.AC27]*(15*0.05+([.W27]-15)*0.01+[.X27]/1200)+930;0)))" office:value-type="float" office:value="15707" calcext:value-type="float">
            <text:p>15707</text:p>
          </table:table-cell>
          <table:table-cell table:style-name="ce87" table:formula="of:=ROUNDUP([.Y27]*[.AC27]*2*0.02+[.Z27]*[.AC27]*2/600;0)" office:value-type="float" office:value="17733" calcext:value-type="float">
            <text:p>17733</text:p>
          </table:table-cell>
          <table:table-cell table:style-name="ce87" table:formula="of:=IF(OR([.AB27]=0;[.AB27]&gt;=15);0;ROUNDUP([.AC27]*2*(15-[.AB27])*0.005;0))" office:value-type="float" office:value="212" calcext:value-type="float">
            <text:p>212</text:p>
          </table:table-cell>
          <table:table-cell table:style-name="ce85" office:value-type="float" office:value="38880" calcext:value-type="float">
            <text:p>38880</text:p>
          </table:table-cell>
          <table:table-cell table:style-name="ce85" office:value-type="float" office:value="17770" calcext:value-type="float">
            <text:p>17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27];LEN([.U27])-5))" office:value-type="float" office:value="2" calcext:value-type="float">
            <text:p>2</text:p>
          </table:table-cell>
          <table:table-cell/>
          <table:table-cell table:style-name="ce82" office:value-type="string" calcext:value-type="string">
            <text:p>2功5320</text:p>
          </table:table-cell>
          <table:table-cell table:style-name="ce82" office:value-type="string" calcext:value-type="string">
            <text:p>P02205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7]&gt;0;[.AN27]+1;[.AN27])" office:value-type="float" office:value="14" calcext:value-type="float">
            <text:p>14</text:p>
          </table:table-cell>
          <table:table-cell table:style-name="ce85" office:value-type="float" office:value="21110" calcext:value-type="float">
            <text:p>21110</text:p>
          </table:table-cell>
          <table:table-cell table:style-name="ce87" table:formula="of:=IF([.AN27]=0;0;IF(AND([.AN27]&gt;=1;[.AN27]&lt;=15);ROUNDUP(([.AN27]*0.05+[.AO27]*5/1200)*[.AT27]+930;0);ROUNDUP([.AT27]*(15*0.05+([.AN27]-15)*0.01)+930;0)))" office:value-type="float" office:value="15707" calcext:value-type="float">
            <text:p>15707</text:p>
          </table:table-cell>
          <table:table-cell table:style-name="ce87" table:formula="of:=ROUNDUP([.AT27]*2*([.AP27]*0.02+IF(AND([.AQ27]&gt;0;[.AQ27]&lt;=5);0.01;IF(AND([.AQ27]&gt;=6;[.AQ27]&lt;=11);0.02;0)));0)" office:value-type="float" office:value="17733" calcext:value-type="float">
            <text:p>17733</text:p>
          </table:table-cell>
          <table:table-cell table:style-name="ce87" table:formula="of:=IF(OR([.AS27]=0;[.AS27]&gt;=15);0;ROUNDUP([.AT27]*2*(15-[.AS27])*0.005;0))" office:value-type="float" office:value="212" calcext:value-type="float">
            <text:p>212</text:p>
          </table:table-cell>
          <table:table-cell table:style-name="ce85" office:value-type="float" office:value="38880" calcext:value-type="float">
            <text:p>38880</text:p>
          </table:table-cell>
          <table:table-cell table:style-name="ce85" office:value-type="float" office:value="17770" calcext:value-type="float">
            <text:p>17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27];LEN([.AL27])-5))" office:value-type="float" office:value="2" calcext:value-type="float">
            <text:p>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7">
          <table:table-cell table:style-name="ce11" office:value-type="string" calcext:value-type="string" table:number-columns-spanned="4" table:number-rows-spanned="1">
            <text:p>五、月補償金如審定為5.5%，請逕自輸入5.5，其餘類推。</text:p>
          </table:table-cell>
          <table:covered-table-cell table:number-columns-repeated="2" table:style-name="ce15"/>
          <table:covered-table-cell table:style-name="ce52"/>
          <table:table-cell table:style-name="ce58"/>
          <table:table-cell table:style-name="Default"/>
          <table:table-cell table:style-name="ce69" table:content-validation-name="val2" office:value-type="float" office:value="1" calcext:value-type="float">
            <text:p>1</text:p>
          </table:table-cell>
          <table:table-cell table:style-name="ce76" office:value-type="percentage" office:value="0.09" calcext:value-type="percentage">
            <text:p>9%</text:p>
          </table:table-cell>
          <table:table-cell table:number-columns-repeated="3"/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[.L28]&amp;[.M28]" office:value-type="string" office:string-value="351" calcext:value-type="string">
            <text:p>351</text:p>
          </table:table-cell>
          <table:table-cell table:style-name="ce79" office:value-type="percentage" office:value="0.75" calcext:value-type="percentage">
            <text:p>75.00%</text:p>
          </table:table-cell>
          <table:table-cell table:style-name="ce79" table:number-columns-repeated="3"/>
          <table:table-cell table:style-name="Default" table:number-columns-repeated="2"/>
          <table:table-cell table:style-name="ce82" office:value-type="string" calcext:value-type="string">
            <text:p>2功6330</text:p>
          </table:table-cell>
          <table:table-cell table:style-name="ce82" office:value-type="string" calcext:value-type="string">
            <text:p>P02206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8]&gt;0;[.W28]+1;[.W28])" office:value-type="float" office:value="14" calcext:value-type="float">
            <text:p>14</text:p>
          </table:table-cell>
          <table:table-cell table:style-name="ce85" office:value-type="float" office:value="21775" calcext:value-type="float">
            <text:p>21775</text:p>
          </table:table-cell>
          <table:table-cell table:style-name="ce87" table:formula="of:=IF([.W28]=0;0;IF(AND([.W28]&gt;=1;[.W28]&lt;=15);ROUNDUP(([.W28]*0.05+[.X28]*5/1200)*[.AC28]+930;0);ROUNDUP([.AC28]*(15*0.05+([.W28]-15)*0.01+[.X28]/1200)+930;0)))" office:value-type="float" office:value="16173" calcext:value-type="float">
            <text:p>16173</text:p>
          </table:table-cell>
          <table:table-cell table:style-name="ce87" table:formula="of:=ROUNDUP([.Y28]*[.AC28]*2*0.02+[.Z28]*[.AC28]*2/600;0)" office:value-type="float" office:value="18291" calcext:value-type="float">
            <text:p>18291</text:p>
          </table:table-cell>
          <table:table-cell table:style-name="ce87" table:formula="of:=IF(OR([.AB28]=0;[.AB28]&gt;=15);0;ROUNDUP([.AC28]*2*(15-[.AB28])*0.005;0))" office:value-type="float" office:value="218" calcext:value-type="float">
            <text:p>218</text:p>
          </table:table-cell>
          <table:table-cell table:style-name="ce85" office:value-type="float" office:value="39545" calcext:value-type="float">
            <text:p>39545</text:p>
          </table:table-cell>
          <table:table-cell table:style-name="ce85" office:value-type="float" office:value="17770" calcext:value-type="float">
            <text:p>17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28];LEN([.U28])-5))" office:value-type="float" office:value="2" calcext:value-type="float">
            <text:p>2</text:p>
          </table:table-cell>
          <table:table-cell/>
          <table:table-cell table:style-name="ce82" office:value-type="string" calcext:value-type="string">
            <text:p>2功6330</text:p>
          </table:table-cell>
          <table:table-cell table:style-name="ce82" office:value-type="string" calcext:value-type="string">
            <text:p>P02206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8]&gt;0;[.AN28]+1;[.AN28])" office:value-type="float" office:value="14" calcext:value-type="float">
            <text:p>14</text:p>
          </table:table-cell>
          <table:table-cell table:style-name="ce85" office:value-type="float" office:value="21775" calcext:value-type="float">
            <text:p>21775</text:p>
          </table:table-cell>
          <table:table-cell table:style-name="ce87" table:formula="of:=IF([.AN28]=0;0;IF(AND([.AN28]&gt;=1;[.AN28]&lt;=15);ROUNDUP(([.AN28]*0.05+[.AO28]*5/1200)*[.AT28]+930;0);ROUNDUP([.AT28]*(15*0.05+([.AN28]-15)*0.01)+930;0)))" office:value-type="float" office:value="16173" calcext:value-type="float">
            <text:p>16173</text:p>
          </table:table-cell>
          <table:table-cell table:style-name="ce87" table:formula="of:=ROUNDUP([.AT28]*2*([.AP28]*0.02+IF(AND([.AQ28]&gt;0;[.AQ28]&lt;=5);0.01;IF(AND([.AQ28]&gt;=6;[.AQ28]&lt;=11);0.02;0)));0)" office:value-type="float" office:value="18291" calcext:value-type="float">
            <text:p>18291</text:p>
          </table:table-cell>
          <table:table-cell table:style-name="ce87" table:formula="of:=IF(OR([.AS28]=0;[.AS28]&gt;=15);0;ROUNDUP([.AT28]*2*(15-[.AS28])*0.005;0))" office:value-type="float" office:value="218" calcext:value-type="float">
            <text:p>218</text:p>
          </table:table-cell>
          <table:table-cell table:style-name="ce85" office:value-type="float" office:value="39545" calcext:value-type="float">
            <text:p>39545</text:p>
          </table:table-cell>
          <table:table-cell table:style-name="ce85" office:value-type="float" office:value="17770" calcext:value-type="float">
            <text:p>17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28];LEN([.AL28])-5))" office:value-type="float" office:value="2" calcext:value-type="float">
            <text:p>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8">
          <table:table-cell table:style-name="ce12" office:value-type="string" calcext:value-type="string" table:number-columns-spanned="4" table:number-rows-spanned="1">
            <text:p>六、本試算系統是依據國家年金改革委員會公布之初步方案設</text:p>
            <text:p>　　計，並非立法通過之版本。<text:span text:style-name="T1">試算結果僅係服務性質</text:span></text:p>
            <text:p><text:span text:style-name="T1">　　並供參考</text:span><text:span text:style-name="T4">，實際仍應以主管機關依最後確定方案審定</text:span></text:p>
            <text:p><text:span text:style-name="T5">　　結果為準。</text:span></text:p>
            <text:p><text:span text:style-name="T5">開發者：銓敘部，歡迎下載廣為流傳。</text:span></text:p>
            <text:p><text:span text:style-name="T5">（開發日期：106/01/24）</text:span></text:p>
          </table:table-cell>
          <table:covered-table-cell table:number-columns-repeated="2" table:style-name="ce27"/>
          <table:covered-table-cell table:style-name="ce53"/>
          <table:table-cell table:style-name="ce58"/>
          <table:table-cell table:style-name="Default"/>
          <table:table-cell table:style-name="ce69" office:value-type="float" office:value="2" calcext:value-type="float">
            <text:p>2</text:p>
          </table:table-cell>
          <table:table-cell table:style-name="ce76" office:value-type="percentage" office:value="0.09" calcext:value-type="percentage">
            <text:p>9%</text:p>
          </table:table-cell>
          <table:table-cell table:number-columns-repeated="3"/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[.L29]&amp;[.M29]" office:value-type="string" office:string-value="352" calcext:value-type="string">
            <text:p>352</text:p>
          </table:table-cell>
          <table:table-cell table:style-name="ce79" office:value-type="percentage" office:value="0.74" calcext:value-type="percentage">
            <text:p>74.00%</text:p>
          </table:table-cell>
          <table:table-cell table:style-name="ce79" table:number-columns-repeated="3"/>
          <table:table-cell table:style-name="Default" table:number-columns-repeated="2"/>
          <table:table-cell table:style-name="ce82" office:value-type="string" calcext:value-type="string">
            <text:p>3本1280</text:p>
          </table:table-cell>
          <table:table-cell table:style-name="ce82" office:value-type="string" calcext:value-type="string">
            <text:p>P031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9]&gt;0;[.W29]+1;[.W29])" office:value-type="float" office:value="14" calcext:value-type="float">
            <text:p>14</text:p>
          </table:table-cell>
          <table:table-cell table:style-name="ce85" office:value-type="float" office:value="18445" calcext:value-type="float">
            <text:p>18445</text:p>
          </table:table-cell>
          <table:table-cell table:style-name="ce87" table:formula="of:=IF([.W29]=0;0;IF(AND([.W29]&gt;=1;[.W29]&lt;=15);ROUNDUP(([.W29]*0.05+[.X29]*5/1200)*[.AC29]+930;0);ROUNDUP([.AC29]*(15*0.05+([.W29]-15)*0.01+[.X29]/1200)+930;0)))" office:value-type="float" office:value="13842" calcext:value-type="float">
            <text:p>13842</text:p>
          </table:table-cell>
          <table:table-cell table:style-name="ce87" table:formula="of:=ROUNDUP([.Y29]*[.AC29]*2*0.02+[.Z29]*[.AC29]*2/600;0)" office:value-type="float" office:value="15494" calcext:value-type="float">
            <text:p>15494</text:p>
          </table:table-cell>
          <table:table-cell table:style-name="ce87" table:formula="of:=IF(OR([.AB29]=0;[.AB29]&gt;=15);0;ROUNDUP([.AC29]*2*(15-[.AB29])*0.005;0))" office:value-type="float" office:value="185" calcext:value-type="float">
            <text:p>185</text:p>
          </table:table-cell>
          <table:table-cell table:style-name="ce85" office:value-type="float" office:value="36275" calcext:value-type="float">
            <text:p>36275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29];LEN([.U29])-5))" office:value-type="float" office:value="3" calcext:value-type="float">
            <text:p>3</text:p>
          </table:table-cell>
          <table:table-cell/>
          <table:table-cell table:style-name="ce82" office:value-type="string" calcext:value-type="string">
            <text:p>3本1280</text:p>
          </table:table-cell>
          <table:table-cell table:style-name="ce82" office:value-type="string" calcext:value-type="string">
            <text:p>P031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9]&gt;0;[.AN29]+1;[.AN29])" office:value-type="float" office:value="14" calcext:value-type="float">
            <text:p>14</text:p>
          </table:table-cell>
          <table:table-cell table:style-name="ce85" office:value-type="float" office:value="18445" calcext:value-type="float">
            <text:p>18445</text:p>
          </table:table-cell>
          <table:table-cell table:style-name="ce87" table:formula="of:=IF([.AN29]=0;0;IF(AND([.AN29]&gt;=1;[.AN29]&lt;=15);ROUNDUP(([.AN29]*0.05+[.AO29]*5/1200)*[.AT29]+930;0);ROUNDUP([.AT29]*(15*0.05+([.AN29]-15)*0.01)+930;0)))" office:value-type="float" office:value="13842" calcext:value-type="float">
            <text:p>13842</text:p>
          </table:table-cell>
          <table:table-cell table:style-name="ce87" table:formula="of:=ROUNDUP([.AT29]*2*([.AP29]*0.02+IF(AND([.AQ29]&gt;0;[.AQ29]&lt;=5);0.01;IF(AND([.AQ29]&gt;=6;[.AQ29]&lt;=11);0.02;0)));0)" office:value-type="float" office:value="15494" calcext:value-type="float">
            <text:p>15494</text:p>
          </table:table-cell>
          <table:table-cell table:style-name="ce87" table:formula="of:=IF(OR([.AS29]=0;[.AS29]&gt;=15);0;ROUNDUP([.AT29]*2*(15-[.AS29])*0.005;0))" office:value-type="float" office:value="185" calcext:value-type="float">
            <text:p>185</text:p>
          </table:table-cell>
          <table:table-cell table:style-name="ce85" office:value-type="float" office:value="36275" calcext:value-type="float">
            <text:p>36275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29];LEN([.AL29])-5))" office:value-type="float" office:value="3" calcext:value-type="float">
            <text:p>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3">
          <table:table-cell table:style-name="ce13" table:number-columns-spanned="4" table:number-rows-spanned="1"/>
          <table:covered-table-cell table:number-columns-repeated="3" table:style-name="ce13"/>
          <table:table-cell table:style-name="ce58"/>
          <table:table-cell table:style-name="Default"/>
          <table:table-cell table:style-name="ce69" office:value-type="float" office:value="3" calcext:value-type="float">
            <text:p>3</text:p>
          </table:table-cell>
          <table:table-cell table:style-name="ce76" office:value-type="percentage" office:value="0.06" calcext:value-type="percentage">
            <text:p>6%</text:p>
          </table:table-cell>
          <table:table-cell table:number-columns-repeated="3"/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formula="of:=[.L30]&amp;[.M30]" office:value-type="string" office:string-value="353" calcext:value-type="string">
            <text:p>353</text:p>
          </table:table-cell>
          <table:table-cell table:style-name="ce79" office:value-type="percentage" office:value="0.73" calcext:value-type="percentage">
            <text:p>73.00%</text:p>
          </table:table-cell>
          <table:table-cell table:style-name="ce79" table:number-columns-repeated="3"/>
          <table:table-cell table:style-name="Default" table:number-columns-repeated="2"/>
          <table:table-cell table:style-name="ce82" office:value-type="string" calcext:value-type="string">
            <text:p>3本2290</text:p>
          </table:table-cell>
          <table:table-cell table:style-name="ce82" office:value-type="string" calcext:value-type="string">
            <text:p>P031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30]&gt;0;[.W30]+1;[.W30])" office:value-type="float" office:value="14" calcext:value-type="float">
            <text:p>14</text:p>
          </table:table-cell>
          <table:table-cell table:style-name="ce85" office:value-type="float" office:value="19110" calcext:value-type="float">
            <text:p>19110</text:p>
          </table:table-cell>
          <table:table-cell table:style-name="ce87" table:formula="of:=IF([.W30]=0;0;IF(AND([.W30]&gt;=1;[.W30]&lt;=15);ROUNDUP(([.W30]*0.05+[.X30]*5/1200)*[.AC30]+930;0);ROUNDUP([.AC30]*(15*0.05+([.W30]-15)*0.01+[.X30]/1200)+930;0)))" office:value-type="float" office:value="14307" calcext:value-type="float">
            <text:p>14307</text:p>
          </table:table-cell>
          <table:table-cell table:style-name="ce87" table:formula="of:=ROUNDUP([.Y30]*[.AC30]*2*0.02+[.Z30]*[.AC30]*2/600;0)" office:value-type="float" office:value="16053" calcext:value-type="float">
            <text:p>16053</text:p>
          </table:table-cell>
          <table:table-cell table:style-name="ce87" table:formula="of:=IF(OR([.AB30]=0;[.AB30]&gt;=15);0;ROUNDUP([.AC30]*2*(15-[.AB30])*0.005;0))" office:value-type="float" office:value="192" calcext:value-type="float">
            <text:p>192</text:p>
          </table:table-cell>
          <table:table-cell table:style-name="ce85" office:value-type="float" office:value="36940" calcext:value-type="float">
            <text:p>36940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30];LEN([.U30])-5))" office:value-type="float" office:value="3" calcext:value-type="float">
            <text:p>3</text:p>
          </table:table-cell>
          <table:table-cell/>
          <table:table-cell table:style-name="ce82" office:value-type="string" calcext:value-type="string">
            <text:p>3本2290</text:p>
          </table:table-cell>
          <table:table-cell table:style-name="ce82" office:value-type="string" calcext:value-type="string">
            <text:p>P031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30]&gt;0;[.AN30]+1;[.AN30])" office:value-type="float" office:value="14" calcext:value-type="float">
            <text:p>14</text:p>
          </table:table-cell>
          <table:table-cell table:style-name="ce85" office:value-type="float" office:value="19110" calcext:value-type="float">
            <text:p>19110</text:p>
          </table:table-cell>
          <table:table-cell table:style-name="ce87" table:formula="of:=IF([.AN30]=0;0;IF(AND([.AN30]&gt;=1;[.AN30]&lt;=15);ROUNDUP(([.AN30]*0.05+[.AO30]*5/1200)*[.AT30]+930;0);ROUNDUP([.AT30]*(15*0.05+([.AN30]-15)*0.01)+930;0)))" office:value-type="float" office:value="14307" calcext:value-type="float">
            <text:p>14307</text:p>
          </table:table-cell>
          <table:table-cell table:style-name="ce87" table:formula="of:=ROUNDUP([.AT30]*2*([.AP30]*0.02+IF(AND([.AQ30]&gt;0;[.AQ30]&lt;=5);0.01;IF(AND([.AQ30]&gt;=6;[.AQ30]&lt;=11);0.02;0)));0)" office:value-type="float" office:value="16053" calcext:value-type="float">
            <text:p>16053</text:p>
          </table:table-cell>
          <table:table-cell table:style-name="ce87" table:formula="of:=IF(OR([.AS30]=0;[.AS30]&gt;=15);0;ROUNDUP([.AT30]*2*(15-[.AS30])*0.005;0))" office:value-type="float" office:value="192" calcext:value-type="float">
            <text:p>192</text:p>
          </table:table-cell>
          <table:table-cell table:style-name="ce85" office:value-type="float" office:value="36940" calcext:value-type="float">
            <text:p>36940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30];LEN([.AL30])-5))" office:value-type="float" office:value="3" calcext:value-type="float">
            <text:p>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9">
          <table:table-cell table:style-name="ce14" office:value-type="string" calcext:value-type="string" table:number-columns-spanned="4" table:number-rows-spanned="1">
            <text:p>國家年金改革委員會公布之初步方案</text:p>
            <text:p>（方案實施前已退休生效且支領月退休金人員適用）：</text:p>
          </table:table-cell>
          <table:covered-table-cell table:number-columns-repeated="3" table:style-name="ce14"/>
          <table:table-cell table:style-name="ce59"/>
          <table:table-cell table:style-name="Default"/>
          <table:table-cell table:style-name="ce69" office:value-type="float" office:value="4" calcext:value-type="float">
            <text:p>4</text:p>
          </table:table-cell>
          <table:table-cell table:style-name="ce76" office:value-type="percentage" office:value="0.06" calcext:value-type="percentage">
            <text:p>6%</text:p>
          </table:table-cell>
          <table:table-cell table:number-columns-repeated="3"/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formula="of:=[.L31]&amp;[.M31]" office:value-type="string" office:string-value="354" calcext:value-type="string">
            <text:p>354</text:p>
          </table:table-cell>
          <table:table-cell table:style-name="ce79" office:value-type="percentage" office:value="0.72" calcext:value-type="percentage">
            <text:p>72.00%</text:p>
          </table:table-cell>
          <table:table-cell table:style-name="ce79" table:number-columns-repeated="3"/>
          <table:table-cell table:style-name="Default" table:number-columns-repeated="2"/>
          <table:table-cell table:style-name="ce82" office:value-type="string" calcext:value-type="string">
            <text:p>3本3300</text:p>
          </table:table-cell>
          <table:table-cell table:style-name="ce82" office:value-type="string" calcext:value-type="string">
            <text:p>P031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31]&gt;0;[.W31]+1;[.W31])" office:value-type="float" office:value="14" calcext:value-type="float">
            <text:p>14</text:p>
          </table:table-cell>
          <table:table-cell table:style-name="ce85" office:value-type="float" office:value="19775" calcext:value-type="float">
            <text:p>19775</text:p>
          </table:table-cell>
          <table:table-cell table:style-name="ce87" table:formula="of:=IF([.W31]=0;0;IF(AND([.W31]&gt;=1;[.W31]&lt;=15);ROUNDUP(([.W31]*0.05+[.X31]*5/1200)*[.AC31]+930;0);ROUNDUP([.AC31]*(15*0.05+([.W31]-15)*0.01+[.X31]/1200)+930;0)))" office:value-type="float" office:value="14773" calcext:value-type="float">
            <text:p>14773</text:p>
          </table:table-cell>
          <table:table-cell table:style-name="ce87" table:formula="of:=ROUNDUP([.Y31]*[.AC31]*2*0.02+[.Z31]*[.AC31]*2/600;0)" office:value-type="float" office:value="16611" calcext:value-type="float">
            <text:p>16611</text:p>
          </table:table-cell>
          <table:table-cell table:style-name="ce87" table:formula="of:=IF(OR([.AB31]=0;[.AB31]&gt;=15);0;ROUNDUP([.AC31]*2*(15-[.AB31])*0.005;0))" office:value-type="float" office:value="198" calcext:value-type="float">
            <text:p>198</text:p>
          </table:table-cell>
          <table:table-cell table:style-name="ce85" office:value-type="float" office:value="37605" calcext:value-type="float">
            <text:p>37605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31];LEN([.U31])-5))" office:value-type="float" office:value="3" calcext:value-type="float">
            <text:p>3</text:p>
          </table:table-cell>
          <table:table-cell/>
          <table:table-cell table:style-name="ce82" office:value-type="string" calcext:value-type="string">
            <text:p>3本3300</text:p>
          </table:table-cell>
          <table:table-cell table:style-name="ce82" office:value-type="string" calcext:value-type="string">
            <text:p>P031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31]&gt;0;[.AN31]+1;[.AN31])" office:value-type="float" office:value="14" calcext:value-type="float">
            <text:p>14</text:p>
          </table:table-cell>
          <table:table-cell table:style-name="ce85" office:value-type="float" office:value="19775" calcext:value-type="float">
            <text:p>19775</text:p>
          </table:table-cell>
          <table:table-cell table:style-name="ce87" table:formula="of:=IF([.AN31]=0;0;IF(AND([.AN31]&gt;=1;[.AN31]&lt;=15);ROUNDUP(([.AN31]*0.05+[.AO31]*5/1200)*[.AT31]+930;0);ROUNDUP([.AT31]*(15*0.05+([.AN31]-15)*0.01)+930;0)))" office:value-type="float" office:value="14773" calcext:value-type="float">
            <text:p>14773</text:p>
          </table:table-cell>
          <table:table-cell table:style-name="ce87" table:formula="of:=ROUNDUP([.AT31]*2*([.AP31]*0.02+IF(AND([.AQ31]&gt;0;[.AQ31]&lt;=5);0.01;IF(AND([.AQ31]&gt;=6;[.AQ31]&lt;=11);0.02;0)));0)" office:value-type="float" office:value="16611" calcext:value-type="float">
            <text:p>16611</text:p>
          </table:table-cell>
          <table:table-cell table:style-name="ce87" table:formula="of:=IF(OR([.AS31]=0;[.AS31]&gt;=15);0;ROUNDUP([.AT31]*2*(15-[.AS31])*0.005;0))" office:value-type="float" office:value="198" calcext:value-type="float">
            <text:p>198</text:p>
          </table:table-cell>
          <table:table-cell table:style-name="ce85" office:value-type="float" office:value="37605" calcext:value-type="float">
            <text:p>37605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31];LEN([.AL31])-5))" office:value-type="float" office:value="3" calcext:value-type="float">
            <text:p>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6">
          <table:table-cell table:style-name="ce15" office:value-type="string" calcext:value-type="string" table:number-columns-spanned="4" table:number-rows-spanned="1">
            <text:p>一、採「調降優惠存款利率」併「調降退休所得替代率」，</text:p>
            <text:p>　　同時調降退休所得。</text:p>
          </table:table-cell>
          <table:covered-table-cell table:number-columns-repeated="3" table:style-name="ce15"/>
          <table:table-cell table:style-name="ce13"/>
          <table:table-cell table:style-name="Default"/>
          <table:table-cell table:style-name="ce69" office:value-type="float" office:value="5" calcext:value-type="float">
            <text:p>5</text:p>
          </table:table-cell>
          <table:table-cell table:style-name="ce76" office:value-type="percentage" office:value="0.03" calcext:value-type="percentage">
            <text:p>3%</text:p>
          </table:table-cell>
          <table:table-cell table:number-columns-repeated="3"/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formula="of:=[.L32]&amp;[.M32]" office:value-type="string" office:string-value="355" calcext:value-type="string">
            <text:p>355</text:p>
          </table:table-cell>
          <table:table-cell table:style-name="ce79" office:value-type="percentage" office:value="0.71" calcext:value-type="percentage">
            <text:p>71.00%</text:p>
          </table:table-cell>
          <table:table-cell table:style-name="ce79" table:number-columns-repeated="3"/>
          <table:table-cell table:style-name="Default" table:number-columns-repeated="2"/>
          <table:table-cell table:style-name="ce82" office:value-type="string" calcext:value-type="string">
            <text:p>3本4310</text:p>
          </table:table-cell>
          <table:table-cell table:style-name="ce82" office:value-type="string" calcext:value-type="string">
            <text:p>P031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32]&gt;0;[.W32]+1;[.W32])" office:value-type="float" office:value="14" calcext:value-type="float">
            <text:p>14</text:p>
          </table:table-cell>
          <table:table-cell table:style-name="ce85" office:value-type="float" office:value="20440" calcext:value-type="float">
            <text:p>20440</text:p>
          </table:table-cell>
          <table:table-cell table:style-name="ce87" table:formula="of:=IF([.W32]=0;0;IF(AND([.W32]&gt;=1;[.W32]&lt;=15);ROUNDUP(([.W32]*0.05+[.X32]*5/1200)*[.AC32]+930;0);ROUNDUP([.AC32]*(15*0.05+([.W32]-15)*0.01+[.X32]/1200)+930;0)))" office:value-type="float" office:value="15238" calcext:value-type="float">
            <text:p>15238</text:p>
          </table:table-cell>
          <table:table-cell table:style-name="ce87" table:formula="of:=ROUNDUP([.Y32]*[.AC32]*2*0.02+[.Z32]*[.AC32]*2/600;0)" office:value-type="float" office:value="17170" calcext:value-type="float">
            <text:p>17170</text:p>
          </table:table-cell>
          <table:table-cell table:style-name="ce87" table:formula="of:=IF(OR([.AB32]=0;[.AB32]&gt;=15);0;ROUNDUP([.AC32]*2*(15-[.AB32])*0.005;0))" office:value-type="float" office:value="205" calcext:value-type="float">
            <text:p>205</text:p>
          </table:table-cell>
          <table:table-cell table:style-name="ce85" office:value-type="float" office:value="38270" calcext:value-type="float">
            <text:p>38270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32];LEN([.U32])-5))" office:value-type="float" office:value="3" calcext:value-type="float">
            <text:p>3</text:p>
          </table:table-cell>
          <table:table-cell/>
          <table:table-cell table:style-name="ce82" office:value-type="string" calcext:value-type="string">
            <text:p>3本4310</text:p>
          </table:table-cell>
          <table:table-cell table:style-name="ce82" office:value-type="string" calcext:value-type="string">
            <text:p>P031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32]&gt;0;[.AN32]+1;[.AN32])" office:value-type="float" office:value="14" calcext:value-type="float">
            <text:p>14</text:p>
          </table:table-cell>
          <table:table-cell table:style-name="ce85" office:value-type="float" office:value="20440" calcext:value-type="float">
            <text:p>20440</text:p>
          </table:table-cell>
          <table:table-cell table:style-name="ce87" table:formula="of:=IF([.AN32]=0;0;IF(AND([.AN32]&gt;=1;[.AN32]&lt;=15);ROUNDUP(([.AN32]*0.05+[.AO32]*5/1200)*[.AT32]+930;0);ROUNDUP([.AT32]*(15*0.05+([.AN32]-15)*0.01)+930;0)))" office:value-type="float" office:value="15238" calcext:value-type="float">
            <text:p>15238</text:p>
          </table:table-cell>
          <table:table-cell table:style-name="ce87" table:formula="of:=ROUNDUP([.AT32]*2*([.AP32]*0.02+IF(AND([.AQ32]&gt;0;[.AQ32]&lt;=5);0.01;IF(AND([.AQ32]&gt;=6;[.AQ32]&lt;=11);0.02;0)));0)" office:value-type="float" office:value="17170" calcext:value-type="float">
            <text:p>17170</text:p>
          </table:table-cell>
          <table:table-cell table:style-name="ce87" table:formula="of:=IF(OR([.AS32]=0;[.AS32]&gt;=15);0;ROUNDUP([.AT32]*2*(15-[.AS32])*0.005;0))" office:value-type="float" office:value="205" calcext:value-type="float">
            <text:p>205</text:p>
          </table:table-cell>
          <table:table-cell table:style-name="ce85" office:value-type="float" office:value="38270" calcext:value-type="float">
            <text:p>38270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32];LEN([.AL32])-5))" office:value-type="float" office:value="3" calcext:value-type="float">
            <text:p>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10">
          <table:table-cell table:style-name="ce15" office:value-type="string" calcext:value-type="string" table:number-columns-spanned="4" table:number-rows-spanned="1">
            <text:p>二、優惠存款利率調降方式：第1、2年優存利率降至9%；第</text:p>
            <text:p>    3、4年降至6%；第5、6年降至3%；第7年降至0%（第7年</text:p>
            <text:p>    本金可全數領回）。</text:p>
          </table:table-cell>
          <table:covered-table-cell table:number-columns-repeated="3" table:style-name="ce15"/>
          <table:table-cell table:style-name="ce13"/>
          <table:table-cell table:style-name="Default"/>
          <table:table-cell table:style-name="ce69" office:value-type="float" office:value="6" calcext:value-type="float">
            <text:p>6</text:p>
          </table:table-cell>
          <table:table-cell table:style-name="ce76" office:value-type="percentage" office:value="0.03" calcext:value-type="percentage">
            <text:p>3%</text:p>
          </table:table-cell>
          <table:table-cell table:number-columns-repeated="3"/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formula="of:=[.L33]&amp;[.M33]" office:value-type="string" office:string-value="356" calcext:value-type="string">
            <text:p>356</text:p>
          </table:table-cell>
          <table:table-cell table:style-name="ce79" office:value-type="percentage" office:value="0.7" calcext:value-type="percentage">
            <text:p>70.00%</text:p>
          </table:table-cell>
          <table:table-cell table:style-name="ce79" table:number-columns-repeated="3"/>
          <table:table-cell table:style-name="Default" table:number-columns-repeated="2"/>
          <table:table-cell table:style-name="ce82" office:value-type="string" calcext:value-type="string">
            <text:p>3本5320</text:p>
          </table:table-cell>
          <table:table-cell table:style-name="ce82" office:value-type="string" calcext:value-type="string">
            <text:p>P03105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33]&gt;0;[.W33]+1;[.W33])" office:value-type="float" office:value="14" calcext:value-type="float">
            <text:p>14</text:p>
          </table:table-cell>
          <table:table-cell table:style-name="ce85" office:value-type="float" office:value="21110" calcext:value-type="float">
            <text:p>21110</text:p>
          </table:table-cell>
          <table:table-cell table:style-name="ce87" table:formula="of:=IF([.W33]=0;0;IF(AND([.W33]&gt;=1;[.W33]&lt;=15);ROUNDUP(([.W33]*0.05+[.X33]*5/1200)*[.AC33]+930;0);ROUNDUP([.AC33]*(15*0.05+([.W33]-15)*0.01+[.X33]/1200)+930;0)))" office:value-type="float" office:value="15707" calcext:value-type="float">
            <text:p>15707</text:p>
          </table:table-cell>
          <table:table-cell table:style-name="ce87" table:formula="of:=ROUNDUP([.Y33]*[.AC33]*2*0.02+[.Z33]*[.AC33]*2/600;0)" office:value-type="float" office:value="17733" calcext:value-type="float">
            <text:p>17733</text:p>
          </table:table-cell>
          <table:table-cell table:style-name="ce87" table:formula="of:=IF(OR([.AB33]=0;[.AB33]&gt;=15);0;ROUNDUP([.AC33]*2*(15-[.AB33])*0.005;0))" office:value-type="float" office:value="212" calcext:value-type="float">
            <text:p>212</text:p>
          </table:table-cell>
          <table:table-cell table:style-name="ce85" office:value-type="float" office:value="38940" calcext:value-type="float">
            <text:p>38940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33];LEN([.U33])-5))" office:value-type="float" office:value="3" calcext:value-type="float">
            <text:p>3</text:p>
          </table:table-cell>
          <table:table-cell/>
          <table:table-cell table:style-name="ce82" office:value-type="string" calcext:value-type="string">
            <text:p>3本5320</text:p>
          </table:table-cell>
          <table:table-cell table:style-name="ce82" office:value-type="string" calcext:value-type="string">
            <text:p>P03105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33]&gt;0;[.AN33]+1;[.AN33])" office:value-type="float" office:value="14" calcext:value-type="float">
            <text:p>14</text:p>
          </table:table-cell>
          <table:table-cell table:style-name="ce85" office:value-type="float" office:value="21110" calcext:value-type="float">
            <text:p>21110</text:p>
          </table:table-cell>
          <table:table-cell table:style-name="ce87" table:formula="of:=IF([.AN33]=0;0;IF(AND([.AN33]&gt;=1;[.AN33]&lt;=15);ROUNDUP(([.AN33]*0.05+[.AO33]*5/1200)*[.AT33]+930;0);ROUNDUP([.AT33]*(15*0.05+([.AN33]-15)*0.01)+930;0)))" office:value-type="float" office:value="15707" calcext:value-type="float">
            <text:p>15707</text:p>
          </table:table-cell>
          <table:table-cell table:style-name="ce87" table:formula="of:=ROUNDUP([.AT33]*2*([.AP33]*0.02+IF(AND([.AQ33]&gt;0;[.AQ33]&lt;=5);0.01;IF(AND([.AQ33]&gt;=6;[.AQ33]&lt;=11);0.02;0)));0)" office:value-type="float" office:value="17733" calcext:value-type="float">
            <text:p>17733</text:p>
          </table:table-cell>
          <table:table-cell table:style-name="ce87" table:formula="of:=IF(OR([.AS33]=0;[.AS33]&gt;=15);0;ROUNDUP([.AT33]*2*(15-[.AS33])*0.005;0))" office:value-type="float" office:value="212" calcext:value-type="float">
            <text:p>212</text:p>
          </table:table-cell>
          <table:table-cell table:style-name="ce85" office:value-type="float" office:value="38940" calcext:value-type="float">
            <text:p>38940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33];LEN([.AL33])-5))" office:value-type="float" office:value="3" calcext:value-type="float">
            <text:p>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10">
          <table:table-cell table:style-name="ce15" office:value-type="string" calcext:value-type="string" table:number-columns-spanned="4" table:number-rows-spanned="1">
            <text:p>三、退休所得替代率調降方式：年資35年人員第1年降至本</text:p>
            <text:p>　　(年功)俸2倍之75%，此後每年降1%，降至第16年為本</text:p>
            <text:p>　　(年功)俸2倍之60%為止。（上述退休所得比率上限，</text:p>
            <text:p>　　任職年資每減1年，減少1.5%）</text:p>
          </table:table-cell>
          <table:covered-table-cell table:number-columns-repeated="3" table:style-name="ce15"/>
          <table:table-cell table:style-name="ce13"/>
          <table:table-cell table:style-name="Default"/>
          <table:table-cell table:style-name="ce69" office:value-type="float" office:value="7" calcext:value-type="float">
            <text:p>7</text:p>
          </table:table-cell>
          <table:table-cell table:style-name="ce76" office:value-type="percentage" office:value="0" calcext:value-type="percentage">
            <text:p>0%</text:p>
          </table:table-cell>
          <table:table-cell table:number-columns-repeated="3"/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7" calcext:value-type="float">
            <text:p>7</text:p>
          </table:table-cell>
          <table:table-cell table:style-name="ce69" table:formula="of:=[.L34]&amp;[.M34]" office:value-type="string" office:string-value="357" calcext:value-type="string">
            <text:p>357</text:p>
          </table:table-cell>
          <table:table-cell table:style-name="ce79" office:value-type="percentage" office:value="0.69" calcext:value-type="percentage">
            <text:p>69.00%</text:p>
          </table:table-cell>
          <table:table-cell table:style-name="ce79" table:number-columns-repeated="3"/>
          <table:table-cell table:style-name="Default" table:number-columns-repeated="2"/>
          <table:table-cell table:style-name="ce82" office:value-type="string" calcext:value-type="string">
            <text:p>3功1330</text:p>
          </table:table-cell>
          <table:table-cell table:style-name="ce82" office:value-type="string" calcext:value-type="string">
            <text:p>P032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34]&gt;0;[.W34]+1;[.W34])" office:value-type="float" office:value="14" calcext:value-type="float">
            <text:p>14</text:p>
          </table:table-cell>
          <table:table-cell table:style-name="ce85" office:value-type="float" office:value="21775" calcext:value-type="float">
            <text:p>21775</text:p>
          </table:table-cell>
          <table:table-cell table:style-name="ce87" table:formula="of:=IF([.W34]=0;0;IF(AND([.W34]&gt;=1;[.W34]&lt;=15);ROUNDUP(([.W34]*0.05+[.X34]*5/1200)*[.AC34]+930;0);ROUNDUP([.AC34]*(15*0.05+([.W34]-15)*0.01+[.X34]/1200)+930;0)))" office:value-type="float" office:value="16173" calcext:value-type="float">
            <text:p>16173</text:p>
          </table:table-cell>
          <table:table-cell table:style-name="ce87" table:formula="of:=ROUNDUP([.Y34]*[.AC34]*2*0.02+[.Z34]*[.AC34]*2/600;0)" office:value-type="float" office:value="18291" calcext:value-type="float">
            <text:p>18291</text:p>
          </table:table-cell>
          <table:table-cell table:style-name="ce87" table:formula="of:=IF(OR([.AB34]=0;[.AB34]&gt;=15);0;ROUNDUP([.AC34]*2*(15-[.AB34])*0.005;0))" office:value-type="float" office:value="218" calcext:value-type="float">
            <text:p>218</text:p>
          </table:table-cell>
          <table:table-cell table:style-name="ce85" office:value-type="float" office:value="39605" calcext:value-type="float">
            <text:p>39605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34];LEN([.U34])-5))" office:value-type="float" office:value="3" calcext:value-type="float">
            <text:p>3</text:p>
          </table:table-cell>
          <table:table-cell/>
          <table:table-cell table:style-name="ce82" office:value-type="string" calcext:value-type="string">
            <text:p>3功1330</text:p>
          </table:table-cell>
          <table:table-cell table:style-name="ce82" office:value-type="string" calcext:value-type="string">
            <text:p>P032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34]&gt;0;[.AN34]+1;[.AN34])" office:value-type="float" office:value="14" calcext:value-type="float">
            <text:p>14</text:p>
          </table:table-cell>
          <table:table-cell table:style-name="ce85" office:value-type="float" office:value="21775" calcext:value-type="float">
            <text:p>21775</text:p>
          </table:table-cell>
          <table:table-cell table:style-name="ce87" table:formula="of:=IF([.AN34]=0;0;IF(AND([.AN34]&gt;=1;[.AN34]&lt;=15);ROUNDUP(([.AN34]*0.05+[.AO34]*5/1200)*[.AT34]+930;0);ROUNDUP([.AT34]*(15*0.05+([.AN34]-15)*0.01)+930;0)))" office:value-type="float" office:value="16173" calcext:value-type="float">
            <text:p>16173</text:p>
          </table:table-cell>
          <table:table-cell table:style-name="ce87" table:formula="of:=ROUNDUP([.AT34]*2*([.AP34]*0.02+IF(AND([.AQ34]&gt;0;[.AQ34]&lt;=5);0.01;IF(AND([.AQ34]&gt;=6;[.AQ34]&lt;=11);0.02;0)));0)" office:value-type="float" office:value="18291" calcext:value-type="float">
            <text:p>18291</text:p>
          </table:table-cell>
          <table:table-cell table:style-name="ce87" table:formula="of:=IF(OR([.AS34]=0;[.AS34]&gt;=15);0;ROUNDUP([.AT34]*2*(15-[.AS34])*0.005;0))" office:value-type="float" office:value="218" calcext:value-type="float">
            <text:p>218</text:p>
          </table:table-cell>
          <table:table-cell table:style-name="ce85" office:value-type="float" office:value="39605" calcext:value-type="float">
            <text:p>39605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34];LEN([.AL34])-5))" office:value-type="float" office:value="3" calcext:value-type="float">
            <text:p>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11">
          <table:table-cell table:style-name="ce15" office:value-type="string" calcext:value-type="string" table:number-columns-spanned="4" table:number-rows-spanned="1">
            <text:p>四、月退休總所得低於最低保障金額(25,000元或32,160元)者</text:p>
            <text:p>　　，維持原所得；超過最低保障金額者，按前述方案調降至</text:p>
            <text:p>　　最低保障金額止。</text:p>
          </table:table-cell>
          <table:covered-table-cell table:number-columns-repeated="3" table:style-name="ce15"/>
          <table:table-cell table:style-name="ce13"/>
          <table:table-cell table:style-name="Default"/>
          <table:table-cell table:style-name="ce69" office:value-type="float" office:value="8" calcext:value-type="float">
            <text:p>8</text:p>
          </table:table-cell>
          <table:table-cell table:style-name="ce76" table:content-validation-name="val3" office:value-type="percentage" office:value="0" calcext:value-type="percentage">
            <text:p>0%</text:p>
          </table:table-cell>
          <table:table-cell table:number-columns-repeated="3"/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8" calcext:value-type="float">
            <text:p>8</text:p>
          </table:table-cell>
          <table:table-cell table:style-name="ce69" table:formula="of:=[.L35]&amp;[.M35]" office:value-type="string" office:string-value="358" calcext:value-type="string">
            <text:p>358</text:p>
          </table:table-cell>
          <table:table-cell table:style-name="ce79" office:value-type="percentage" office:value="0.68" calcext:value-type="percentage">
            <text:p>68.00%</text:p>
          </table:table-cell>
          <table:table-cell table:style-name="ce79" table:number-columns-repeated="3"/>
          <table:table-cell table:style-name="Default" table:number-columns-repeated="2"/>
          <table:table-cell table:style-name="ce82" office:value-type="string" calcext:value-type="string">
            <text:p>3功2340</text:p>
          </table:table-cell>
          <table:table-cell table:style-name="ce82" office:value-type="string" calcext:value-type="string">
            <text:p>P032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35]&gt;0;[.W35]+1;[.W35])" office:value-type="float" office:value="14" calcext:value-type="float">
            <text:p>14</text:p>
          </table:table-cell>
          <table:table-cell table:style-name="ce85" office:value-type="float" office:value="22440" calcext:value-type="float">
            <text:p>22440</text:p>
          </table:table-cell>
          <table:table-cell table:style-name="ce87" table:formula="of:=IF([.W35]=0;0;IF(AND([.W35]&gt;=1;[.W35]&lt;=15);ROUNDUP(([.W35]*0.05+[.X35]*5/1200)*[.AC35]+930;0);ROUNDUP([.AC35]*(15*0.05+([.W35]-15)*0.01+[.X35]/1200)+930;0)))" office:value-type="float" office:value="16638" calcext:value-type="float">
            <text:p>16638</text:p>
          </table:table-cell>
          <table:table-cell table:style-name="ce87" table:formula="of:=ROUNDUP([.Y35]*[.AC35]*2*0.02+[.Z35]*[.AC35]*2/600;0)" office:value-type="float" office:value="18850" calcext:value-type="float">
            <text:p>18850</text:p>
          </table:table-cell>
          <table:table-cell table:style-name="ce87" table:formula="of:=IF(OR([.AB35]=0;[.AB35]&gt;=15);0;ROUNDUP([.AC35]*2*(15-[.AB35])*0.005;0))" office:value-type="float" office:value="225" calcext:value-type="float">
            <text:p>225</text:p>
          </table:table-cell>
          <table:table-cell table:style-name="ce85" office:value-type="float" office:value="40270" calcext:value-type="float">
            <text:p>40270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35];LEN([.U35])-5))" office:value-type="float" office:value="3" calcext:value-type="float">
            <text:p>3</text:p>
          </table:table-cell>
          <table:table-cell/>
          <table:table-cell table:style-name="ce82" office:value-type="string" calcext:value-type="string">
            <text:p>3功2340</text:p>
          </table:table-cell>
          <table:table-cell table:style-name="ce82" office:value-type="string" calcext:value-type="string">
            <text:p>P032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35]&gt;0;[.AN35]+1;[.AN35])" office:value-type="float" office:value="14" calcext:value-type="float">
            <text:p>14</text:p>
          </table:table-cell>
          <table:table-cell table:style-name="ce85" office:value-type="float" office:value="22440" calcext:value-type="float">
            <text:p>22440</text:p>
          </table:table-cell>
          <table:table-cell table:style-name="ce87" table:formula="of:=IF([.AN35]=0;0;IF(AND([.AN35]&gt;=1;[.AN35]&lt;=15);ROUNDUP(([.AN35]*0.05+[.AO35]*5/1200)*[.AT35]+930;0);ROUNDUP([.AT35]*(15*0.05+([.AN35]-15)*0.01)+930;0)))" office:value-type="float" office:value="16638" calcext:value-type="float">
            <text:p>16638</text:p>
          </table:table-cell>
          <table:table-cell table:style-name="ce87" table:formula="of:=ROUNDUP([.AT35]*2*([.AP35]*0.02+IF(AND([.AQ35]&gt;0;[.AQ35]&lt;=5);0.01;IF(AND([.AQ35]&gt;=6;[.AQ35]&lt;=11);0.02;0)));0)" office:value-type="float" office:value="18850" calcext:value-type="float">
            <text:p>18850</text:p>
          </table:table-cell>
          <table:table-cell table:style-name="ce87" table:formula="of:=IF(OR([.AS35]=0;[.AS35]&gt;=15);0;ROUNDUP([.AT35]*2*(15-[.AS35])*0.005;0))" office:value-type="float" office:value="225" calcext:value-type="float">
            <text:p>225</text:p>
          </table:table-cell>
          <table:table-cell table:style-name="ce85" office:value-type="float" office:value="40270" calcext:value-type="float">
            <text:p>40270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35];LEN([.AL35])-5))" office:value-type="float" office:value="3" calcext:value-type="float">
            <text:p>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/>
          <table:table-cell table:style-name="ce37"/>
          <table:table-cell table:style-name="Default" table:number-columns-repeated="3"/>
          <table:table-cell table:style-name="ce69" office:value-type="float" office:value="9" calcext:value-type="float">
            <text:p>9</text:p>
          </table:table-cell>
          <table:table-cell table:style-name="ce76" table:content-validation-name="val4" office:value-type="percentage" office:value="0" calcext:value-type="percentage">
            <text:p>0%</text:p>
          </table:table-cell>
          <table:table-cell table:number-columns-repeated="3"/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9" calcext:value-type="float">
            <text:p>9</text:p>
          </table:table-cell>
          <table:table-cell table:style-name="ce69" table:formula="of:=[.L36]&amp;[.M36]" office:value-type="string" office:string-value="359" calcext:value-type="string">
            <text:p>359</text:p>
          </table:table-cell>
          <table:table-cell table:style-name="ce79" office:value-type="percentage" office:value="0.67" calcext:value-type="percentage">
            <text:p>67.00%</text:p>
          </table:table-cell>
          <table:table-cell table:style-name="ce79" table:number-columns-repeated="3"/>
          <table:table-cell table:style-name="Default" table:number-columns-repeated="2"/>
          <table:table-cell table:style-name="ce82" office:value-type="string" calcext:value-type="string">
            <text:p>3功3350</text:p>
          </table:table-cell>
          <table:table-cell table:style-name="ce82" office:value-type="string" calcext:value-type="string">
            <text:p>P032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36]&gt;0;[.W36]+1;[.W36])" office:value-type="float" office:value="14" calcext:value-type="float">
            <text:p>14</text:p>
          </table:table-cell>
          <table:table-cell table:style-name="ce85" office:value-type="float" office:value="23105" calcext:value-type="float">
            <text:p>23105</text:p>
          </table:table-cell>
          <table:table-cell table:style-name="ce87" table:formula="of:=IF([.W36]=0;0;IF(AND([.W36]&gt;=1;[.W36]&lt;=15);ROUNDUP(([.W36]*0.05+[.X36]*5/1200)*[.AC36]+930;0);ROUNDUP([.AC36]*(15*0.05+([.W36]-15)*0.01+[.X36]/1200)+930;0)))" office:value-type="float" office:value="17104" calcext:value-type="float">
            <text:p>17104</text:p>
          </table:table-cell>
          <table:table-cell table:style-name="ce87" table:formula="of:=ROUNDUP([.Y36]*[.AC36]*2*0.02+[.Z36]*[.AC36]*2/600;0)" office:value-type="float" office:value="19409" calcext:value-type="float">
            <text:p>19409</text:p>
          </table:table-cell>
          <table:table-cell table:style-name="ce87" table:formula="of:=IF(OR([.AB36]=0;[.AB36]&gt;=15);0;ROUNDUP([.AC36]*2*(15-[.AB36])*0.005;0))" office:value-type="float" office:value="232" calcext:value-type="float">
            <text:p>232</text:p>
          </table:table-cell>
          <table:table-cell table:style-name="ce85" office:value-type="float" office:value="40935" calcext:value-type="float">
            <text:p>40935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36];LEN([.U36])-5))" office:value-type="float" office:value="3" calcext:value-type="float">
            <text:p>3</text:p>
          </table:table-cell>
          <table:table-cell/>
          <table:table-cell table:style-name="ce82" office:value-type="string" calcext:value-type="string">
            <text:p>3功3350</text:p>
          </table:table-cell>
          <table:table-cell table:style-name="ce82" office:value-type="string" calcext:value-type="string">
            <text:p>P032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36]&gt;0;[.AN36]+1;[.AN36])" office:value-type="float" office:value="14" calcext:value-type="float">
            <text:p>14</text:p>
          </table:table-cell>
          <table:table-cell table:style-name="ce85" office:value-type="float" office:value="23105" calcext:value-type="float">
            <text:p>23105</text:p>
          </table:table-cell>
          <table:table-cell table:style-name="ce87" table:formula="of:=IF([.AN36]=0;0;IF(AND([.AN36]&gt;=1;[.AN36]&lt;=15);ROUNDUP(([.AN36]*0.05+[.AO36]*5/1200)*[.AT36]+930;0);ROUNDUP([.AT36]*(15*0.05+([.AN36]-15)*0.01)+930;0)))" office:value-type="float" office:value="17104" calcext:value-type="float">
            <text:p>17104</text:p>
          </table:table-cell>
          <table:table-cell table:style-name="ce87" table:formula="of:=ROUNDUP([.AT36]*2*([.AP36]*0.02+IF(AND([.AQ36]&gt;0;[.AQ36]&lt;=5);0.01;IF(AND([.AQ36]&gt;=6;[.AQ36]&lt;=11);0.02;0)));0)" office:value-type="float" office:value="19409" calcext:value-type="float">
            <text:p>19409</text:p>
          </table:table-cell>
          <table:table-cell table:style-name="ce87" table:formula="of:=IF(OR([.AS36]=0;[.AS36]&gt;=15);0;ROUNDUP([.AT36]*2*(15-[.AS36])*0.005;0))" office:value-type="float" office:value="232" calcext:value-type="float">
            <text:p>232</text:p>
          </table:table-cell>
          <table:table-cell table:style-name="ce85" office:value-type="float" office:value="40935" calcext:value-type="float">
            <text:p>40935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36];LEN([.AL36])-5))" office:value-type="float" office:value="3" calcext:value-type="float">
            <text:p>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/>
          <table:table-cell table:style-name="ce37"/>
          <table:table-cell table:style-name="ce54"/>
          <table:table-cell table:style-name="ce60"/>
          <table:table-cell table:style-name="Default"/>
          <table:table-cell table:style-name="ce69" office:value-type="float" office:value="10" calcext:value-type="float">
            <text:p>10</text:p>
          </table:table-cell>
          <table:table-cell table:style-name="ce76" office:value-type="percentage" office:value="0" calcext:value-type="percentage">
            <text:p>0%</text:p>
          </table:table-cell>
          <table:table-cell table:number-columns-repeated="3"/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formula="of:=[.L37]&amp;[.M37]" office:value-type="string" office:string-value="3510" calcext:value-type="string">
            <text:p>3510</text:p>
          </table:table-cell>
          <table:table-cell table:style-name="ce79" office:value-type="percentage" office:value="0.66" calcext:value-type="percentage">
            <text:p>66.00%</text:p>
          </table:table-cell>
          <table:table-cell table:style-name="ce79" table:number-columns-repeated="3"/>
          <table:table-cell table:style-name="Default" table:number-columns-repeated="2"/>
          <table:table-cell table:style-name="ce82" office:value-type="string" calcext:value-type="string">
            <text:p>3功4360</text:p>
          </table:table-cell>
          <table:table-cell table:style-name="ce82" office:value-type="string" calcext:value-type="string">
            <text:p>P032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37]&gt;0;[.W37]+1;[.W37])" office:value-type="float" office:value="14" calcext:value-type="float">
            <text:p>14</text:p>
          </table:table-cell>
          <table:table-cell table:style-name="ce85" office:value-type="float" office:value="23770" calcext:value-type="float">
            <text:p>23770</text:p>
          </table:table-cell>
          <table:table-cell table:style-name="ce87" table:formula="of:=IF([.W37]=0;0;IF(AND([.W37]&gt;=1;[.W37]&lt;=15);ROUNDUP(([.W37]*0.05+[.X37]*5/1200)*[.AC37]+930;0);ROUNDUP([.AC37]*(15*0.05+([.W37]-15)*0.01+[.X37]/1200)+930;0)))" office:value-type="float" office:value="17569" calcext:value-type="float">
            <text:p>17569</text:p>
          </table:table-cell>
          <table:table-cell table:style-name="ce87" table:formula="of:=ROUNDUP([.Y37]*[.AC37]*2*0.02+[.Z37]*[.AC37]*2/600;0)" office:value-type="float" office:value="19967" calcext:value-type="float">
            <text:p>19967</text:p>
          </table:table-cell>
          <table:table-cell table:style-name="ce87" table:formula="of:=IF(OR([.AB37]=0;[.AB37]&gt;=15);0;ROUNDUP([.AC37]*2*(15-[.AB37])*0.005;0))" office:value-type="float" office:value="238" calcext:value-type="float">
            <text:p>238</text:p>
          </table:table-cell>
          <table:table-cell table:style-name="ce85" office:value-type="float" office:value="41600" calcext:value-type="float">
            <text:p>41600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37];LEN([.U37])-5))" office:value-type="float" office:value="3" calcext:value-type="float">
            <text:p>3</text:p>
          </table:table-cell>
          <table:table-cell/>
          <table:table-cell table:style-name="ce82" office:value-type="string" calcext:value-type="string">
            <text:p>3功4360</text:p>
          </table:table-cell>
          <table:table-cell table:style-name="ce82" office:value-type="string" calcext:value-type="string">
            <text:p>P032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37]&gt;0;[.AN37]+1;[.AN37])" office:value-type="float" office:value="14" calcext:value-type="float">
            <text:p>14</text:p>
          </table:table-cell>
          <table:table-cell table:style-name="ce85" office:value-type="float" office:value="23770" calcext:value-type="float">
            <text:p>23770</text:p>
          </table:table-cell>
          <table:table-cell table:style-name="ce87" table:formula="of:=IF([.AN37]=0;0;IF(AND([.AN37]&gt;=1;[.AN37]&lt;=15);ROUNDUP(([.AN37]*0.05+[.AO37]*5/1200)*[.AT37]+930;0);ROUNDUP([.AT37]*(15*0.05+([.AN37]-15)*0.01)+930;0)))" office:value-type="float" office:value="17569" calcext:value-type="float">
            <text:p>17569</text:p>
          </table:table-cell>
          <table:table-cell table:style-name="ce87" table:formula="of:=ROUNDUP([.AT37]*2*([.AP37]*0.02+IF(AND([.AQ37]&gt;0;[.AQ37]&lt;=5);0.01;IF(AND([.AQ37]&gt;=6;[.AQ37]&lt;=11);0.02;0)));0)" office:value-type="float" office:value="19967" calcext:value-type="float">
            <text:p>19967</text:p>
          </table:table-cell>
          <table:table-cell table:style-name="ce87" table:formula="of:=IF(OR([.AS37]=0;[.AS37]&gt;=15);0;ROUNDUP([.AT37]*2*(15-[.AS37])*0.005;0))" office:value-type="float" office:value="238" calcext:value-type="float">
            <text:p>238</text:p>
          </table:table-cell>
          <table:table-cell table:style-name="ce85" office:value-type="float" office:value="41600" calcext:value-type="float">
            <text:p>41600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37];LEN([.AL37])-5))" office:value-type="float" office:value="3" calcext:value-type="float">
            <text:p>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 table:number-columns-repeated="2"/>
          <table:table-cell table:style-name="ce54"/>
          <table:table-cell table:style-name="ce60"/>
          <table:table-cell table:style-name="Default"/>
          <table:table-cell table:style-name="ce69" office:value-type="float" office:value="11" calcext:value-type="float">
            <text:p>11</text:p>
          </table:table-cell>
          <table:table-cell table:style-name="ce76" office:value-type="percentage" office:value="0" calcext:value-type="percentage">
            <text:p>0%</text:p>
          </table:table-cell>
          <table:table-cell table:number-columns-repeated="3"/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11" calcext:value-type="float">
            <text:p>11</text:p>
          </table:table-cell>
          <table:table-cell table:style-name="ce69" table:formula="of:=[.L38]&amp;[.M38]" office:value-type="string" office:string-value="3511" calcext:value-type="string">
            <text:p>3511</text:p>
          </table:table-cell>
          <table:table-cell table:style-name="ce79" office:value-type="percentage" office:value="0.65" calcext:value-type="percentage">
            <text:p>65.00%</text:p>
          </table:table-cell>
          <table:table-cell table:style-name="ce79" table:number-columns-repeated="3"/>
          <table:table-cell table:style-name="Default" table:number-columns-repeated="2"/>
          <table:table-cell table:style-name="ce82" office:value-type="string" calcext:value-type="string">
            <text:p>3功5370</text:p>
          </table:table-cell>
          <table:table-cell table:style-name="ce82" office:value-type="string" calcext:value-type="string">
            <text:p>P03205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38]&gt;0;[.W38]+1;[.W38])" office:value-type="float" office:value="14" calcext:value-type="float">
            <text:p>14</text:p>
          </table:table-cell>
          <table:table-cell table:style-name="ce85" office:value-type="float" office:value="24440" calcext:value-type="float">
            <text:p>24440</text:p>
          </table:table-cell>
          <table:table-cell table:style-name="ce87" table:formula="of:=IF([.W38]=0;0;IF(AND([.W38]&gt;=1;[.W38]&lt;=15);ROUNDUP(([.W38]*0.05+[.X38]*5/1200)*[.AC38]+930;0);ROUNDUP([.AC38]*(15*0.05+([.W38]-15)*0.01+[.X38]/1200)+930;0)))" office:value-type="float" office:value="18038" calcext:value-type="float">
            <text:p>18038</text:p>
          </table:table-cell>
          <table:table-cell table:style-name="ce87" table:formula="of:=ROUNDUP([.Y38]*[.AC38]*2*0.02+[.Z38]*[.AC38]*2/600;0)" office:value-type="float" office:value="20530" calcext:value-type="float">
            <text:p>20530</text:p>
          </table:table-cell>
          <table:table-cell table:style-name="ce87" table:formula="of:=IF(OR([.AB38]=0;[.AB38]&gt;=15);0;ROUNDUP([.AC38]*2*(15-[.AB38])*0.005;0))" office:value-type="float" office:value="245" calcext:value-type="float">
            <text:p>245</text:p>
          </table:table-cell>
          <table:table-cell table:style-name="ce85" office:value-type="float" office:value="42270" calcext:value-type="float">
            <text:p>42270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38];LEN([.U38])-5))" office:value-type="float" office:value="3" calcext:value-type="float">
            <text:p>3</text:p>
          </table:table-cell>
          <table:table-cell/>
          <table:table-cell table:style-name="ce82" office:value-type="string" calcext:value-type="string">
            <text:p>3功5370</text:p>
          </table:table-cell>
          <table:table-cell table:style-name="ce82" office:value-type="string" calcext:value-type="string">
            <text:p>P03205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38]&gt;0;[.AN38]+1;[.AN38])" office:value-type="float" office:value="14" calcext:value-type="float">
            <text:p>14</text:p>
          </table:table-cell>
          <table:table-cell table:style-name="ce85" office:value-type="float" office:value="24440" calcext:value-type="float">
            <text:p>24440</text:p>
          </table:table-cell>
          <table:table-cell table:style-name="ce87" table:formula="of:=IF([.AN38]=0;0;IF(AND([.AN38]&gt;=1;[.AN38]&lt;=15);ROUNDUP(([.AN38]*0.05+[.AO38]*5/1200)*[.AT38]+930;0);ROUNDUP([.AT38]*(15*0.05+([.AN38]-15)*0.01)+930;0)))" office:value-type="float" office:value="18038" calcext:value-type="float">
            <text:p>18038</text:p>
          </table:table-cell>
          <table:table-cell table:style-name="ce87" table:formula="of:=ROUNDUP([.AT38]*2*([.AP38]*0.02+IF(AND([.AQ38]&gt;0;[.AQ38]&lt;=5);0.01;IF(AND([.AQ38]&gt;=6;[.AQ38]&lt;=11);0.02;0)));0)" office:value-type="float" office:value="20530" calcext:value-type="float">
            <text:p>20530</text:p>
          </table:table-cell>
          <table:table-cell table:style-name="ce87" table:formula="of:=IF(OR([.AS38]=0;[.AS38]&gt;=15);0;ROUNDUP([.AT38]*2*(15-[.AS38])*0.005;0))" office:value-type="float" office:value="245" calcext:value-type="float">
            <text:p>245</text:p>
          </table:table-cell>
          <table:table-cell table:style-name="ce85" office:value-type="float" office:value="42270" calcext:value-type="float">
            <text:p>42270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38];LEN([.AL38])-5))" office:value-type="float" office:value="3" calcext:value-type="float">
            <text:p>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/>
          <table:table-cell table:style-name="ce38"/>
          <table:table-cell table:style-name="ce29" table:number-columns-repeated="2"/>
          <table:table-cell table:style-name="Default"/>
          <table:table-cell table:style-name="ce69" office:value-type="float" office:value="12" calcext:value-type="float">
            <text:p>12</text:p>
          </table:table-cell>
          <table:table-cell table:style-name="ce76" office:value-type="percentage" office:value="0" calcext:value-type="percentage">
            <text:p>0%</text:p>
          </table:table-cell>
          <table:table-cell table:number-columns-repeated="3"/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formula="of:=[.L39]&amp;[.M39]" office:value-type="string" office:string-value="3512" calcext:value-type="string">
            <text:p>3512</text:p>
          </table:table-cell>
          <table:table-cell table:style-name="ce79" office:value-type="percentage" office:value="0.64" calcext:value-type="percentage">
            <text:p>64.00%</text:p>
          </table:table-cell>
          <table:table-cell table:style-name="ce79" table:number-columns-repeated="3"/>
          <table:table-cell table:style-name="Default" table:number-columns-repeated="2"/>
          <table:table-cell table:style-name="ce82" office:value-type="string" calcext:value-type="string">
            <text:p>3功6385</text:p>
          </table:table-cell>
          <table:table-cell table:style-name="ce82" office:value-type="string" calcext:value-type="string">
            <text:p>P03206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39]&gt;0;[.W39]+1;[.W39])" office:value-type="float" office:value="14" calcext:value-type="float">
            <text:p>14</text:p>
          </table:table-cell>
          <table:table-cell table:style-name="ce85" office:value-type="float" office:value="25435" calcext:value-type="float">
            <text:p>25435</text:p>
          </table:table-cell>
          <table:table-cell table:style-name="ce87" table:formula="of:=IF([.W39]=0;0;IF(AND([.W39]&gt;=1;[.W39]&lt;=15);ROUNDUP(([.W39]*0.05+[.X39]*5/1200)*[.AC39]+930;0);ROUNDUP([.AC39]*(15*0.05+([.W39]-15)*0.01+[.X39]/1200)+930;0)))" office:value-type="float" office:value="18735" calcext:value-type="float">
            <text:p>18735</text:p>
          </table:table-cell>
          <table:table-cell table:style-name="ce87" table:formula="of:=ROUNDUP([.Y39]*[.AC39]*2*0.02+[.Z39]*[.AC39]*2/600;0)" office:value-type="float" office:value="21366" calcext:value-type="float">
            <text:p>21366</text:p>
          </table:table-cell>
          <table:table-cell table:style-name="ce87" table:formula="of:=IF(OR([.AB39]=0;[.AB39]&gt;=15);0;ROUNDUP([.AC39]*2*(15-[.AB39])*0.005;0))" office:value-type="float" office:value="255" calcext:value-type="float">
            <text:p>255</text:p>
          </table:table-cell>
          <table:table-cell table:style-name="ce85" office:value-type="float" office:value="43265" calcext:value-type="float">
            <text:p>43265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39];LEN([.U39])-5))" office:value-type="float" office:value="3" calcext:value-type="float">
            <text:p>3</text:p>
          </table:table-cell>
          <table:table-cell/>
          <table:table-cell table:style-name="ce82" office:value-type="string" calcext:value-type="string">
            <text:p>3功6385</text:p>
          </table:table-cell>
          <table:table-cell table:style-name="ce82" office:value-type="string" calcext:value-type="string">
            <text:p>P03206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39]&gt;0;[.AN39]+1;[.AN39])" office:value-type="float" office:value="14" calcext:value-type="float">
            <text:p>14</text:p>
          </table:table-cell>
          <table:table-cell table:style-name="ce85" office:value-type="float" office:value="25435" calcext:value-type="float">
            <text:p>25435</text:p>
          </table:table-cell>
          <table:table-cell table:style-name="ce87" table:formula="of:=IF([.AN39]=0;0;IF(AND([.AN39]&gt;=1;[.AN39]&lt;=15);ROUNDUP(([.AN39]*0.05+[.AO39]*5/1200)*[.AT39]+930;0);ROUNDUP([.AT39]*(15*0.05+([.AN39]-15)*0.01)+930;0)))" office:value-type="float" office:value="18735" calcext:value-type="float">
            <text:p>18735</text:p>
          </table:table-cell>
          <table:table-cell table:style-name="ce87" table:formula="of:=ROUNDUP([.AT39]*2*([.AP39]*0.02+IF(AND([.AQ39]&gt;0;[.AQ39]&lt;=5);0.01;IF(AND([.AQ39]&gt;=6;[.AQ39]&lt;=11);0.02;0)));0)" office:value-type="float" office:value="21366" calcext:value-type="float">
            <text:p>21366</text:p>
          </table:table-cell>
          <table:table-cell table:style-name="ce87" table:formula="of:=IF(OR([.AS39]=0;[.AS39]&gt;=15);0;ROUNDUP([.AT39]*2*(15-[.AS39])*0.005;0))" office:value-type="float" office:value="255" calcext:value-type="float">
            <text:p>255</text:p>
          </table:table-cell>
          <table:table-cell table:style-name="ce85" office:value-type="float" office:value="43265" calcext:value-type="float">
            <text:p>43265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39];LEN([.AL39])-5))" office:value-type="float" office:value="3" calcext:value-type="float">
            <text:p>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/>
          <table:table-cell table:style-name="ce29"/>
          <table:table-cell table:style-name="ce38"/>
          <table:table-cell table:style-name="ce61"/>
          <table:table-cell table:style-name="Default"/>
          <table:table-cell table:style-name="ce69" office:value-type="float" office:value="13" calcext:value-type="float">
            <text:p>13</text:p>
          </table:table-cell>
          <table:table-cell table:style-name="ce76" office:value-type="percentage" office:value="0" calcext:value-type="percentage">
            <text:p>0%</text:p>
          </table:table-cell>
          <table:table-cell table:number-columns-repeated="3"/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13" calcext:value-type="float">
            <text:p>13</text:p>
          </table:table-cell>
          <table:table-cell table:style-name="ce69" table:formula="of:=[.L40]&amp;[.M40]" office:value-type="string" office:string-value="3513" calcext:value-type="string">
            <text:p>3513</text:p>
          </table:table-cell>
          <table:table-cell table:style-name="ce79" office:value-type="percentage" office:value="0.63" calcext:value-type="percentage">
            <text:p>63.00%</text:p>
          </table:table-cell>
          <table:table-cell table:style-name="ce79" table:number-columns-repeated="3"/>
          <table:table-cell table:style-name="ce81"/>
          <table:table-cell table:style-name="Default"/>
          <table:table-cell table:style-name="ce82" office:value-type="string" calcext:value-type="string">
            <text:p>3功7400</text:p>
          </table:table-cell>
          <table:table-cell table:style-name="ce82" office:value-type="string" calcext:value-type="string">
            <text:p>P03207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40]&gt;0;[.W40]+1;[.W40])" office:value-type="float" office:value="14" calcext:value-type="float">
            <text:p>14</text:p>
          </table:table-cell>
          <table:table-cell table:style-name="ce85" office:value-type="float" office:value="26435" calcext:value-type="float">
            <text:p>26435</text:p>
          </table:table-cell>
          <table:table-cell table:style-name="ce87" table:formula="of:=IF([.W40]=0;0;IF(AND([.W40]&gt;=1;[.W40]&lt;=15);ROUNDUP(([.W40]*0.05+[.X40]*5/1200)*[.AC40]+930;0);ROUNDUP([.AC40]*(15*0.05+([.W40]-15)*0.01+[.X40]/1200)+930;0)))" office:value-type="float" office:value="19435" calcext:value-type="float">
            <text:p>19435</text:p>
          </table:table-cell>
          <table:table-cell table:style-name="ce87" table:formula="of:=ROUNDUP([.Y40]*[.AC40]*2*0.02+[.Z40]*[.AC40]*2/600;0)" office:value-type="float" office:value="22206" calcext:value-type="float">
            <text:p>22206</text:p>
          </table:table-cell>
          <table:table-cell table:style-name="ce87" table:formula="of:=IF(OR([.AB40]=0;[.AB40]&gt;=15);0;ROUNDUP([.AC40]*2*(15-[.AB40])*0.005;0))" office:value-type="float" office:value="265" calcext:value-type="float">
            <text:p>265</text:p>
          </table:table-cell>
          <table:table-cell table:style-name="ce85" office:value-type="float" office:value="44265" calcext:value-type="float">
            <text:p>44265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40];LEN([.U40])-5))" office:value-type="float" office:value="3" calcext:value-type="float">
            <text:p>3</text:p>
          </table:table-cell>
          <table:table-cell/>
          <table:table-cell table:style-name="ce82" office:value-type="string" calcext:value-type="string">
            <text:p>3功7400</text:p>
          </table:table-cell>
          <table:table-cell table:style-name="ce82" office:value-type="string" calcext:value-type="string">
            <text:p>P03207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40]&gt;0;[.AN40]+1;[.AN40])" office:value-type="float" office:value="14" calcext:value-type="float">
            <text:p>14</text:p>
          </table:table-cell>
          <table:table-cell table:style-name="ce85" office:value-type="float" office:value="26435" calcext:value-type="float">
            <text:p>26435</text:p>
          </table:table-cell>
          <table:table-cell table:style-name="ce87" table:formula="of:=IF([.AN40]=0;0;IF(AND([.AN40]&gt;=1;[.AN40]&lt;=15);ROUNDUP(([.AN40]*0.05+[.AO40]*5/1200)*[.AT40]+930;0);ROUNDUP([.AT40]*(15*0.05+([.AN40]-15)*0.01)+930;0)))" office:value-type="float" office:value="19435" calcext:value-type="float">
            <text:p>19435</text:p>
          </table:table-cell>
          <table:table-cell table:style-name="ce87" table:formula="of:=ROUNDUP([.AT40]*2*([.AP40]*0.02+IF(AND([.AQ40]&gt;0;[.AQ40]&lt;=5);0.01;IF(AND([.AQ40]&gt;=6;[.AQ40]&lt;=11);0.02;0)));0)" office:value-type="float" office:value="22206" calcext:value-type="float">
            <text:p>22206</text:p>
          </table:table-cell>
          <table:table-cell table:style-name="ce87" table:formula="of:=IF(OR([.AS40]=0;[.AS40]&gt;=15);0;ROUNDUP([.AT40]*2*(15-[.AS40])*0.005;0))" office:value-type="float" office:value="265" calcext:value-type="float">
            <text:p>265</text:p>
          </table:table-cell>
          <table:table-cell table:style-name="ce85" office:value-type="float" office:value="44265" calcext:value-type="float">
            <text:p>44265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40];LEN([.AL40])-5))" office:value-type="float" office:value="3" calcext:value-type="float">
            <text:p>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 table:number-columns-repeated="5"/>
          <table:table-cell table:style-name="ce69" office:value-type="float" office:value="14" calcext:value-type="float">
            <text:p>14</text:p>
          </table:table-cell>
          <table:table-cell table:style-name="ce76" office:value-type="percentage" office:value="0" calcext:value-type="percentage">
            <text:p>0%</text:p>
          </table:table-cell>
          <table:table-cell table:number-columns-repeated="3"/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14" calcext:value-type="float">
            <text:p>14</text:p>
          </table:table-cell>
          <table:table-cell table:style-name="ce69" table:formula="of:=[.L41]&amp;[.M41]" office:value-type="string" office:string-value="3514" calcext:value-type="string">
            <text:p>3514</text:p>
          </table:table-cell>
          <table:table-cell table:style-name="ce79" office:value-type="percentage" office:value="0.62" calcext:value-type="percentage">
            <text:p>62.00%</text:p>
          </table:table-cell>
          <table:table-cell table:style-name="ce79" table:number-columns-repeated="3"/>
          <table:table-cell table:style-name="ce81"/>
          <table:table-cell table:style-name="Default"/>
          <table:table-cell table:style-name="ce82" office:value-type="string" calcext:value-type="string">
            <text:p>3功8415</text:p>
          </table:table-cell>
          <table:table-cell table:style-name="ce82" office:value-type="string" calcext:value-type="string">
            <text:p>P03208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41]&gt;0;[.W41]+1;[.W41])" office:value-type="float" office:value="14" calcext:value-type="float">
            <text:p>14</text:p>
          </table:table-cell>
          <table:table-cell table:style-name="ce85" office:value-type="float" office:value="27435" calcext:value-type="float">
            <text:p>27435</text:p>
          </table:table-cell>
          <table:table-cell table:style-name="ce87" table:formula="of:=IF([.W41]=0;0;IF(AND([.W41]&gt;=1;[.W41]&lt;=15);ROUNDUP(([.W41]*0.05+[.X41]*5/1200)*[.AC41]+930;0);ROUNDUP([.AC41]*(15*0.05+([.W41]-15)*0.01+[.X41]/1200)+930;0)))" office:value-type="float" office:value="20135" calcext:value-type="float">
            <text:p>20135</text:p>
          </table:table-cell>
          <table:table-cell table:style-name="ce87" table:formula="of:=ROUNDUP([.Y41]*[.AC41]*2*0.02+[.Z41]*[.AC41]*2/600;0)" office:value-type="float" office:value="23046" calcext:value-type="float">
            <text:p>23046</text:p>
          </table:table-cell>
          <table:table-cell table:style-name="ce87" table:formula="of:=IF(OR([.AB41]=0;[.AB41]&gt;=15);0;ROUNDUP([.AC41]*2*(15-[.AB41])*0.005;0))" office:value-type="float" office:value="275" calcext:value-type="float">
            <text:p>275</text:p>
          </table:table-cell>
          <table:table-cell table:style-name="ce85" office:value-type="float" office:value="45265" calcext:value-type="float">
            <text:p>45265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41];LEN([.U41])-5))" office:value-type="float" office:value="3" calcext:value-type="float">
            <text:p>3</text:p>
          </table:table-cell>
          <table:table-cell/>
          <table:table-cell table:style-name="ce82" office:value-type="string" calcext:value-type="string">
            <text:p>3功8415</text:p>
          </table:table-cell>
          <table:table-cell table:style-name="ce82" office:value-type="string" calcext:value-type="string">
            <text:p>P03208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41]&gt;0;[.AN41]+1;[.AN41])" office:value-type="float" office:value="14" calcext:value-type="float">
            <text:p>14</text:p>
          </table:table-cell>
          <table:table-cell table:style-name="ce85" office:value-type="float" office:value="27435" calcext:value-type="float">
            <text:p>27435</text:p>
          </table:table-cell>
          <table:table-cell table:style-name="ce87" table:formula="of:=IF([.AN41]=0;0;IF(AND([.AN41]&gt;=1;[.AN41]&lt;=15);ROUNDUP(([.AN41]*0.05+[.AO41]*5/1200)*[.AT41]+930;0);ROUNDUP([.AT41]*(15*0.05+([.AN41]-15)*0.01)+930;0)))" office:value-type="float" office:value="20135" calcext:value-type="float">
            <text:p>20135</text:p>
          </table:table-cell>
          <table:table-cell table:style-name="ce87" table:formula="of:=ROUNDUP([.AT41]*2*([.AP41]*0.02+IF(AND([.AQ41]&gt;0;[.AQ41]&lt;=5);0.01;IF(AND([.AQ41]&gt;=6;[.AQ41]&lt;=11);0.02;0)));0)" office:value-type="float" office:value="23046" calcext:value-type="float">
            <text:p>23046</text:p>
          </table:table-cell>
          <table:table-cell table:style-name="ce87" table:formula="of:=IF(OR([.AS41]=0;[.AS41]&gt;=15);0;ROUNDUP([.AT41]*2*(15-[.AS41])*0.005;0))" office:value-type="float" office:value="275" calcext:value-type="float">
            <text:p>275</text:p>
          </table:table-cell>
          <table:table-cell table:style-name="ce85" office:value-type="float" office:value="45265" calcext:value-type="float">
            <text:p>45265</text:p>
          </table:table-cell>
          <table:table-cell table:style-name="ce85" office:value-type="float" office:value="17830" calcext:value-type="float">
            <text:p>178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41];LEN([.AL41])-5))" office:value-type="float" office:value="3" calcext:value-type="float">
            <text:p>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/>
          <table:table-cell table:style-name="ce39"/>
          <table:table-cell table:style-name="Default" table:number-columns-repeated="3"/>
          <table:table-cell table:style-name="ce69" office:value-type="float" office:value="15" calcext:value-type="float">
            <text:p>15</text:p>
          </table:table-cell>
          <table:table-cell table:style-name="ce76" office:value-type="percentage" office:value="0" calcext:value-type="percentage">
            <text:p>0%</text:p>
          </table:table-cell>
          <table:table-cell table:number-columns-repeated="3"/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formula="of:=[.L42]&amp;[.M42]" office:value-type="string" office:string-value="3515" calcext:value-type="string">
            <text:p>3515</text:p>
          </table:table-cell>
          <table:table-cell table:style-name="ce79" office:value-type="percentage" office:value="0.61" calcext:value-type="percentage">
            <text:p>61.00%</text:p>
          </table:table-cell>
          <table:table-cell table:style-name="ce79" table:number-columns-repeated="3"/>
          <table:table-cell table:style-name="ce81"/>
          <table:table-cell table:style-name="Default"/>
          <table:table-cell table:style-name="ce82" office:value-type="string" calcext:value-type="string">
            <text:p>4本1300</text:p>
          </table:table-cell>
          <table:table-cell table:style-name="ce82" office:value-type="string" calcext:value-type="string">
            <text:p>P041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42]&gt;0;[.W42]+1;[.W42])" office:value-type="float" office:value="14" calcext:value-type="float">
            <text:p>14</text:p>
          </table:table-cell>
          <table:table-cell table:style-name="ce85" office:value-type="float" office:value="19775" calcext:value-type="float">
            <text:p>19775</text:p>
          </table:table-cell>
          <table:table-cell table:style-name="ce87" table:formula="of:=IF([.W42]=0;0;IF(AND([.W42]&gt;=1;[.W42]&lt;=15);ROUNDUP(([.W42]*0.05+[.X42]*5/1200)*[.AC42]+930;0);ROUNDUP([.AC42]*(15*0.05+([.W42]-15)*0.01+[.X42]/1200)+930;0)))" office:value-type="float" office:value="14773" calcext:value-type="float">
            <text:p>14773</text:p>
          </table:table-cell>
          <table:table-cell table:style-name="ce87" table:formula="of:=ROUNDUP([.Y42]*[.AC42]*2*0.02+[.Z42]*[.AC42]*2/600;0)" office:value-type="float" office:value="16611" calcext:value-type="float">
            <text:p>16611</text:p>
          </table:table-cell>
          <table:table-cell table:style-name="ce87" table:formula="of:=IF(OR([.AB42]=0;[.AB42]&gt;=15);0;ROUNDUP([.AC42]*2*(15-[.AB42])*0.005;0))" office:value-type="float" office:value="198" calcext:value-type="float">
            <text:p>198</text:p>
          </table:table-cell>
          <table:table-cell table:style-name="ce85" office:value-type="float" office:value="37835" calcext:value-type="float">
            <text:p>37835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42];LEN([.U42])-5))" office:value-type="float" office:value="4" calcext:value-type="float">
            <text:p>4</text:p>
          </table:table-cell>
          <table:table-cell/>
          <table:table-cell table:style-name="ce82" office:value-type="string" calcext:value-type="string">
            <text:p>4本1300</text:p>
          </table:table-cell>
          <table:table-cell table:style-name="ce82" office:value-type="string" calcext:value-type="string">
            <text:p>P041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42]&gt;0;[.AN42]+1;[.AN42])" office:value-type="float" office:value="14" calcext:value-type="float">
            <text:p>14</text:p>
          </table:table-cell>
          <table:table-cell table:style-name="ce85" office:value-type="float" office:value="19775" calcext:value-type="float">
            <text:p>19775</text:p>
          </table:table-cell>
          <table:table-cell table:style-name="ce87" table:formula="of:=IF([.AN42]=0;0;IF(AND([.AN42]&gt;=1;[.AN42]&lt;=15);ROUNDUP(([.AN42]*0.05+[.AO42]*5/1200)*[.AT42]+930;0);ROUNDUP([.AT42]*(15*0.05+([.AN42]-15)*0.01)+930;0)))" office:value-type="float" office:value="14773" calcext:value-type="float">
            <text:p>14773</text:p>
          </table:table-cell>
          <table:table-cell table:style-name="ce87" table:formula="of:=ROUNDUP([.AT42]*2*([.AP42]*0.02+IF(AND([.AQ42]&gt;0;[.AQ42]&lt;=5);0.01;IF(AND([.AQ42]&gt;=6;[.AQ42]&lt;=11);0.02;0)));0)" office:value-type="float" office:value="16611" calcext:value-type="float">
            <text:p>16611</text:p>
          </table:table-cell>
          <table:table-cell table:style-name="ce87" table:formula="of:=IF(OR([.AS42]=0;[.AS42]&gt;=15);0;ROUNDUP([.AT42]*2*(15-[.AS42])*0.005;0))" office:value-type="float" office:value="198" calcext:value-type="float">
            <text:p>198</text:p>
          </table:table-cell>
          <table:table-cell table:style-name="ce85" office:value-type="float" office:value="37835" calcext:value-type="float">
            <text:p>37835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42];LEN([.AL42])-5))" office:value-type="float" office:value="4" calcext:value-type="float">
            <text:p>4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/>
          <table:table-cell table:style-name="ce28"/>
          <table:table-cell table:style-name="ce38"/>
          <table:table-cell table:style-name="ce61"/>
          <table:table-cell table:style-name="Default"/>
          <table:table-cell table:style-name="ce69" office:value-type="float" office:value="16" calcext:value-type="float">
            <text:p>16</text:p>
          </table:table-cell>
          <table:table-cell table:style-name="ce76" office:value-type="percentage" office:value="0" calcext:value-type="percentage">
            <text:p>0%</text:p>
          </table:table-cell>
          <table:table-cell table:number-columns-repeated="3"/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16" calcext:value-type="float">
            <text:p>16</text:p>
          </table:table-cell>
          <table:table-cell table:style-name="ce69" table:formula="of:=[.L43]&amp;[.M43]" office:value-type="string" office:string-value="3516" calcext:value-type="string">
            <text:p>3516</text:p>
          </table:table-cell>
          <table:table-cell table:style-name="ce79" office:value-type="percentage" office:value="0.6" calcext:value-type="percentage">
            <text:p>60.00%</text:p>
          </table:table-cell>
          <table:table-cell table:style-name="ce79" table:number-columns-repeated="3"/>
          <table:table-cell table:style-name="ce81"/>
          <table:table-cell table:style-name="Default"/>
          <table:table-cell table:style-name="ce82" office:value-type="string" calcext:value-type="string">
            <text:p>4本2310</text:p>
          </table:table-cell>
          <table:table-cell table:style-name="ce82" office:value-type="string" calcext:value-type="string">
            <text:p>P041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43]&gt;0;[.W43]+1;[.W43])" office:value-type="float" office:value="14" calcext:value-type="float">
            <text:p>14</text:p>
          </table:table-cell>
          <table:table-cell table:style-name="ce85" office:value-type="float" office:value="20440" calcext:value-type="float">
            <text:p>20440</text:p>
          </table:table-cell>
          <table:table-cell table:style-name="ce87" table:formula="of:=IF([.W43]=0;0;IF(AND([.W43]&gt;=1;[.W43]&lt;=15);ROUNDUP(([.W43]*0.05+[.X43]*5/1200)*[.AC43]+930;0);ROUNDUP([.AC43]*(15*0.05+([.W43]-15)*0.01+[.X43]/1200)+930;0)))" office:value-type="float" office:value="15238" calcext:value-type="float">
            <text:p>15238</text:p>
          </table:table-cell>
          <table:table-cell table:style-name="ce87" table:formula="of:=ROUNDUP([.Y43]*[.AC43]*2*0.02+[.Z43]*[.AC43]*2/600;0)" office:value-type="float" office:value="17170" calcext:value-type="float">
            <text:p>17170</text:p>
          </table:table-cell>
          <table:table-cell table:style-name="ce87" table:formula="of:=IF(OR([.AB43]=0;[.AB43]&gt;=15);0;ROUNDUP([.AC43]*2*(15-[.AB43])*0.005;0))" office:value-type="float" office:value="205" calcext:value-type="float">
            <text:p>205</text:p>
          </table:table-cell>
          <table:table-cell table:style-name="ce85" office:value-type="float" office:value="38500" calcext:value-type="float">
            <text:p>38500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43];LEN([.U43])-5))" office:value-type="float" office:value="4" calcext:value-type="float">
            <text:p>4</text:p>
          </table:table-cell>
          <table:table-cell/>
          <table:table-cell table:style-name="ce82" office:value-type="string" calcext:value-type="string">
            <text:p>4本2310</text:p>
          </table:table-cell>
          <table:table-cell table:style-name="ce82" office:value-type="string" calcext:value-type="string">
            <text:p>P041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43]&gt;0;[.AN43]+1;[.AN43])" office:value-type="float" office:value="14" calcext:value-type="float">
            <text:p>14</text:p>
          </table:table-cell>
          <table:table-cell table:style-name="ce85" office:value-type="float" office:value="20440" calcext:value-type="float">
            <text:p>20440</text:p>
          </table:table-cell>
          <table:table-cell table:style-name="ce87" table:formula="of:=IF([.AN43]=0;0;IF(AND([.AN43]&gt;=1;[.AN43]&lt;=15);ROUNDUP(([.AN43]*0.05+[.AO43]*5/1200)*[.AT43]+930;0);ROUNDUP([.AT43]*(15*0.05+([.AN43]-15)*0.01)+930;0)))" office:value-type="float" office:value="15238" calcext:value-type="float">
            <text:p>15238</text:p>
          </table:table-cell>
          <table:table-cell table:style-name="ce87" table:formula="of:=ROUNDUP([.AT43]*2*([.AP43]*0.02+IF(AND([.AQ43]&gt;0;[.AQ43]&lt;=5);0.01;IF(AND([.AQ43]&gt;=6;[.AQ43]&lt;=11);0.02;0)));0)" office:value-type="float" office:value="17170" calcext:value-type="float">
            <text:p>17170</text:p>
          </table:table-cell>
          <table:table-cell table:style-name="ce87" table:formula="of:=IF(OR([.AS43]=0;[.AS43]&gt;=15);0;ROUNDUP([.AT43]*2*(15-[.AS43])*0.005;0))" office:value-type="float" office:value="205" calcext:value-type="float">
            <text:p>205</text:p>
          </table:table-cell>
          <table:table-cell table:style-name="ce85" office:value-type="float" office:value="38500" calcext:value-type="float">
            <text:p>38500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43];LEN([.AL43])-5))" office:value-type="float" office:value="4" calcext:value-type="float">
            <text:p>4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 table:number-columns-repeated="2"/>
          <table:table-cell table:style-name="ce28" table:number-columns-repeated="2"/>
          <table:table-cell table:style-name="Default" table:number-columns-repeated="3"/>
          <table:table-cell table:number-columns-repeated="3"/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[.L44]&amp;[.M44]" office:value-type="string" office:string-value="341" calcext:value-type="string">
            <text:p>341</text:p>
          </table:table-cell>
          <table:table-cell table:style-name="ce79" office:value-type="percentage" office:value="0.735" calcext:value-type="percentage">
            <text:p>73.50%</text:p>
          </table:table-cell>
          <table:table-cell table:style-name="ce79" table:number-columns-repeated="3"/>
          <table:table-cell/>
          <table:table-cell table:style-name="Default"/>
          <table:table-cell table:style-name="ce82" office:value-type="string" calcext:value-type="string">
            <text:p>4本3320</text:p>
          </table:table-cell>
          <table:table-cell table:style-name="ce82" office:value-type="string" calcext:value-type="string">
            <text:p>P041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44]&gt;0;[.W44]+1;[.W44])" office:value-type="float" office:value="14" calcext:value-type="float">
            <text:p>14</text:p>
          </table:table-cell>
          <table:table-cell table:style-name="ce85" office:value-type="float" office:value="21110" calcext:value-type="float">
            <text:p>21110</text:p>
          </table:table-cell>
          <table:table-cell table:style-name="ce87" table:formula="of:=IF([.W44]=0;0;IF(AND([.W44]&gt;=1;[.W44]&lt;=15);ROUNDUP(([.W44]*0.05+[.X44]*5/1200)*[.AC44]+930;0);ROUNDUP([.AC44]*(15*0.05+([.W44]-15)*0.01+[.X44]/1200)+930;0)))" office:value-type="float" office:value="15707" calcext:value-type="float">
            <text:p>15707</text:p>
          </table:table-cell>
          <table:table-cell table:style-name="ce87" table:formula="of:=ROUNDUP([.Y44]*[.AC44]*2*0.02+[.Z44]*[.AC44]*2/600;0)" office:value-type="float" office:value="17733" calcext:value-type="float">
            <text:p>17733</text:p>
          </table:table-cell>
          <table:table-cell table:style-name="ce87" table:formula="of:=IF(OR([.AB44]=0;[.AB44]&gt;=15);0;ROUNDUP([.AC44]*2*(15-[.AB44])*0.005;0))" office:value-type="float" office:value="212" calcext:value-type="float">
            <text:p>212</text:p>
          </table:table-cell>
          <table:table-cell table:style-name="ce85" office:value-type="float" office:value="39170" calcext:value-type="float">
            <text:p>39170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44];LEN([.U44])-5))" office:value-type="float" office:value="4" calcext:value-type="float">
            <text:p>4</text:p>
          </table:table-cell>
          <table:table-cell/>
          <table:table-cell table:style-name="ce82" office:value-type="string" calcext:value-type="string">
            <text:p>4本3320</text:p>
          </table:table-cell>
          <table:table-cell table:style-name="ce82" office:value-type="string" calcext:value-type="string">
            <text:p>P041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44]&gt;0;[.AN44]+1;[.AN44])" office:value-type="float" office:value="14" calcext:value-type="float">
            <text:p>14</text:p>
          </table:table-cell>
          <table:table-cell table:style-name="ce85" office:value-type="float" office:value="21110" calcext:value-type="float">
            <text:p>21110</text:p>
          </table:table-cell>
          <table:table-cell table:style-name="ce87" table:formula="of:=IF([.AN44]=0;0;IF(AND([.AN44]&gt;=1;[.AN44]&lt;=15);ROUNDUP(([.AN44]*0.05+[.AO44]*5/1200)*[.AT44]+930;0);ROUNDUP([.AT44]*(15*0.05+([.AN44]-15)*0.01)+930;0)))" office:value-type="float" office:value="15707" calcext:value-type="float">
            <text:p>15707</text:p>
          </table:table-cell>
          <table:table-cell table:style-name="ce87" table:formula="of:=ROUNDUP([.AT44]*2*([.AP44]*0.02+IF(AND([.AQ44]&gt;0;[.AQ44]&lt;=5);0.01;IF(AND([.AQ44]&gt;=6;[.AQ44]&lt;=11);0.02;0)));0)" office:value-type="float" office:value="17733" calcext:value-type="float">
            <text:p>17733</text:p>
          </table:table-cell>
          <table:table-cell table:style-name="ce87" table:formula="of:=IF(OR([.AS44]=0;[.AS44]&gt;=15);0;ROUNDUP([.AT44]*2*(15-[.AS44])*0.005;0))" office:value-type="float" office:value="212" calcext:value-type="float">
            <text:p>212</text:p>
          </table:table-cell>
          <table:table-cell table:style-name="ce85" office:value-type="float" office:value="39170" calcext:value-type="float">
            <text:p>39170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44];LEN([.AL44])-5))" office:value-type="float" office:value="4" calcext:value-type="float">
            <text:p>4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 table:number-columns-repeated="3"/>
          <table:table-cell table:style-name="ce40"/>
          <table:table-cell table:style-name="Default"/>
          <table:table-cell table:style-name="ce68"/>
          <table:table-cell table:style-name="ce77"/>
          <table:table-cell table:number-columns-repeated="3"/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[.L45]&amp;[.M45]" office:value-type="string" office:string-value="342" calcext:value-type="string">
            <text:p>342</text:p>
          </table:table-cell>
          <table:table-cell table:style-name="ce79" office:value-type="percentage" office:value="0.725" calcext:value-type="percentage">
            <text:p>72.50%</text:p>
          </table:table-cell>
          <table:table-cell table:style-name="ce79" table:number-columns-repeated="3"/>
          <table:table-cell/>
          <table:table-cell table:style-name="Default"/>
          <table:table-cell table:style-name="ce82" office:value-type="string" calcext:value-type="string">
            <text:p>4本4330</text:p>
          </table:table-cell>
          <table:table-cell table:style-name="ce82" office:value-type="string" calcext:value-type="string">
            <text:p>P041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45]&gt;0;[.W45]+1;[.W45])" office:value-type="float" office:value="14" calcext:value-type="float">
            <text:p>14</text:p>
          </table:table-cell>
          <table:table-cell table:style-name="ce85" office:value-type="float" office:value="21775" calcext:value-type="float">
            <text:p>21775</text:p>
          </table:table-cell>
          <table:table-cell table:style-name="ce87" table:formula="of:=IF([.W45]=0;0;IF(AND([.W45]&gt;=1;[.W45]&lt;=15);ROUNDUP(([.W45]*0.05+[.X45]*5/1200)*[.AC45]+930;0);ROUNDUP([.AC45]*(15*0.05+([.W45]-15)*0.01+[.X45]/1200)+930;0)))" office:value-type="float" office:value="16173" calcext:value-type="float">
            <text:p>16173</text:p>
          </table:table-cell>
          <table:table-cell table:style-name="ce87" table:formula="of:=ROUNDUP([.Y45]*[.AC45]*2*0.02+[.Z45]*[.AC45]*2/600;0)" office:value-type="float" office:value="18291" calcext:value-type="float">
            <text:p>18291</text:p>
          </table:table-cell>
          <table:table-cell table:style-name="ce87" table:formula="of:=IF(OR([.AB45]=0;[.AB45]&gt;=15);0;ROUNDUP([.AC45]*2*(15-[.AB45])*0.005;0))" office:value-type="float" office:value="218" calcext:value-type="float">
            <text:p>218</text:p>
          </table:table-cell>
          <table:table-cell table:style-name="ce85" office:value-type="float" office:value="39835" calcext:value-type="float">
            <text:p>39835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45];LEN([.U45])-5))" office:value-type="float" office:value="4" calcext:value-type="float">
            <text:p>4</text:p>
          </table:table-cell>
          <table:table-cell/>
          <table:table-cell table:style-name="ce82" office:value-type="string" calcext:value-type="string">
            <text:p>4本4330</text:p>
          </table:table-cell>
          <table:table-cell table:style-name="ce82" office:value-type="string" calcext:value-type="string">
            <text:p>P041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45]&gt;0;[.AN45]+1;[.AN45])" office:value-type="float" office:value="14" calcext:value-type="float">
            <text:p>14</text:p>
          </table:table-cell>
          <table:table-cell table:style-name="ce85" office:value-type="float" office:value="21775" calcext:value-type="float">
            <text:p>21775</text:p>
          </table:table-cell>
          <table:table-cell table:style-name="ce87" table:formula="of:=IF([.AN45]=0;0;IF(AND([.AN45]&gt;=1;[.AN45]&lt;=15);ROUNDUP(([.AN45]*0.05+[.AO45]*5/1200)*[.AT45]+930;0);ROUNDUP([.AT45]*(15*0.05+([.AN45]-15)*0.01)+930;0)))" office:value-type="float" office:value="16173" calcext:value-type="float">
            <text:p>16173</text:p>
          </table:table-cell>
          <table:table-cell table:style-name="ce87" table:formula="of:=ROUNDUP([.AT45]*2*([.AP45]*0.02+IF(AND([.AQ45]&gt;0;[.AQ45]&lt;=5);0.01;IF(AND([.AQ45]&gt;=6;[.AQ45]&lt;=11);0.02;0)));0)" office:value-type="float" office:value="18291" calcext:value-type="float">
            <text:p>18291</text:p>
          </table:table-cell>
          <table:table-cell table:style-name="ce87" table:formula="of:=IF(OR([.AS45]=0;[.AS45]&gt;=15);0;ROUNDUP([.AT45]*2*(15-[.AS45])*0.005;0))" office:value-type="float" office:value="218" calcext:value-type="float">
            <text:p>218</text:p>
          </table:table-cell>
          <table:table-cell table:style-name="ce85" office:value-type="float" office:value="39835" calcext:value-type="float">
            <text:p>39835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45];LEN([.AL45])-5))" office:value-type="float" office:value="4" calcext:value-type="float">
            <text:p>4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 table:number-columns-repeated="3"/>
          <table:table-cell table:style-name="ce62"/>
          <table:table-cell table:style-name="Default"/>
          <table:table-cell table:style-name="ce68"/>
          <table:table-cell table:style-name="ce77"/>
          <table:table-cell table:number-columns-repeated="3"/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formula="of:=[.L46]&amp;[.M46]" office:value-type="string" office:string-value="343" calcext:value-type="string">
            <text:p>343</text:p>
          </table:table-cell>
          <table:table-cell table:style-name="ce79" office:value-type="percentage" office:value="0.715" calcext:value-type="percentage">
            <text:p>71.50%</text:p>
          </table:table-cell>
          <table:table-cell table:style-name="ce79" table:number-columns-repeated="3"/>
          <table:table-cell/>
          <table:table-cell table:style-name="Default"/>
          <table:table-cell table:style-name="ce82" office:value-type="string" calcext:value-type="string">
            <text:p>4本5340</text:p>
          </table:table-cell>
          <table:table-cell table:style-name="ce82" office:value-type="string" calcext:value-type="string">
            <text:p>P04105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46]&gt;0;[.W46]+1;[.W46])" office:value-type="float" office:value="14" calcext:value-type="float">
            <text:p>14</text:p>
          </table:table-cell>
          <table:table-cell table:style-name="ce85" office:value-type="float" office:value="22440" calcext:value-type="float">
            <text:p>22440</text:p>
          </table:table-cell>
          <table:table-cell table:style-name="ce87" table:formula="of:=IF([.W46]=0;0;IF(AND([.W46]&gt;=1;[.W46]&lt;=15);ROUNDUP(([.W46]*0.05+[.X46]*5/1200)*[.AC46]+930;0);ROUNDUP([.AC46]*(15*0.05+([.W46]-15)*0.01+[.X46]/1200)+930;0)))" office:value-type="float" office:value="16638" calcext:value-type="float">
            <text:p>16638</text:p>
          </table:table-cell>
          <table:table-cell table:style-name="ce87" table:formula="of:=ROUNDUP([.Y46]*[.AC46]*2*0.02+[.Z46]*[.AC46]*2/600;0)" office:value-type="float" office:value="18850" calcext:value-type="float">
            <text:p>18850</text:p>
          </table:table-cell>
          <table:table-cell table:style-name="ce87" table:formula="of:=IF(OR([.AB46]=0;[.AB46]&gt;=15);0;ROUNDUP([.AC46]*2*(15-[.AB46])*0.005;0))" office:value-type="float" office:value="225" calcext:value-type="float">
            <text:p>225</text:p>
          </table:table-cell>
          <table:table-cell table:style-name="ce85" office:value-type="float" office:value="40500" calcext:value-type="float">
            <text:p>40500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46];LEN([.U46])-5))" office:value-type="float" office:value="4" calcext:value-type="float">
            <text:p>4</text:p>
          </table:table-cell>
          <table:table-cell/>
          <table:table-cell table:style-name="ce82" office:value-type="string" calcext:value-type="string">
            <text:p>4本5340</text:p>
          </table:table-cell>
          <table:table-cell table:style-name="ce82" office:value-type="string" calcext:value-type="string">
            <text:p>P04105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46]&gt;0;[.AN46]+1;[.AN46])" office:value-type="float" office:value="14" calcext:value-type="float">
            <text:p>14</text:p>
          </table:table-cell>
          <table:table-cell table:style-name="ce85" office:value-type="float" office:value="22440" calcext:value-type="float">
            <text:p>22440</text:p>
          </table:table-cell>
          <table:table-cell table:style-name="ce87" table:formula="of:=IF([.AN46]=0;0;IF(AND([.AN46]&gt;=1;[.AN46]&lt;=15);ROUNDUP(([.AN46]*0.05+[.AO46]*5/1200)*[.AT46]+930;0);ROUNDUP([.AT46]*(15*0.05+([.AN46]-15)*0.01)+930;0)))" office:value-type="float" office:value="16638" calcext:value-type="float">
            <text:p>16638</text:p>
          </table:table-cell>
          <table:table-cell table:style-name="ce87" table:formula="of:=ROUNDUP([.AT46]*2*([.AP46]*0.02+IF(AND([.AQ46]&gt;0;[.AQ46]&lt;=5);0.01;IF(AND([.AQ46]&gt;=6;[.AQ46]&lt;=11);0.02;0)));0)" office:value-type="float" office:value="18850" calcext:value-type="float">
            <text:p>18850</text:p>
          </table:table-cell>
          <table:table-cell table:style-name="ce87" table:formula="of:=IF(OR([.AS46]=0;[.AS46]&gt;=15);0;ROUNDUP([.AT46]*2*(15-[.AS46])*0.005;0))" office:value-type="float" office:value="225" calcext:value-type="float">
            <text:p>225</text:p>
          </table:table-cell>
          <table:table-cell table:style-name="ce85" office:value-type="float" office:value="40500" calcext:value-type="float">
            <text:p>40500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46];LEN([.AL46])-5))" office:value-type="float" office:value="4" calcext:value-type="float">
            <text:p>4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 table:number-columns-repeated="3"/>
          <table:table-cell table:style-name="ce61"/>
          <table:table-cell table:style-name="ce65" table:content-validation-name="val1"/>
          <table:table-cell table:style-name="ce72"/>
          <table:table-cell table:style-name="ce78"/>
          <table:table-cell table:number-columns-repeated="3"/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formula="of:=[.L47]&amp;[.M47]" office:value-type="string" office:string-value="344" calcext:value-type="string">
            <text:p>344</text:p>
          </table:table-cell>
          <table:table-cell table:style-name="ce79" office:value-type="percentage" office:value="0.705" calcext:value-type="percentage">
            <text:p>70.50%</text:p>
          </table:table-cell>
          <table:table-cell table:style-name="ce79" table:number-columns-repeated="3"/>
          <table:table-cell/>
          <table:table-cell table:style-name="Default"/>
          <table:table-cell table:style-name="ce82" office:value-type="string" calcext:value-type="string">
            <text:p>4功1350</text:p>
          </table:table-cell>
          <table:table-cell table:style-name="ce82" office:value-type="string" calcext:value-type="string">
            <text:p>P042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47]&gt;0;[.W47]+1;[.W47])" office:value-type="float" office:value="14" calcext:value-type="float">
            <text:p>14</text:p>
          </table:table-cell>
          <table:table-cell table:style-name="ce85" office:value-type="float" office:value="23105" calcext:value-type="float">
            <text:p>23105</text:p>
          </table:table-cell>
          <table:table-cell table:style-name="ce87" table:formula="of:=IF([.W47]=0;0;IF(AND([.W47]&gt;=1;[.W47]&lt;=15);ROUNDUP(([.W47]*0.05+[.X47]*5/1200)*[.AC47]+930;0);ROUNDUP([.AC47]*(15*0.05+([.W47]-15)*0.01+[.X47]/1200)+930;0)))" office:value-type="float" office:value="17104" calcext:value-type="float">
            <text:p>17104</text:p>
          </table:table-cell>
          <table:table-cell table:style-name="ce87" table:formula="of:=ROUNDUP([.Y47]*[.AC47]*2*0.02+[.Z47]*[.AC47]*2/600;0)" office:value-type="float" office:value="19409" calcext:value-type="float">
            <text:p>19409</text:p>
          </table:table-cell>
          <table:table-cell table:style-name="ce87" table:formula="of:=IF(OR([.AB47]=0;[.AB47]&gt;=15);0;ROUNDUP([.AC47]*2*(15-[.AB47])*0.005;0))" office:value-type="float" office:value="232" calcext:value-type="float">
            <text:p>232</text:p>
          </table:table-cell>
          <table:table-cell table:style-name="ce85" office:value-type="float" office:value="41165" calcext:value-type="float">
            <text:p>41165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47];LEN([.U47])-5))" office:value-type="float" office:value="4" calcext:value-type="float">
            <text:p>4</text:p>
          </table:table-cell>
          <table:table-cell/>
          <table:table-cell table:style-name="ce82" office:value-type="string" calcext:value-type="string">
            <text:p>4功1350</text:p>
          </table:table-cell>
          <table:table-cell table:style-name="ce82" office:value-type="string" calcext:value-type="string">
            <text:p>P042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47]&gt;0;[.AN47]+1;[.AN47])" office:value-type="float" office:value="14" calcext:value-type="float">
            <text:p>14</text:p>
          </table:table-cell>
          <table:table-cell table:style-name="ce85" office:value-type="float" office:value="23105" calcext:value-type="float">
            <text:p>23105</text:p>
          </table:table-cell>
          <table:table-cell table:style-name="ce87" table:formula="of:=IF([.AN47]=0;0;IF(AND([.AN47]&gt;=1;[.AN47]&lt;=15);ROUNDUP(([.AN47]*0.05+[.AO47]*5/1200)*[.AT47]+930;0);ROUNDUP([.AT47]*(15*0.05+([.AN47]-15)*0.01)+930;0)))" office:value-type="float" office:value="17104" calcext:value-type="float">
            <text:p>17104</text:p>
          </table:table-cell>
          <table:table-cell table:style-name="ce87" table:formula="of:=ROUNDUP([.AT47]*2*([.AP47]*0.02+IF(AND([.AQ47]&gt;0;[.AQ47]&lt;=5);0.01;IF(AND([.AQ47]&gt;=6;[.AQ47]&lt;=11);0.02;0)));0)" office:value-type="float" office:value="19409" calcext:value-type="float">
            <text:p>19409</text:p>
          </table:table-cell>
          <table:table-cell table:style-name="ce87" table:formula="of:=IF(OR([.AS47]=0;[.AS47]&gt;=15);0;ROUNDUP([.AT47]*2*(15-[.AS47])*0.005;0))" office:value-type="float" office:value="232" calcext:value-type="float">
            <text:p>232</text:p>
          </table:table-cell>
          <table:table-cell table:style-name="ce85" office:value-type="float" office:value="41165" calcext:value-type="float">
            <text:p>41165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47];LEN([.AL47])-5))" office:value-type="float" office:value="4" calcext:value-type="float">
            <text:p>4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 table:number-columns-repeated="3"/>
          <table:table-cell table:style-name="ce61"/>
          <table:table-cell table:style-name="Default"/>
          <table:table-cell table:style-name="ce72"/>
          <table:table-cell table:style-name="ce78"/>
          <table:table-cell table:number-columns-repeated="3"/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formula="of:=[.L48]&amp;[.M48]" office:value-type="string" office:string-value="345" calcext:value-type="string">
            <text:p>345</text:p>
          </table:table-cell>
          <table:table-cell table:style-name="ce79" office:value-type="percentage" office:value="0.695" calcext:value-type="percentage">
            <text:p>69.50%</text:p>
          </table:table-cell>
          <table:table-cell table:style-name="ce79" table:number-columns-repeated="3"/>
          <table:table-cell/>
          <table:table-cell table:style-name="ce68" table:content-validation-name="val1"/>
          <table:table-cell table:style-name="ce82" office:value-type="string" calcext:value-type="string">
            <text:p>4功2360</text:p>
          </table:table-cell>
          <table:table-cell table:style-name="ce82" office:value-type="string" calcext:value-type="string">
            <text:p>P042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48]&gt;0;[.W48]+1;[.W48])" office:value-type="float" office:value="14" calcext:value-type="float">
            <text:p>14</text:p>
          </table:table-cell>
          <table:table-cell table:style-name="ce85" office:value-type="float" office:value="23770" calcext:value-type="float">
            <text:p>23770</text:p>
          </table:table-cell>
          <table:table-cell table:style-name="ce87" table:formula="of:=IF([.W48]=0;0;IF(AND([.W48]&gt;=1;[.W48]&lt;=15);ROUNDUP(([.W48]*0.05+[.X48]*5/1200)*[.AC48]+930;0);ROUNDUP([.AC48]*(15*0.05+([.W48]-15)*0.01+[.X48]/1200)+930;0)))" office:value-type="float" office:value="17569" calcext:value-type="float">
            <text:p>17569</text:p>
          </table:table-cell>
          <table:table-cell table:style-name="ce87" table:formula="of:=ROUNDUP([.Y48]*[.AC48]*2*0.02+[.Z48]*[.AC48]*2/600;0)" office:value-type="float" office:value="19967" calcext:value-type="float">
            <text:p>19967</text:p>
          </table:table-cell>
          <table:table-cell table:style-name="ce87" table:formula="of:=IF(OR([.AB48]=0;[.AB48]&gt;=15);0;ROUNDUP([.AC48]*2*(15-[.AB48])*0.005;0))" office:value-type="float" office:value="238" calcext:value-type="float">
            <text:p>238</text:p>
          </table:table-cell>
          <table:table-cell table:style-name="ce85" office:value-type="float" office:value="41830" calcext:value-type="float">
            <text:p>41830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48];LEN([.U48])-5))" office:value-type="float" office:value="4" calcext:value-type="float">
            <text:p>4</text:p>
          </table:table-cell>
          <table:table-cell/>
          <table:table-cell table:style-name="ce82" office:value-type="string" calcext:value-type="string">
            <text:p>4功2360</text:p>
          </table:table-cell>
          <table:table-cell table:style-name="ce82" office:value-type="string" calcext:value-type="string">
            <text:p>P042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48]&gt;0;[.AN48]+1;[.AN48])" office:value-type="float" office:value="14" calcext:value-type="float">
            <text:p>14</text:p>
          </table:table-cell>
          <table:table-cell table:style-name="ce85" office:value-type="float" office:value="23770" calcext:value-type="float">
            <text:p>23770</text:p>
          </table:table-cell>
          <table:table-cell table:style-name="ce87" table:formula="of:=IF([.AN48]=0;0;IF(AND([.AN48]&gt;=1;[.AN48]&lt;=15);ROUNDUP(([.AN48]*0.05+[.AO48]*5/1200)*[.AT48]+930;0);ROUNDUP([.AT48]*(15*0.05+([.AN48]-15)*0.01)+930;0)))" office:value-type="float" office:value="17569" calcext:value-type="float">
            <text:p>17569</text:p>
          </table:table-cell>
          <table:table-cell table:style-name="ce87" table:formula="of:=ROUNDUP([.AT48]*2*([.AP48]*0.02+IF(AND([.AQ48]&gt;0;[.AQ48]&lt;=5);0.01;IF(AND([.AQ48]&gt;=6;[.AQ48]&lt;=11);0.02;0)));0)" office:value-type="float" office:value="19967" calcext:value-type="float">
            <text:p>19967</text:p>
          </table:table-cell>
          <table:table-cell table:style-name="ce87" table:formula="of:=IF(OR([.AS48]=0;[.AS48]&gt;=15);0;ROUNDUP([.AT48]*2*(15-[.AS48])*0.005;0))" office:value-type="float" office:value="238" calcext:value-type="float">
            <text:p>238</text:p>
          </table:table-cell>
          <table:table-cell table:style-name="ce85" office:value-type="float" office:value="41830" calcext:value-type="float">
            <text:p>41830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48];LEN([.AL48])-5))" office:value-type="float" office:value="4" calcext:value-type="float">
            <text:p>4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 table:number-columns-repeated="3"/>
          <table:table-cell table:style-name="ce61"/>
          <table:table-cell table:style-name="ce65" table:content-validation-name="val1"/>
          <table:table-cell table:style-name="ce72"/>
          <table:table-cell table:style-name="ce78"/>
          <table:table-cell table:number-columns-repeated="3"/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formula="of:=[.L49]&amp;[.M49]" office:value-type="string" office:string-value="346" calcext:value-type="string">
            <text:p>346</text:p>
          </table:table-cell>
          <table:table-cell table:style-name="ce79" office:value-type="percentage" office:value="0.685" calcext:value-type="percentage">
            <text:p>68.50%</text:p>
          </table:table-cell>
          <table:table-cell table:style-name="ce79" table:number-columns-repeated="3"/>
          <table:table-cell/>
          <table:table-cell table:style-name="Default"/>
          <table:table-cell table:style-name="ce82" office:value-type="string" calcext:value-type="string">
            <text:p>4功3370</text:p>
          </table:table-cell>
          <table:table-cell table:style-name="ce82" office:value-type="string" calcext:value-type="string">
            <text:p>P042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49]&gt;0;[.W49]+1;[.W49])" office:value-type="float" office:value="14" calcext:value-type="float">
            <text:p>14</text:p>
          </table:table-cell>
          <table:table-cell table:style-name="ce85" office:value-type="float" office:value="24440" calcext:value-type="float">
            <text:p>24440</text:p>
          </table:table-cell>
          <table:table-cell table:style-name="ce87" table:formula="of:=IF([.W49]=0;0;IF(AND([.W49]&gt;=1;[.W49]&lt;=15);ROUNDUP(([.W49]*0.05+[.X49]*5/1200)*[.AC49]+930;0);ROUNDUP([.AC49]*(15*0.05+([.W49]-15)*0.01+[.X49]/1200)+930;0)))" office:value-type="float" office:value="18038" calcext:value-type="float">
            <text:p>18038</text:p>
          </table:table-cell>
          <table:table-cell table:style-name="ce87" table:formula="of:=ROUNDUP([.Y49]*[.AC49]*2*0.02+[.Z49]*[.AC49]*2/600;0)" office:value-type="float" office:value="20530" calcext:value-type="float">
            <text:p>20530</text:p>
          </table:table-cell>
          <table:table-cell table:style-name="ce87" table:formula="of:=IF(OR([.AB49]=0;[.AB49]&gt;=15);0;ROUNDUP([.AC49]*2*(15-[.AB49])*0.005;0))" office:value-type="float" office:value="245" calcext:value-type="float">
            <text:p>245</text:p>
          </table:table-cell>
          <table:table-cell table:style-name="ce85" office:value-type="float" office:value="42500" calcext:value-type="float">
            <text:p>42500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49];LEN([.U49])-5))" office:value-type="float" office:value="4" calcext:value-type="float">
            <text:p>4</text:p>
          </table:table-cell>
          <table:table-cell/>
          <table:table-cell table:style-name="ce82" office:value-type="string" calcext:value-type="string">
            <text:p>4功3370</text:p>
          </table:table-cell>
          <table:table-cell table:style-name="ce82" office:value-type="string" calcext:value-type="string">
            <text:p>P042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49]&gt;0;[.AN49]+1;[.AN49])" office:value-type="float" office:value="14" calcext:value-type="float">
            <text:p>14</text:p>
          </table:table-cell>
          <table:table-cell table:style-name="ce85" office:value-type="float" office:value="24440" calcext:value-type="float">
            <text:p>24440</text:p>
          </table:table-cell>
          <table:table-cell table:style-name="ce87" table:formula="of:=IF([.AN49]=0;0;IF(AND([.AN49]&gt;=1;[.AN49]&lt;=15);ROUNDUP(([.AN49]*0.05+[.AO49]*5/1200)*[.AT49]+930;0);ROUNDUP([.AT49]*(15*0.05+([.AN49]-15)*0.01)+930;0)))" office:value-type="float" office:value="18038" calcext:value-type="float">
            <text:p>18038</text:p>
          </table:table-cell>
          <table:table-cell table:style-name="ce87" table:formula="of:=ROUNDUP([.AT49]*2*([.AP49]*0.02+IF(AND([.AQ49]&gt;0;[.AQ49]&lt;=5);0.01;IF(AND([.AQ49]&gt;=6;[.AQ49]&lt;=11);0.02;0)));0)" office:value-type="float" office:value="20530" calcext:value-type="float">
            <text:p>20530</text:p>
          </table:table-cell>
          <table:table-cell table:style-name="ce87" table:formula="of:=IF(OR([.AS49]=0;[.AS49]&gt;=15);0;ROUNDUP([.AT49]*2*(15-[.AS49])*0.005;0))" office:value-type="float" office:value="245" calcext:value-type="float">
            <text:p>245</text:p>
          </table:table-cell>
          <table:table-cell table:style-name="ce85" office:value-type="float" office:value="42500" calcext:value-type="float">
            <text:p>42500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49];LEN([.AL49])-5))" office:value-type="float" office:value="4" calcext:value-type="float">
            <text:p>4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/>
          <table:table-cell table:style-name="ce40"/>
          <table:table-cell table:style-name="Default"/>
          <table:table-cell table:style-name="ce61"/>
          <table:table-cell table:style-name="ce65"/>
          <table:table-cell table:style-name="ce72"/>
          <table:table-cell table:style-name="ce78"/>
          <table:table-cell table:number-columns-repeated="3"/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7" calcext:value-type="float">
            <text:p>7</text:p>
          </table:table-cell>
          <table:table-cell table:style-name="ce69" table:formula="of:=[.L50]&amp;[.M50]" office:value-type="string" office:string-value="347" calcext:value-type="string">
            <text:p>347</text:p>
          </table:table-cell>
          <table:table-cell table:style-name="ce79" office:value-type="percentage" office:value="0.675" calcext:value-type="percentage">
            <text:p>67.50%</text:p>
          </table:table-cell>
          <table:table-cell table:style-name="ce79" table:number-columns-repeated="3"/>
          <table:table-cell/>
          <table:table-cell table:style-name="ce68" table:content-validation-name="val1"/>
          <table:table-cell table:style-name="ce82" office:value-type="string" calcext:value-type="string">
            <text:p>4功4385</text:p>
          </table:table-cell>
          <table:table-cell table:style-name="ce82" office:value-type="string" calcext:value-type="string">
            <text:p>P042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50]&gt;0;[.W50]+1;[.W50])" office:value-type="float" office:value="14" calcext:value-type="float">
            <text:p>14</text:p>
          </table:table-cell>
          <table:table-cell table:style-name="ce85" office:value-type="float" office:value="25435" calcext:value-type="float">
            <text:p>25435</text:p>
          </table:table-cell>
          <table:table-cell table:style-name="ce87" table:formula="of:=IF([.W50]=0;0;IF(AND([.W50]&gt;=1;[.W50]&lt;=15);ROUNDUP(([.W50]*0.05+[.X50]*5/1200)*[.AC50]+930;0);ROUNDUP([.AC50]*(15*0.05+([.W50]-15)*0.01+[.X50]/1200)+930;0)))" office:value-type="float" office:value="18735" calcext:value-type="float">
            <text:p>18735</text:p>
          </table:table-cell>
          <table:table-cell table:style-name="ce87" table:formula="of:=ROUNDUP([.Y50]*[.AC50]*2*0.02+[.Z50]*[.AC50]*2/600;0)" office:value-type="float" office:value="21366" calcext:value-type="float">
            <text:p>21366</text:p>
          </table:table-cell>
          <table:table-cell table:style-name="ce87" table:formula="of:=IF(OR([.AB50]=0;[.AB50]&gt;=15);0;ROUNDUP([.AC50]*2*(15-[.AB50])*0.005;0))" office:value-type="float" office:value="255" calcext:value-type="float">
            <text:p>255</text:p>
          </table:table-cell>
          <table:table-cell table:style-name="ce85" office:value-type="float" office:value="43495" calcext:value-type="float">
            <text:p>43495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50];LEN([.U50])-5))" office:value-type="float" office:value="4" calcext:value-type="float">
            <text:p>4</text:p>
          </table:table-cell>
          <table:table-cell/>
          <table:table-cell table:style-name="ce82" office:value-type="string" calcext:value-type="string">
            <text:p>4功4385</text:p>
          </table:table-cell>
          <table:table-cell table:style-name="ce82" office:value-type="string" calcext:value-type="string">
            <text:p>P042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50]&gt;0;[.AN50]+1;[.AN50])" office:value-type="float" office:value="14" calcext:value-type="float">
            <text:p>14</text:p>
          </table:table-cell>
          <table:table-cell table:style-name="ce85" office:value-type="float" office:value="25435" calcext:value-type="float">
            <text:p>25435</text:p>
          </table:table-cell>
          <table:table-cell table:style-name="ce87" table:formula="of:=IF([.AN50]=0;0;IF(AND([.AN50]&gt;=1;[.AN50]&lt;=15);ROUNDUP(([.AN50]*0.05+[.AO50]*5/1200)*[.AT50]+930;0);ROUNDUP([.AT50]*(15*0.05+([.AN50]-15)*0.01)+930;0)))" office:value-type="float" office:value="18735" calcext:value-type="float">
            <text:p>18735</text:p>
          </table:table-cell>
          <table:table-cell table:style-name="ce87" table:formula="of:=ROUNDUP([.AT50]*2*([.AP50]*0.02+IF(AND([.AQ50]&gt;0;[.AQ50]&lt;=5);0.01;IF(AND([.AQ50]&gt;=6;[.AQ50]&lt;=11);0.02;0)));0)" office:value-type="float" office:value="21366" calcext:value-type="float">
            <text:p>21366</text:p>
          </table:table-cell>
          <table:table-cell table:style-name="ce87" table:formula="of:=IF(OR([.AS50]=0;[.AS50]&gt;=15);0;ROUNDUP([.AT50]*2*(15-[.AS50])*0.005;0))" office:value-type="float" office:value="255" calcext:value-type="float">
            <text:p>255</text:p>
          </table:table-cell>
          <table:table-cell table:style-name="ce85" office:value-type="float" office:value="43495" calcext:value-type="float">
            <text:p>43495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50];LEN([.AL50])-5))" office:value-type="float" office:value="4" calcext:value-type="float">
            <text:p>4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/>
          <table:table-cell table:style-name="ce28" table:number-columns-repeated="3"/>
          <table:table-cell/>
          <table:table-cell table:style-name="ce72"/>
          <table:table-cell table:style-name="ce78"/>
          <table:table-cell table:number-columns-repeated="3"/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8" calcext:value-type="float">
            <text:p>8</text:p>
          </table:table-cell>
          <table:table-cell table:style-name="ce69" table:formula="of:=[.L51]&amp;[.M51]" office:value-type="string" office:string-value="348" calcext:value-type="string">
            <text:p>348</text:p>
          </table:table-cell>
          <table:table-cell table:style-name="ce79" office:value-type="percentage" office:value="0.665" calcext:value-type="percentage">
            <text:p>66.50%</text:p>
          </table:table-cell>
          <table:table-cell table:style-name="ce79" table:number-columns-repeated="3"/>
          <table:table-cell/>
          <table:table-cell table:style-name="ce68"/>
          <table:table-cell table:style-name="ce82" office:value-type="string" calcext:value-type="string">
            <text:p>4功5400</text:p>
          </table:table-cell>
          <table:table-cell table:style-name="ce82" office:value-type="string" calcext:value-type="string">
            <text:p>P04205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51]&gt;0;[.W51]+1;[.W51])" office:value-type="float" office:value="14" calcext:value-type="float">
            <text:p>14</text:p>
          </table:table-cell>
          <table:table-cell table:style-name="ce85" office:value-type="float" office:value="26435" calcext:value-type="float">
            <text:p>26435</text:p>
          </table:table-cell>
          <table:table-cell table:style-name="ce87" table:formula="of:=IF([.W51]=0;0;IF(AND([.W51]&gt;=1;[.W51]&lt;=15);ROUNDUP(([.W51]*0.05+[.X51]*5/1200)*[.AC51]+930;0);ROUNDUP([.AC51]*(15*0.05+([.W51]-15)*0.01+[.X51]/1200)+930;0)))" office:value-type="float" office:value="19435" calcext:value-type="float">
            <text:p>19435</text:p>
          </table:table-cell>
          <table:table-cell table:style-name="ce87" table:formula="of:=ROUNDUP([.Y51]*[.AC51]*2*0.02+[.Z51]*[.AC51]*2/600;0)" office:value-type="float" office:value="22206" calcext:value-type="float">
            <text:p>22206</text:p>
          </table:table-cell>
          <table:table-cell table:style-name="ce87" table:formula="of:=IF(OR([.AB51]=0;[.AB51]&gt;=15);0;ROUNDUP([.AC51]*2*(15-[.AB51])*0.005;0))" office:value-type="float" office:value="265" calcext:value-type="float">
            <text:p>265</text:p>
          </table:table-cell>
          <table:table-cell table:style-name="ce85" office:value-type="float" office:value="44495" calcext:value-type="float">
            <text:p>44495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51];LEN([.U51])-5))" office:value-type="float" office:value="4" calcext:value-type="float">
            <text:p>4</text:p>
          </table:table-cell>
          <table:table-cell/>
          <table:table-cell table:style-name="ce82" office:value-type="string" calcext:value-type="string">
            <text:p>4功5400</text:p>
          </table:table-cell>
          <table:table-cell table:style-name="ce82" office:value-type="string" calcext:value-type="string">
            <text:p>P04205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51]&gt;0;[.AN51]+1;[.AN51])" office:value-type="float" office:value="14" calcext:value-type="float">
            <text:p>14</text:p>
          </table:table-cell>
          <table:table-cell table:style-name="ce85" office:value-type="float" office:value="26435" calcext:value-type="float">
            <text:p>26435</text:p>
          </table:table-cell>
          <table:table-cell table:style-name="ce87" table:formula="of:=IF([.AN51]=0;0;IF(AND([.AN51]&gt;=1;[.AN51]&lt;=15);ROUNDUP(([.AN51]*0.05+[.AO51]*5/1200)*[.AT51]+930;0);ROUNDUP([.AT51]*(15*0.05+([.AN51]-15)*0.01)+930;0)))" office:value-type="float" office:value="19435" calcext:value-type="float">
            <text:p>19435</text:p>
          </table:table-cell>
          <table:table-cell table:style-name="ce87" table:formula="of:=ROUNDUP([.AT51]*2*([.AP51]*0.02+IF(AND([.AQ51]&gt;0;[.AQ51]&lt;=5);0.01;IF(AND([.AQ51]&gt;=6;[.AQ51]&lt;=11);0.02;0)));0)" office:value-type="float" office:value="22206" calcext:value-type="float">
            <text:p>22206</text:p>
          </table:table-cell>
          <table:table-cell table:style-name="ce87" table:formula="of:=IF(OR([.AS51]=0;[.AS51]&gt;=15);0;ROUNDUP([.AT51]*2*(15-[.AS51])*0.005;0))" office:value-type="float" office:value="265" calcext:value-type="float">
            <text:p>265</text:p>
          </table:table-cell>
          <table:table-cell table:style-name="ce85" office:value-type="float" office:value="44495" calcext:value-type="float">
            <text:p>44495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51];LEN([.AL51])-5))" office:value-type="float" office:value="4" calcext:value-type="float">
            <text:p>4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/>
          <table:table-cell table:style-name="ce29"/>
          <table:table-cell table:style-name="ce28" table:number-columns-repeated="2"/>
          <table:table-cell/>
          <table:table-cell table:style-name="ce72"/>
          <table:table-cell table:style-name="ce78"/>
          <table:table-cell table:number-columns-repeated="3"/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9" calcext:value-type="float">
            <text:p>9</text:p>
          </table:table-cell>
          <table:table-cell table:style-name="ce69" table:formula="of:=[.L52]&amp;[.M52]" office:value-type="string" office:string-value="349" calcext:value-type="string">
            <text:p>349</text:p>
          </table:table-cell>
          <table:table-cell table:style-name="ce79" office:value-type="percentage" office:value="0.655" calcext:value-type="percentage">
            <text:p>65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4功6415</text:p>
          </table:table-cell>
          <table:table-cell table:style-name="ce82" office:value-type="string" calcext:value-type="string">
            <text:p>P04206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52]&gt;0;[.W52]+1;[.W52])" office:value-type="float" office:value="14" calcext:value-type="float">
            <text:p>14</text:p>
          </table:table-cell>
          <table:table-cell table:style-name="ce85" office:value-type="float" office:value="27435" calcext:value-type="float">
            <text:p>27435</text:p>
          </table:table-cell>
          <table:table-cell table:style-name="ce87" table:formula="of:=IF([.W52]=0;0;IF(AND([.W52]&gt;=1;[.W52]&lt;=15);ROUNDUP(([.W52]*0.05+[.X52]*5/1200)*[.AC52]+930;0);ROUNDUP([.AC52]*(15*0.05+([.W52]-15)*0.01+[.X52]/1200)+930;0)))" office:value-type="float" office:value="20135" calcext:value-type="float">
            <text:p>20135</text:p>
          </table:table-cell>
          <table:table-cell table:style-name="ce87" table:formula="of:=ROUNDUP([.Y52]*[.AC52]*2*0.02+[.Z52]*[.AC52]*2/600;0)" office:value-type="float" office:value="23046" calcext:value-type="float">
            <text:p>23046</text:p>
          </table:table-cell>
          <table:table-cell table:style-name="ce87" table:formula="of:=IF(OR([.AB52]=0;[.AB52]&gt;=15);0;ROUNDUP([.AC52]*2*(15-[.AB52])*0.005;0))" office:value-type="float" office:value="275" calcext:value-type="float">
            <text:p>275</text:p>
          </table:table-cell>
          <table:table-cell table:style-name="ce85" office:value-type="float" office:value="45495" calcext:value-type="float">
            <text:p>45495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52];LEN([.U52])-5))" office:value-type="float" office:value="4" calcext:value-type="float">
            <text:p>4</text:p>
          </table:table-cell>
          <table:table-cell/>
          <table:table-cell table:style-name="ce82" office:value-type="string" calcext:value-type="string">
            <text:p>4功6415</text:p>
          </table:table-cell>
          <table:table-cell table:style-name="ce82" office:value-type="string" calcext:value-type="string">
            <text:p>P04206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52]&gt;0;[.AN52]+1;[.AN52])" office:value-type="float" office:value="14" calcext:value-type="float">
            <text:p>14</text:p>
          </table:table-cell>
          <table:table-cell table:style-name="ce85" office:value-type="float" office:value="27435" calcext:value-type="float">
            <text:p>27435</text:p>
          </table:table-cell>
          <table:table-cell table:style-name="ce87" table:formula="of:=IF([.AN52]=0;0;IF(AND([.AN52]&gt;=1;[.AN52]&lt;=15);ROUNDUP(([.AN52]*0.05+[.AO52]*5/1200)*[.AT52]+930;0);ROUNDUP([.AT52]*(15*0.05+([.AN52]-15)*0.01)+930;0)))" office:value-type="float" office:value="20135" calcext:value-type="float">
            <text:p>20135</text:p>
          </table:table-cell>
          <table:table-cell table:style-name="ce87" table:formula="of:=ROUNDUP([.AT52]*2*([.AP52]*0.02+IF(AND([.AQ52]&gt;0;[.AQ52]&lt;=5);0.01;IF(AND([.AQ52]&gt;=6;[.AQ52]&lt;=11);0.02;0)));0)" office:value-type="float" office:value="23046" calcext:value-type="float">
            <text:p>23046</text:p>
          </table:table-cell>
          <table:table-cell table:style-name="ce87" table:formula="of:=IF(OR([.AS52]=0;[.AS52]&gt;=15);0;ROUNDUP([.AT52]*2*(15-[.AS52])*0.005;0))" office:value-type="float" office:value="275" calcext:value-type="float">
            <text:p>275</text:p>
          </table:table-cell>
          <table:table-cell table:style-name="ce85" office:value-type="float" office:value="45495" calcext:value-type="float">
            <text:p>45495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52];LEN([.AL52])-5))" office:value-type="float" office:value="4" calcext:value-type="float">
            <text:p>4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ce28" table:number-columns-repeated="4"/>
          <table:table-cell/>
          <table:table-cell table:style-name="ce72"/>
          <table:table-cell table:style-name="ce78"/>
          <table:table-cell table:number-columns-repeated="3"/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formula="of:=[.L53]&amp;[.M53]" office:value-type="string" office:string-value="3410" calcext:value-type="string">
            <text:p>3410</text:p>
          </table:table-cell>
          <table:table-cell table:style-name="ce79" office:value-type="percentage" office:value="0.645" calcext:value-type="percentage">
            <text:p>64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4功7430</text:p>
          </table:table-cell>
          <table:table-cell table:style-name="ce82" office:value-type="string" calcext:value-type="string">
            <text:p>P04207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53]&gt;0;[.W53]+1;[.W53])" office:value-type="float" office:value="14" calcext:value-type="float">
            <text:p>14</text:p>
          </table:table-cell>
          <table:table-cell table:style-name="ce85" office:value-type="float" office:value="28435" calcext:value-type="float">
            <text:p>28435</text:p>
          </table:table-cell>
          <table:table-cell table:style-name="ce87" table:formula="of:=IF([.W53]=0;0;IF(AND([.W53]&gt;=1;[.W53]&lt;=15);ROUNDUP(([.W53]*0.05+[.X53]*5/1200)*[.AC53]+930;0);ROUNDUP([.AC53]*(15*0.05+([.W53]-15)*0.01+[.X53]/1200)+930;0)))" office:value-type="float" office:value="20835" calcext:value-type="float">
            <text:p>20835</text:p>
          </table:table-cell>
          <table:table-cell table:style-name="ce87" table:formula="of:=ROUNDUP([.Y53]*[.AC53]*2*0.02+[.Z53]*[.AC53]*2/600;0)" office:value-type="float" office:value="23886" calcext:value-type="float">
            <text:p>23886</text:p>
          </table:table-cell>
          <table:table-cell table:style-name="ce87" table:formula="of:=IF(OR([.AB53]=0;[.AB53]&gt;=15);0;ROUNDUP([.AC53]*2*(15-[.AB53])*0.005;0))" office:value-type="float" office:value="285" calcext:value-type="float">
            <text:p>285</text:p>
          </table:table-cell>
          <table:table-cell table:style-name="ce85" office:value-type="float" office:value="46495" calcext:value-type="float">
            <text:p>46495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53];LEN([.U53])-5))" office:value-type="float" office:value="4" calcext:value-type="float">
            <text:p>4</text:p>
          </table:table-cell>
          <table:table-cell/>
          <table:table-cell table:style-name="ce82" office:value-type="string" calcext:value-type="string">
            <text:p>4功7430</text:p>
          </table:table-cell>
          <table:table-cell table:style-name="ce82" office:value-type="string" calcext:value-type="string">
            <text:p>P04207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53]&gt;0;[.AN53]+1;[.AN53])" office:value-type="float" office:value="14" calcext:value-type="float">
            <text:p>14</text:p>
          </table:table-cell>
          <table:table-cell table:style-name="ce85" office:value-type="float" office:value="28435" calcext:value-type="float">
            <text:p>28435</text:p>
          </table:table-cell>
          <table:table-cell table:style-name="ce87" table:formula="of:=IF([.AN53]=0;0;IF(AND([.AN53]&gt;=1;[.AN53]&lt;=15);ROUNDUP(([.AN53]*0.05+[.AO53]*5/1200)*[.AT53]+930;0);ROUNDUP([.AT53]*(15*0.05+([.AN53]-15)*0.01)+930;0)))" office:value-type="float" office:value="20835" calcext:value-type="float">
            <text:p>20835</text:p>
          </table:table-cell>
          <table:table-cell table:style-name="ce87" table:formula="of:=ROUNDUP([.AT53]*2*([.AP53]*0.02+IF(AND([.AQ53]&gt;0;[.AQ53]&lt;=5);0.01;IF(AND([.AQ53]&gt;=6;[.AQ53]&lt;=11);0.02;0)));0)" office:value-type="float" office:value="23886" calcext:value-type="float">
            <text:p>23886</text:p>
          </table:table-cell>
          <table:table-cell table:style-name="ce87" table:formula="of:=IF(OR([.AS53]=0;[.AS53]&gt;=15);0;ROUNDUP([.AT53]*2*(15-[.AS53])*0.005;0))" office:value-type="float" office:value="285" calcext:value-type="float">
            <text:p>285</text:p>
          </table:table-cell>
          <table:table-cell table:style-name="ce85" office:value-type="float" office:value="46495" calcext:value-type="float">
            <text:p>46495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53];LEN([.AL53])-5))" office:value-type="float" office:value="4" calcext:value-type="float">
            <text:p>4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ce28"/>
          <table:table-cell table:style-name="Default"/>
          <table:table-cell table:style-name="ce28" table:number-columns-repeated="2"/>
          <table:table-cell/>
          <table:table-cell table:style-name="ce72"/>
          <table:table-cell table:style-name="ce78"/>
          <table:table-cell table:number-columns-repeated="3"/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1" calcext:value-type="float">
            <text:p>11</text:p>
          </table:table-cell>
          <table:table-cell table:style-name="ce69" table:formula="of:=[.L54]&amp;[.M54]" office:value-type="string" office:string-value="3411" calcext:value-type="string">
            <text:p>3411</text:p>
          </table:table-cell>
          <table:table-cell table:style-name="ce79" office:value-type="percentage" office:value="0.635" calcext:value-type="percentage">
            <text:p>63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4功8445</text:p>
          </table:table-cell>
          <table:table-cell table:style-name="ce82" office:value-type="string" calcext:value-type="string">
            <text:p>P04208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54]&gt;0;[.W54]+1;[.W54])" office:value-type="float" office:value="14" calcext:value-type="float">
            <text:p>14</text:p>
          </table:table-cell>
          <table:table-cell table:style-name="ce85" office:value-type="float" office:value="29435" calcext:value-type="float">
            <text:p>29435</text:p>
          </table:table-cell>
          <table:table-cell table:style-name="ce87" table:formula="of:=IF([.W54]=0;0;IF(AND([.W54]&gt;=1;[.W54]&lt;=15);ROUNDUP(([.W54]*0.05+[.X54]*5/1200)*[.AC54]+930;0);ROUNDUP([.AC54]*(15*0.05+([.W54]-15)*0.01+[.X54]/1200)+930;0)))" office:value-type="float" office:value="21535" calcext:value-type="float">
            <text:p>21535</text:p>
          </table:table-cell>
          <table:table-cell table:style-name="ce87" table:formula="of:=ROUNDUP([.Y54]*[.AC54]*2*0.02+[.Z54]*[.AC54]*2/600;0)" office:value-type="float" office:value="24726" calcext:value-type="float">
            <text:p>24726</text:p>
          </table:table-cell>
          <table:table-cell table:style-name="ce87" table:formula="of:=IF(OR([.AB54]=0;[.AB54]&gt;=15);0;ROUNDUP([.AC54]*2*(15-[.AB54])*0.005;0))" office:value-type="float" office:value="295" calcext:value-type="float">
            <text:p>295</text:p>
          </table:table-cell>
          <table:table-cell table:style-name="ce85" office:value-type="float" office:value="47495" calcext:value-type="float">
            <text:p>47495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54];LEN([.U54])-5))" office:value-type="float" office:value="4" calcext:value-type="float">
            <text:p>4</text:p>
          </table:table-cell>
          <table:table-cell/>
          <table:table-cell table:style-name="ce82" office:value-type="string" calcext:value-type="string">
            <text:p>4功8445</text:p>
          </table:table-cell>
          <table:table-cell table:style-name="ce82" office:value-type="string" calcext:value-type="string">
            <text:p>P04208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54]&gt;0;[.AN54]+1;[.AN54])" office:value-type="float" office:value="14" calcext:value-type="float">
            <text:p>14</text:p>
          </table:table-cell>
          <table:table-cell table:style-name="ce85" office:value-type="float" office:value="29435" calcext:value-type="float">
            <text:p>29435</text:p>
          </table:table-cell>
          <table:table-cell table:style-name="ce87" table:formula="of:=IF([.AN54]=0;0;IF(AND([.AN54]&gt;=1;[.AN54]&lt;=15);ROUNDUP(([.AN54]*0.05+[.AO54]*5/1200)*[.AT54]+930;0);ROUNDUP([.AT54]*(15*0.05+([.AN54]-15)*0.01)+930;0)))" office:value-type="float" office:value="21535" calcext:value-type="float">
            <text:p>21535</text:p>
          </table:table-cell>
          <table:table-cell table:style-name="ce87" table:formula="of:=ROUNDUP([.AT54]*2*([.AP54]*0.02+IF(AND([.AQ54]&gt;0;[.AQ54]&lt;=5);0.01;IF(AND([.AQ54]&gt;=6;[.AQ54]&lt;=11);0.02;0)));0)" office:value-type="float" office:value="24726" calcext:value-type="float">
            <text:p>24726</text:p>
          </table:table-cell>
          <table:table-cell table:style-name="ce87" table:formula="of:=IF(OR([.AS54]=0;[.AS54]&gt;=15);0;ROUNDUP([.AT54]*2*(15-[.AS54])*0.005;0))" office:value-type="float" office:value="295" calcext:value-type="float">
            <text:p>295</text:p>
          </table:table-cell>
          <table:table-cell table:style-name="ce85" office:value-type="float" office:value="47495" calcext:value-type="float">
            <text:p>47495</text:p>
          </table:table-cell>
          <table:table-cell table:style-name="ce85" office:value-type="float" office:value="18060" calcext:value-type="float">
            <text:p>180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54];LEN([.AL54])-5))" office:value-type="float" office:value="4" calcext:value-type="float">
            <text:p>4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ce28"/>
          <table:table-cell table:style-name="ce29"/>
          <table:table-cell table:style-name="Default" table:number-columns-repeated="2"/>
          <table:table-cell/>
          <table:table-cell table:style-name="ce72"/>
          <table:table-cell table:style-name="ce78"/>
          <table:table-cell table:number-columns-repeated="3"/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formula="of:=[.L55]&amp;[.M55]" office:value-type="string" office:string-value="3412" calcext:value-type="string">
            <text:p>3412</text:p>
          </table:table-cell>
          <table:table-cell table:style-name="ce79" office:value-type="percentage" office:value="0.625" calcext:value-type="percentage">
            <text:p>62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5本1330</text:p>
          </table:table-cell>
          <table:table-cell table:style-name="ce82" office:value-type="string" calcext:value-type="string">
            <text:p>P051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55]&gt;0;[.W55]+1;[.W55])" office:value-type="float" office:value="14" calcext:value-type="float">
            <text:p>14</text:p>
          </table:table-cell>
          <table:table-cell table:style-name="ce85" office:value-type="float" office:value="21775" calcext:value-type="float">
            <text:p>21775</text:p>
          </table:table-cell>
          <table:table-cell table:style-name="ce87" table:formula="of:=IF([.W55]=0;0;IF(AND([.W55]&gt;=1;[.W55]&lt;=15);ROUNDUP(([.W55]*0.05+[.X55]*5/1200)*[.AC55]+930;0);ROUNDUP([.AC55]*(15*0.05+([.W55]-15)*0.01+[.X55]/1200)+930;0)))" office:value-type="float" office:value="16173" calcext:value-type="float">
            <text:p>16173</text:p>
          </table:table-cell>
          <table:table-cell table:style-name="ce87" table:formula="of:=ROUNDUP([.Y55]*[.AC55]*2*0.02+[.Z55]*[.AC55]*2/600;0)" office:value-type="float" office:value="18291" calcext:value-type="float">
            <text:p>18291</text:p>
          </table:table-cell>
          <table:table-cell table:style-name="ce87" table:formula="of:=IF(OR([.AB55]=0;[.AB55]&gt;=15);0;ROUNDUP([.AC55]*2*(15-[.AB55])*0.005;0))" office:value-type="float" office:value="218" calcext:value-type="float">
            <text:p>218</text:p>
          </table:table-cell>
          <table:table-cell table:style-name="ce85" office:value-type="float" office:value="40685" calcext:value-type="float">
            <text:p>4068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55];LEN([.U55])-5))" office:value-type="float" office:value="5" calcext:value-type="float">
            <text:p>5</text:p>
          </table:table-cell>
          <table:table-cell/>
          <table:table-cell table:style-name="ce82" office:value-type="string" calcext:value-type="string">
            <text:p>5本1330</text:p>
          </table:table-cell>
          <table:table-cell table:style-name="ce82" office:value-type="string" calcext:value-type="string">
            <text:p>P051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55]&gt;0;[.AN55]+1;[.AN55])" office:value-type="float" office:value="14" calcext:value-type="float">
            <text:p>14</text:p>
          </table:table-cell>
          <table:table-cell table:style-name="ce85" office:value-type="float" office:value="21775" calcext:value-type="float">
            <text:p>21775</text:p>
          </table:table-cell>
          <table:table-cell table:style-name="ce87" table:formula="of:=IF([.AN55]=0;0;IF(AND([.AN55]&gt;=1;[.AN55]&lt;=15);ROUNDUP(([.AN55]*0.05+[.AO55]*5/1200)*[.AT55]+930;0);ROUNDUP([.AT55]*(15*0.05+([.AN55]-15)*0.01)+930;0)))" office:value-type="float" office:value="16173" calcext:value-type="float">
            <text:p>16173</text:p>
          </table:table-cell>
          <table:table-cell table:style-name="ce87" table:formula="of:=ROUNDUP([.AT55]*2*([.AP55]*0.02+IF(AND([.AQ55]&gt;0;[.AQ55]&lt;=5);0.01;IF(AND([.AQ55]&gt;=6;[.AQ55]&lt;=11);0.02;0)));0)" office:value-type="float" office:value="18291" calcext:value-type="float">
            <text:p>18291</text:p>
          </table:table-cell>
          <table:table-cell table:style-name="ce87" table:formula="of:=IF(OR([.AS55]=0;[.AS55]&gt;=15);0;ROUNDUP([.AT55]*2*(15-[.AS55])*0.005;0))" office:value-type="float" office:value="218" calcext:value-type="float">
            <text:p>218</text:p>
          </table:table-cell>
          <table:table-cell table:style-name="ce85" office:value-type="float" office:value="40685" calcext:value-type="float">
            <text:p>4068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55];LEN([.AL55])-5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ce28"/>
          <table:table-cell table:style-name="Default"/>
          <table:table-cell table:style-name="ce29" table:number-columns-repeated="2"/>
          <table:table-cell/>
          <table:table-cell table:style-name="ce72"/>
          <table:table-cell table:style-name="ce78"/>
          <table:table-cell table:number-columns-repeated="3"/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3" calcext:value-type="float">
            <text:p>13</text:p>
          </table:table-cell>
          <table:table-cell table:style-name="ce69" table:formula="of:=[.L56]&amp;[.M56]" office:value-type="string" office:string-value="3413" calcext:value-type="string">
            <text:p>3413</text:p>
          </table:table-cell>
          <table:table-cell table:style-name="ce79" office:value-type="percentage" office:value="0.615" calcext:value-type="percentage">
            <text:p>61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5本2340</text:p>
          </table:table-cell>
          <table:table-cell table:style-name="ce82" office:value-type="string" calcext:value-type="string">
            <text:p>P051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56]&gt;0;[.W56]+1;[.W56])" office:value-type="float" office:value="14" calcext:value-type="float">
            <text:p>14</text:p>
          </table:table-cell>
          <table:table-cell table:style-name="ce85" office:value-type="float" office:value="22440" calcext:value-type="float">
            <text:p>22440</text:p>
          </table:table-cell>
          <table:table-cell table:style-name="ce87" table:formula="of:=IF([.W56]=0;0;IF(AND([.W56]&gt;=1;[.W56]&lt;=15);ROUNDUP(([.W56]*0.05+[.X56]*5/1200)*[.AC56]+930;0);ROUNDUP([.AC56]*(15*0.05+([.W56]-15)*0.01+[.X56]/1200)+930;0)))" office:value-type="float" office:value="16638" calcext:value-type="float">
            <text:p>16638</text:p>
          </table:table-cell>
          <table:table-cell table:style-name="ce87" table:formula="of:=ROUNDUP([.Y56]*[.AC56]*2*0.02+[.Z56]*[.AC56]*2/600;0)" office:value-type="float" office:value="18850" calcext:value-type="float">
            <text:p>18850</text:p>
          </table:table-cell>
          <table:table-cell table:style-name="ce87" table:formula="of:=IF(OR([.AB56]=0;[.AB56]&gt;=15);0;ROUNDUP([.AC56]*2*(15-[.AB56])*0.005;0))" office:value-type="float" office:value="225" calcext:value-type="float">
            <text:p>225</text:p>
          </table:table-cell>
          <table:table-cell table:style-name="ce85" office:value-type="float" office:value="41350" calcext:value-type="float">
            <text:p>4135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56];LEN([.U56])-5))" office:value-type="float" office:value="5" calcext:value-type="float">
            <text:p>5</text:p>
          </table:table-cell>
          <table:table-cell/>
          <table:table-cell table:style-name="ce82" office:value-type="string" calcext:value-type="string">
            <text:p>5本2340</text:p>
          </table:table-cell>
          <table:table-cell table:style-name="ce82" office:value-type="string" calcext:value-type="string">
            <text:p>P051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56]&gt;0;[.AN56]+1;[.AN56])" office:value-type="float" office:value="14" calcext:value-type="float">
            <text:p>14</text:p>
          </table:table-cell>
          <table:table-cell table:style-name="ce85" office:value-type="float" office:value="22440" calcext:value-type="float">
            <text:p>22440</text:p>
          </table:table-cell>
          <table:table-cell table:style-name="ce87" table:formula="of:=IF([.AN56]=0;0;IF(AND([.AN56]&gt;=1;[.AN56]&lt;=15);ROUNDUP(([.AN56]*0.05+[.AO56]*5/1200)*[.AT56]+930;0);ROUNDUP([.AT56]*(15*0.05+([.AN56]-15)*0.01)+930;0)))" office:value-type="float" office:value="16638" calcext:value-type="float">
            <text:p>16638</text:p>
          </table:table-cell>
          <table:table-cell table:style-name="ce87" table:formula="of:=ROUNDUP([.AT56]*2*([.AP56]*0.02+IF(AND([.AQ56]&gt;0;[.AQ56]&lt;=5);0.01;IF(AND([.AQ56]&gt;=6;[.AQ56]&lt;=11);0.02;0)));0)" office:value-type="float" office:value="18850" calcext:value-type="float">
            <text:p>18850</text:p>
          </table:table-cell>
          <table:table-cell table:style-name="ce87" table:formula="of:=IF(OR([.AS56]=0;[.AS56]&gt;=15);0;ROUNDUP([.AT56]*2*(15-[.AS56])*0.005;0))" office:value-type="float" office:value="225" calcext:value-type="float">
            <text:p>225</text:p>
          </table:table-cell>
          <table:table-cell table:style-name="ce85" office:value-type="float" office:value="41350" calcext:value-type="float">
            <text:p>4135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56];LEN([.AL56])-5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 table:number-columns-repeated="4"/>
          <table:table-cell/>
          <table:table-cell table:style-name="ce72"/>
          <table:table-cell table:style-name="ce78"/>
          <table:table-cell table:number-columns-repeated="3"/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4" calcext:value-type="float">
            <text:p>14</text:p>
          </table:table-cell>
          <table:table-cell table:style-name="ce69" table:formula="of:=[.L57]&amp;[.M57]" office:value-type="string" office:string-value="3414" calcext:value-type="string">
            <text:p>3414</text:p>
          </table:table-cell>
          <table:table-cell table:style-name="ce79" office:value-type="percentage" office:value="0.605" calcext:value-type="percentage">
            <text:p>60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5本3350</text:p>
          </table:table-cell>
          <table:table-cell table:style-name="ce82" office:value-type="string" calcext:value-type="string">
            <text:p>P051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57]&gt;0;[.W57]+1;[.W57])" office:value-type="float" office:value="14" calcext:value-type="float">
            <text:p>14</text:p>
          </table:table-cell>
          <table:table-cell table:style-name="ce85" office:value-type="float" office:value="23105" calcext:value-type="float">
            <text:p>23105</text:p>
          </table:table-cell>
          <table:table-cell table:style-name="ce87" table:formula="of:=IF([.W57]=0;0;IF(AND([.W57]&gt;=1;[.W57]&lt;=15);ROUNDUP(([.W57]*0.05+[.X57]*5/1200)*[.AC57]+930;0);ROUNDUP([.AC57]*(15*0.05+([.W57]-15)*0.01+[.X57]/1200)+930;0)))" office:value-type="float" office:value="17104" calcext:value-type="float">
            <text:p>17104</text:p>
          </table:table-cell>
          <table:table-cell table:style-name="ce87" table:formula="of:=ROUNDUP([.Y57]*[.AC57]*2*0.02+[.Z57]*[.AC57]*2/600;0)" office:value-type="float" office:value="19409" calcext:value-type="float">
            <text:p>19409</text:p>
          </table:table-cell>
          <table:table-cell table:style-name="ce87" table:formula="of:=IF(OR([.AB57]=0;[.AB57]&gt;=15);0;ROUNDUP([.AC57]*2*(15-[.AB57])*0.005;0))" office:value-type="float" office:value="232" calcext:value-type="float">
            <text:p>232</text:p>
          </table:table-cell>
          <table:table-cell table:style-name="ce85" office:value-type="float" office:value="42015" calcext:value-type="float">
            <text:p>4201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57];LEN([.U57])-5))" office:value-type="float" office:value="5" calcext:value-type="float">
            <text:p>5</text:p>
          </table:table-cell>
          <table:table-cell/>
          <table:table-cell table:style-name="ce82" office:value-type="string" calcext:value-type="string">
            <text:p>5本3350</text:p>
          </table:table-cell>
          <table:table-cell table:style-name="ce82" office:value-type="string" calcext:value-type="string">
            <text:p>P051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57]&gt;0;[.AN57]+1;[.AN57])" office:value-type="float" office:value="14" calcext:value-type="float">
            <text:p>14</text:p>
          </table:table-cell>
          <table:table-cell table:style-name="ce85" office:value-type="float" office:value="23105" calcext:value-type="float">
            <text:p>23105</text:p>
          </table:table-cell>
          <table:table-cell table:style-name="ce87" table:formula="of:=IF([.AN57]=0;0;IF(AND([.AN57]&gt;=1;[.AN57]&lt;=15);ROUNDUP(([.AN57]*0.05+[.AO57]*5/1200)*[.AT57]+930;0);ROUNDUP([.AT57]*(15*0.05+([.AN57]-15)*0.01)+930;0)))" office:value-type="float" office:value="17104" calcext:value-type="float">
            <text:p>17104</text:p>
          </table:table-cell>
          <table:table-cell table:style-name="ce87" table:formula="of:=ROUNDUP([.AT57]*2*([.AP57]*0.02+IF(AND([.AQ57]&gt;0;[.AQ57]&lt;=5);0.01;IF(AND([.AQ57]&gt;=6;[.AQ57]&lt;=11);0.02;0)));0)" office:value-type="float" office:value="19409" calcext:value-type="float">
            <text:p>19409</text:p>
          </table:table-cell>
          <table:table-cell table:style-name="ce87" table:formula="of:=IF(OR([.AS57]=0;[.AS57]&gt;=15);0;ROUNDUP([.AT57]*2*(15-[.AS57])*0.005;0))" office:value-type="float" office:value="232" calcext:value-type="float">
            <text:p>232</text:p>
          </table:table-cell>
          <table:table-cell table:style-name="ce85" office:value-type="float" office:value="42015" calcext:value-type="float">
            <text:p>4201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57];LEN([.AL57])-5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ce29"/>
          <table:table-cell table:style-name="Default" table:number-columns-repeated="3"/>
          <table:table-cell/>
          <table:table-cell table:style-name="ce72"/>
          <table:table-cell table:style-name="ce78"/>
          <table:table-cell table:number-columns-repeated="3"/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formula="of:=[.L58]&amp;[.M58]" office:value-type="string" office:string-value="3415" calcext:value-type="string">
            <text:p>3415</text:p>
          </table:table-cell>
          <table:table-cell table:style-name="ce79" office:value-type="percentage" office:value="0.595" calcext:value-type="percentage">
            <text:p>59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5本4360</text:p>
          </table:table-cell>
          <table:table-cell table:style-name="ce82" office:value-type="string" calcext:value-type="string">
            <text:p>P051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58]&gt;0;[.W58]+1;[.W58])" office:value-type="float" office:value="14" calcext:value-type="float">
            <text:p>14</text:p>
          </table:table-cell>
          <table:table-cell table:style-name="ce85" office:value-type="float" office:value="23770" calcext:value-type="float">
            <text:p>23770</text:p>
          </table:table-cell>
          <table:table-cell table:style-name="ce87" table:formula="of:=IF([.W58]=0;0;IF(AND([.W58]&gt;=1;[.W58]&lt;=15);ROUNDUP(([.W58]*0.05+[.X58]*5/1200)*[.AC58]+930;0);ROUNDUP([.AC58]*(15*0.05+([.W58]-15)*0.01+[.X58]/1200)+930;0)))" office:value-type="float" office:value="17569" calcext:value-type="float">
            <text:p>17569</text:p>
          </table:table-cell>
          <table:table-cell table:style-name="ce87" table:formula="of:=ROUNDUP([.Y58]*[.AC58]*2*0.02+[.Z58]*[.AC58]*2/600;0)" office:value-type="float" office:value="19967" calcext:value-type="float">
            <text:p>19967</text:p>
          </table:table-cell>
          <table:table-cell table:style-name="ce87" table:formula="of:=IF(OR([.AB58]=0;[.AB58]&gt;=15);0;ROUNDUP([.AC58]*2*(15-[.AB58])*0.005;0))" office:value-type="float" office:value="238" calcext:value-type="float">
            <text:p>238</text:p>
          </table:table-cell>
          <table:table-cell table:style-name="ce85" office:value-type="float" office:value="42680" calcext:value-type="float">
            <text:p>4268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58];LEN([.U58])-5))" office:value-type="float" office:value="5" calcext:value-type="float">
            <text:p>5</text:p>
          </table:table-cell>
          <table:table-cell/>
          <table:table-cell table:style-name="ce82" office:value-type="string" calcext:value-type="string">
            <text:p>5本4360</text:p>
          </table:table-cell>
          <table:table-cell table:style-name="ce82" office:value-type="string" calcext:value-type="string">
            <text:p>P051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58]&gt;0;[.AN58]+1;[.AN58])" office:value-type="float" office:value="14" calcext:value-type="float">
            <text:p>14</text:p>
          </table:table-cell>
          <table:table-cell table:style-name="ce85" office:value-type="float" office:value="23770" calcext:value-type="float">
            <text:p>23770</text:p>
          </table:table-cell>
          <table:table-cell table:style-name="ce87" table:formula="of:=IF([.AN58]=0;0;IF(AND([.AN58]&gt;=1;[.AN58]&lt;=15);ROUNDUP(([.AN58]*0.05+[.AO58]*5/1200)*[.AT58]+930;0);ROUNDUP([.AT58]*(15*0.05+([.AN58]-15)*0.01)+930;0)))" office:value-type="float" office:value="17569" calcext:value-type="float">
            <text:p>17569</text:p>
          </table:table-cell>
          <table:table-cell table:style-name="ce87" table:formula="of:=ROUNDUP([.AT58]*2*([.AP58]*0.02+IF(AND([.AQ58]&gt;0;[.AQ58]&lt;=5);0.01;IF(AND([.AQ58]&gt;=6;[.AQ58]&lt;=11);0.02;0)));0)" office:value-type="float" office:value="19967" calcext:value-type="float">
            <text:p>19967</text:p>
          </table:table-cell>
          <table:table-cell table:style-name="ce87" table:formula="of:=IF(OR([.AS58]=0;[.AS58]&gt;=15);0;ROUNDUP([.AT58]*2*(15-[.AS58])*0.005;0))" office:value-type="float" office:value="238" calcext:value-type="float">
            <text:p>238</text:p>
          </table:table-cell>
          <table:table-cell table:style-name="ce85" office:value-type="float" office:value="42680" calcext:value-type="float">
            <text:p>4268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58];LEN([.AL58])-5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 table:number-columns-repeated="4"/>
          <table:table-cell/>
          <table:table-cell table:style-name="ce72"/>
          <table:table-cell table:style-name="ce78"/>
          <table:table-cell table:number-columns-repeated="3"/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16" calcext:value-type="float">
            <text:p>16</text:p>
          </table:table-cell>
          <table:table-cell table:style-name="ce69" table:formula="of:=[.L59]&amp;[.M59]" office:value-type="string" office:string-value="3416" calcext:value-type="string">
            <text:p>3416</text:p>
          </table:table-cell>
          <table:table-cell table:style-name="ce79" office:value-type="percentage" office:value="0.585" calcext:value-type="percentage">
            <text:p>58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5本5370</text:p>
          </table:table-cell>
          <table:table-cell table:style-name="ce82" office:value-type="string" calcext:value-type="string">
            <text:p>P05105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59]&gt;0;[.W59]+1;[.W59])" office:value-type="float" office:value="14" calcext:value-type="float">
            <text:p>14</text:p>
          </table:table-cell>
          <table:table-cell table:style-name="ce85" office:value-type="float" office:value="24440" calcext:value-type="float">
            <text:p>24440</text:p>
          </table:table-cell>
          <table:table-cell table:style-name="ce87" table:formula="of:=IF([.W59]=0;0;IF(AND([.W59]&gt;=1;[.W59]&lt;=15);ROUNDUP(([.W59]*0.05+[.X59]*5/1200)*[.AC59]+930;0);ROUNDUP([.AC59]*(15*0.05+([.W59]-15)*0.01+[.X59]/1200)+930;0)))" office:value-type="float" office:value="18038" calcext:value-type="float">
            <text:p>18038</text:p>
          </table:table-cell>
          <table:table-cell table:style-name="ce87" table:formula="of:=ROUNDUP([.Y59]*[.AC59]*2*0.02+[.Z59]*[.AC59]*2/600;0)" office:value-type="float" office:value="20530" calcext:value-type="float">
            <text:p>20530</text:p>
          </table:table-cell>
          <table:table-cell table:style-name="ce87" table:formula="of:=IF(OR([.AB59]=0;[.AB59]&gt;=15);0;ROUNDUP([.AC59]*2*(15-[.AB59])*0.005;0))" office:value-type="float" office:value="245" calcext:value-type="float">
            <text:p>245</text:p>
          </table:table-cell>
          <table:table-cell table:style-name="ce85" office:value-type="float" office:value="43350" calcext:value-type="float">
            <text:p>4335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59];LEN([.U59])-5))" office:value-type="float" office:value="5" calcext:value-type="float">
            <text:p>5</text:p>
          </table:table-cell>
          <table:table-cell/>
          <table:table-cell table:style-name="ce82" office:value-type="string" calcext:value-type="string">
            <text:p>5本5370</text:p>
          </table:table-cell>
          <table:table-cell table:style-name="ce82" office:value-type="string" calcext:value-type="string">
            <text:p>P05105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59]&gt;0;[.AN59]+1;[.AN59])" office:value-type="float" office:value="14" calcext:value-type="float">
            <text:p>14</text:p>
          </table:table-cell>
          <table:table-cell table:style-name="ce85" office:value-type="float" office:value="24440" calcext:value-type="float">
            <text:p>24440</text:p>
          </table:table-cell>
          <table:table-cell table:style-name="ce87" table:formula="of:=IF([.AN59]=0;0;IF(AND([.AN59]&gt;=1;[.AN59]&lt;=15);ROUNDUP(([.AN59]*0.05+[.AO59]*5/1200)*[.AT59]+930;0);ROUNDUP([.AT59]*(15*0.05+([.AN59]-15)*0.01)+930;0)))" office:value-type="float" office:value="18038" calcext:value-type="float">
            <text:p>18038</text:p>
          </table:table-cell>
          <table:table-cell table:style-name="ce87" table:formula="of:=ROUNDUP([.AT59]*2*([.AP59]*0.02+IF(AND([.AQ59]&gt;0;[.AQ59]&lt;=5);0.01;IF(AND([.AQ59]&gt;=6;[.AQ59]&lt;=11);0.02;0)));0)" office:value-type="float" office:value="20530" calcext:value-type="float">
            <text:p>20530</text:p>
          </table:table-cell>
          <table:table-cell table:style-name="ce87" table:formula="of:=IF(OR([.AS59]=0;[.AS59]&gt;=15);0;ROUNDUP([.AT59]*2*(15-[.AS59])*0.005;0))" office:value-type="float" office:value="245" calcext:value-type="float">
            <text:p>245</text:p>
          </table:table-cell>
          <table:table-cell table:style-name="ce85" office:value-type="float" office:value="43350" calcext:value-type="float">
            <text:p>4335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59];LEN([.AL59])-5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/>
          <table:table-cell table:style-name="ce41"/>
          <table:table-cell table:style-name="Default" table:number-columns-repeated="2"/>
          <table:table-cell/>
          <table:table-cell table:style-name="ce72"/>
          <table:table-cell table:style-name="ce78"/>
          <table:table-cell table:number-columns-repeated="3"/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[.L60]&amp;[.M60]" office:value-type="string" office:string-value="331" calcext:value-type="string">
            <text:p>331</text:p>
          </table:table-cell>
          <table:table-cell table:style-name="ce79" office:value-type="percentage" office:value="0.72" calcext:value-type="percentage">
            <text:p>72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5功1385</text:p>
          </table:table-cell>
          <table:table-cell table:style-name="ce82" office:value-type="string" calcext:value-type="string">
            <text:p>P052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60]&gt;0;[.W60]+1;[.W60])" office:value-type="float" office:value="14" calcext:value-type="float">
            <text:p>14</text:p>
          </table:table-cell>
          <table:table-cell table:style-name="ce85" office:value-type="float" office:value="25435" calcext:value-type="float">
            <text:p>25435</text:p>
          </table:table-cell>
          <table:table-cell table:style-name="ce87" table:formula="of:=IF([.W60]=0;0;IF(AND([.W60]&gt;=1;[.W60]&lt;=15);ROUNDUP(([.W60]*0.05+[.X60]*5/1200)*[.AC60]+930;0);ROUNDUP([.AC60]*(15*0.05+([.W60]-15)*0.01+[.X60]/1200)+930;0)))" office:value-type="float" office:value="18735" calcext:value-type="float">
            <text:p>18735</text:p>
          </table:table-cell>
          <table:table-cell table:style-name="ce87" table:formula="of:=ROUNDUP([.Y60]*[.AC60]*2*0.02+[.Z60]*[.AC60]*2/600;0)" office:value-type="float" office:value="21366" calcext:value-type="float">
            <text:p>21366</text:p>
          </table:table-cell>
          <table:table-cell table:style-name="ce87" table:formula="of:=IF(OR([.AB60]=0;[.AB60]&gt;=15);0;ROUNDUP([.AC60]*2*(15-[.AB60])*0.005;0))" office:value-type="float" office:value="255" calcext:value-type="float">
            <text:p>255</text:p>
          </table:table-cell>
          <table:table-cell table:style-name="ce85" office:value-type="float" office:value="44345" calcext:value-type="float">
            <text:p>4434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60];LEN([.U60])-5))" office:value-type="float" office:value="5" calcext:value-type="float">
            <text:p>5</text:p>
          </table:table-cell>
          <table:table-cell/>
          <table:table-cell table:style-name="ce82" office:value-type="string" calcext:value-type="string">
            <text:p>5功1385</text:p>
          </table:table-cell>
          <table:table-cell table:style-name="ce82" office:value-type="string" calcext:value-type="string">
            <text:p>P052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60]&gt;0;[.AN60]+1;[.AN60])" office:value-type="float" office:value="14" calcext:value-type="float">
            <text:p>14</text:p>
          </table:table-cell>
          <table:table-cell table:style-name="ce85" office:value-type="float" office:value="25435" calcext:value-type="float">
            <text:p>25435</text:p>
          </table:table-cell>
          <table:table-cell table:style-name="ce87" table:formula="of:=IF([.AN60]=0;0;IF(AND([.AN60]&gt;=1;[.AN60]&lt;=15);ROUNDUP(([.AN60]*0.05+[.AO60]*5/1200)*[.AT60]+930;0);ROUNDUP([.AT60]*(15*0.05+([.AN60]-15)*0.01)+930;0)))" office:value-type="float" office:value="18735" calcext:value-type="float">
            <text:p>18735</text:p>
          </table:table-cell>
          <table:table-cell table:style-name="ce87" table:formula="of:=ROUNDUP([.AT60]*2*([.AP60]*0.02+IF(AND([.AQ60]&gt;0;[.AQ60]&lt;=5);0.01;IF(AND([.AQ60]&gt;=6;[.AQ60]&lt;=11);0.02;0)));0)" office:value-type="float" office:value="21366" calcext:value-type="float">
            <text:p>21366</text:p>
          </table:table-cell>
          <table:table-cell table:style-name="ce87" table:formula="of:=IF(OR([.AS60]=0;[.AS60]&gt;=15);0;ROUNDUP([.AT60]*2*(15-[.AS60])*0.005;0))" office:value-type="float" office:value="255" calcext:value-type="float">
            <text:p>255</text:p>
          </table:table-cell>
          <table:table-cell table:style-name="ce85" office:value-type="float" office:value="44345" calcext:value-type="float">
            <text:p>4434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60];LEN([.AL60])-5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/>
          <table:table-cell table:style-name="ce41"/>
          <table:table-cell table:style-name="ce30" table:number-columns-repeated="2"/>
          <table:table-cell/>
          <table:table-cell table:style-name="ce72"/>
          <table:table-cell table:style-name="ce78"/>
          <table:table-cell table:number-columns-repeated="3"/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[.L61]&amp;[.M61]" office:value-type="string" office:string-value="332" calcext:value-type="string">
            <text:p>332</text:p>
          </table:table-cell>
          <table:table-cell table:style-name="ce79" office:value-type="percentage" office:value="0.71" calcext:value-type="percentage">
            <text:p>71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5功2400</text:p>
          </table:table-cell>
          <table:table-cell table:style-name="ce82" office:value-type="string" calcext:value-type="string">
            <text:p>P052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61]&gt;0;[.W61]+1;[.W61])" office:value-type="float" office:value="14" calcext:value-type="float">
            <text:p>14</text:p>
          </table:table-cell>
          <table:table-cell table:style-name="ce85" office:value-type="float" office:value="26435" calcext:value-type="float">
            <text:p>26435</text:p>
          </table:table-cell>
          <table:table-cell table:style-name="ce87" table:formula="of:=IF([.W61]=0;0;IF(AND([.W61]&gt;=1;[.W61]&lt;=15);ROUNDUP(([.W61]*0.05+[.X61]*5/1200)*[.AC61]+930;0);ROUNDUP([.AC61]*(15*0.05+([.W61]-15)*0.01+[.X61]/1200)+930;0)))" office:value-type="float" office:value="19435" calcext:value-type="float">
            <text:p>19435</text:p>
          </table:table-cell>
          <table:table-cell table:style-name="ce87" table:formula="of:=ROUNDUP([.Y61]*[.AC61]*2*0.02+[.Z61]*[.AC61]*2/600;0)" office:value-type="float" office:value="22206" calcext:value-type="float">
            <text:p>22206</text:p>
          </table:table-cell>
          <table:table-cell table:style-name="ce87" table:formula="of:=IF(OR([.AB61]=0;[.AB61]&gt;=15);0;ROUNDUP([.AC61]*2*(15-[.AB61])*0.005;0))" office:value-type="float" office:value="265" calcext:value-type="float">
            <text:p>265</text:p>
          </table:table-cell>
          <table:table-cell table:style-name="ce85" office:value-type="float" office:value="45345" calcext:value-type="float">
            <text:p>4534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61];LEN([.U61])-5))" office:value-type="float" office:value="5" calcext:value-type="float">
            <text:p>5</text:p>
          </table:table-cell>
          <table:table-cell/>
          <table:table-cell table:style-name="ce82" office:value-type="string" calcext:value-type="string">
            <text:p>5功2400</text:p>
          </table:table-cell>
          <table:table-cell table:style-name="ce82" office:value-type="string" calcext:value-type="string">
            <text:p>P052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61]&gt;0;[.AN61]+1;[.AN61])" office:value-type="float" office:value="14" calcext:value-type="float">
            <text:p>14</text:p>
          </table:table-cell>
          <table:table-cell table:style-name="ce85" office:value-type="float" office:value="26435" calcext:value-type="float">
            <text:p>26435</text:p>
          </table:table-cell>
          <table:table-cell table:style-name="ce87" table:formula="of:=IF([.AN61]=0;0;IF(AND([.AN61]&gt;=1;[.AN61]&lt;=15);ROUNDUP(([.AN61]*0.05+[.AO61]*5/1200)*[.AT61]+930;0);ROUNDUP([.AT61]*(15*0.05+([.AN61]-15)*0.01)+930;0)))" office:value-type="float" office:value="19435" calcext:value-type="float">
            <text:p>19435</text:p>
          </table:table-cell>
          <table:table-cell table:style-name="ce87" table:formula="of:=ROUNDUP([.AT61]*2*([.AP61]*0.02+IF(AND([.AQ61]&gt;0;[.AQ61]&lt;=5);0.01;IF(AND([.AQ61]&gt;=6;[.AQ61]&lt;=11);0.02;0)));0)" office:value-type="float" office:value="22206" calcext:value-type="float">
            <text:p>22206</text:p>
          </table:table-cell>
          <table:table-cell table:style-name="ce87" table:formula="of:=IF(OR([.AS61]=0;[.AS61]&gt;=15);0;ROUNDUP([.AT61]*2*(15-[.AS61])*0.005;0))" office:value-type="float" office:value="265" calcext:value-type="float">
            <text:p>265</text:p>
          </table:table-cell>
          <table:table-cell table:style-name="ce85" office:value-type="float" office:value="45345" calcext:value-type="float">
            <text:p>4534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61];LEN([.AL61])-5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/>
          <table:table-cell table:style-name="ce41"/>
          <table:table-cell table:style-name="ce30" table:number-columns-repeated="2"/>
          <table:table-cell/>
          <table:table-cell table:style-name="ce72"/>
          <table:table-cell table:style-name="ce78"/>
          <table:table-cell table:number-columns-repeated="3"/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formula="of:=[.L62]&amp;[.M62]" office:value-type="string" office:string-value="333" calcext:value-type="string">
            <text:p>333</text:p>
          </table:table-cell>
          <table:table-cell table:style-name="ce79" office:value-type="percentage" office:value="0.7" calcext:value-type="percentage">
            <text:p>70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5功3415</text:p>
          </table:table-cell>
          <table:table-cell table:style-name="ce82" office:value-type="string" calcext:value-type="string">
            <text:p>P052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62]&gt;0;[.W62]+1;[.W62])" office:value-type="float" office:value="14" calcext:value-type="float">
            <text:p>14</text:p>
          </table:table-cell>
          <table:table-cell table:style-name="ce85" office:value-type="float" office:value="27435" calcext:value-type="float">
            <text:p>27435</text:p>
          </table:table-cell>
          <table:table-cell table:style-name="ce87" table:formula="of:=IF([.W62]=0;0;IF(AND([.W62]&gt;=1;[.W62]&lt;=15);ROUNDUP(([.W62]*0.05+[.X62]*5/1200)*[.AC62]+930;0);ROUNDUP([.AC62]*(15*0.05+([.W62]-15)*0.01+[.X62]/1200)+930;0)))" office:value-type="float" office:value="20135" calcext:value-type="float">
            <text:p>20135</text:p>
          </table:table-cell>
          <table:table-cell table:style-name="ce87" table:formula="of:=ROUNDUP([.Y62]*[.AC62]*2*0.02+[.Z62]*[.AC62]*2/600;0)" office:value-type="float" office:value="23046" calcext:value-type="float">
            <text:p>23046</text:p>
          </table:table-cell>
          <table:table-cell table:style-name="ce87" table:formula="of:=IF(OR([.AB62]=0;[.AB62]&gt;=15);0;ROUNDUP([.AC62]*2*(15-[.AB62])*0.005;0))" office:value-type="float" office:value="275" calcext:value-type="float">
            <text:p>275</text:p>
          </table:table-cell>
          <table:table-cell table:style-name="ce85" office:value-type="float" office:value="46345" calcext:value-type="float">
            <text:p>4634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62];LEN([.U62])-5))" office:value-type="float" office:value="5" calcext:value-type="float">
            <text:p>5</text:p>
          </table:table-cell>
          <table:table-cell/>
          <table:table-cell table:style-name="ce82" office:value-type="string" calcext:value-type="string">
            <text:p>5功3415</text:p>
          </table:table-cell>
          <table:table-cell table:style-name="ce82" office:value-type="string" calcext:value-type="string">
            <text:p>P052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62]&gt;0;[.AN62]+1;[.AN62])" office:value-type="float" office:value="14" calcext:value-type="float">
            <text:p>14</text:p>
          </table:table-cell>
          <table:table-cell table:style-name="ce85" office:value-type="float" office:value="27435" calcext:value-type="float">
            <text:p>27435</text:p>
          </table:table-cell>
          <table:table-cell table:style-name="ce87" table:formula="of:=IF([.AN62]=0;0;IF(AND([.AN62]&gt;=1;[.AN62]&lt;=15);ROUNDUP(([.AN62]*0.05+[.AO62]*5/1200)*[.AT62]+930;0);ROUNDUP([.AT62]*(15*0.05+([.AN62]-15)*0.01)+930;0)))" office:value-type="float" office:value="20135" calcext:value-type="float">
            <text:p>20135</text:p>
          </table:table-cell>
          <table:table-cell table:style-name="ce87" table:formula="of:=ROUNDUP([.AT62]*2*([.AP62]*0.02+IF(AND([.AQ62]&gt;0;[.AQ62]&lt;=5);0.01;IF(AND([.AQ62]&gt;=6;[.AQ62]&lt;=11);0.02;0)));0)" office:value-type="float" office:value="23046" calcext:value-type="float">
            <text:p>23046</text:p>
          </table:table-cell>
          <table:table-cell table:style-name="ce87" table:formula="of:=IF(OR([.AS62]=0;[.AS62]&gt;=15);0;ROUNDUP([.AT62]*2*(15-[.AS62])*0.005;0))" office:value-type="float" office:value="275" calcext:value-type="float">
            <text:p>275</text:p>
          </table:table-cell>
          <table:table-cell table:style-name="ce85" office:value-type="float" office:value="46345" calcext:value-type="float">
            <text:p>4634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62];LEN([.AL62])-5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ce30" table:number-columns-repeated="2"/>
          <table:table-cell table:style-name="ce41" table:number-columns-repeated="2"/>
          <table:table-cell/>
          <table:table-cell table:style-name="ce72"/>
          <table:table-cell table:style-name="ce78"/>
          <table:table-cell table:number-columns-repeated="3"/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formula="of:=[.L63]&amp;[.M63]" office:value-type="string" office:string-value="334" calcext:value-type="string">
            <text:p>334</text:p>
          </table:table-cell>
          <table:table-cell table:style-name="ce79" office:value-type="percentage" office:value="0.69" calcext:value-type="percentage">
            <text:p>69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5功4430</text:p>
          </table:table-cell>
          <table:table-cell table:style-name="ce82" office:value-type="string" calcext:value-type="string">
            <text:p>P052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63]&gt;0;[.W63]+1;[.W63])" office:value-type="float" office:value="14" calcext:value-type="float">
            <text:p>14</text:p>
          </table:table-cell>
          <table:table-cell table:style-name="ce85" office:value-type="float" office:value="28435" calcext:value-type="float">
            <text:p>28435</text:p>
          </table:table-cell>
          <table:table-cell table:style-name="ce87" table:formula="of:=IF([.W63]=0;0;IF(AND([.W63]&gt;=1;[.W63]&lt;=15);ROUNDUP(([.W63]*0.05+[.X63]*5/1200)*[.AC63]+930;0);ROUNDUP([.AC63]*(15*0.05+([.W63]-15)*0.01+[.X63]/1200)+930;0)))" office:value-type="float" office:value="20835" calcext:value-type="float">
            <text:p>20835</text:p>
          </table:table-cell>
          <table:table-cell table:style-name="ce87" table:formula="of:=ROUNDUP([.Y63]*[.AC63]*2*0.02+[.Z63]*[.AC63]*2/600;0)" office:value-type="float" office:value="23886" calcext:value-type="float">
            <text:p>23886</text:p>
          </table:table-cell>
          <table:table-cell table:style-name="ce87" table:formula="of:=IF(OR([.AB63]=0;[.AB63]&gt;=15);0;ROUNDUP([.AC63]*2*(15-[.AB63])*0.005;0))" office:value-type="float" office:value="285" calcext:value-type="float">
            <text:p>285</text:p>
          </table:table-cell>
          <table:table-cell table:style-name="ce85" office:value-type="float" office:value="47345" calcext:value-type="float">
            <text:p>4734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63];LEN([.U63])-5))" office:value-type="float" office:value="5" calcext:value-type="float">
            <text:p>5</text:p>
          </table:table-cell>
          <table:table-cell/>
          <table:table-cell table:style-name="ce82" office:value-type="string" calcext:value-type="string">
            <text:p>5功4430</text:p>
          </table:table-cell>
          <table:table-cell table:style-name="ce82" office:value-type="string" calcext:value-type="string">
            <text:p>P052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63]&gt;0;[.AN63]+1;[.AN63])" office:value-type="float" office:value="14" calcext:value-type="float">
            <text:p>14</text:p>
          </table:table-cell>
          <table:table-cell table:style-name="ce85" office:value-type="float" office:value="28435" calcext:value-type="float">
            <text:p>28435</text:p>
          </table:table-cell>
          <table:table-cell table:style-name="ce87" table:formula="of:=IF([.AN63]=0;0;IF(AND([.AN63]&gt;=1;[.AN63]&lt;=15);ROUNDUP(([.AN63]*0.05+[.AO63]*5/1200)*[.AT63]+930;0);ROUNDUP([.AT63]*(15*0.05+([.AN63]-15)*0.01)+930;0)))" office:value-type="float" office:value="20835" calcext:value-type="float">
            <text:p>20835</text:p>
          </table:table-cell>
          <table:table-cell table:style-name="ce87" table:formula="of:=ROUNDUP([.AT63]*2*([.AP63]*0.02+IF(AND([.AQ63]&gt;0;[.AQ63]&lt;=5);0.01;IF(AND([.AQ63]&gt;=6;[.AQ63]&lt;=11);0.02;0)));0)" office:value-type="float" office:value="23886" calcext:value-type="float">
            <text:p>23886</text:p>
          </table:table-cell>
          <table:table-cell table:style-name="ce87" table:formula="of:=IF(OR([.AS63]=0;[.AS63]&gt;=15);0;ROUNDUP([.AT63]*2*(15-[.AS63])*0.005;0))" office:value-type="float" office:value="285" calcext:value-type="float">
            <text:p>285</text:p>
          </table:table-cell>
          <table:table-cell table:style-name="ce85" office:value-type="float" office:value="47345" calcext:value-type="float">
            <text:p>4734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63];LEN([.AL63])-5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ce30"/>
          <table:table-cell table:style-name="ce41"/>
          <table:table-cell table:style-name="ce30" table:number-columns-repeated="2"/>
          <table:table-cell/>
          <table:table-cell table:style-name="ce72"/>
          <table:table-cell table:style-name="ce78"/>
          <table:table-cell table:number-columns-repeated="3"/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formula="of:=[.L64]&amp;[.M64]" office:value-type="string" office:string-value="335" calcext:value-type="string">
            <text:p>335</text:p>
          </table:table-cell>
          <table:table-cell table:style-name="ce79" office:value-type="percentage" office:value="0.68" calcext:value-type="percentage">
            <text:p>68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5功5445</text:p>
          </table:table-cell>
          <table:table-cell table:style-name="ce82" office:value-type="string" calcext:value-type="string">
            <text:p>P05205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64]&gt;0;[.W64]+1;[.W64])" office:value-type="float" office:value="14" calcext:value-type="float">
            <text:p>14</text:p>
          </table:table-cell>
          <table:table-cell table:style-name="ce85" office:value-type="float" office:value="29435" calcext:value-type="float">
            <text:p>29435</text:p>
          </table:table-cell>
          <table:table-cell table:style-name="ce87" table:formula="of:=IF([.W64]=0;0;IF(AND([.W64]&gt;=1;[.W64]&lt;=15);ROUNDUP(([.W64]*0.05+[.X64]*5/1200)*[.AC64]+930;0);ROUNDUP([.AC64]*(15*0.05+([.W64]-15)*0.01+[.X64]/1200)+930;0)))" office:value-type="float" office:value="21535" calcext:value-type="float">
            <text:p>21535</text:p>
          </table:table-cell>
          <table:table-cell table:style-name="ce87" table:formula="of:=ROUNDUP([.Y64]*[.AC64]*2*0.02+[.Z64]*[.AC64]*2/600;0)" office:value-type="float" office:value="24726" calcext:value-type="float">
            <text:p>24726</text:p>
          </table:table-cell>
          <table:table-cell table:style-name="ce87" table:formula="of:=IF(OR([.AB64]=0;[.AB64]&gt;=15);0;ROUNDUP([.AC64]*2*(15-[.AB64])*0.005;0))" office:value-type="float" office:value="295" calcext:value-type="float">
            <text:p>295</text:p>
          </table:table-cell>
          <table:table-cell table:style-name="ce85" office:value-type="float" office:value="48345" calcext:value-type="float">
            <text:p>4834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64];LEN([.U64])-5))" office:value-type="float" office:value="5" calcext:value-type="float">
            <text:p>5</text:p>
          </table:table-cell>
          <table:table-cell/>
          <table:table-cell table:style-name="ce82" office:value-type="string" calcext:value-type="string">
            <text:p>5功5445</text:p>
          </table:table-cell>
          <table:table-cell table:style-name="ce82" office:value-type="string" calcext:value-type="string">
            <text:p>P05205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64]&gt;0;[.AN64]+1;[.AN64])" office:value-type="float" office:value="14" calcext:value-type="float">
            <text:p>14</text:p>
          </table:table-cell>
          <table:table-cell table:style-name="ce85" office:value-type="float" office:value="29435" calcext:value-type="float">
            <text:p>29435</text:p>
          </table:table-cell>
          <table:table-cell table:style-name="ce87" table:formula="of:=IF([.AN64]=0;0;IF(AND([.AN64]&gt;=1;[.AN64]&lt;=15);ROUNDUP(([.AN64]*0.05+[.AO64]*5/1200)*[.AT64]+930;0);ROUNDUP([.AT64]*(15*0.05+([.AN64]-15)*0.01)+930;0)))" office:value-type="float" office:value="21535" calcext:value-type="float">
            <text:p>21535</text:p>
          </table:table-cell>
          <table:table-cell table:style-name="ce87" table:formula="of:=ROUNDUP([.AT64]*2*([.AP64]*0.02+IF(AND([.AQ64]&gt;0;[.AQ64]&lt;=5);0.01;IF(AND([.AQ64]&gt;=6;[.AQ64]&lt;=11);0.02;0)));0)" office:value-type="float" office:value="24726" calcext:value-type="float">
            <text:p>24726</text:p>
          </table:table-cell>
          <table:table-cell table:style-name="ce87" table:formula="of:=IF(OR([.AS64]=0;[.AS64]&gt;=15);0;ROUNDUP([.AT64]*2*(15-[.AS64])*0.005;0))" office:value-type="float" office:value="295" calcext:value-type="float">
            <text:p>295</text:p>
          </table:table-cell>
          <table:table-cell table:style-name="ce85" office:value-type="float" office:value="48345" calcext:value-type="float">
            <text:p>4834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64];LEN([.AL64])-5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ce28"/>
          <table:table-cell table:style-name="ce41"/>
          <table:table-cell table:style-name="ce40" table:number-columns-repeated="2"/>
          <table:table-cell/>
          <table:table-cell table:style-name="ce72"/>
          <table:table-cell table:style-name="ce78"/>
          <table:table-cell table:number-columns-repeated="3"/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formula="of:=[.L65]&amp;[.M65]" office:value-type="string" office:string-value="336" calcext:value-type="string">
            <text:p>336</text:p>
          </table:table-cell>
          <table:table-cell table:style-name="ce79" office:value-type="percentage" office:value="0.67" calcext:value-type="percentage">
            <text:p>67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5功6460</text:p>
          </table:table-cell>
          <table:table-cell table:style-name="ce82" office:value-type="string" calcext:value-type="string">
            <text:p>P05206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65]&gt;0;[.W65]+1;[.W65])" office:value-type="float" office:value="14" calcext:value-type="float">
            <text:p>14</text:p>
          </table:table-cell>
          <table:table-cell table:style-name="ce85" office:value-type="float" office:value="30430" calcext:value-type="float">
            <text:p>30430</text:p>
          </table:table-cell>
          <table:table-cell table:style-name="ce87" table:formula="of:=IF([.W65]=0;0;IF(AND([.W65]&gt;=1;[.W65]&lt;=15);ROUNDUP(([.W65]*0.05+[.X65]*5/1200)*[.AC65]+930;0);ROUNDUP([.AC65]*(15*0.05+([.W65]-15)*0.01+[.X65]/1200)+930;0)))" office:value-type="float" office:value="22231" calcext:value-type="float">
            <text:p>22231</text:p>
          </table:table-cell>
          <table:table-cell table:style-name="ce87" table:formula="of:=ROUNDUP([.Y65]*[.AC65]*2*0.02+[.Z65]*[.AC65]*2/600;0)" office:value-type="float" office:value="25562" calcext:value-type="float">
            <text:p>25562</text:p>
          </table:table-cell>
          <table:table-cell table:style-name="ce87" table:formula="of:=IF(OR([.AB65]=0;[.AB65]&gt;=15);0;ROUNDUP([.AC65]*2*(15-[.AB65])*0.005;0))" office:value-type="float" office:value="305" calcext:value-type="float">
            <text:p>305</text:p>
          </table:table-cell>
          <table:table-cell table:style-name="ce85" office:value-type="float" office:value="49340" calcext:value-type="float">
            <text:p>4934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65];LEN([.U65])-5))" office:value-type="float" office:value="5" calcext:value-type="float">
            <text:p>5</text:p>
          </table:table-cell>
          <table:table-cell/>
          <table:table-cell table:style-name="ce82" office:value-type="string" calcext:value-type="string">
            <text:p>5功6460</text:p>
          </table:table-cell>
          <table:table-cell table:style-name="ce82" office:value-type="string" calcext:value-type="string">
            <text:p>P05206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65]&gt;0;[.AN65]+1;[.AN65])" office:value-type="float" office:value="14" calcext:value-type="float">
            <text:p>14</text:p>
          </table:table-cell>
          <table:table-cell table:style-name="ce85" office:value-type="float" office:value="30430" calcext:value-type="float">
            <text:p>30430</text:p>
          </table:table-cell>
          <table:table-cell table:style-name="ce87" table:formula="of:=IF([.AN65]=0;0;IF(AND([.AN65]&gt;=1;[.AN65]&lt;=15);ROUNDUP(([.AN65]*0.05+[.AO65]*5/1200)*[.AT65]+930;0);ROUNDUP([.AT65]*(15*0.05+([.AN65]-15)*0.01)+930;0)))" office:value-type="float" office:value="22231" calcext:value-type="float">
            <text:p>22231</text:p>
          </table:table-cell>
          <table:table-cell table:style-name="ce87" table:formula="of:=ROUNDUP([.AT65]*2*([.AP65]*0.02+IF(AND([.AQ65]&gt;0;[.AQ65]&lt;=5);0.01;IF(AND([.AQ65]&gt;=6;[.AQ65]&lt;=11);0.02;0)));0)" office:value-type="float" office:value="25562" calcext:value-type="float">
            <text:p>25562</text:p>
          </table:table-cell>
          <table:table-cell table:style-name="ce87" table:formula="of:=IF(OR([.AS65]=0;[.AS65]&gt;=15);0;ROUNDUP([.AT65]*2*(15-[.AS65])*0.005;0))" office:value-type="float" office:value="305" calcext:value-type="float">
            <text:p>305</text:p>
          </table:table-cell>
          <table:table-cell table:style-name="ce85" office:value-type="float" office:value="49340" calcext:value-type="float">
            <text:p>4934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65];LEN([.AL65])-5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ce30"/>
          <table:table-cell table:style-name="ce41"/>
          <table:table-cell table:style-name="ce40" table:number-columns-repeated="2"/>
          <table:table-cell/>
          <table:table-cell table:style-name="ce72"/>
          <table:table-cell table:style-name="ce78"/>
          <table:table-cell table:number-columns-repeated="3"/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7" calcext:value-type="float">
            <text:p>7</text:p>
          </table:table-cell>
          <table:table-cell table:style-name="ce69" table:formula="of:=[.L66]&amp;[.M66]" office:value-type="string" office:string-value="337" calcext:value-type="string">
            <text:p>337</text:p>
          </table:table-cell>
          <table:table-cell table:style-name="ce79" office:value-type="percentage" office:value="0.66" calcext:value-type="percentage">
            <text:p>66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5功7475</text:p>
          </table:table-cell>
          <table:table-cell table:style-name="ce82" office:value-type="string" calcext:value-type="string">
            <text:p>P05207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66]&gt;0;[.W66]+1;[.W66])" office:value-type="float" office:value="14" calcext:value-type="float">
            <text:p>14</text:p>
          </table:table-cell>
          <table:table-cell table:style-name="ce85" office:value-type="float" office:value="31430" calcext:value-type="float">
            <text:p>31430</text:p>
          </table:table-cell>
          <table:table-cell table:style-name="ce87" table:formula="of:=IF([.W66]=0;0;IF(AND([.W66]&gt;=1;[.W66]&lt;=15);ROUNDUP(([.W66]*0.05+[.X66]*5/1200)*[.AC66]+930;0);ROUNDUP([.AC66]*(15*0.05+([.W66]-15)*0.01+[.X66]/1200)+930;0)))" office:value-type="float" office:value="22931" calcext:value-type="float">
            <text:p>22931</text:p>
          </table:table-cell>
          <table:table-cell table:style-name="ce87" table:formula="of:=ROUNDUP([.Y66]*[.AC66]*2*0.02+[.Z66]*[.AC66]*2/600;0)" office:value-type="float" office:value="26402" calcext:value-type="float">
            <text:p>26402</text:p>
          </table:table-cell>
          <table:table-cell table:style-name="ce87" table:formula="of:=IF(OR([.AB66]=0;[.AB66]&gt;=15);0;ROUNDUP([.AC66]*2*(15-[.AB66])*0.005;0))" office:value-type="float" office:value="315" calcext:value-type="float">
            <text:p>315</text:p>
          </table:table-cell>
          <table:table-cell table:style-name="ce85" office:value-type="float" office:value="50340" calcext:value-type="float">
            <text:p>5034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66];LEN([.U66])-5))" office:value-type="float" office:value="5" calcext:value-type="float">
            <text:p>5</text:p>
          </table:table-cell>
          <table:table-cell/>
          <table:table-cell table:style-name="ce82" office:value-type="string" calcext:value-type="string">
            <text:p>5功7475</text:p>
          </table:table-cell>
          <table:table-cell table:style-name="ce82" office:value-type="string" calcext:value-type="string">
            <text:p>P05207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66]&gt;0;[.AN66]+1;[.AN66])" office:value-type="float" office:value="14" calcext:value-type="float">
            <text:p>14</text:p>
          </table:table-cell>
          <table:table-cell table:style-name="ce85" office:value-type="float" office:value="31430" calcext:value-type="float">
            <text:p>31430</text:p>
          </table:table-cell>
          <table:table-cell table:style-name="ce87" table:formula="of:=IF([.AN66]=0;0;IF(AND([.AN66]&gt;=1;[.AN66]&lt;=15);ROUNDUP(([.AN66]*0.05+[.AO66]*5/1200)*[.AT66]+930;0);ROUNDUP([.AT66]*(15*0.05+([.AN66]-15)*0.01)+930;0)))" office:value-type="float" office:value="22931" calcext:value-type="float">
            <text:p>22931</text:p>
          </table:table-cell>
          <table:table-cell table:style-name="ce87" table:formula="of:=ROUNDUP([.AT66]*2*([.AP66]*0.02+IF(AND([.AQ66]&gt;0;[.AQ66]&lt;=5);0.01;IF(AND([.AQ66]&gt;=6;[.AQ66]&lt;=11);0.02;0)));0)" office:value-type="float" office:value="26402" calcext:value-type="float">
            <text:p>26402</text:p>
          </table:table-cell>
          <table:table-cell table:style-name="ce87" table:formula="of:=IF(OR([.AS66]=0;[.AS66]&gt;=15);0;ROUNDUP([.AT66]*2*(15-[.AS66])*0.005;0))" office:value-type="float" office:value="315" calcext:value-type="float">
            <text:p>315</text:p>
          </table:table-cell>
          <table:table-cell table:style-name="ce85" office:value-type="float" office:value="50340" calcext:value-type="float">
            <text:p>5034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66];LEN([.AL66])-5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ce28"/>
          <table:table-cell table:style-name="ce41"/>
          <table:table-cell table:style-name="ce40" table:number-columns-repeated="2"/>
          <table:table-cell/>
          <table:table-cell table:style-name="ce72"/>
          <table:table-cell table:style-name="ce78"/>
          <table:table-cell table:number-columns-repeated="3"/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8" calcext:value-type="float">
            <text:p>8</text:p>
          </table:table-cell>
          <table:table-cell table:style-name="ce69" table:formula="of:=[.L67]&amp;[.M67]" office:value-type="string" office:string-value="338" calcext:value-type="string">
            <text:p>338</text:p>
          </table:table-cell>
          <table:table-cell table:style-name="ce79" office:value-type="percentage" office:value="0.65" calcext:value-type="percentage">
            <text:p>65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5功8490</text:p>
          </table:table-cell>
          <table:table-cell table:style-name="ce82" office:value-type="string" calcext:value-type="string">
            <text:p>P05208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67]&gt;0;[.W67]+1;[.W67])" office:value-type="float" office:value="14" calcext:value-type="float">
            <text:p>14</text:p>
          </table:table-cell>
          <table:table-cell table:style-name="ce85" office:value-type="float" office:value="32430" calcext:value-type="float">
            <text:p>32430</text:p>
          </table:table-cell>
          <table:table-cell table:style-name="ce87" table:formula="of:=IF([.W67]=0;0;IF(AND([.W67]&gt;=1;[.W67]&lt;=15);ROUNDUP(([.W67]*0.05+[.X67]*5/1200)*[.AC67]+930;0);ROUNDUP([.AC67]*(15*0.05+([.W67]-15)*0.01+[.X67]/1200)+930;0)))" office:value-type="float" office:value="23631" calcext:value-type="float">
            <text:p>23631</text:p>
          </table:table-cell>
          <table:table-cell table:style-name="ce87" table:formula="of:=ROUNDUP([.Y67]*[.AC67]*2*0.02+[.Z67]*[.AC67]*2/600;0)" office:value-type="float" office:value="27242" calcext:value-type="float">
            <text:p>27242</text:p>
          </table:table-cell>
          <table:table-cell table:style-name="ce87" table:formula="of:=IF(OR([.AB67]=0;[.AB67]&gt;=15);0;ROUNDUP([.AC67]*2*(15-[.AB67])*0.005;0))" office:value-type="float" office:value="325" calcext:value-type="float">
            <text:p>325</text:p>
          </table:table-cell>
          <table:table-cell table:style-name="ce85" office:value-type="float" office:value="51340" calcext:value-type="float">
            <text:p>5134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67];LEN([.U67])-5))" office:value-type="float" office:value="5" calcext:value-type="float">
            <text:p>5</text:p>
          </table:table-cell>
          <table:table-cell/>
          <table:table-cell table:style-name="ce82" office:value-type="string" calcext:value-type="string">
            <text:p>5功8490</text:p>
          </table:table-cell>
          <table:table-cell table:style-name="ce82" office:value-type="string" calcext:value-type="string">
            <text:p>P05208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67]&gt;0;[.AN67]+1;[.AN67])" office:value-type="float" office:value="14" calcext:value-type="float">
            <text:p>14</text:p>
          </table:table-cell>
          <table:table-cell table:style-name="ce85" office:value-type="float" office:value="32430" calcext:value-type="float">
            <text:p>32430</text:p>
          </table:table-cell>
          <table:table-cell table:style-name="ce87" table:formula="of:=IF([.AN67]=0;0;IF(AND([.AN67]&gt;=1;[.AN67]&lt;=15);ROUNDUP(([.AN67]*0.05+[.AO67]*5/1200)*[.AT67]+930;0);ROUNDUP([.AT67]*(15*0.05+([.AN67]-15)*0.01)+930;0)))" office:value-type="float" office:value="23631" calcext:value-type="float">
            <text:p>23631</text:p>
          </table:table-cell>
          <table:table-cell table:style-name="ce87" table:formula="of:=ROUNDUP([.AT67]*2*([.AP67]*0.02+IF(AND([.AQ67]&gt;0;[.AQ67]&lt;=5);0.01;IF(AND([.AQ67]&gt;=6;[.AQ67]&lt;=11);0.02;0)));0)" office:value-type="float" office:value="27242" calcext:value-type="float">
            <text:p>27242</text:p>
          </table:table-cell>
          <table:table-cell table:style-name="ce87" table:formula="of:=IF(OR([.AS67]=0;[.AS67]&gt;=15);0;ROUNDUP([.AT67]*2*(15-[.AS67])*0.005;0))" office:value-type="float" office:value="325" calcext:value-type="float">
            <text:p>325</text:p>
          </table:table-cell>
          <table:table-cell table:style-name="ce85" office:value-type="float" office:value="51340" calcext:value-type="float">
            <text:p>5134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67];LEN([.AL67])-5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ce28"/>
          <table:table-cell table:style-name="ce41"/>
          <table:table-cell table:style-name="ce40" table:number-columns-repeated="2"/>
          <table:table-cell/>
          <table:table-cell table:style-name="ce72"/>
          <table:table-cell table:style-name="ce78"/>
          <table:table-cell table:number-columns-repeated="3"/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9" calcext:value-type="float">
            <text:p>9</text:p>
          </table:table-cell>
          <table:table-cell table:style-name="ce69" table:formula="of:=[.L68]&amp;[.M68]" office:value-type="string" office:string-value="339" calcext:value-type="string">
            <text:p>339</text:p>
          </table:table-cell>
          <table:table-cell table:style-name="ce79" office:value-type="percentage" office:value="0.64" calcext:value-type="percentage">
            <text:p>64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5功9505</text:p>
          </table:table-cell>
          <table:table-cell table:style-name="ce82" office:value-type="string" calcext:value-type="string">
            <text:p>P05209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68]&gt;0;[.W68]+1;[.W68])" office:value-type="float" office:value="14" calcext:value-type="float">
            <text:p>14</text:p>
          </table:table-cell>
          <table:table-cell table:style-name="ce85" office:value-type="float" office:value="33430" calcext:value-type="float">
            <text:p>33430</text:p>
          </table:table-cell>
          <table:table-cell table:style-name="ce87" table:formula="of:=IF([.W68]=0;0;IF(AND([.W68]&gt;=1;[.W68]&lt;=15);ROUNDUP(([.W68]*0.05+[.X68]*5/1200)*[.AC68]+930;0);ROUNDUP([.AC68]*(15*0.05+([.W68]-15)*0.01+[.X68]/1200)+930;0)))" office:value-type="float" office:value="24331" calcext:value-type="float">
            <text:p>24331</text:p>
          </table:table-cell>
          <table:table-cell table:style-name="ce87" table:formula="of:=ROUNDUP([.Y68]*[.AC68]*2*0.02+[.Z68]*[.AC68]*2/600;0)" office:value-type="float" office:value="28082" calcext:value-type="float">
            <text:p>28082</text:p>
          </table:table-cell>
          <table:table-cell table:style-name="ce87" table:formula="of:=IF(OR([.AB68]=0;[.AB68]&gt;=15);0;ROUNDUP([.AC68]*2*(15-[.AB68])*0.005;0))" office:value-type="float" office:value="335" calcext:value-type="float">
            <text:p>335</text:p>
          </table:table-cell>
          <table:table-cell table:style-name="ce85" office:value-type="float" office:value="52340" calcext:value-type="float">
            <text:p>5234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68];LEN([.U68])-5))" office:value-type="float" office:value="5" calcext:value-type="float">
            <text:p>5</text:p>
          </table:table-cell>
          <table:table-cell/>
          <table:table-cell table:style-name="ce82" office:value-type="string" calcext:value-type="string">
            <text:p>5功9505</text:p>
          </table:table-cell>
          <table:table-cell table:style-name="ce82" office:value-type="string" calcext:value-type="string">
            <text:p>P05209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68]&gt;0;[.AN68]+1;[.AN68])" office:value-type="float" office:value="14" calcext:value-type="float">
            <text:p>14</text:p>
          </table:table-cell>
          <table:table-cell table:style-name="ce85" office:value-type="float" office:value="33430" calcext:value-type="float">
            <text:p>33430</text:p>
          </table:table-cell>
          <table:table-cell table:style-name="ce87" table:formula="of:=IF([.AN68]=0;0;IF(AND([.AN68]&gt;=1;[.AN68]&lt;=15);ROUNDUP(([.AN68]*0.05+[.AO68]*5/1200)*[.AT68]+930;0);ROUNDUP([.AT68]*(15*0.05+([.AN68]-15)*0.01)+930;0)))" office:value-type="float" office:value="24331" calcext:value-type="float">
            <text:p>24331</text:p>
          </table:table-cell>
          <table:table-cell table:style-name="ce87" table:formula="of:=ROUNDUP([.AT68]*2*([.AP68]*0.02+IF(AND([.AQ68]&gt;0;[.AQ68]&lt;=5);0.01;IF(AND([.AQ68]&gt;=6;[.AQ68]&lt;=11);0.02;0)));0)" office:value-type="float" office:value="28082" calcext:value-type="float">
            <text:p>28082</text:p>
          </table:table-cell>
          <table:table-cell table:style-name="ce87" table:formula="of:=IF(OR([.AS68]=0;[.AS68]&gt;=15);0;ROUNDUP([.AT68]*2*(15-[.AS68])*0.005;0))" office:value-type="float" office:value="335" calcext:value-type="float">
            <text:p>335</text:p>
          </table:table-cell>
          <table:table-cell table:style-name="ce85" office:value-type="float" office:value="52340" calcext:value-type="float">
            <text:p>5234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68];LEN([.AL68])-5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ce28"/>
          <table:table-cell/>
          <table:table-cell table:style-name="ce40" table:number-columns-repeated="2"/>
          <table:table-cell/>
          <table:table-cell table:style-name="ce72"/>
          <table:table-cell table:style-name="ce78"/>
          <table:table-cell table:number-columns-repeated="3"/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formula="of:=[.L69]&amp;[.M69]" office:value-type="string" office:string-value="3310" calcext:value-type="string">
            <text:p>3310</text:p>
          </table:table-cell>
          <table:table-cell table:style-name="ce79" office:value-type="percentage" office:value="0.63" calcext:value-type="percentage">
            <text:p>63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5功10520</text:p>
          </table:table-cell>
          <table:table-cell table:style-name="ce82" office:value-type="string" calcext:value-type="string">
            <text:p>P05210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69]&gt;0;[.W69]+1;[.W69])" office:value-type="float" office:value="14" calcext:value-type="float">
            <text:p>14</text:p>
          </table:table-cell>
          <table:table-cell table:style-name="ce85" office:value-type="float" office:value="34430" calcext:value-type="float">
            <text:p>34430</text:p>
          </table:table-cell>
          <table:table-cell table:style-name="ce87" table:formula="of:=IF([.W69]=0;0;IF(AND([.W69]&gt;=1;[.W69]&lt;=15);ROUNDUP(([.W69]*0.05+[.X69]*5/1200)*[.AC69]+930;0);ROUNDUP([.AC69]*(15*0.05+([.W69]-15)*0.01+[.X69]/1200)+930;0)))" office:value-type="float" office:value="25031" calcext:value-type="float">
            <text:p>25031</text:p>
          </table:table-cell>
          <table:table-cell table:style-name="ce87" table:formula="of:=ROUNDUP([.Y69]*[.AC69]*2*0.02+[.Z69]*[.AC69]*2/600;0)" office:value-type="float" office:value="28922" calcext:value-type="float">
            <text:p>28922</text:p>
          </table:table-cell>
          <table:table-cell table:style-name="ce87" table:formula="of:=IF(OR([.AB69]=0;[.AB69]&gt;=15);0;ROUNDUP([.AC69]*2*(15-[.AB69])*0.005;0))" office:value-type="float" office:value="345" calcext:value-type="float">
            <text:p>345</text:p>
          </table:table-cell>
          <table:table-cell table:style-name="ce85" office:value-type="float" office:value="53340" calcext:value-type="float">
            <text:p>5334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69];LEN([.U69])-6))" office:value-type="float" office:value="5" calcext:value-type="float">
            <text:p>5</text:p>
          </table:table-cell>
          <table:table-cell/>
          <table:table-cell table:style-name="ce82" office:value-type="string" calcext:value-type="string">
            <text:p>5功10520</text:p>
          </table:table-cell>
          <table:table-cell table:style-name="ce82" office:value-type="string" calcext:value-type="string">
            <text:p>P05210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69]&gt;0;[.AN69]+1;[.AN69])" office:value-type="float" office:value="14" calcext:value-type="float">
            <text:p>14</text:p>
          </table:table-cell>
          <table:table-cell table:style-name="ce85" office:value-type="float" office:value="34430" calcext:value-type="float">
            <text:p>34430</text:p>
          </table:table-cell>
          <table:table-cell table:style-name="ce87" table:formula="of:=IF([.AN69]=0;0;IF(AND([.AN69]&gt;=1;[.AN69]&lt;=15);ROUNDUP(([.AN69]*0.05+[.AO69]*5/1200)*[.AT69]+930;0);ROUNDUP([.AT69]*(15*0.05+([.AN69]-15)*0.01)+930;0)))" office:value-type="float" office:value="25031" calcext:value-type="float">
            <text:p>25031</text:p>
          </table:table-cell>
          <table:table-cell table:style-name="ce87" table:formula="of:=ROUNDUP([.AT69]*2*([.AP69]*0.02+IF(AND([.AQ69]&gt;0;[.AQ69]&lt;=5);0.01;IF(AND([.AQ69]&gt;=6;[.AQ69]&lt;=11);0.02;0)));0)" office:value-type="float" office:value="28922" calcext:value-type="float">
            <text:p>28922</text:p>
          </table:table-cell>
          <table:table-cell table:style-name="ce87" table:formula="of:=IF(OR([.AS69]=0;[.AS69]&gt;=15);0;ROUNDUP([.AT69]*2*(15-[.AS69])*0.005;0))" office:value-type="float" office:value="345" calcext:value-type="float">
            <text:p>345</text:p>
          </table:table-cell>
          <table:table-cell table:style-name="ce85" office:value-type="float" office:value="53340" calcext:value-type="float">
            <text:p>5334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VALUE(LEFT([.AL69];LEN([.AL69])-6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ce28"/>
          <table:table-cell table:number-columns-repeated="4"/>
          <table:table-cell table:style-name="ce72"/>
          <table:table-cell table:style-name="ce78"/>
          <table:table-cell table:number-columns-repeated="3"/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11" calcext:value-type="float">
            <text:p>11</text:p>
          </table:table-cell>
          <table:table-cell table:style-name="ce69" table:formula="of:=[.L70]&amp;[.M70]" office:value-type="string" office:string-value="3311" calcext:value-type="string">
            <text:p>3311</text:p>
          </table:table-cell>
          <table:table-cell table:style-name="ce79" office:value-type="percentage" office:value="0.62" calcext:value-type="percentage">
            <text:p>62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6本1385</text:p>
          </table:table-cell>
          <table:table-cell table:style-name="ce82" office:value-type="string" calcext:value-type="string">
            <text:p>P061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70]&gt;0;[.W70]+1;[.W70])" office:value-type="float" office:value="14" calcext:value-type="float">
            <text:p>14</text:p>
          </table:table-cell>
          <table:table-cell table:style-name="ce85" office:value-type="float" office:value="25435" calcext:value-type="float">
            <text:p>25435</text:p>
          </table:table-cell>
          <table:table-cell table:style-name="ce87" table:formula="of:=IF([.W70]=0;0;IF(AND([.W70]&gt;=1;[.W70]&lt;=15);ROUNDUP(([.W70]*0.05+[.X70]*5/1200)*[.AC70]+930;0);ROUNDUP([.AC70]*(15*0.05+([.W70]-15)*0.01+[.X70]/1200)+930;0)))" office:value-type="float" office:value="18735" calcext:value-type="float">
            <text:p>18735</text:p>
          </table:table-cell>
          <table:table-cell table:style-name="ce87" table:formula="of:=ROUNDUP([.Y70]*[.AC70]*2*0.02+[.Z70]*[.AC70]*2/600;0)" office:value-type="float" office:value="21366" calcext:value-type="float">
            <text:p>21366</text:p>
          </table:table-cell>
          <table:table-cell table:style-name="ce87" table:formula="of:=IF(OR([.AB70]=0;[.AB70]&gt;=15);0;ROUNDUP([.AC70]*2*(15-[.AB70])*0.005;0))" office:value-type="float" office:value="255" calcext:value-type="float">
            <text:p>255</text:p>
          </table:table-cell>
          <table:table-cell table:style-name="ce85" office:value-type="float" office:value="46225" calcext:value-type="float">
            <text:p>4622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70];LEN([.U70])-5))" office:value-type="float" office:value="6" calcext:value-type="float">
            <text:p>6</text:p>
          </table:table-cell>
          <table:table-cell/>
          <table:table-cell table:style-name="ce82" office:value-type="string" calcext:value-type="string">
            <text:p>6本1385</text:p>
          </table:table-cell>
          <table:table-cell table:style-name="ce82" office:value-type="string" calcext:value-type="string">
            <text:p>P061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70]&gt;0;[.AN70]+1;[.AN70])" office:value-type="float" office:value="14" calcext:value-type="float">
            <text:p>14</text:p>
          </table:table-cell>
          <table:table-cell table:style-name="ce85" office:value-type="float" office:value="25435" calcext:value-type="float">
            <text:p>25435</text:p>
          </table:table-cell>
          <table:table-cell table:style-name="ce87" table:formula="of:=IF([.AN70]=0;0;IF(AND([.AN70]&gt;=1;[.AN70]&lt;=15);ROUNDUP(([.AN70]*0.05+[.AO70]*5/1200)*[.AT70]+930;0);ROUNDUP([.AT70]*(15*0.05+([.AN70]-15)*0.01)+930;0)))" office:value-type="float" office:value="18735" calcext:value-type="float">
            <text:p>18735</text:p>
          </table:table-cell>
          <table:table-cell table:style-name="ce87" table:formula="of:=ROUNDUP([.AT70]*2*([.AP70]*0.02+IF(AND([.AQ70]&gt;0;[.AQ70]&lt;=5);0.01;IF(AND([.AQ70]&gt;=6;[.AQ70]&lt;=11);0.02;0)));0)" office:value-type="float" office:value="21366" calcext:value-type="float">
            <text:p>21366</text:p>
          </table:table-cell>
          <table:table-cell table:style-name="ce87" table:formula="of:=IF(OR([.AS70]=0;[.AS70]&gt;=15);0;ROUNDUP([.AT70]*2*(15-[.AS70])*0.005;0))" office:value-type="float" office:value="255" calcext:value-type="float">
            <text:p>255</text:p>
          </table:table-cell>
          <table:table-cell table:style-name="ce85" office:value-type="float" office:value="46225" calcext:value-type="float">
            <text:p>4622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70];LEN([.AL70])-5))" office:value-type="float" office:value="6" calcext:value-type="float">
            <text:p>6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ce28"/>
          <table:table-cell table:number-columns-repeated="4"/>
          <table:table-cell table:style-name="ce72"/>
          <table:table-cell table:style-name="ce78"/>
          <table:table-cell table:number-columns-repeated="3"/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formula="of:=[.L71]&amp;[.M71]" office:value-type="string" office:string-value="3312" calcext:value-type="string">
            <text:p>3312</text:p>
          </table:table-cell>
          <table:table-cell table:style-name="ce79" office:value-type="percentage" office:value="0.61" calcext:value-type="percentage">
            <text:p>61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6本2400</text:p>
          </table:table-cell>
          <table:table-cell table:style-name="ce82" office:value-type="string" calcext:value-type="string">
            <text:p>P061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71]&gt;0;[.W71]+1;[.W71])" office:value-type="float" office:value="14" calcext:value-type="float">
            <text:p>14</text:p>
          </table:table-cell>
          <table:table-cell table:style-name="ce85" office:value-type="float" office:value="26435" calcext:value-type="float">
            <text:p>26435</text:p>
          </table:table-cell>
          <table:table-cell table:style-name="ce87" table:formula="of:=IF([.W71]=0;0;IF(AND([.W71]&gt;=1;[.W71]&lt;=15);ROUNDUP(([.W71]*0.05+[.X71]*5/1200)*[.AC71]+930;0);ROUNDUP([.AC71]*(15*0.05+([.W71]-15)*0.01+[.X71]/1200)+930;0)))" office:value-type="float" office:value="19435" calcext:value-type="float">
            <text:p>19435</text:p>
          </table:table-cell>
          <table:table-cell table:style-name="ce87" table:formula="of:=ROUNDUP([.Y71]*[.AC71]*2*0.02+[.Z71]*[.AC71]*2/600;0)" office:value-type="float" office:value="22206" calcext:value-type="float">
            <text:p>22206</text:p>
          </table:table-cell>
          <table:table-cell table:style-name="ce87" table:formula="of:=IF(OR([.AB71]=0;[.AB71]&gt;=15);0;ROUNDUP([.AC71]*2*(15-[.AB71])*0.005;0))" office:value-type="float" office:value="265" calcext:value-type="float">
            <text:p>265</text:p>
          </table:table-cell>
          <table:table-cell table:style-name="ce85" office:value-type="float" office:value="47225" calcext:value-type="float">
            <text:p>4722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71];LEN([.U71])-5))" office:value-type="float" office:value="6" calcext:value-type="float">
            <text:p>6</text:p>
          </table:table-cell>
          <table:table-cell/>
          <table:table-cell table:style-name="ce82" office:value-type="string" calcext:value-type="string">
            <text:p>6本2400</text:p>
          </table:table-cell>
          <table:table-cell table:style-name="ce82" office:value-type="string" calcext:value-type="string">
            <text:p>P061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71]&gt;0;[.AN71]+1;[.AN71])" office:value-type="float" office:value="14" calcext:value-type="float">
            <text:p>14</text:p>
          </table:table-cell>
          <table:table-cell table:style-name="ce85" office:value-type="float" office:value="26435" calcext:value-type="float">
            <text:p>26435</text:p>
          </table:table-cell>
          <table:table-cell table:style-name="ce87" table:formula="of:=IF([.AN71]=0;0;IF(AND([.AN71]&gt;=1;[.AN71]&lt;=15);ROUNDUP(([.AN71]*0.05+[.AO71]*5/1200)*[.AT71]+930;0);ROUNDUP([.AT71]*(15*0.05+([.AN71]-15)*0.01)+930;0)))" office:value-type="float" office:value="19435" calcext:value-type="float">
            <text:p>19435</text:p>
          </table:table-cell>
          <table:table-cell table:style-name="ce87" table:formula="of:=ROUNDUP([.AT71]*2*([.AP71]*0.02+IF(AND([.AQ71]&gt;0;[.AQ71]&lt;=5);0.01;IF(AND([.AQ71]&gt;=6;[.AQ71]&lt;=11);0.02;0)));0)" office:value-type="float" office:value="22206" calcext:value-type="float">
            <text:p>22206</text:p>
          </table:table-cell>
          <table:table-cell table:style-name="ce87" table:formula="of:=IF(OR([.AS71]=0;[.AS71]&gt;=15);0;ROUNDUP([.AT71]*2*(15-[.AS71])*0.005;0))" office:value-type="float" office:value="265" calcext:value-type="float">
            <text:p>265</text:p>
          </table:table-cell>
          <table:table-cell table:style-name="ce85" office:value-type="float" office:value="47225" calcext:value-type="float">
            <text:p>4722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71];LEN([.AL71])-5))" office:value-type="float" office:value="6" calcext:value-type="float">
            <text:p>6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/>
          <table:table-cell table:number-columns-repeated="4"/>
          <table:table-cell table:style-name="ce72"/>
          <table:table-cell table:style-name="ce78"/>
          <table:table-cell table:number-columns-repeated="3"/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13" calcext:value-type="float">
            <text:p>13</text:p>
          </table:table-cell>
          <table:table-cell table:style-name="ce69" table:formula="of:=[.L72]&amp;[.M72]" office:value-type="string" office:string-value="3313" calcext:value-type="string">
            <text:p>3313</text:p>
          </table:table-cell>
          <table:table-cell table:style-name="ce79" office:value-type="percentage" office:value="0.6" calcext:value-type="percentage">
            <text:p>60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6本3415</text:p>
          </table:table-cell>
          <table:table-cell table:style-name="ce82" office:value-type="string" calcext:value-type="string">
            <text:p>P061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72]&gt;0;[.W72]+1;[.W72])" office:value-type="float" office:value="14" calcext:value-type="float">
            <text:p>14</text:p>
          </table:table-cell>
          <table:table-cell table:style-name="ce85" office:value-type="float" office:value="27435" calcext:value-type="float">
            <text:p>27435</text:p>
          </table:table-cell>
          <table:table-cell table:style-name="ce87" table:formula="of:=IF([.W72]=0;0;IF(AND([.W72]&gt;=1;[.W72]&lt;=15);ROUNDUP(([.W72]*0.05+[.X72]*5/1200)*[.AC72]+930;0);ROUNDUP([.AC72]*(15*0.05+([.W72]-15)*0.01+[.X72]/1200)+930;0)))" office:value-type="float" office:value="20135" calcext:value-type="float">
            <text:p>20135</text:p>
          </table:table-cell>
          <table:table-cell table:style-name="ce87" table:formula="of:=ROUNDUP([.Y72]*[.AC72]*2*0.02+[.Z72]*[.AC72]*2/600;0)" office:value-type="float" office:value="23046" calcext:value-type="float">
            <text:p>23046</text:p>
          </table:table-cell>
          <table:table-cell table:style-name="ce87" table:formula="of:=IF(OR([.AB72]=0;[.AB72]&gt;=15);0;ROUNDUP([.AC72]*2*(15-[.AB72])*0.005;0))" office:value-type="float" office:value="275" calcext:value-type="float">
            <text:p>275</text:p>
          </table:table-cell>
          <table:table-cell table:style-name="ce85" office:value-type="float" office:value="48225" calcext:value-type="float">
            <text:p>4822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72];LEN([.U72])-5))" office:value-type="float" office:value="6" calcext:value-type="float">
            <text:p>6</text:p>
          </table:table-cell>
          <table:table-cell/>
          <table:table-cell table:style-name="ce82" office:value-type="string" calcext:value-type="string">
            <text:p>6本3415</text:p>
          </table:table-cell>
          <table:table-cell table:style-name="ce82" office:value-type="string" calcext:value-type="string">
            <text:p>P061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72]&gt;0;[.AN72]+1;[.AN72])" office:value-type="float" office:value="14" calcext:value-type="float">
            <text:p>14</text:p>
          </table:table-cell>
          <table:table-cell table:style-name="ce85" office:value-type="float" office:value="27435" calcext:value-type="float">
            <text:p>27435</text:p>
          </table:table-cell>
          <table:table-cell table:style-name="ce87" table:formula="of:=IF([.AN72]=0;0;IF(AND([.AN72]&gt;=1;[.AN72]&lt;=15);ROUNDUP(([.AN72]*0.05+[.AO72]*5/1200)*[.AT72]+930;0);ROUNDUP([.AT72]*(15*0.05+([.AN72]-15)*0.01)+930;0)))" office:value-type="float" office:value="20135" calcext:value-type="float">
            <text:p>20135</text:p>
          </table:table-cell>
          <table:table-cell table:style-name="ce87" table:formula="of:=ROUNDUP([.AT72]*2*([.AP72]*0.02+IF(AND([.AQ72]&gt;0;[.AQ72]&lt;=5);0.01;IF(AND([.AQ72]&gt;=6;[.AQ72]&lt;=11);0.02;0)));0)" office:value-type="float" office:value="23046" calcext:value-type="float">
            <text:p>23046</text:p>
          </table:table-cell>
          <table:table-cell table:style-name="ce87" table:formula="of:=IF(OR([.AS72]=0;[.AS72]&gt;=15);0;ROUNDUP([.AT72]*2*(15-[.AS72])*0.005;0))" office:value-type="float" office:value="275" calcext:value-type="float">
            <text:p>275</text:p>
          </table:table-cell>
          <table:table-cell table:style-name="ce85" office:value-type="float" office:value="48225" calcext:value-type="float">
            <text:p>4822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72];LEN([.AL72])-5))" office:value-type="float" office:value="6" calcext:value-type="float">
            <text:p>6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/>
          <table:table-cell table:number-columns-repeated="4"/>
          <table:table-cell table:style-name="ce72"/>
          <table:table-cell table:style-name="ce78"/>
          <table:table-cell table:number-columns-repeated="3"/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14" calcext:value-type="float">
            <text:p>14</text:p>
          </table:table-cell>
          <table:table-cell table:style-name="ce69" table:formula="of:=[.L73]&amp;[.M73]" office:value-type="string" office:string-value="3314" calcext:value-type="string">
            <text:p>3314</text:p>
          </table:table-cell>
          <table:table-cell table:style-name="ce79" office:value-type="percentage" office:value="0.59" calcext:value-type="percentage">
            <text:p>59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6本4430</text:p>
          </table:table-cell>
          <table:table-cell table:style-name="ce82" office:value-type="string" calcext:value-type="string">
            <text:p>P061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73]&gt;0;[.W73]+1;[.W73])" office:value-type="float" office:value="14" calcext:value-type="float">
            <text:p>14</text:p>
          </table:table-cell>
          <table:table-cell table:style-name="ce85" office:value-type="float" office:value="28435" calcext:value-type="float">
            <text:p>28435</text:p>
          </table:table-cell>
          <table:table-cell table:style-name="ce87" table:formula="of:=IF([.W73]=0;0;IF(AND([.W73]&gt;=1;[.W73]&lt;=15);ROUNDUP(([.W73]*0.05+[.X73]*5/1200)*[.AC73]+930;0);ROUNDUP([.AC73]*(15*0.05+([.W73]-15)*0.01+[.X73]/1200)+930;0)))" office:value-type="float" office:value="20835" calcext:value-type="float">
            <text:p>20835</text:p>
          </table:table-cell>
          <table:table-cell table:style-name="ce87" table:formula="of:=ROUNDUP([.Y73]*[.AC73]*2*0.02+[.Z73]*[.AC73]*2/600;0)" office:value-type="float" office:value="23886" calcext:value-type="float">
            <text:p>23886</text:p>
          </table:table-cell>
          <table:table-cell table:style-name="ce87" table:formula="of:=IF(OR([.AB73]=0;[.AB73]&gt;=15);0;ROUNDUP([.AC73]*2*(15-[.AB73])*0.005;0))" office:value-type="float" office:value="285" calcext:value-type="float">
            <text:p>285</text:p>
          </table:table-cell>
          <table:table-cell table:style-name="ce85" office:value-type="float" office:value="49225" calcext:value-type="float">
            <text:p>4922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73];LEN([.U73])-5))" office:value-type="float" office:value="6" calcext:value-type="float">
            <text:p>6</text:p>
          </table:table-cell>
          <table:table-cell/>
          <table:table-cell table:style-name="ce82" office:value-type="string" calcext:value-type="string">
            <text:p>6本4430</text:p>
          </table:table-cell>
          <table:table-cell table:style-name="ce82" office:value-type="string" calcext:value-type="string">
            <text:p>P061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73]&gt;0;[.AN73]+1;[.AN73])" office:value-type="float" office:value="14" calcext:value-type="float">
            <text:p>14</text:p>
          </table:table-cell>
          <table:table-cell table:style-name="ce85" office:value-type="float" office:value="28435" calcext:value-type="float">
            <text:p>28435</text:p>
          </table:table-cell>
          <table:table-cell table:style-name="ce87" table:formula="of:=IF([.AN73]=0;0;IF(AND([.AN73]&gt;=1;[.AN73]&lt;=15);ROUNDUP(([.AN73]*0.05+[.AO73]*5/1200)*[.AT73]+930;0);ROUNDUP([.AT73]*(15*0.05+([.AN73]-15)*0.01)+930;0)))" office:value-type="float" office:value="20835" calcext:value-type="float">
            <text:p>20835</text:p>
          </table:table-cell>
          <table:table-cell table:style-name="ce87" table:formula="of:=ROUNDUP([.AT73]*2*([.AP73]*0.02+IF(AND([.AQ73]&gt;0;[.AQ73]&lt;=5);0.01;IF(AND([.AQ73]&gt;=6;[.AQ73]&lt;=11);0.02;0)));0)" office:value-type="float" office:value="23886" calcext:value-type="float">
            <text:p>23886</text:p>
          </table:table-cell>
          <table:table-cell table:style-name="ce87" table:formula="of:=IF(OR([.AS73]=0;[.AS73]&gt;=15);0;ROUNDUP([.AT73]*2*(15-[.AS73])*0.005;0))" office:value-type="float" office:value="285" calcext:value-type="float">
            <text:p>285</text:p>
          </table:table-cell>
          <table:table-cell table:style-name="ce85" office:value-type="float" office:value="49225" calcext:value-type="float">
            <text:p>4922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73];LEN([.AL73])-5))" office:value-type="float" office:value="6" calcext:value-type="float">
            <text:p>6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Default"/>
          <table:table-cell table:number-columns-repeated="4"/>
          <table:table-cell table:style-name="ce72"/>
          <table:table-cell table:style-name="ce78"/>
          <table:table-cell table:number-columns-repeated="3"/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formula="of:=[.L74]&amp;[.M74]" office:value-type="string" office:string-value="3315" calcext:value-type="string">
            <text:p>3315</text:p>
          </table:table-cell>
          <table:table-cell table:style-name="ce79" office:value-type="percentage" office:value="0.58" calcext:value-type="percentage">
            <text:p>58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6本5445</text:p>
          </table:table-cell>
          <table:table-cell table:style-name="ce82" office:value-type="string" calcext:value-type="string">
            <text:p>P06105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74]&gt;0;[.W74]+1;[.W74])" office:value-type="float" office:value="14" calcext:value-type="float">
            <text:p>14</text:p>
          </table:table-cell>
          <table:table-cell table:style-name="ce85" office:value-type="float" office:value="29435" calcext:value-type="float">
            <text:p>29435</text:p>
          </table:table-cell>
          <table:table-cell table:style-name="ce87" table:formula="of:=IF([.W74]=0;0;IF(AND([.W74]&gt;=1;[.W74]&lt;=15);ROUNDUP(([.W74]*0.05+[.X74]*5/1200)*[.AC74]+930;0);ROUNDUP([.AC74]*(15*0.05+([.W74]-15)*0.01+[.X74]/1200)+930;0)))" office:value-type="float" office:value="21535" calcext:value-type="float">
            <text:p>21535</text:p>
          </table:table-cell>
          <table:table-cell table:style-name="ce87" table:formula="of:=ROUNDUP([.Y74]*[.AC74]*2*0.02+[.Z74]*[.AC74]*2/600;0)" office:value-type="float" office:value="24726" calcext:value-type="float">
            <text:p>24726</text:p>
          </table:table-cell>
          <table:table-cell table:style-name="ce87" table:formula="of:=IF(OR([.AB74]=0;[.AB74]&gt;=15);0;ROUNDUP([.AC74]*2*(15-[.AB74])*0.005;0))" office:value-type="float" office:value="295" calcext:value-type="float">
            <text:p>295</text:p>
          </table:table-cell>
          <table:table-cell table:style-name="ce85" office:value-type="float" office:value="50225" calcext:value-type="float">
            <text:p>5022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74];LEN([.U74])-5))" office:value-type="float" office:value="6" calcext:value-type="float">
            <text:p>6</text:p>
          </table:table-cell>
          <table:table-cell/>
          <table:table-cell table:style-name="ce82" office:value-type="string" calcext:value-type="string">
            <text:p>6本5445</text:p>
          </table:table-cell>
          <table:table-cell table:style-name="ce82" office:value-type="string" calcext:value-type="string">
            <text:p>P06105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74]&gt;0;[.AN74]+1;[.AN74])" office:value-type="float" office:value="14" calcext:value-type="float">
            <text:p>14</text:p>
          </table:table-cell>
          <table:table-cell table:style-name="ce85" office:value-type="float" office:value="29435" calcext:value-type="float">
            <text:p>29435</text:p>
          </table:table-cell>
          <table:table-cell table:style-name="ce87" table:formula="of:=IF([.AN74]=0;0;IF(AND([.AN74]&gt;=1;[.AN74]&lt;=15);ROUNDUP(([.AN74]*0.05+[.AO74]*5/1200)*[.AT74]+930;0);ROUNDUP([.AT74]*(15*0.05+([.AN74]-15)*0.01)+930;0)))" office:value-type="float" office:value="21535" calcext:value-type="float">
            <text:p>21535</text:p>
          </table:table-cell>
          <table:table-cell table:style-name="ce87" table:formula="of:=ROUNDUP([.AT74]*2*([.AP74]*0.02+IF(AND([.AQ74]&gt;0;[.AQ74]&lt;=5);0.01;IF(AND([.AQ74]&gt;=6;[.AQ74]&lt;=11);0.02;0)));0)" office:value-type="float" office:value="24726" calcext:value-type="float">
            <text:p>24726</text:p>
          </table:table-cell>
          <table:table-cell table:style-name="ce87" table:formula="of:=IF(OR([.AS74]=0;[.AS74]&gt;=15);0;ROUNDUP([.AT74]*2*(15-[.AS74])*0.005;0))" office:value-type="float" office:value="295" calcext:value-type="float">
            <text:p>295</text:p>
          </table:table-cell>
          <table:table-cell table:style-name="ce85" office:value-type="float" office:value="50225" calcext:value-type="float">
            <text:p>5022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74];LEN([.AL74])-5))" office:value-type="float" office:value="6" calcext:value-type="float">
            <text:p>6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ce31"/>
          <table:table-cell table:number-columns-repeated="4"/>
          <table:table-cell table:style-name="ce72"/>
          <table:table-cell table:style-name="ce78"/>
          <table:table-cell table:number-columns-repeated="3"/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16" calcext:value-type="float">
            <text:p>16</text:p>
          </table:table-cell>
          <table:table-cell table:style-name="ce69" table:formula="of:=[.L75]&amp;[.M75]" office:value-type="string" office:string-value="3316" calcext:value-type="string">
            <text:p>3316</text:p>
          </table:table-cell>
          <table:table-cell table:style-name="ce79" office:value-type="percentage" office:value="0.57" calcext:value-type="percentage">
            <text:p>57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6功1460</text:p>
          </table:table-cell>
          <table:table-cell table:style-name="ce82" office:value-type="string" calcext:value-type="string">
            <text:p>P062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75]&gt;0;[.W75]+1;[.W75])" office:value-type="float" office:value="14" calcext:value-type="float">
            <text:p>14</text:p>
          </table:table-cell>
          <table:table-cell table:style-name="ce85" office:value-type="float" office:value="30430" calcext:value-type="float">
            <text:p>30430</text:p>
          </table:table-cell>
          <table:table-cell table:style-name="ce87" table:formula="of:=IF([.W75]=0;0;IF(AND([.W75]&gt;=1;[.W75]&lt;=15);ROUNDUP(([.W75]*0.05+[.X75]*5/1200)*[.AC75]+930;0);ROUNDUP([.AC75]*(15*0.05+([.W75]-15)*0.01+[.X75]/1200)+930;0)))" office:value-type="float" office:value="22231" calcext:value-type="float">
            <text:p>22231</text:p>
          </table:table-cell>
          <table:table-cell table:style-name="ce87" table:formula="of:=ROUNDUP([.Y75]*[.AC75]*2*0.02+[.Z75]*[.AC75]*2/600;0)" office:value-type="float" office:value="25562" calcext:value-type="float">
            <text:p>25562</text:p>
          </table:table-cell>
          <table:table-cell table:style-name="ce87" table:formula="of:=IF(OR([.AB75]=0;[.AB75]&gt;=15);0;ROUNDUP([.AC75]*2*(15-[.AB75])*0.005;0))" office:value-type="float" office:value="305" calcext:value-type="float">
            <text:p>305</text:p>
          </table:table-cell>
          <table:table-cell table:style-name="ce85" office:value-type="float" office:value="51220" calcext:value-type="float">
            <text:p>51220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75];LEN([.U75])-5))" office:value-type="float" office:value="6" calcext:value-type="float">
            <text:p>6</text:p>
          </table:table-cell>
          <table:table-cell/>
          <table:table-cell table:style-name="ce82" office:value-type="string" calcext:value-type="string">
            <text:p>6功1460</text:p>
          </table:table-cell>
          <table:table-cell table:style-name="ce82" office:value-type="string" calcext:value-type="string">
            <text:p>P062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75]&gt;0;[.AN75]+1;[.AN75])" office:value-type="float" office:value="14" calcext:value-type="float">
            <text:p>14</text:p>
          </table:table-cell>
          <table:table-cell table:style-name="ce85" office:value-type="float" office:value="30430" calcext:value-type="float">
            <text:p>30430</text:p>
          </table:table-cell>
          <table:table-cell table:style-name="ce87" table:formula="of:=IF([.AN75]=0;0;IF(AND([.AN75]&gt;=1;[.AN75]&lt;=15);ROUNDUP(([.AN75]*0.05+[.AO75]*5/1200)*[.AT75]+930;0);ROUNDUP([.AT75]*(15*0.05+([.AN75]-15)*0.01)+930;0)))" office:value-type="float" office:value="22231" calcext:value-type="float">
            <text:p>22231</text:p>
          </table:table-cell>
          <table:table-cell table:style-name="ce87" table:formula="of:=ROUNDUP([.AT75]*2*([.AP75]*0.02+IF(AND([.AQ75]&gt;0;[.AQ75]&lt;=5);0.01;IF(AND([.AQ75]&gt;=6;[.AQ75]&lt;=11);0.02;0)));0)" office:value-type="float" office:value="25562" calcext:value-type="float">
            <text:p>25562</text:p>
          </table:table-cell>
          <table:table-cell table:style-name="ce87" table:formula="of:=IF(OR([.AS75]=0;[.AS75]&gt;=15);0;ROUNDUP([.AT75]*2*(15-[.AS75])*0.005;0))" office:value-type="float" office:value="305" calcext:value-type="float">
            <text:p>305</text:p>
          </table:table-cell>
          <table:table-cell table:style-name="ce85" office:value-type="float" office:value="51220" calcext:value-type="float">
            <text:p>51220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75];LEN([.AL75])-5))" office:value-type="float" office:value="6" calcext:value-type="float">
            <text:p>6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ce28"/>
          <table:table-cell table:number-columns-repeated="4"/>
          <table:table-cell table:style-name="ce72"/>
          <table:table-cell table:style-name="ce78"/>
          <table:table-cell table:number-columns-repeated="3"/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[.L76]&amp;[.M76]" office:value-type="string" office:string-value="321" calcext:value-type="string">
            <text:p>321</text:p>
          </table:table-cell>
          <table:table-cell table:style-name="ce79" office:value-type="percentage" office:value="0.705" calcext:value-type="percentage">
            <text:p>70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6功2475</text:p>
          </table:table-cell>
          <table:table-cell table:style-name="ce82" office:value-type="string" calcext:value-type="string">
            <text:p>P062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76]&gt;0;[.W76]+1;[.W76])" office:value-type="float" office:value="14" calcext:value-type="float">
            <text:p>14</text:p>
          </table:table-cell>
          <table:table-cell table:style-name="ce85" office:value-type="float" office:value="31430" calcext:value-type="float">
            <text:p>31430</text:p>
          </table:table-cell>
          <table:table-cell table:style-name="ce87" table:formula="of:=IF([.W76]=0;0;IF(AND([.W76]&gt;=1;[.W76]&lt;=15);ROUNDUP(([.W76]*0.05+[.X76]*5/1200)*[.AC76]+930;0);ROUNDUP([.AC76]*(15*0.05+([.W76]-15)*0.01+[.X76]/1200)+930;0)))" office:value-type="float" office:value="22931" calcext:value-type="float">
            <text:p>22931</text:p>
          </table:table-cell>
          <table:table-cell table:style-name="ce87" table:formula="of:=ROUNDUP([.Y76]*[.AC76]*2*0.02+[.Z76]*[.AC76]*2/600;0)" office:value-type="float" office:value="26402" calcext:value-type="float">
            <text:p>26402</text:p>
          </table:table-cell>
          <table:table-cell table:style-name="ce87" table:formula="of:=IF(OR([.AB76]=0;[.AB76]&gt;=15);0;ROUNDUP([.AC76]*2*(15-[.AB76])*0.005;0))" office:value-type="float" office:value="315" calcext:value-type="float">
            <text:p>315</text:p>
          </table:table-cell>
          <table:table-cell table:style-name="ce85" office:value-type="float" office:value="52220" calcext:value-type="float">
            <text:p>52220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76];LEN([.U76])-5))" office:value-type="float" office:value="6" calcext:value-type="float">
            <text:p>6</text:p>
          </table:table-cell>
          <table:table-cell/>
          <table:table-cell table:style-name="ce82" office:value-type="string" calcext:value-type="string">
            <text:p>6功2475</text:p>
          </table:table-cell>
          <table:table-cell table:style-name="ce82" office:value-type="string" calcext:value-type="string">
            <text:p>P062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76]&gt;0;[.AN76]+1;[.AN76])" office:value-type="float" office:value="14" calcext:value-type="float">
            <text:p>14</text:p>
          </table:table-cell>
          <table:table-cell table:style-name="ce85" office:value-type="float" office:value="31430" calcext:value-type="float">
            <text:p>31430</text:p>
          </table:table-cell>
          <table:table-cell table:style-name="ce87" table:formula="of:=IF([.AN76]=0;0;IF(AND([.AN76]&gt;=1;[.AN76]&lt;=15);ROUNDUP(([.AN76]*0.05+[.AO76]*5/1200)*[.AT76]+930;0);ROUNDUP([.AT76]*(15*0.05+([.AN76]-15)*0.01)+930;0)))" office:value-type="float" office:value="22931" calcext:value-type="float">
            <text:p>22931</text:p>
          </table:table-cell>
          <table:table-cell table:style-name="ce87" table:formula="of:=ROUNDUP([.AT76]*2*([.AP76]*0.02+IF(AND([.AQ76]&gt;0;[.AQ76]&lt;=5);0.01;IF(AND([.AQ76]&gt;=6;[.AQ76]&lt;=11);0.02;0)));0)" office:value-type="float" office:value="26402" calcext:value-type="float">
            <text:p>26402</text:p>
          </table:table-cell>
          <table:table-cell table:style-name="ce87" table:formula="of:=IF(OR([.AS76]=0;[.AS76]&gt;=15);0;ROUNDUP([.AT76]*2*(15-[.AS76])*0.005;0))" office:value-type="float" office:value="315" calcext:value-type="float">
            <text:p>315</text:p>
          </table:table-cell>
          <table:table-cell table:style-name="ce85" office:value-type="float" office:value="52220" calcext:value-type="float">
            <text:p>52220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76];LEN([.AL76])-5))" office:value-type="float" office:value="6" calcext:value-type="float">
            <text:p>6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ce28"/>
          <table:table-cell table:number-columns-repeated="4"/>
          <table:table-cell table:style-name="ce72"/>
          <table:table-cell table:style-name="ce78"/>
          <table:table-cell table:number-columns-repeated="3"/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[.L77]&amp;[.M77]" office:value-type="string" office:string-value="322" calcext:value-type="string">
            <text:p>322</text:p>
          </table:table-cell>
          <table:table-cell table:style-name="ce79" office:value-type="percentage" office:value="0.695" calcext:value-type="percentage">
            <text:p>69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6功3490</text:p>
          </table:table-cell>
          <table:table-cell table:style-name="ce82" office:value-type="string" calcext:value-type="string">
            <text:p>P062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77]&gt;0;[.W77]+1;[.W77])" office:value-type="float" office:value="14" calcext:value-type="float">
            <text:p>14</text:p>
          </table:table-cell>
          <table:table-cell table:style-name="ce85" office:value-type="float" office:value="32430" calcext:value-type="float">
            <text:p>32430</text:p>
          </table:table-cell>
          <table:table-cell table:style-name="ce87" table:formula="of:=IF([.W77]=0;0;IF(AND([.W77]&gt;=1;[.W77]&lt;=15);ROUNDUP(([.W77]*0.05+[.X77]*5/1200)*[.AC77]+930;0);ROUNDUP([.AC77]*(15*0.05+([.W77]-15)*0.01+[.X77]/1200)+930;0)))" office:value-type="float" office:value="23631" calcext:value-type="float">
            <text:p>23631</text:p>
          </table:table-cell>
          <table:table-cell table:style-name="ce87" table:formula="of:=ROUNDUP([.Y77]*[.AC77]*2*0.02+[.Z77]*[.AC77]*2/600;0)" office:value-type="float" office:value="27242" calcext:value-type="float">
            <text:p>27242</text:p>
          </table:table-cell>
          <table:table-cell table:style-name="ce87" table:formula="of:=IF(OR([.AB77]=0;[.AB77]&gt;=15);0;ROUNDUP([.AC77]*2*(15-[.AB77])*0.005;0))" office:value-type="float" office:value="325" calcext:value-type="float">
            <text:p>325</text:p>
          </table:table-cell>
          <table:table-cell table:style-name="ce85" office:value-type="float" office:value="53220" calcext:value-type="float">
            <text:p>53220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77];LEN([.U77])-5))" office:value-type="float" office:value="6" calcext:value-type="float">
            <text:p>6</text:p>
          </table:table-cell>
          <table:table-cell/>
          <table:table-cell table:style-name="ce82" office:value-type="string" calcext:value-type="string">
            <text:p>6功3490</text:p>
          </table:table-cell>
          <table:table-cell table:style-name="ce82" office:value-type="string" calcext:value-type="string">
            <text:p>P062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77]&gt;0;[.AN77]+1;[.AN77])" office:value-type="float" office:value="14" calcext:value-type="float">
            <text:p>14</text:p>
          </table:table-cell>
          <table:table-cell table:style-name="ce85" office:value-type="float" office:value="32430" calcext:value-type="float">
            <text:p>32430</text:p>
          </table:table-cell>
          <table:table-cell table:style-name="ce87" table:formula="of:=IF([.AN77]=0;0;IF(AND([.AN77]&gt;=1;[.AN77]&lt;=15);ROUNDUP(([.AN77]*0.05+[.AO77]*5/1200)*[.AT77]+930;0);ROUNDUP([.AT77]*(15*0.05+([.AN77]-15)*0.01)+930;0)))" office:value-type="float" office:value="23631" calcext:value-type="float">
            <text:p>23631</text:p>
          </table:table-cell>
          <table:table-cell table:style-name="ce87" table:formula="of:=ROUNDUP([.AT77]*2*([.AP77]*0.02+IF(AND([.AQ77]&gt;0;[.AQ77]&lt;=5);0.01;IF(AND([.AQ77]&gt;=6;[.AQ77]&lt;=11);0.02;0)));0)" office:value-type="float" office:value="27242" calcext:value-type="float">
            <text:p>27242</text:p>
          </table:table-cell>
          <table:table-cell table:style-name="ce87" table:formula="of:=IF(OR([.AS77]=0;[.AS77]&gt;=15);0;ROUNDUP([.AT77]*2*(15-[.AS77])*0.005;0))" office:value-type="float" office:value="325" calcext:value-type="float">
            <text:p>325</text:p>
          </table:table-cell>
          <table:table-cell table:style-name="ce85" office:value-type="float" office:value="53220" calcext:value-type="float">
            <text:p>53220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77];LEN([.AL77])-5))" office:value-type="float" office:value="6" calcext:value-type="float">
            <text:p>6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ce28"/>
          <table:table-cell table:number-columns-repeated="9"/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formula="of:=[.L78]&amp;[.M78]" office:value-type="string" office:string-value="323" calcext:value-type="string">
            <text:p>323</text:p>
          </table:table-cell>
          <table:table-cell table:style-name="ce79" office:value-type="percentage" office:value="0.685" calcext:value-type="percentage">
            <text:p>68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6功4505</text:p>
          </table:table-cell>
          <table:table-cell table:style-name="ce82" office:value-type="string" calcext:value-type="string">
            <text:p>P062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78]&gt;0;[.W78]+1;[.W78])" office:value-type="float" office:value="14" calcext:value-type="float">
            <text:p>14</text:p>
          </table:table-cell>
          <table:table-cell table:style-name="ce85" office:value-type="float" office:value="33430" calcext:value-type="float">
            <text:p>33430</text:p>
          </table:table-cell>
          <table:table-cell table:style-name="ce87" table:formula="of:=IF([.W78]=0;0;IF(AND([.W78]&gt;=1;[.W78]&lt;=15);ROUNDUP(([.W78]*0.05+[.X78]*5/1200)*[.AC78]+930;0);ROUNDUP([.AC78]*(15*0.05+([.W78]-15)*0.01+[.X78]/1200)+930;0)))" office:value-type="float" office:value="24331" calcext:value-type="float">
            <text:p>24331</text:p>
          </table:table-cell>
          <table:table-cell table:style-name="ce87" table:formula="of:=ROUNDUP([.Y78]*[.AC78]*2*0.02+[.Z78]*[.AC78]*2/600;0)" office:value-type="float" office:value="28082" calcext:value-type="float">
            <text:p>28082</text:p>
          </table:table-cell>
          <table:table-cell table:style-name="ce87" table:formula="of:=IF(OR([.AB78]=0;[.AB78]&gt;=15);0;ROUNDUP([.AC78]*2*(15-[.AB78])*0.005;0))" office:value-type="float" office:value="335" calcext:value-type="float">
            <text:p>335</text:p>
          </table:table-cell>
          <table:table-cell table:style-name="ce85" office:value-type="float" office:value="54220" calcext:value-type="float">
            <text:p>54220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78];LEN([.U78])-5))" office:value-type="float" office:value="6" calcext:value-type="float">
            <text:p>6</text:p>
          </table:table-cell>
          <table:table-cell/>
          <table:table-cell table:style-name="ce82" office:value-type="string" calcext:value-type="string">
            <text:p>6功4505</text:p>
          </table:table-cell>
          <table:table-cell table:style-name="ce82" office:value-type="string" calcext:value-type="string">
            <text:p>P062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78]&gt;0;[.AN78]+1;[.AN78])" office:value-type="float" office:value="14" calcext:value-type="float">
            <text:p>14</text:p>
          </table:table-cell>
          <table:table-cell table:style-name="ce85" office:value-type="float" office:value="33430" calcext:value-type="float">
            <text:p>33430</text:p>
          </table:table-cell>
          <table:table-cell table:style-name="ce87" table:formula="of:=IF([.AN78]=0;0;IF(AND([.AN78]&gt;=1;[.AN78]&lt;=15);ROUNDUP(([.AN78]*0.05+[.AO78]*5/1200)*[.AT78]+930;0);ROUNDUP([.AT78]*(15*0.05+([.AN78]-15)*0.01)+930;0)))" office:value-type="float" office:value="24331" calcext:value-type="float">
            <text:p>24331</text:p>
          </table:table-cell>
          <table:table-cell table:style-name="ce87" table:formula="of:=ROUNDUP([.AT78]*2*([.AP78]*0.02+IF(AND([.AQ78]&gt;0;[.AQ78]&lt;=5);0.01;IF(AND([.AQ78]&gt;=6;[.AQ78]&lt;=11);0.02;0)));0)" office:value-type="float" office:value="28082" calcext:value-type="float">
            <text:p>28082</text:p>
          </table:table-cell>
          <table:table-cell table:style-name="ce87" table:formula="of:=IF(OR([.AS78]=0;[.AS78]&gt;=15);0;ROUNDUP([.AT78]*2*(15-[.AS78])*0.005;0))" office:value-type="float" office:value="335" calcext:value-type="float">
            <text:p>335</text:p>
          </table:table-cell>
          <table:table-cell table:style-name="ce85" office:value-type="float" office:value="54220" calcext:value-type="float">
            <text:p>54220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78];LEN([.AL78])-5))" office:value-type="float" office:value="6" calcext:value-type="float">
            <text:p>6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ce28"/>
          <table:table-cell table:number-columns-repeated="9"/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formula="of:=[.L79]&amp;[.M79]" office:value-type="string" office:string-value="324" calcext:value-type="string">
            <text:p>324</text:p>
          </table:table-cell>
          <table:table-cell table:style-name="ce79" office:value-type="percentage" office:value="0.675" calcext:value-type="percentage">
            <text:p>67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6功5520</text:p>
          </table:table-cell>
          <table:table-cell table:style-name="ce82" office:value-type="string" calcext:value-type="string">
            <text:p>P06205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79]&gt;0;[.W79]+1;[.W79])" office:value-type="float" office:value="14" calcext:value-type="float">
            <text:p>14</text:p>
          </table:table-cell>
          <table:table-cell table:style-name="ce85" office:value-type="float" office:value="34430" calcext:value-type="float">
            <text:p>34430</text:p>
          </table:table-cell>
          <table:table-cell table:style-name="ce87" table:formula="of:=IF([.W79]=0;0;IF(AND([.W79]&gt;=1;[.W79]&lt;=15);ROUNDUP(([.W79]*0.05+[.X79]*5/1200)*[.AC79]+930;0);ROUNDUP([.AC79]*(15*0.05+([.W79]-15)*0.01+[.X79]/1200)+930;0)))" office:value-type="float" office:value="25031" calcext:value-type="float">
            <text:p>25031</text:p>
          </table:table-cell>
          <table:table-cell table:style-name="ce87" table:formula="of:=ROUNDUP([.Y79]*[.AC79]*2*0.02+[.Z79]*[.AC79]*2/600;0)" office:value-type="float" office:value="28922" calcext:value-type="float">
            <text:p>28922</text:p>
          </table:table-cell>
          <table:table-cell table:style-name="ce87" table:formula="of:=IF(OR([.AB79]=0;[.AB79]&gt;=15);0;ROUNDUP([.AC79]*2*(15-[.AB79])*0.005;0))" office:value-type="float" office:value="345" calcext:value-type="float">
            <text:p>345</text:p>
          </table:table-cell>
          <table:table-cell table:style-name="ce85" office:value-type="float" office:value="55220" calcext:value-type="float">
            <text:p>55220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79];LEN([.U79])-5))" office:value-type="float" office:value="6" calcext:value-type="float">
            <text:p>6</text:p>
          </table:table-cell>
          <table:table-cell/>
          <table:table-cell table:style-name="ce82" office:value-type="string" calcext:value-type="string">
            <text:p>6功5520</text:p>
          </table:table-cell>
          <table:table-cell table:style-name="ce82" office:value-type="string" calcext:value-type="string">
            <text:p>P06205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79]&gt;0;[.AN79]+1;[.AN79])" office:value-type="float" office:value="14" calcext:value-type="float">
            <text:p>14</text:p>
          </table:table-cell>
          <table:table-cell table:style-name="ce85" office:value-type="float" office:value="34430" calcext:value-type="float">
            <text:p>34430</text:p>
          </table:table-cell>
          <table:table-cell table:style-name="ce87" table:formula="of:=IF([.AN79]=0;0;IF(AND([.AN79]&gt;=1;[.AN79]&lt;=15);ROUNDUP(([.AN79]*0.05+[.AO79]*5/1200)*[.AT79]+930;0);ROUNDUP([.AT79]*(15*0.05+([.AN79]-15)*0.01)+930;0)))" office:value-type="float" office:value="25031" calcext:value-type="float">
            <text:p>25031</text:p>
          </table:table-cell>
          <table:table-cell table:style-name="ce87" table:formula="of:=ROUNDUP([.AT79]*2*([.AP79]*0.02+IF(AND([.AQ79]&gt;0;[.AQ79]&lt;=5);0.01;IF(AND([.AQ79]&gt;=6;[.AQ79]&lt;=11);0.02;0)));0)" office:value-type="float" office:value="28922" calcext:value-type="float">
            <text:p>28922</text:p>
          </table:table-cell>
          <table:table-cell table:style-name="ce87" table:formula="of:=IF(OR([.AS79]=0;[.AS79]&gt;=15);0;ROUNDUP([.AT79]*2*(15-[.AS79])*0.005;0))" office:value-type="float" office:value="345" calcext:value-type="float">
            <text:p>345</text:p>
          </table:table-cell>
          <table:table-cell table:style-name="ce85" office:value-type="float" office:value="55220" calcext:value-type="float">
            <text:p>55220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79];LEN([.AL79])-5))" office:value-type="float" office:value="6" calcext:value-type="float">
            <text:p>6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/>
          <table:table-cell table:style-name="ce28"/>
          <table:table-cell table:number-columns-repeated="9"/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formula="of:=[.L80]&amp;[.M80]" office:value-type="string" office:string-value="325" calcext:value-type="string">
            <text:p>325</text:p>
          </table:table-cell>
          <table:table-cell table:style-name="ce79" office:value-type="percentage" office:value="0.665" calcext:value-type="percentage">
            <text:p>66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6功6535</text:p>
          </table:table-cell>
          <table:table-cell table:style-name="ce82" office:value-type="string" calcext:value-type="string">
            <text:p>P06206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80]&gt;0;[.W80]+1;[.W80])" office:value-type="float" office:value="14" calcext:value-type="float">
            <text:p>14</text:p>
          </table:table-cell>
          <table:table-cell table:style-name="ce85" office:value-type="float" office:value="35425" calcext:value-type="float">
            <text:p>35425</text:p>
          </table:table-cell>
          <table:table-cell table:style-name="ce87" table:formula="of:=IF([.W80]=0;0;IF(AND([.W80]&gt;=1;[.W80]&lt;=15);ROUNDUP(([.W80]*0.05+[.X80]*5/1200)*[.AC80]+930;0);ROUNDUP([.AC80]*(15*0.05+([.W80]-15)*0.01+[.X80]/1200)+930;0)))" office:value-type="float" office:value="25728" calcext:value-type="float">
            <text:p>25728</text:p>
          </table:table-cell>
          <table:table-cell table:style-name="ce87" table:formula="of:=ROUNDUP([.Y80]*[.AC80]*2*0.02+[.Z80]*[.AC80]*2/600;0)" office:value-type="float" office:value="29757" calcext:value-type="float">
            <text:p>29757</text:p>
          </table:table-cell>
          <table:table-cell table:style-name="ce87" table:formula="of:=IF(OR([.AB80]=0;[.AB80]&gt;=15);0;ROUNDUP([.AC80]*2*(15-[.AB80])*0.005;0))" office:value-type="float" office:value="355" calcext:value-type="float">
            <text:p>355</text:p>
          </table:table-cell>
          <table:table-cell table:style-name="ce85" office:value-type="float" office:value="56215" calcext:value-type="float">
            <text:p>5621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80];LEN([.U80])-5))" office:value-type="float" office:value="6" calcext:value-type="float">
            <text:p>6</text:p>
          </table:table-cell>
          <table:table-cell/>
          <table:table-cell table:style-name="ce82" office:value-type="string" calcext:value-type="string">
            <text:p>6功6535</text:p>
          </table:table-cell>
          <table:table-cell table:style-name="ce82" office:value-type="string" calcext:value-type="string">
            <text:p>P06206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80]&gt;0;[.AN80]+1;[.AN80])" office:value-type="float" office:value="14" calcext:value-type="float">
            <text:p>14</text:p>
          </table:table-cell>
          <table:table-cell table:style-name="ce85" office:value-type="float" office:value="35425" calcext:value-type="float">
            <text:p>35425</text:p>
          </table:table-cell>
          <table:table-cell table:style-name="ce87" table:formula="of:=IF([.AN80]=0;0;IF(AND([.AN80]&gt;=1;[.AN80]&lt;=15);ROUNDUP(([.AN80]*0.05+[.AO80]*5/1200)*[.AT80]+930;0);ROUNDUP([.AT80]*(15*0.05+([.AN80]-15)*0.01)+930;0)))" office:value-type="float" office:value="25728" calcext:value-type="float">
            <text:p>25728</text:p>
          </table:table-cell>
          <table:table-cell table:style-name="ce87" table:formula="of:=ROUNDUP([.AT80]*2*([.AP80]*0.02+IF(AND([.AQ80]&gt;0;[.AQ80]&lt;=5);0.01;IF(AND([.AQ80]&gt;=6;[.AQ80]&lt;=11);0.02;0)));0)" office:value-type="float" office:value="29757" calcext:value-type="float">
            <text:p>29757</text:p>
          </table:table-cell>
          <table:table-cell table:style-name="ce87" table:formula="of:=IF(OR([.AS80]=0;[.AS80]&gt;=15);0;ROUNDUP([.AT80]*2*(15-[.AS80])*0.005;0))" office:value-type="float" office:value="355" calcext:value-type="float">
            <text:p>355</text:p>
          </table:table-cell>
          <table:table-cell table:style-name="ce85" office:value-type="float" office:value="56215" calcext:value-type="float">
            <text:p>5621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80];LEN([.AL80])-5))" office:value-type="float" office:value="6" calcext:value-type="float">
            <text:p>6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formula="of:=[.L81]&amp;[.M81]" office:value-type="string" office:string-value="326" calcext:value-type="string">
            <text:p>326</text:p>
          </table:table-cell>
          <table:table-cell table:style-name="ce79" office:value-type="percentage" office:value="0.655" calcext:value-type="percentage">
            <text:p>65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7本1415</text:p>
          </table:table-cell>
          <table:table-cell table:style-name="ce82" office:value-type="string" calcext:value-type="string">
            <text:p>P071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81]&gt;0;[.W81]+1;[.W81])" office:value-type="float" office:value="14" calcext:value-type="float">
            <text:p>14</text:p>
          </table:table-cell>
          <table:table-cell table:style-name="ce85" office:value-type="float" office:value="27435" calcext:value-type="float">
            <text:p>27435</text:p>
          </table:table-cell>
          <table:table-cell table:style-name="ce87" table:formula="of:=IF([.W81]=0;0;IF(AND([.W81]&gt;=1;[.W81]&lt;=15);ROUNDUP(([.W81]*0.05+[.X81]*5/1200)*[.AC81]+930;0);ROUNDUP([.AC81]*(15*0.05+([.W81]-15)*0.01+[.X81]/1200)+930;0)))" office:value-type="float" office:value="20135" calcext:value-type="float">
            <text:p>20135</text:p>
          </table:table-cell>
          <table:table-cell table:style-name="ce87" table:formula="of:=ROUNDUP([.Y81]*[.AC81]*2*0.02+[.Z81]*[.AC81]*2/600;0)" office:value-type="float" office:value="23046" calcext:value-type="float">
            <text:p>23046</text:p>
          </table:table-cell>
          <table:table-cell table:style-name="ce87" table:formula="of:=IF(OR([.AB81]=0;[.AB81]&gt;=15);0;ROUNDUP([.AC81]*2*(15-[.AB81])*0.005;0))" office:value-type="float" office:value="275" calcext:value-type="float">
            <text:p>275</text:p>
          </table:table-cell>
          <table:table-cell table:style-name="ce85" office:value-type="float" office:value="49145" calcext:value-type="float">
            <text:p>49145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81];LEN([.U81])-5))" office:value-type="float" office:value="7" calcext:value-type="float">
            <text:p>7</text:p>
          </table:table-cell>
          <table:table-cell/>
          <table:table-cell table:style-name="ce82" office:value-type="string" calcext:value-type="string">
            <text:p>7本1415</text:p>
          </table:table-cell>
          <table:table-cell table:style-name="ce82" office:value-type="string" calcext:value-type="string">
            <text:p>P071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81]&gt;0;[.AN81]+1;[.AN81])" office:value-type="float" office:value="14" calcext:value-type="float">
            <text:p>14</text:p>
          </table:table-cell>
          <table:table-cell table:style-name="ce85" office:value-type="float" office:value="27435" calcext:value-type="float">
            <text:p>27435</text:p>
          </table:table-cell>
          <table:table-cell table:style-name="ce87" table:formula="of:=IF([.AN81]=0;0;IF(AND([.AN81]&gt;=1;[.AN81]&lt;=15);ROUNDUP(([.AN81]*0.05+[.AO81]*5/1200)*[.AT81]+930;0);ROUNDUP([.AT81]*(15*0.05+([.AN81]-15)*0.01)+930;0)))" office:value-type="float" office:value="20135" calcext:value-type="float">
            <text:p>20135</text:p>
          </table:table-cell>
          <table:table-cell table:style-name="ce87" table:formula="of:=ROUNDUP([.AT81]*2*([.AP81]*0.02+IF(AND([.AQ81]&gt;0;[.AQ81]&lt;=5);0.01;IF(AND([.AQ81]&gt;=6;[.AQ81]&lt;=11);0.02;0)));0)" office:value-type="float" office:value="23046" calcext:value-type="float">
            <text:p>23046</text:p>
          </table:table-cell>
          <table:table-cell table:style-name="ce87" table:formula="of:=IF(OR([.AS81]=0;[.AS81]&gt;=15);0;ROUNDUP([.AT81]*2*(15-[.AS81])*0.005;0))" office:value-type="float" office:value="275" calcext:value-type="float">
            <text:p>275</text:p>
          </table:table-cell>
          <table:table-cell table:style-name="ce85" office:value-type="float" office:value="49145" calcext:value-type="float">
            <text:p>49145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81];LEN([.AL81])-5))" office:value-type="float" office:value="7" calcext:value-type="float">
            <text:p>7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7" calcext:value-type="float">
            <text:p>7</text:p>
          </table:table-cell>
          <table:table-cell table:style-name="ce69" table:formula="of:=[.L82]&amp;[.M82]" office:value-type="string" office:string-value="327" calcext:value-type="string">
            <text:p>327</text:p>
          </table:table-cell>
          <table:table-cell table:style-name="ce79" office:value-type="percentage" office:value="0.645" calcext:value-type="percentage">
            <text:p>64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7本2430</text:p>
          </table:table-cell>
          <table:table-cell table:style-name="ce82" office:value-type="string" calcext:value-type="string">
            <text:p>P071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82]&gt;0;[.W82]+1;[.W82])" office:value-type="float" office:value="14" calcext:value-type="float">
            <text:p>14</text:p>
          </table:table-cell>
          <table:table-cell table:style-name="ce85" office:value-type="float" office:value="28435" calcext:value-type="float">
            <text:p>28435</text:p>
          </table:table-cell>
          <table:table-cell table:style-name="ce87" table:formula="of:=IF([.W82]=0;0;IF(AND([.W82]&gt;=1;[.W82]&lt;=15);ROUNDUP(([.W82]*0.05+[.X82]*5/1200)*[.AC82]+930;0);ROUNDUP([.AC82]*(15*0.05+([.W82]-15)*0.01+[.X82]/1200)+930;0)))" office:value-type="float" office:value="20835" calcext:value-type="float">
            <text:p>20835</text:p>
          </table:table-cell>
          <table:table-cell table:style-name="ce87" table:formula="of:=ROUNDUP([.Y82]*[.AC82]*2*0.02+[.Z82]*[.AC82]*2/600;0)" office:value-type="float" office:value="23886" calcext:value-type="float">
            <text:p>23886</text:p>
          </table:table-cell>
          <table:table-cell table:style-name="ce87" table:formula="of:=IF(OR([.AB82]=0;[.AB82]&gt;=15);0;ROUNDUP([.AC82]*2*(15-[.AB82])*0.005;0))" office:value-type="float" office:value="285" calcext:value-type="float">
            <text:p>285</text:p>
          </table:table-cell>
          <table:table-cell table:style-name="ce85" office:value-type="float" office:value="50145" calcext:value-type="float">
            <text:p>50145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82];LEN([.U82])-5))" office:value-type="float" office:value="7" calcext:value-type="float">
            <text:p>7</text:p>
          </table:table-cell>
          <table:table-cell/>
          <table:table-cell table:style-name="ce82" office:value-type="string" calcext:value-type="string">
            <text:p>7本2430</text:p>
          </table:table-cell>
          <table:table-cell table:style-name="ce82" office:value-type="string" calcext:value-type="string">
            <text:p>P071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82]&gt;0;[.AN82]+1;[.AN82])" office:value-type="float" office:value="14" calcext:value-type="float">
            <text:p>14</text:p>
          </table:table-cell>
          <table:table-cell table:style-name="ce85" office:value-type="float" office:value="28435" calcext:value-type="float">
            <text:p>28435</text:p>
          </table:table-cell>
          <table:table-cell table:style-name="ce87" table:formula="of:=IF([.AN82]=0;0;IF(AND([.AN82]&gt;=1;[.AN82]&lt;=15);ROUNDUP(([.AN82]*0.05+[.AO82]*5/1200)*[.AT82]+930;0);ROUNDUP([.AT82]*(15*0.05+([.AN82]-15)*0.01)+930;0)))" office:value-type="float" office:value="20835" calcext:value-type="float">
            <text:p>20835</text:p>
          </table:table-cell>
          <table:table-cell table:style-name="ce87" table:formula="of:=ROUNDUP([.AT82]*2*([.AP82]*0.02+IF(AND([.AQ82]&gt;0;[.AQ82]&lt;=5);0.01;IF(AND([.AQ82]&gt;=6;[.AQ82]&lt;=11);0.02;0)));0)" office:value-type="float" office:value="23886" calcext:value-type="float">
            <text:p>23886</text:p>
          </table:table-cell>
          <table:table-cell table:style-name="ce87" table:formula="of:=IF(OR([.AS82]=0;[.AS82]&gt;=15);0;ROUNDUP([.AT82]*2*(15-[.AS82])*0.005;0))" office:value-type="float" office:value="285" calcext:value-type="float">
            <text:p>285</text:p>
          </table:table-cell>
          <table:table-cell table:style-name="ce85" office:value-type="float" office:value="50145" calcext:value-type="float">
            <text:p>50145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82];LEN([.AL82])-5))" office:value-type="float" office:value="7" calcext:value-type="float">
            <text:p>7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8" calcext:value-type="float">
            <text:p>8</text:p>
          </table:table-cell>
          <table:table-cell table:style-name="ce69" table:formula="of:=[.L83]&amp;[.M83]" office:value-type="string" office:string-value="328" calcext:value-type="string">
            <text:p>328</text:p>
          </table:table-cell>
          <table:table-cell table:style-name="ce79" office:value-type="percentage" office:value="0.635" calcext:value-type="percentage">
            <text:p>63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7本3445</text:p>
          </table:table-cell>
          <table:table-cell table:style-name="ce82" office:value-type="string" calcext:value-type="string">
            <text:p>P071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83]&gt;0;[.W83]+1;[.W83])" office:value-type="float" office:value="14" calcext:value-type="float">
            <text:p>14</text:p>
          </table:table-cell>
          <table:table-cell table:style-name="ce85" office:value-type="float" office:value="29435" calcext:value-type="float">
            <text:p>29435</text:p>
          </table:table-cell>
          <table:table-cell table:style-name="ce87" table:formula="of:=IF([.W83]=0;0;IF(AND([.W83]&gt;=1;[.W83]&lt;=15);ROUNDUP(([.W83]*0.05+[.X83]*5/1200)*[.AC83]+930;0);ROUNDUP([.AC83]*(15*0.05+([.W83]-15)*0.01+[.X83]/1200)+930;0)))" office:value-type="float" office:value="21535" calcext:value-type="float">
            <text:p>21535</text:p>
          </table:table-cell>
          <table:table-cell table:style-name="ce87" table:formula="of:=ROUNDUP([.Y83]*[.AC83]*2*0.02+[.Z83]*[.AC83]*2/600;0)" office:value-type="float" office:value="24726" calcext:value-type="float">
            <text:p>24726</text:p>
          </table:table-cell>
          <table:table-cell table:style-name="ce87" table:formula="of:=IF(OR([.AB83]=0;[.AB83]&gt;=15);0;ROUNDUP([.AC83]*2*(15-[.AB83])*0.005;0))" office:value-type="float" office:value="295" calcext:value-type="float">
            <text:p>295</text:p>
          </table:table-cell>
          <table:table-cell table:style-name="ce85" office:value-type="float" office:value="51145" calcext:value-type="float">
            <text:p>51145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83];LEN([.U83])-5))" office:value-type="float" office:value="7" calcext:value-type="float">
            <text:p>7</text:p>
          </table:table-cell>
          <table:table-cell/>
          <table:table-cell table:style-name="ce82" office:value-type="string" calcext:value-type="string">
            <text:p>7本3445</text:p>
          </table:table-cell>
          <table:table-cell table:style-name="ce82" office:value-type="string" calcext:value-type="string">
            <text:p>P071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83]&gt;0;[.AN83]+1;[.AN83])" office:value-type="float" office:value="14" calcext:value-type="float">
            <text:p>14</text:p>
          </table:table-cell>
          <table:table-cell table:style-name="ce85" office:value-type="float" office:value="29435" calcext:value-type="float">
            <text:p>29435</text:p>
          </table:table-cell>
          <table:table-cell table:style-name="ce87" table:formula="of:=IF([.AN83]=0;0;IF(AND([.AN83]&gt;=1;[.AN83]&lt;=15);ROUNDUP(([.AN83]*0.05+[.AO83]*5/1200)*[.AT83]+930;0);ROUNDUP([.AT83]*(15*0.05+([.AN83]-15)*0.01)+930;0)))" office:value-type="float" office:value="21535" calcext:value-type="float">
            <text:p>21535</text:p>
          </table:table-cell>
          <table:table-cell table:style-name="ce87" table:formula="of:=ROUNDUP([.AT83]*2*([.AP83]*0.02+IF(AND([.AQ83]&gt;0;[.AQ83]&lt;=5);0.01;IF(AND([.AQ83]&gt;=6;[.AQ83]&lt;=11);0.02;0)));0)" office:value-type="float" office:value="24726" calcext:value-type="float">
            <text:p>24726</text:p>
          </table:table-cell>
          <table:table-cell table:style-name="ce87" table:formula="of:=IF(OR([.AS83]=0;[.AS83]&gt;=15);0;ROUNDUP([.AT83]*2*(15-[.AS83])*0.005;0))" office:value-type="float" office:value="295" calcext:value-type="float">
            <text:p>295</text:p>
          </table:table-cell>
          <table:table-cell table:style-name="ce85" office:value-type="float" office:value="51145" calcext:value-type="float">
            <text:p>51145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83];LEN([.AL83])-5))" office:value-type="float" office:value="7" calcext:value-type="float">
            <text:p>7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9" calcext:value-type="float">
            <text:p>9</text:p>
          </table:table-cell>
          <table:table-cell table:style-name="ce69" table:formula="of:=[.L84]&amp;[.M84]" office:value-type="string" office:string-value="329" calcext:value-type="string">
            <text:p>329</text:p>
          </table:table-cell>
          <table:table-cell table:style-name="ce79" office:value-type="percentage" office:value="0.625" calcext:value-type="percentage">
            <text:p>62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7本4460</text:p>
          </table:table-cell>
          <table:table-cell table:style-name="ce82" office:value-type="string" calcext:value-type="string">
            <text:p>P071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84]&gt;0;[.W84]+1;[.W84])" office:value-type="float" office:value="14" calcext:value-type="float">
            <text:p>14</text:p>
          </table:table-cell>
          <table:table-cell table:style-name="ce85" office:value-type="float" office:value="30430" calcext:value-type="float">
            <text:p>30430</text:p>
          </table:table-cell>
          <table:table-cell table:style-name="ce87" table:formula="of:=IF([.W84]=0;0;IF(AND([.W84]&gt;=1;[.W84]&lt;=15);ROUNDUP(([.W84]*0.05+[.X84]*5/1200)*[.AC84]+930;0);ROUNDUP([.AC84]*(15*0.05+([.W84]-15)*0.01+[.X84]/1200)+930;0)))" office:value-type="float" office:value="22231" calcext:value-type="float">
            <text:p>22231</text:p>
          </table:table-cell>
          <table:table-cell table:style-name="ce87" table:formula="of:=ROUNDUP([.Y84]*[.AC84]*2*0.02+[.Z84]*[.AC84]*2/600;0)" office:value-type="float" office:value="25562" calcext:value-type="float">
            <text:p>25562</text:p>
          </table:table-cell>
          <table:table-cell table:style-name="ce87" table:formula="of:=IF(OR([.AB84]=0;[.AB84]&gt;=15);0;ROUNDUP([.AC84]*2*(15-[.AB84])*0.005;0))" office:value-type="float" office:value="305" calcext:value-type="float">
            <text:p>305</text:p>
          </table:table-cell>
          <table:table-cell table:style-name="ce85" office:value-type="float" office:value="52140" calcext:value-type="float">
            <text:p>5214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84];LEN([.U84])-5))" office:value-type="float" office:value="7" calcext:value-type="float">
            <text:p>7</text:p>
          </table:table-cell>
          <table:table-cell/>
          <table:table-cell table:style-name="ce82" office:value-type="string" calcext:value-type="string">
            <text:p>7本4460</text:p>
          </table:table-cell>
          <table:table-cell table:style-name="ce82" office:value-type="string" calcext:value-type="string">
            <text:p>P071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84]&gt;0;[.AN84]+1;[.AN84])" office:value-type="float" office:value="14" calcext:value-type="float">
            <text:p>14</text:p>
          </table:table-cell>
          <table:table-cell table:style-name="ce85" office:value-type="float" office:value="30430" calcext:value-type="float">
            <text:p>30430</text:p>
          </table:table-cell>
          <table:table-cell table:style-name="ce87" table:formula="of:=IF([.AN84]=0;0;IF(AND([.AN84]&gt;=1;[.AN84]&lt;=15);ROUNDUP(([.AN84]*0.05+[.AO84]*5/1200)*[.AT84]+930;0);ROUNDUP([.AT84]*(15*0.05+([.AN84]-15)*0.01)+930;0)))" office:value-type="float" office:value="22231" calcext:value-type="float">
            <text:p>22231</text:p>
          </table:table-cell>
          <table:table-cell table:style-name="ce87" table:formula="of:=ROUNDUP([.AT84]*2*([.AP84]*0.02+IF(AND([.AQ84]&gt;0;[.AQ84]&lt;=5);0.01;IF(AND([.AQ84]&gt;=6;[.AQ84]&lt;=11);0.02;0)));0)" office:value-type="float" office:value="25562" calcext:value-type="float">
            <text:p>25562</text:p>
          </table:table-cell>
          <table:table-cell table:style-name="ce87" table:formula="of:=IF(OR([.AS84]=0;[.AS84]&gt;=15);0;ROUNDUP([.AT84]*2*(15-[.AS84])*0.005;0))" office:value-type="float" office:value="305" calcext:value-type="float">
            <text:p>305</text:p>
          </table:table-cell>
          <table:table-cell table:style-name="ce85" office:value-type="float" office:value="52140" calcext:value-type="float">
            <text:p>5214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84];LEN([.AL84])-5))" office:value-type="float" office:value="7" calcext:value-type="float">
            <text:p>7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formula="of:=[.L85]&amp;[.M85]" office:value-type="string" office:string-value="3210" calcext:value-type="string">
            <text:p>3210</text:p>
          </table:table-cell>
          <table:table-cell table:style-name="ce79" office:value-type="percentage" office:value="0.615" calcext:value-type="percentage">
            <text:p>61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7本5475</text:p>
          </table:table-cell>
          <table:table-cell table:style-name="ce82" office:value-type="string" calcext:value-type="string">
            <text:p>P07105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85]&gt;0;[.W85]+1;[.W85])" office:value-type="float" office:value="14" calcext:value-type="float">
            <text:p>14</text:p>
          </table:table-cell>
          <table:table-cell table:style-name="ce85" office:value-type="float" office:value="31430" calcext:value-type="float">
            <text:p>31430</text:p>
          </table:table-cell>
          <table:table-cell table:style-name="ce87" table:formula="of:=IF([.W85]=0;0;IF(AND([.W85]&gt;=1;[.W85]&lt;=15);ROUNDUP(([.W85]*0.05+[.X85]*5/1200)*[.AC85]+930;0);ROUNDUP([.AC85]*(15*0.05+([.W85]-15)*0.01+[.X85]/1200)+930;0)))" office:value-type="float" office:value="22931" calcext:value-type="float">
            <text:p>22931</text:p>
          </table:table-cell>
          <table:table-cell table:style-name="ce87" table:formula="of:=ROUNDUP([.Y85]*[.AC85]*2*0.02+[.Z85]*[.AC85]*2/600;0)" office:value-type="float" office:value="26402" calcext:value-type="float">
            <text:p>26402</text:p>
          </table:table-cell>
          <table:table-cell table:style-name="ce87" table:formula="of:=IF(OR([.AB85]=0;[.AB85]&gt;=15);0;ROUNDUP([.AC85]*2*(15-[.AB85])*0.005;0))" office:value-type="float" office:value="315" calcext:value-type="float">
            <text:p>315</text:p>
          </table:table-cell>
          <table:table-cell table:style-name="ce85" office:value-type="float" office:value="53140" calcext:value-type="float">
            <text:p>5314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85];LEN([.U85])-5))" office:value-type="float" office:value="7" calcext:value-type="float">
            <text:p>7</text:p>
          </table:table-cell>
          <table:table-cell/>
          <table:table-cell table:style-name="ce82" office:value-type="string" calcext:value-type="string">
            <text:p>7本5475</text:p>
          </table:table-cell>
          <table:table-cell table:style-name="ce82" office:value-type="string" calcext:value-type="string">
            <text:p>P07105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85]&gt;0;[.AN85]+1;[.AN85])" office:value-type="float" office:value="14" calcext:value-type="float">
            <text:p>14</text:p>
          </table:table-cell>
          <table:table-cell table:style-name="ce85" office:value-type="float" office:value="31430" calcext:value-type="float">
            <text:p>31430</text:p>
          </table:table-cell>
          <table:table-cell table:style-name="ce87" table:formula="of:=IF([.AN85]=0;0;IF(AND([.AN85]&gt;=1;[.AN85]&lt;=15);ROUNDUP(([.AN85]*0.05+[.AO85]*5/1200)*[.AT85]+930;0);ROUNDUP([.AT85]*(15*0.05+([.AN85]-15)*0.01)+930;0)))" office:value-type="float" office:value="22931" calcext:value-type="float">
            <text:p>22931</text:p>
          </table:table-cell>
          <table:table-cell table:style-name="ce87" table:formula="of:=ROUNDUP([.AT85]*2*([.AP85]*0.02+IF(AND([.AQ85]&gt;0;[.AQ85]&lt;=5);0.01;IF(AND([.AQ85]&gt;=6;[.AQ85]&lt;=11);0.02;0)));0)" office:value-type="float" office:value="26402" calcext:value-type="float">
            <text:p>26402</text:p>
          </table:table-cell>
          <table:table-cell table:style-name="ce87" table:formula="of:=IF(OR([.AS85]=0;[.AS85]&gt;=15);0;ROUNDUP([.AT85]*2*(15-[.AS85])*0.005;0))" office:value-type="float" office:value="315" calcext:value-type="float">
            <text:p>315</text:p>
          </table:table-cell>
          <table:table-cell table:style-name="ce85" office:value-type="float" office:value="53140" calcext:value-type="float">
            <text:p>5314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85];LEN([.AL85])-5))" office:value-type="float" office:value="7" calcext:value-type="float">
            <text:p>7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11" calcext:value-type="float">
            <text:p>11</text:p>
          </table:table-cell>
          <table:table-cell table:style-name="ce69" table:formula="of:=[.L86]&amp;[.M86]" office:value-type="string" office:string-value="3211" calcext:value-type="string">
            <text:p>3211</text:p>
          </table:table-cell>
          <table:table-cell table:style-name="ce79" office:value-type="percentage" office:value="0.605" calcext:value-type="percentage">
            <text:p>60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7功1490</text:p>
          </table:table-cell>
          <table:table-cell table:style-name="ce82" office:value-type="string" calcext:value-type="string">
            <text:p>P072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86]&gt;0;[.W86]+1;[.W86])" office:value-type="float" office:value="14" calcext:value-type="float">
            <text:p>14</text:p>
          </table:table-cell>
          <table:table-cell table:style-name="ce85" office:value-type="float" office:value="32430" calcext:value-type="float">
            <text:p>32430</text:p>
          </table:table-cell>
          <table:table-cell table:style-name="ce87" table:formula="of:=IF([.W86]=0;0;IF(AND([.W86]&gt;=1;[.W86]&lt;=15);ROUNDUP(([.W86]*0.05+[.X86]*5/1200)*[.AC86]+930;0);ROUNDUP([.AC86]*(15*0.05+([.W86]-15)*0.01+[.X86]/1200)+930;0)))" office:value-type="float" office:value="23631" calcext:value-type="float">
            <text:p>23631</text:p>
          </table:table-cell>
          <table:table-cell table:style-name="ce87" table:formula="of:=ROUNDUP([.Y86]*[.AC86]*2*0.02+[.Z86]*[.AC86]*2/600;0)" office:value-type="float" office:value="27242" calcext:value-type="float">
            <text:p>27242</text:p>
          </table:table-cell>
          <table:table-cell table:style-name="ce87" table:formula="of:=IF(OR([.AB86]=0;[.AB86]&gt;=15);0;ROUNDUP([.AC86]*2*(15-[.AB86])*0.005;0))" office:value-type="float" office:value="325" calcext:value-type="float">
            <text:p>325</text:p>
          </table:table-cell>
          <table:table-cell table:style-name="ce85" office:value-type="float" office:value="54140" calcext:value-type="float">
            <text:p>5414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86];LEN([.U86])-5))" office:value-type="float" office:value="7" calcext:value-type="float">
            <text:p>7</text:p>
          </table:table-cell>
          <table:table-cell/>
          <table:table-cell table:style-name="ce82" office:value-type="string" calcext:value-type="string">
            <text:p>7功1490</text:p>
          </table:table-cell>
          <table:table-cell table:style-name="ce82" office:value-type="string" calcext:value-type="string">
            <text:p>P072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86]&gt;0;[.AN86]+1;[.AN86])" office:value-type="float" office:value="14" calcext:value-type="float">
            <text:p>14</text:p>
          </table:table-cell>
          <table:table-cell table:style-name="ce85" office:value-type="float" office:value="32430" calcext:value-type="float">
            <text:p>32430</text:p>
          </table:table-cell>
          <table:table-cell table:style-name="ce87" table:formula="of:=IF([.AN86]=0;0;IF(AND([.AN86]&gt;=1;[.AN86]&lt;=15);ROUNDUP(([.AN86]*0.05+[.AO86]*5/1200)*[.AT86]+930;0);ROUNDUP([.AT86]*(15*0.05+([.AN86]-15)*0.01)+930;0)))" office:value-type="float" office:value="23631" calcext:value-type="float">
            <text:p>23631</text:p>
          </table:table-cell>
          <table:table-cell table:style-name="ce87" table:formula="of:=ROUNDUP([.AT86]*2*([.AP86]*0.02+IF(AND([.AQ86]&gt;0;[.AQ86]&lt;=5);0.01;IF(AND([.AQ86]&gt;=6;[.AQ86]&lt;=11);0.02;0)));0)" office:value-type="float" office:value="27242" calcext:value-type="float">
            <text:p>27242</text:p>
          </table:table-cell>
          <table:table-cell table:style-name="ce87" table:formula="of:=IF(OR([.AS86]=0;[.AS86]&gt;=15);0;ROUNDUP([.AT86]*2*(15-[.AS86])*0.005;0))" office:value-type="float" office:value="325" calcext:value-type="float">
            <text:p>325</text:p>
          </table:table-cell>
          <table:table-cell table:style-name="ce85" office:value-type="float" office:value="54140" calcext:value-type="float">
            <text:p>5414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86];LEN([.AL86])-5))" office:value-type="float" office:value="7" calcext:value-type="float">
            <text:p>7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formula="of:=[.L87]&amp;[.M87]" office:value-type="string" office:string-value="3212" calcext:value-type="string">
            <text:p>3212</text:p>
          </table:table-cell>
          <table:table-cell table:style-name="ce79" office:value-type="percentage" office:value="0.595" calcext:value-type="percentage">
            <text:p>59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7功2505</text:p>
          </table:table-cell>
          <table:table-cell table:style-name="ce82" office:value-type="string" calcext:value-type="string">
            <text:p>P072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87]&gt;0;[.W87]+1;[.W87])" office:value-type="float" office:value="14" calcext:value-type="float">
            <text:p>14</text:p>
          </table:table-cell>
          <table:table-cell table:style-name="ce85" office:value-type="float" office:value="33430" calcext:value-type="float">
            <text:p>33430</text:p>
          </table:table-cell>
          <table:table-cell table:style-name="ce87" table:formula="of:=IF([.W87]=0;0;IF(AND([.W87]&gt;=1;[.W87]&lt;=15);ROUNDUP(([.W87]*0.05+[.X87]*5/1200)*[.AC87]+930;0);ROUNDUP([.AC87]*(15*0.05+([.W87]-15)*0.01+[.X87]/1200)+930;0)))" office:value-type="float" office:value="24331" calcext:value-type="float">
            <text:p>24331</text:p>
          </table:table-cell>
          <table:table-cell table:style-name="ce87" table:formula="of:=ROUNDUP([.Y87]*[.AC87]*2*0.02+[.Z87]*[.AC87]*2/600;0)" office:value-type="float" office:value="28082" calcext:value-type="float">
            <text:p>28082</text:p>
          </table:table-cell>
          <table:table-cell table:style-name="ce87" table:formula="of:=IF(OR([.AB87]=0;[.AB87]&gt;=15);0;ROUNDUP([.AC87]*2*(15-[.AB87])*0.005;0))" office:value-type="float" office:value="335" calcext:value-type="float">
            <text:p>335</text:p>
          </table:table-cell>
          <table:table-cell table:style-name="ce85" office:value-type="float" office:value="55140" calcext:value-type="float">
            <text:p>5514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87];LEN([.U87])-5))" office:value-type="float" office:value="7" calcext:value-type="float">
            <text:p>7</text:p>
          </table:table-cell>
          <table:table-cell/>
          <table:table-cell table:style-name="ce82" office:value-type="string" calcext:value-type="string">
            <text:p>7功2505</text:p>
          </table:table-cell>
          <table:table-cell table:style-name="ce82" office:value-type="string" calcext:value-type="string">
            <text:p>P072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87]&gt;0;[.AN87]+1;[.AN87])" office:value-type="float" office:value="14" calcext:value-type="float">
            <text:p>14</text:p>
          </table:table-cell>
          <table:table-cell table:style-name="ce85" office:value-type="float" office:value="33430" calcext:value-type="float">
            <text:p>33430</text:p>
          </table:table-cell>
          <table:table-cell table:style-name="ce87" table:formula="of:=IF([.AN87]=0;0;IF(AND([.AN87]&gt;=1;[.AN87]&lt;=15);ROUNDUP(([.AN87]*0.05+[.AO87]*5/1200)*[.AT87]+930;0);ROUNDUP([.AT87]*(15*0.05+([.AN87]-15)*0.01)+930;0)))" office:value-type="float" office:value="24331" calcext:value-type="float">
            <text:p>24331</text:p>
          </table:table-cell>
          <table:table-cell table:style-name="ce87" table:formula="of:=ROUNDUP([.AT87]*2*([.AP87]*0.02+IF(AND([.AQ87]&gt;0;[.AQ87]&lt;=5);0.01;IF(AND([.AQ87]&gt;=6;[.AQ87]&lt;=11);0.02;0)));0)" office:value-type="float" office:value="28082" calcext:value-type="float">
            <text:p>28082</text:p>
          </table:table-cell>
          <table:table-cell table:style-name="ce87" table:formula="of:=IF(OR([.AS87]=0;[.AS87]&gt;=15);0;ROUNDUP([.AT87]*2*(15-[.AS87])*0.005;0))" office:value-type="float" office:value="335" calcext:value-type="float">
            <text:p>335</text:p>
          </table:table-cell>
          <table:table-cell table:style-name="ce85" office:value-type="float" office:value="55140" calcext:value-type="float">
            <text:p>5514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87];LEN([.AL87])-5))" office:value-type="float" office:value="7" calcext:value-type="float">
            <text:p>7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13" calcext:value-type="float">
            <text:p>13</text:p>
          </table:table-cell>
          <table:table-cell table:style-name="ce69" table:formula="of:=[.L88]&amp;[.M88]" office:value-type="string" office:string-value="3213" calcext:value-type="string">
            <text:p>3213</text:p>
          </table:table-cell>
          <table:table-cell table:style-name="ce79" office:value-type="percentage" office:value="0.585" calcext:value-type="percentage">
            <text:p>58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7功3520</text:p>
          </table:table-cell>
          <table:table-cell table:style-name="ce82" office:value-type="string" calcext:value-type="string">
            <text:p>P072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88]&gt;0;[.W88]+1;[.W88])" office:value-type="float" office:value="14" calcext:value-type="float">
            <text:p>14</text:p>
          </table:table-cell>
          <table:table-cell table:style-name="ce85" office:value-type="float" office:value="34430" calcext:value-type="float">
            <text:p>34430</text:p>
          </table:table-cell>
          <table:table-cell table:style-name="ce87" table:formula="of:=IF([.W88]=0;0;IF(AND([.W88]&gt;=1;[.W88]&lt;=15);ROUNDUP(([.W88]*0.05+[.X88]*5/1200)*[.AC88]+930;0);ROUNDUP([.AC88]*(15*0.05+([.W88]-15)*0.01+[.X88]/1200)+930;0)))" office:value-type="float" office:value="25031" calcext:value-type="float">
            <text:p>25031</text:p>
          </table:table-cell>
          <table:table-cell table:style-name="ce87" table:formula="of:=ROUNDUP([.Y88]*[.AC88]*2*0.02+[.Z88]*[.AC88]*2/600;0)" office:value-type="float" office:value="28922" calcext:value-type="float">
            <text:p>28922</text:p>
          </table:table-cell>
          <table:table-cell table:style-name="ce87" table:formula="of:=IF(OR([.AB88]=0;[.AB88]&gt;=15);0;ROUNDUP([.AC88]*2*(15-[.AB88])*0.005;0))" office:value-type="float" office:value="345" calcext:value-type="float">
            <text:p>345</text:p>
          </table:table-cell>
          <table:table-cell table:style-name="ce85" office:value-type="float" office:value="56140" calcext:value-type="float">
            <text:p>5614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88];LEN([.U88])-5))" office:value-type="float" office:value="7" calcext:value-type="float">
            <text:p>7</text:p>
          </table:table-cell>
          <table:table-cell/>
          <table:table-cell table:style-name="ce82" office:value-type="string" calcext:value-type="string">
            <text:p>7功3520</text:p>
          </table:table-cell>
          <table:table-cell table:style-name="ce82" office:value-type="string" calcext:value-type="string">
            <text:p>P072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88]&gt;0;[.AN88]+1;[.AN88])" office:value-type="float" office:value="14" calcext:value-type="float">
            <text:p>14</text:p>
          </table:table-cell>
          <table:table-cell table:style-name="ce85" office:value-type="float" office:value="34430" calcext:value-type="float">
            <text:p>34430</text:p>
          </table:table-cell>
          <table:table-cell table:style-name="ce87" table:formula="of:=IF([.AN88]=0;0;IF(AND([.AN88]&gt;=1;[.AN88]&lt;=15);ROUNDUP(([.AN88]*0.05+[.AO88]*5/1200)*[.AT88]+930;0);ROUNDUP([.AT88]*(15*0.05+([.AN88]-15)*0.01)+930;0)))" office:value-type="float" office:value="25031" calcext:value-type="float">
            <text:p>25031</text:p>
          </table:table-cell>
          <table:table-cell table:style-name="ce87" table:formula="of:=ROUNDUP([.AT88]*2*([.AP88]*0.02+IF(AND([.AQ88]&gt;0;[.AQ88]&lt;=5);0.01;IF(AND([.AQ88]&gt;=6;[.AQ88]&lt;=11);0.02;0)));0)" office:value-type="float" office:value="28922" calcext:value-type="float">
            <text:p>28922</text:p>
          </table:table-cell>
          <table:table-cell table:style-name="ce87" table:formula="of:=IF(OR([.AS88]=0;[.AS88]&gt;=15);0;ROUNDUP([.AT88]*2*(15-[.AS88])*0.005;0))" office:value-type="float" office:value="345" calcext:value-type="float">
            <text:p>345</text:p>
          </table:table-cell>
          <table:table-cell table:style-name="ce85" office:value-type="float" office:value="56140" calcext:value-type="float">
            <text:p>5614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88];LEN([.AL88])-5))" office:value-type="float" office:value="7" calcext:value-type="float">
            <text:p>7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14" calcext:value-type="float">
            <text:p>14</text:p>
          </table:table-cell>
          <table:table-cell table:style-name="ce69" table:formula="of:=[.L89]&amp;[.M89]" office:value-type="string" office:string-value="3214" calcext:value-type="string">
            <text:p>3214</text:p>
          </table:table-cell>
          <table:table-cell table:style-name="ce79" office:value-type="percentage" office:value="0.575" calcext:value-type="percentage">
            <text:p>57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7功4535</text:p>
          </table:table-cell>
          <table:table-cell table:style-name="ce82" office:value-type="string" calcext:value-type="string">
            <text:p>P072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89]&gt;0;[.W89]+1;[.W89])" office:value-type="float" office:value="14" calcext:value-type="float">
            <text:p>14</text:p>
          </table:table-cell>
          <table:table-cell table:style-name="ce85" office:value-type="float" office:value="35425" calcext:value-type="float">
            <text:p>35425</text:p>
          </table:table-cell>
          <table:table-cell table:style-name="ce87" table:formula="of:=IF([.W89]=0;0;IF(AND([.W89]&gt;=1;[.W89]&lt;=15);ROUNDUP(([.W89]*0.05+[.X89]*5/1200)*[.AC89]+930;0);ROUNDUP([.AC89]*(15*0.05+([.W89]-15)*0.01+[.X89]/1200)+930;0)))" office:value-type="float" office:value="25728" calcext:value-type="float">
            <text:p>25728</text:p>
          </table:table-cell>
          <table:table-cell table:style-name="ce87" table:formula="of:=ROUNDUP([.Y89]*[.AC89]*2*0.02+[.Z89]*[.AC89]*2/600;0)" office:value-type="float" office:value="29757" calcext:value-type="float">
            <text:p>29757</text:p>
          </table:table-cell>
          <table:table-cell table:style-name="ce87" table:formula="of:=IF(OR([.AB89]=0;[.AB89]&gt;=15);0;ROUNDUP([.AC89]*2*(15-[.AB89])*0.005;0))" office:value-type="float" office:value="355" calcext:value-type="float">
            <text:p>355</text:p>
          </table:table-cell>
          <table:table-cell table:style-name="ce85" office:value-type="float" office:value="57135" calcext:value-type="float">
            <text:p>57135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89];LEN([.U89])-5))" office:value-type="float" office:value="7" calcext:value-type="float">
            <text:p>7</text:p>
          </table:table-cell>
          <table:table-cell/>
          <table:table-cell table:style-name="ce82" office:value-type="string" calcext:value-type="string">
            <text:p>7功4535</text:p>
          </table:table-cell>
          <table:table-cell table:style-name="ce82" office:value-type="string" calcext:value-type="string">
            <text:p>P072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89]&gt;0;[.AN89]+1;[.AN89])" office:value-type="float" office:value="14" calcext:value-type="float">
            <text:p>14</text:p>
          </table:table-cell>
          <table:table-cell table:style-name="ce85" office:value-type="float" office:value="35425" calcext:value-type="float">
            <text:p>35425</text:p>
          </table:table-cell>
          <table:table-cell table:style-name="ce87" table:formula="of:=IF([.AN89]=0;0;IF(AND([.AN89]&gt;=1;[.AN89]&lt;=15);ROUNDUP(([.AN89]*0.05+[.AO89]*5/1200)*[.AT89]+930;0);ROUNDUP([.AT89]*(15*0.05+([.AN89]-15)*0.01)+930;0)))" office:value-type="float" office:value="25728" calcext:value-type="float">
            <text:p>25728</text:p>
          </table:table-cell>
          <table:table-cell table:style-name="ce87" table:formula="of:=ROUNDUP([.AT89]*2*([.AP89]*0.02+IF(AND([.AQ89]&gt;0;[.AQ89]&lt;=5);0.01;IF(AND([.AQ89]&gt;=6;[.AQ89]&lt;=11);0.02;0)));0)" office:value-type="float" office:value="29757" calcext:value-type="float">
            <text:p>29757</text:p>
          </table:table-cell>
          <table:table-cell table:style-name="ce87" table:formula="of:=IF(OR([.AS89]=0;[.AS89]&gt;=15);0;ROUNDUP([.AT89]*2*(15-[.AS89])*0.005;0))" office:value-type="float" office:value="355" calcext:value-type="float">
            <text:p>355</text:p>
          </table:table-cell>
          <table:table-cell table:style-name="ce85" office:value-type="float" office:value="57135" calcext:value-type="float">
            <text:p>57135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89];LEN([.AL89])-5))" office:value-type="float" office:value="7" calcext:value-type="float">
            <text:p>7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formula="of:=[.L90]&amp;[.M90]" office:value-type="string" office:string-value="3215" calcext:value-type="string">
            <text:p>3215</text:p>
          </table:table-cell>
          <table:table-cell table:style-name="ce79" office:value-type="percentage" office:value="0.565" calcext:value-type="percentage">
            <text:p>56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7功5550</text:p>
          </table:table-cell>
          <table:table-cell table:style-name="ce82" office:value-type="string" calcext:value-type="string">
            <text:p>P07205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90]&gt;0;[.W90]+1;[.W90])" office:value-type="float" office:value="14" calcext:value-type="float">
            <text:p>14</text:p>
          </table:table-cell>
          <table:table-cell table:style-name="ce85" office:value-type="float" office:value="36425" calcext:value-type="float">
            <text:p>36425</text:p>
          </table:table-cell>
          <table:table-cell table:style-name="ce87" table:formula="of:=IF([.W90]=0;0;IF(AND([.W90]&gt;=1;[.W90]&lt;=15);ROUNDUP(([.W90]*0.05+[.X90]*5/1200)*[.AC90]+930;0);ROUNDUP([.AC90]*(15*0.05+([.W90]-15)*0.01+[.X90]/1200)+930;0)))" office:value-type="float" office:value="26428" calcext:value-type="float">
            <text:p>26428</text:p>
          </table:table-cell>
          <table:table-cell table:style-name="ce87" table:formula="of:=ROUNDUP([.Y90]*[.AC90]*2*0.02+[.Z90]*[.AC90]*2/600;0)" office:value-type="float" office:value="30597" calcext:value-type="float">
            <text:p>30597</text:p>
          </table:table-cell>
          <table:table-cell table:style-name="ce87" table:formula="of:=IF(OR([.AB90]=0;[.AB90]&gt;=15);0;ROUNDUP([.AC90]*2*(15-[.AB90])*0.005;0))" office:value-type="float" office:value="365" calcext:value-type="float">
            <text:p>365</text:p>
          </table:table-cell>
          <table:table-cell table:style-name="ce85" office:value-type="float" office:value="58135" calcext:value-type="float">
            <text:p>58135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90];LEN([.U90])-5))" office:value-type="float" office:value="7" calcext:value-type="float">
            <text:p>7</text:p>
          </table:table-cell>
          <table:table-cell/>
          <table:table-cell table:style-name="ce82" office:value-type="string" calcext:value-type="string">
            <text:p>7功5550</text:p>
          </table:table-cell>
          <table:table-cell table:style-name="ce82" office:value-type="string" calcext:value-type="string">
            <text:p>P07205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90]&gt;0;[.AN90]+1;[.AN90])" office:value-type="float" office:value="14" calcext:value-type="float">
            <text:p>14</text:p>
          </table:table-cell>
          <table:table-cell table:style-name="ce85" office:value-type="float" office:value="36425" calcext:value-type="float">
            <text:p>36425</text:p>
          </table:table-cell>
          <table:table-cell table:style-name="ce87" table:formula="of:=IF([.AN90]=0;0;IF(AND([.AN90]&gt;=1;[.AN90]&lt;=15);ROUNDUP(([.AN90]*0.05+[.AO90]*5/1200)*[.AT90]+930;0);ROUNDUP([.AT90]*(15*0.05+([.AN90]-15)*0.01)+930;0)))" office:value-type="float" office:value="26428" calcext:value-type="float">
            <text:p>26428</text:p>
          </table:table-cell>
          <table:table-cell table:style-name="ce87" table:formula="of:=ROUNDUP([.AT90]*2*([.AP90]*0.02+IF(AND([.AQ90]&gt;0;[.AQ90]&lt;=5);0.01;IF(AND([.AQ90]&gt;=6;[.AQ90]&lt;=11);0.02;0)));0)" office:value-type="float" office:value="30597" calcext:value-type="float">
            <text:p>30597</text:p>
          </table:table-cell>
          <table:table-cell table:style-name="ce87" table:formula="of:=IF(OR([.AS90]=0;[.AS90]&gt;=15);0;ROUNDUP([.AT90]*2*(15-[.AS90])*0.005;0))" office:value-type="float" office:value="365" calcext:value-type="float">
            <text:p>365</text:p>
          </table:table-cell>
          <table:table-cell table:style-name="ce85" office:value-type="float" office:value="58135" calcext:value-type="float">
            <text:p>58135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90];LEN([.AL90])-5))" office:value-type="float" office:value="7" calcext:value-type="float">
            <text:p>7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16" calcext:value-type="float">
            <text:p>16</text:p>
          </table:table-cell>
          <table:table-cell table:style-name="ce69" table:formula="of:=[.L91]&amp;[.M91]" office:value-type="string" office:string-value="3216" calcext:value-type="string">
            <text:p>3216</text:p>
          </table:table-cell>
          <table:table-cell table:style-name="ce79" office:value-type="percentage" office:value="0.555" calcext:value-type="percentage">
            <text:p>55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7功6590</text:p>
          </table:table-cell>
          <table:table-cell table:style-name="ce82" office:value-type="string" calcext:value-type="string">
            <text:p>P07206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91]&gt;0;[.W91]+1;[.W91])" office:value-type="float" office:value="14" calcext:value-type="float">
            <text:p>14</text:p>
          </table:table-cell>
          <table:table-cell table:style-name="ce85" office:value-type="float" office:value="39090" calcext:value-type="float">
            <text:p>39090</text:p>
          </table:table-cell>
          <table:table-cell table:style-name="ce87" table:formula="of:=IF([.W91]=0;0;IF(AND([.W91]&gt;=1;[.W91]&lt;=15);ROUNDUP(([.W91]*0.05+[.X91]*5/1200)*[.AC91]+930;0);ROUNDUP([.AC91]*(15*0.05+([.W91]-15)*0.01+[.X91]/1200)+930;0)))" office:value-type="float" office:value="28293" calcext:value-type="float">
            <text:p>28293</text:p>
          </table:table-cell>
          <table:table-cell table:style-name="ce87" table:formula="of:=ROUNDUP([.Y91]*[.AC91]*2*0.02+[.Z91]*[.AC91]*2/600;0)" office:value-type="float" office:value="32836" calcext:value-type="float">
            <text:p>32836</text:p>
          </table:table-cell>
          <table:table-cell table:style-name="ce87" table:formula="of:=IF(OR([.AB91]=0;[.AB91]&gt;=15);0;ROUNDUP([.AC91]*2*(15-[.AB91])*0.005;0))" office:value-type="float" office:value="391" calcext:value-type="float">
            <text:p>391</text:p>
          </table:table-cell>
          <table:table-cell table:style-name="ce85" office:value-type="float" office:value="60800" calcext:value-type="float">
            <text:p>6080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91];LEN([.U91])-5))" office:value-type="float" office:value="7" calcext:value-type="float">
            <text:p>7</text:p>
          </table:table-cell>
          <table:table-cell/>
          <table:table-cell table:style-name="ce82" office:value-type="string" calcext:value-type="string">
            <text:p>7功6590</text:p>
          </table:table-cell>
          <table:table-cell table:style-name="ce82" office:value-type="string" calcext:value-type="string">
            <text:p>P07206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91]&gt;0;[.AN91]+1;[.AN91])" office:value-type="float" office:value="14" calcext:value-type="float">
            <text:p>14</text:p>
          </table:table-cell>
          <table:table-cell table:style-name="ce85" office:value-type="float" office:value="39090" calcext:value-type="float">
            <text:p>39090</text:p>
          </table:table-cell>
          <table:table-cell table:style-name="ce87" table:formula="of:=IF([.AN91]=0;0;IF(AND([.AN91]&gt;=1;[.AN91]&lt;=15);ROUNDUP(([.AN91]*0.05+[.AO91]*5/1200)*[.AT91]+930;0);ROUNDUP([.AT91]*(15*0.05+([.AN91]-15)*0.01)+930;0)))" office:value-type="float" office:value="28293" calcext:value-type="float">
            <text:p>28293</text:p>
          </table:table-cell>
          <table:table-cell table:style-name="ce87" table:formula="of:=ROUNDUP([.AT91]*2*([.AP91]*0.02+IF(AND([.AQ91]&gt;0;[.AQ91]&lt;=5);0.01;IF(AND([.AQ91]&gt;=6;[.AQ91]&lt;=11);0.02;0)));0)" office:value-type="float" office:value="32836" calcext:value-type="float">
            <text:p>32836</text:p>
          </table:table-cell>
          <table:table-cell table:style-name="ce87" table:formula="of:=IF(OR([.AS91]=0;[.AS91]&gt;=15);0;ROUNDUP([.AT91]*2*(15-[.AS91])*0.005;0))" office:value-type="float" office:value="391" calcext:value-type="float">
            <text:p>391</text:p>
          </table:table-cell>
          <table:table-cell table:style-name="ce85" office:value-type="float" office:value="60800" calcext:value-type="float">
            <text:p>6080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91];LEN([.AL91])-5))" office:value-type="float" office:value="7" calcext:value-type="float">
            <text:p>7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[.L92]&amp;[.M92]" office:value-type="string" office:string-value="311" calcext:value-type="string">
            <text:p>311</text:p>
          </table:table-cell>
          <table:table-cell table:style-name="ce79" office:value-type="percentage" office:value="0.69" calcext:value-type="percentage">
            <text:p>69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8本1445</text:p>
          </table:table-cell>
          <table:table-cell table:style-name="ce82" office:value-type="string" calcext:value-type="string">
            <text:p>P081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92]&gt;0;[.W92]+1;[.W92])" office:value-type="float" office:value="14" calcext:value-type="float">
            <text:p>14</text:p>
          </table:table-cell>
          <table:table-cell table:style-name="ce85" office:value-type="float" office:value="29435" calcext:value-type="float">
            <text:p>29435</text:p>
          </table:table-cell>
          <table:table-cell table:style-name="ce87" table:formula="of:=IF([.W92]=0;0;IF(AND([.W92]&gt;=1;[.W92]&lt;=15);ROUNDUP(([.W92]*0.05+[.X92]*5/1200)*[.AC92]+930;0);ROUNDUP([.AC92]*(15*0.05+([.W92]-15)*0.01+[.X92]/1200)+930;0)))" office:value-type="float" office:value="21535" calcext:value-type="float">
            <text:p>21535</text:p>
          </table:table-cell>
          <table:table-cell table:style-name="ce87" table:formula="of:=ROUNDUP([.Y92]*[.AC92]*2*0.02+[.Z92]*[.AC92]*2/600;0)" office:value-type="float" office:value="24726" calcext:value-type="float">
            <text:p>24726</text:p>
          </table:table-cell>
          <table:table-cell table:style-name="ce87" table:formula="of:=IF(OR([.AB92]=0;[.AB92]&gt;=15);0;ROUNDUP([.AC92]*2*(15-[.AB92])*0.005;0))" office:value-type="float" office:value="295" calcext:value-type="float">
            <text:p>295</text:p>
          </table:table-cell>
          <table:table-cell table:style-name="ce85" office:value-type="float" office:value="54135" calcext:value-type="float">
            <text:p>54135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92];LEN([.U92])-5))" office:value-type="float" office:value="8" calcext:value-type="float">
            <text:p>8</text:p>
          </table:table-cell>
          <table:table-cell/>
          <table:table-cell table:style-name="ce82" office:value-type="string" calcext:value-type="string">
            <text:p>8本1445</text:p>
          </table:table-cell>
          <table:table-cell table:style-name="ce82" office:value-type="string" calcext:value-type="string">
            <text:p>P081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92]&gt;0;[.AN92]+1;[.AN92])" office:value-type="float" office:value="14" calcext:value-type="float">
            <text:p>14</text:p>
          </table:table-cell>
          <table:table-cell table:style-name="ce85" office:value-type="float" office:value="29435" calcext:value-type="float">
            <text:p>29435</text:p>
          </table:table-cell>
          <table:table-cell table:style-name="ce87" table:formula="of:=IF([.AN92]=0;0;IF(AND([.AN92]&gt;=1;[.AN92]&lt;=15);ROUNDUP(([.AN92]*0.05+[.AO92]*5/1200)*[.AT92]+930;0);ROUNDUP([.AT92]*(15*0.05+([.AN92]-15)*0.01)+930;0)))" office:value-type="float" office:value="21535" calcext:value-type="float">
            <text:p>21535</text:p>
          </table:table-cell>
          <table:table-cell table:style-name="ce87" table:formula="of:=ROUNDUP([.AT92]*2*([.AP92]*0.02+IF(AND([.AQ92]&gt;0;[.AQ92]&lt;=5);0.01;IF(AND([.AQ92]&gt;=6;[.AQ92]&lt;=11);0.02;0)));0)" office:value-type="float" office:value="24726" calcext:value-type="float">
            <text:p>24726</text:p>
          </table:table-cell>
          <table:table-cell table:style-name="ce87" table:formula="of:=IF(OR([.AS92]=0;[.AS92]&gt;=15);0;ROUNDUP([.AT92]*2*(15-[.AS92])*0.005;0))" office:value-type="float" office:value="295" calcext:value-type="float">
            <text:p>295</text:p>
          </table:table-cell>
          <table:table-cell table:style-name="ce85" office:value-type="float" office:value="54135" calcext:value-type="float">
            <text:p>54135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92];LEN([.AL92])-5))" office:value-type="float" office:value="8" calcext:value-type="float">
            <text:p>8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[.L93]&amp;[.M93]" office:value-type="string" office:string-value="312" calcext:value-type="string">
            <text:p>312</text:p>
          </table:table-cell>
          <table:table-cell table:style-name="ce79" office:value-type="percentage" office:value="0.68" calcext:value-type="percentage">
            <text:p>68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8本2460</text:p>
          </table:table-cell>
          <table:table-cell table:style-name="ce82" office:value-type="string" calcext:value-type="string">
            <text:p>P081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93]&gt;0;[.W93]+1;[.W93])" office:value-type="float" office:value="14" calcext:value-type="float">
            <text:p>14</text:p>
          </table:table-cell>
          <table:table-cell table:style-name="ce85" office:value-type="float" office:value="30430" calcext:value-type="float">
            <text:p>30430</text:p>
          </table:table-cell>
          <table:table-cell table:style-name="ce87" table:formula="of:=IF([.W93]=0;0;IF(AND([.W93]&gt;=1;[.W93]&lt;=15);ROUNDUP(([.W93]*0.05+[.X93]*5/1200)*[.AC93]+930;0);ROUNDUP([.AC93]*(15*0.05+([.W93]-15)*0.01+[.X93]/1200)+930;0)))" office:value-type="float" office:value="22231" calcext:value-type="float">
            <text:p>22231</text:p>
          </table:table-cell>
          <table:table-cell table:style-name="ce87" table:formula="of:=ROUNDUP([.Y93]*[.AC93]*2*0.02+[.Z93]*[.AC93]*2/600;0)" office:value-type="float" office:value="25562" calcext:value-type="float">
            <text:p>25562</text:p>
          </table:table-cell>
          <table:table-cell table:style-name="ce87" table:formula="of:=IF(OR([.AB93]=0;[.AB93]&gt;=15);0;ROUNDUP([.AC93]*2*(15-[.AB93])*0.005;0))" office:value-type="float" office:value="305" calcext:value-type="float">
            <text:p>305</text:p>
          </table:table-cell>
          <table:table-cell table:style-name="ce85" office:value-type="float" office:value="55130" calcext:value-type="float">
            <text:p>5513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93];LEN([.U93])-5))" office:value-type="float" office:value="8" calcext:value-type="float">
            <text:p>8</text:p>
          </table:table-cell>
          <table:table-cell/>
          <table:table-cell table:style-name="ce82" office:value-type="string" calcext:value-type="string">
            <text:p>8本2460</text:p>
          </table:table-cell>
          <table:table-cell table:style-name="ce82" office:value-type="string" calcext:value-type="string">
            <text:p>P081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93]&gt;0;[.AN93]+1;[.AN93])" office:value-type="float" office:value="14" calcext:value-type="float">
            <text:p>14</text:p>
          </table:table-cell>
          <table:table-cell table:style-name="ce85" office:value-type="float" office:value="30430" calcext:value-type="float">
            <text:p>30430</text:p>
          </table:table-cell>
          <table:table-cell table:style-name="ce87" table:formula="of:=IF([.AN93]=0;0;IF(AND([.AN93]&gt;=1;[.AN93]&lt;=15);ROUNDUP(([.AN93]*0.05+[.AO93]*5/1200)*[.AT93]+930;0);ROUNDUP([.AT93]*(15*0.05+([.AN93]-15)*0.01)+930;0)))" office:value-type="float" office:value="22231" calcext:value-type="float">
            <text:p>22231</text:p>
          </table:table-cell>
          <table:table-cell table:style-name="ce87" table:formula="of:=ROUNDUP([.AT93]*2*([.AP93]*0.02+IF(AND([.AQ93]&gt;0;[.AQ93]&lt;=5);0.01;IF(AND([.AQ93]&gt;=6;[.AQ93]&lt;=11);0.02;0)));0)" office:value-type="float" office:value="25562" calcext:value-type="float">
            <text:p>25562</text:p>
          </table:table-cell>
          <table:table-cell table:style-name="ce87" table:formula="of:=IF(OR([.AS93]=0;[.AS93]&gt;=15);0;ROUNDUP([.AT93]*2*(15-[.AS93])*0.005;0))" office:value-type="float" office:value="305" calcext:value-type="float">
            <text:p>305</text:p>
          </table:table-cell>
          <table:table-cell table:style-name="ce85" office:value-type="float" office:value="55130" calcext:value-type="float">
            <text:p>5513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93];LEN([.AL93])-5))" office:value-type="float" office:value="8" calcext:value-type="float">
            <text:p>8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formula="of:=[.L94]&amp;[.M94]" office:value-type="string" office:string-value="313" calcext:value-type="string">
            <text:p>313</text:p>
          </table:table-cell>
          <table:table-cell table:style-name="ce79" office:value-type="percentage" office:value="0.67" calcext:value-type="percentage">
            <text:p>67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8本3475</text:p>
          </table:table-cell>
          <table:table-cell table:style-name="ce82" office:value-type="string" calcext:value-type="string">
            <text:p>P081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94]&gt;0;[.W94]+1;[.W94])" office:value-type="float" office:value="14" calcext:value-type="float">
            <text:p>14</text:p>
          </table:table-cell>
          <table:table-cell table:style-name="ce85" office:value-type="float" office:value="31430" calcext:value-type="float">
            <text:p>31430</text:p>
          </table:table-cell>
          <table:table-cell table:style-name="ce87" table:formula="of:=IF([.W94]=0;0;IF(AND([.W94]&gt;=1;[.W94]&lt;=15);ROUNDUP(([.W94]*0.05+[.X94]*5/1200)*[.AC94]+930;0);ROUNDUP([.AC94]*(15*0.05+([.W94]-15)*0.01+[.X94]/1200)+930;0)))" office:value-type="float" office:value="22931" calcext:value-type="float">
            <text:p>22931</text:p>
          </table:table-cell>
          <table:table-cell table:style-name="ce87" table:formula="of:=ROUNDUP([.Y94]*[.AC94]*2*0.02+[.Z94]*[.AC94]*2/600;0)" office:value-type="float" office:value="26402" calcext:value-type="float">
            <text:p>26402</text:p>
          </table:table-cell>
          <table:table-cell table:style-name="ce87" table:formula="of:=IF(OR([.AB94]=0;[.AB94]&gt;=15);0;ROUNDUP([.AC94]*2*(15-[.AB94])*0.005;0))" office:value-type="float" office:value="315" calcext:value-type="float">
            <text:p>315</text:p>
          </table:table-cell>
          <table:table-cell table:style-name="ce85" office:value-type="float" office:value="56130" calcext:value-type="float">
            <text:p>5613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94];LEN([.U94])-5))" office:value-type="float" office:value="8" calcext:value-type="float">
            <text:p>8</text:p>
          </table:table-cell>
          <table:table-cell/>
          <table:table-cell table:style-name="ce82" office:value-type="string" calcext:value-type="string">
            <text:p>8本3475</text:p>
          </table:table-cell>
          <table:table-cell table:style-name="ce82" office:value-type="string" calcext:value-type="string">
            <text:p>P081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94]&gt;0;[.AN94]+1;[.AN94])" office:value-type="float" office:value="14" calcext:value-type="float">
            <text:p>14</text:p>
          </table:table-cell>
          <table:table-cell table:style-name="ce85" office:value-type="float" office:value="31430" calcext:value-type="float">
            <text:p>31430</text:p>
          </table:table-cell>
          <table:table-cell table:style-name="ce87" table:formula="of:=IF([.AN94]=0;0;IF(AND([.AN94]&gt;=1;[.AN94]&lt;=15);ROUNDUP(([.AN94]*0.05+[.AO94]*5/1200)*[.AT94]+930;0);ROUNDUP([.AT94]*(15*0.05+([.AN94]-15)*0.01)+930;0)))" office:value-type="float" office:value="22931" calcext:value-type="float">
            <text:p>22931</text:p>
          </table:table-cell>
          <table:table-cell table:style-name="ce87" table:formula="of:=ROUNDUP([.AT94]*2*([.AP94]*0.02+IF(AND([.AQ94]&gt;0;[.AQ94]&lt;=5);0.01;IF(AND([.AQ94]&gt;=6;[.AQ94]&lt;=11);0.02;0)));0)" office:value-type="float" office:value="26402" calcext:value-type="float">
            <text:p>26402</text:p>
          </table:table-cell>
          <table:table-cell table:style-name="ce87" table:formula="of:=IF(OR([.AS94]=0;[.AS94]&gt;=15);0;ROUNDUP([.AT94]*2*(15-[.AS94])*0.005;0))" office:value-type="float" office:value="315" calcext:value-type="float">
            <text:p>315</text:p>
          </table:table-cell>
          <table:table-cell table:style-name="ce85" office:value-type="float" office:value="56130" calcext:value-type="float">
            <text:p>5613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94];LEN([.AL94])-5))" office:value-type="float" office:value="8" calcext:value-type="float">
            <text:p>8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formula="of:=[.L95]&amp;[.M95]" office:value-type="string" office:string-value="314" calcext:value-type="string">
            <text:p>314</text:p>
          </table:table-cell>
          <table:table-cell table:style-name="ce79" office:value-type="percentage" office:value="0.66" calcext:value-type="percentage">
            <text:p>66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8本4490</text:p>
          </table:table-cell>
          <table:table-cell table:style-name="ce82" office:value-type="string" calcext:value-type="string">
            <text:p>P081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95]&gt;0;[.W95]+1;[.W95])" office:value-type="float" office:value="14" calcext:value-type="float">
            <text:p>14</text:p>
          </table:table-cell>
          <table:table-cell table:style-name="ce85" office:value-type="float" office:value="32430" calcext:value-type="float">
            <text:p>32430</text:p>
          </table:table-cell>
          <table:table-cell table:style-name="ce87" table:formula="of:=IF([.W95]=0;0;IF(AND([.W95]&gt;=1;[.W95]&lt;=15);ROUNDUP(([.W95]*0.05+[.X95]*5/1200)*[.AC95]+930;0);ROUNDUP([.AC95]*(15*0.05+([.W95]-15)*0.01+[.X95]/1200)+930;0)))" office:value-type="float" office:value="23631" calcext:value-type="float">
            <text:p>23631</text:p>
          </table:table-cell>
          <table:table-cell table:style-name="ce87" table:formula="of:=ROUNDUP([.Y95]*[.AC95]*2*0.02+[.Z95]*[.AC95]*2/600;0)" office:value-type="float" office:value="27242" calcext:value-type="float">
            <text:p>27242</text:p>
          </table:table-cell>
          <table:table-cell table:style-name="ce87" table:formula="of:=IF(OR([.AB95]=0;[.AB95]&gt;=15);0;ROUNDUP([.AC95]*2*(15-[.AB95])*0.005;0))" office:value-type="float" office:value="325" calcext:value-type="float">
            <text:p>325</text:p>
          </table:table-cell>
          <table:table-cell table:style-name="ce85" office:value-type="float" office:value="57130" calcext:value-type="float">
            <text:p>5713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95];LEN([.U95])-5))" office:value-type="float" office:value="8" calcext:value-type="float">
            <text:p>8</text:p>
          </table:table-cell>
          <table:table-cell/>
          <table:table-cell table:style-name="ce82" office:value-type="string" calcext:value-type="string">
            <text:p>8本4490</text:p>
          </table:table-cell>
          <table:table-cell table:style-name="ce82" office:value-type="string" calcext:value-type="string">
            <text:p>P081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95]&gt;0;[.AN95]+1;[.AN95])" office:value-type="float" office:value="14" calcext:value-type="float">
            <text:p>14</text:p>
          </table:table-cell>
          <table:table-cell table:style-name="ce85" office:value-type="float" office:value="32430" calcext:value-type="float">
            <text:p>32430</text:p>
          </table:table-cell>
          <table:table-cell table:style-name="ce87" table:formula="of:=IF([.AN95]=0;0;IF(AND([.AN95]&gt;=1;[.AN95]&lt;=15);ROUNDUP(([.AN95]*0.05+[.AO95]*5/1200)*[.AT95]+930;0);ROUNDUP([.AT95]*(15*0.05+([.AN95]-15)*0.01)+930;0)))" office:value-type="float" office:value="23631" calcext:value-type="float">
            <text:p>23631</text:p>
          </table:table-cell>
          <table:table-cell table:style-name="ce87" table:formula="of:=ROUNDUP([.AT95]*2*([.AP95]*0.02+IF(AND([.AQ95]&gt;0;[.AQ95]&lt;=5);0.01;IF(AND([.AQ95]&gt;=6;[.AQ95]&lt;=11);0.02;0)));0)" office:value-type="float" office:value="27242" calcext:value-type="float">
            <text:p>27242</text:p>
          </table:table-cell>
          <table:table-cell table:style-name="ce87" table:formula="of:=IF(OR([.AS95]=0;[.AS95]&gt;=15);0;ROUNDUP([.AT95]*2*(15-[.AS95])*0.005;0))" office:value-type="float" office:value="325" calcext:value-type="float">
            <text:p>325</text:p>
          </table:table-cell>
          <table:table-cell table:style-name="ce85" office:value-type="float" office:value="57130" calcext:value-type="float">
            <text:p>5713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95];LEN([.AL95])-5))" office:value-type="float" office:value="8" calcext:value-type="float">
            <text:p>8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formula="of:=[.L96]&amp;[.M96]" office:value-type="string" office:string-value="315" calcext:value-type="string">
            <text:p>315</text:p>
          </table:table-cell>
          <table:table-cell table:style-name="ce79" office:value-type="percentage" office:value="0.65" calcext:value-type="percentage">
            <text:p>65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8本5505</text:p>
          </table:table-cell>
          <table:table-cell table:style-name="ce82" office:value-type="string" calcext:value-type="string">
            <text:p>P08105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96]&gt;0;[.W96]+1;[.W96])" office:value-type="float" office:value="14" calcext:value-type="float">
            <text:p>14</text:p>
          </table:table-cell>
          <table:table-cell table:style-name="ce85" office:value-type="float" office:value="33430" calcext:value-type="float">
            <text:p>33430</text:p>
          </table:table-cell>
          <table:table-cell table:style-name="ce87" table:formula="of:=IF([.W96]=0;0;IF(AND([.W96]&gt;=1;[.W96]&lt;=15);ROUNDUP(([.W96]*0.05+[.X96]*5/1200)*[.AC96]+930;0);ROUNDUP([.AC96]*(15*0.05+([.W96]-15)*0.01+[.X96]/1200)+930;0)))" office:value-type="float" office:value="24331" calcext:value-type="float">
            <text:p>24331</text:p>
          </table:table-cell>
          <table:table-cell table:style-name="ce87" table:formula="of:=ROUNDUP([.Y96]*[.AC96]*2*0.02+[.Z96]*[.AC96]*2/600;0)" office:value-type="float" office:value="28082" calcext:value-type="float">
            <text:p>28082</text:p>
          </table:table-cell>
          <table:table-cell table:style-name="ce87" table:formula="of:=IF(OR([.AB96]=0;[.AB96]&gt;=15);0;ROUNDUP([.AC96]*2*(15-[.AB96])*0.005;0))" office:value-type="float" office:value="335" calcext:value-type="float">
            <text:p>335</text:p>
          </table:table-cell>
          <table:table-cell table:style-name="ce85" office:value-type="float" office:value="58130" calcext:value-type="float">
            <text:p>5813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96];LEN([.U96])-5))" office:value-type="float" office:value="8" calcext:value-type="float">
            <text:p>8</text:p>
          </table:table-cell>
          <table:table-cell/>
          <table:table-cell table:style-name="ce82" office:value-type="string" calcext:value-type="string">
            <text:p>8本5505</text:p>
          </table:table-cell>
          <table:table-cell table:style-name="ce82" office:value-type="string" calcext:value-type="string">
            <text:p>P08105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96]&gt;0;[.AN96]+1;[.AN96])" office:value-type="float" office:value="14" calcext:value-type="float">
            <text:p>14</text:p>
          </table:table-cell>
          <table:table-cell table:style-name="ce85" office:value-type="float" office:value="33430" calcext:value-type="float">
            <text:p>33430</text:p>
          </table:table-cell>
          <table:table-cell table:style-name="ce87" table:formula="of:=IF([.AN96]=0;0;IF(AND([.AN96]&gt;=1;[.AN96]&lt;=15);ROUNDUP(([.AN96]*0.05+[.AO96]*5/1200)*[.AT96]+930;0);ROUNDUP([.AT96]*(15*0.05+([.AN96]-15)*0.01)+930;0)))" office:value-type="float" office:value="24331" calcext:value-type="float">
            <text:p>24331</text:p>
          </table:table-cell>
          <table:table-cell table:style-name="ce87" table:formula="of:=ROUNDUP([.AT96]*2*([.AP96]*0.02+IF(AND([.AQ96]&gt;0;[.AQ96]&lt;=5);0.01;IF(AND([.AQ96]&gt;=6;[.AQ96]&lt;=11);0.02;0)));0)" office:value-type="float" office:value="28082" calcext:value-type="float">
            <text:p>28082</text:p>
          </table:table-cell>
          <table:table-cell table:style-name="ce87" table:formula="of:=IF(OR([.AS96]=0;[.AS96]&gt;=15);0;ROUNDUP([.AT96]*2*(15-[.AS96])*0.005;0))" office:value-type="float" office:value="335" calcext:value-type="float">
            <text:p>335</text:p>
          </table:table-cell>
          <table:table-cell table:style-name="ce85" office:value-type="float" office:value="58130" calcext:value-type="float">
            <text:p>5813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96];LEN([.AL96])-5))" office:value-type="float" office:value="8" calcext:value-type="float">
            <text:p>8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formula="of:=[.L97]&amp;[.M97]" office:value-type="string" office:string-value="316" calcext:value-type="string">
            <text:p>316</text:p>
          </table:table-cell>
          <table:table-cell table:style-name="ce79" office:value-type="percentage" office:value="0.64" calcext:value-type="percentage">
            <text:p>64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8功1520</text:p>
          </table:table-cell>
          <table:table-cell table:style-name="ce82" office:value-type="string" calcext:value-type="string">
            <text:p>P082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97]&gt;0;[.W97]+1;[.W97])" office:value-type="float" office:value="14" calcext:value-type="float">
            <text:p>14</text:p>
          </table:table-cell>
          <table:table-cell table:style-name="ce85" office:value-type="float" office:value="34430" calcext:value-type="float">
            <text:p>34430</text:p>
          </table:table-cell>
          <table:table-cell table:style-name="ce87" table:formula="of:=IF([.W97]=0;0;IF(AND([.W97]&gt;=1;[.W97]&lt;=15);ROUNDUP(([.W97]*0.05+[.X97]*5/1200)*[.AC97]+930;0);ROUNDUP([.AC97]*(15*0.05+([.W97]-15)*0.01+[.X97]/1200)+930;0)))" office:value-type="float" office:value="25031" calcext:value-type="float">
            <text:p>25031</text:p>
          </table:table-cell>
          <table:table-cell table:style-name="ce87" table:formula="of:=ROUNDUP([.Y97]*[.AC97]*2*0.02+[.Z97]*[.AC97]*2/600;0)" office:value-type="float" office:value="28922" calcext:value-type="float">
            <text:p>28922</text:p>
          </table:table-cell>
          <table:table-cell table:style-name="ce87" table:formula="of:=IF(OR([.AB97]=0;[.AB97]&gt;=15);0;ROUNDUP([.AC97]*2*(15-[.AB97])*0.005;0))" office:value-type="float" office:value="345" calcext:value-type="float">
            <text:p>345</text:p>
          </table:table-cell>
          <table:table-cell table:style-name="ce85" office:value-type="float" office:value="59130" calcext:value-type="float">
            <text:p>5913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97];LEN([.U97])-5))" office:value-type="float" office:value="8" calcext:value-type="float">
            <text:p>8</text:p>
          </table:table-cell>
          <table:table-cell/>
          <table:table-cell table:style-name="ce82" office:value-type="string" calcext:value-type="string">
            <text:p>8功1520</text:p>
          </table:table-cell>
          <table:table-cell table:style-name="ce82" office:value-type="string" calcext:value-type="string">
            <text:p>P082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97]&gt;0;[.AN97]+1;[.AN97])" office:value-type="float" office:value="14" calcext:value-type="float">
            <text:p>14</text:p>
          </table:table-cell>
          <table:table-cell table:style-name="ce85" office:value-type="float" office:value="34430" calcext:value-type="float">
            <text:p>34430</text:p>
          </table:table-cell>
          <table:table-cell table:style-name="ce87" table:formula="of:=IF([.AN97]=0;0;IF(AND([.AN97]&gt;=1;[.AN97]&lt;=15);ROUNDUP(([.AN97]*0.05+[.AO97]*5/1200)*[.AT97]+930;0);ROUNDUP([.AT97]*(15*0.05+([.AN97]-15)*0.01)+930;0)))" office:value-type="float" office:value="25031" calcext:value-type="float">
            <text:p>25031</text:p>
          </table:table-cell>
          <table:table-cell table:style-name="ce87" table:formula="of:=ROUNDUP([.AT97]*2*([.AP97]*0.02+IF(AND([.AQ97]&gt;0;[.AQ97]&lt;=5);0.01;IF(AND([.AQ97]&gt;=6;[.AQ97]&lt;=11);0.02;0)));0)" office:value-type="float" office:value="28922" calcext:value-type="float">
            <text:p>28922</text:p>
          </table:table-cell>
          <table:table-cell table:style-name="ce87" table:formula="of:=IF(OR([.AS97]=0;[.AS97]&gt;=15);0;ROUNDUP([.AT97]*2*(15-[.AS97])*0.005;0))" office:value-type="float" office:value="345" calcext:value-type="float">
            <text:p>345</text:p>
          </table:table-cell>
          <table:table-cell table:style-name="ce85" office:value-type="float" office:value="59130" calcext:value-type="float">
            <text:p>5913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97];LEN([.AL97])-5))" office:value-type="float" office:value="8" calcext:value-type="float">
            <text:p>8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7" calcext:value-type="float">
            <text:p>7</text:p>
          </table:table-cell>
          <table:table-cell table:style-name="ce69" table:formula="of:=[.L98]&amp;[.M98]" office:value-type="string" office:string-value="317" calcext:value-type="string">
            <text:p>317</text:p>
          </table:table-cell>
          <table:table-cell table:style-name="ce79" office:value-type="percentage" office:value="0.630000000000001" calcext:value-type="percentage">
            <text:p>63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8功2535</text:p>
          </table:table-cell>
          <table:table-cell table:style-name="ce82" office:value-type="string" calcext:value-type="string">
            <text:p>P082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98]&gt;0;[.W98]+1;[.W98])" office:value-type="float" office:value="14" calcext:value-type="float">
            <text:p>14</text:p>
          </table:table-cell>
          <table:table-cell table:style-name="ce85" office:value-type="float" office:value="35425" calcext:value-type="float">
            <text:p>35425</text:p>
          </table:table-cell>
          <table:table-cell table:style-name="ce87" table:formula="of:=IF([.W98]=0;0;IF(AND([.W98]&gt;=1;[.W98]&lt;=15);ROUNDUP(([.W98]*0.05+[.X98]*5/1200)*[.AC98]+930;0);ROUNDUP([.AC98]*(15*0.05+([.W98]-15)*0.01+[.X98]/1200)+930;0)))" office:value-type="float" office:value="25728" calcext:value-type="float">
            <text:p>25728</text:p>
          </table:table-cell>
          <table:table-cell table:style-name="ce87" table:formula="of:=ROUNDUP([.Y98]*[.AC98]*2*0.02+[.Z98]*[.AC98]*2/600;0)" office:value-type="float" office:value="29757" calcext:value-type="float">
            <text:p>29757</text:p>
          </table:table-cell>
          <table:table-cell table:style-name="ce87" table:formula="of:=IF(OR([.AB98]=0;[.AB98]&gt;=15);0;ROUNDUP([.AC98]*2*(15-[.AB98])*0.005;0))" office:value-type="float" office:value="355" calcext:value-type="float">
            <text:p>355</text:p>
          </table:table-cell>
          <table:table-cell table:style-name="ce85" office:value-type="float" office:value="60125" calcext:value-type="float">
            <text:p>60125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98];LEN([.U98])-5))" office:value-type="float" office:value="8" calcext:value-type="float">
            <text:p>8</text:p>
          </table:table-cell>
          <table:table-cell/>
          <table:table-cell table:style-name="ce82" office:value-type="string" calcext:value-type="string">
            <text:p>8功2535</text:p>
          </table:table-cell>
          <table:table-cell table:style-name="ce82" office:value-type="string" calcext:value-type="string">
            <text:p>P082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98]&gt;0;[.AN98]+1;[.AN98])" office:value-type="float" office:value="14" calcext:value-type="float">
            <text:p>14</text:p>
          </table:table-cell>
          <table:table-cell table:style-name="ce85" office:value-type="float" office:value="35425" calcext:value-type="float">
            <text:p>35425</text:p>
          </table:table-cell>
          <table:table-cell table:style-name="ce87" table:formula="of:=IF([.AN98]=0;0;IF(AND([.AN98]&gt;=1;[.AN98]&lt;=15);ROUNDUP(([.AN98]*0.05+[.AO98]*5/1200)*[.AT98]+930;0);ROUNDUP([.AT98]*(15*0.05+([.AN98]-15)*0.01)+930;0)))" office:value-type="float" office:value="25728" calcext:value-type="float">
            <text:p>25728</text:p>
          </table:table-cell>
          <table:table-cell table:style-name="ce87" table:formula="of:=ROUNDUP([.AT98]*2*([.AP98]*0.02+IF(AND([.AQ98]&gt;0;[.AQ98]&lt;=5);0.01;IF(AND([.AQ98]&gt;=6;[.AQ98]&lt;=11);0.02;0)));0)" office:value-type="float" office:value="29757" calcext:value-type="float">
            <text:p>29757</text:p>
          </table:table-cell>
          <table:table-cell table:style-name="ce87" table:formula="of:=IF(OR([.AS98]=0;[.AS98]&gt;=15);0;ROUNDUP([.AT98]*2*(15-[.AS98])*0.005;0))" office:value-type="float" office:value="355" calcext:value-type="float">
            <text:p>355</text:p>
          </table:table-cell>
          <table:table-cell table:style-name="ce85" office:value-type="float" office:value="60125" calcext:value-type="float">
            <text:p>60125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98];LEN([.AL98])-5))" office:value-type="float" office:value="8" calcext:value-type="float">
            <text:p>8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8" calcext:value-type="float">
            <text:p>8</text:p>
          </table:table-cell>
          <table:table-cell table:style-name="ce69" table:formula="of:=[.L99]&amp;[.M99]" office:value-type="string" office:string-value="318" calcext:value-type="string">
            <text:p>318</text:p>
          </table:table-cell>
          <table:table-cell table:style-name="ce79" office:value-type="percentage" office:value="0.620000000000001" calcext:value-type="percentage">
            <text:p>62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8功3550</text:p>
          </table:table-cell>
          <table:table-cell table:style-name="ce82" office:value-type="string" calcext:value-type="string">
            <text:p>P082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99]&gt;0;[.W99]+1;[.W99])" office:value-type="float" office:value="14" calcext:value-type="float">
            <text:p>14</text:p>
          </table:table-cell>
          <table:table-cell table:style-name="ce85" office:value-type="float" office:value="36425" calcext:value-type="float">
            <text:p>36425</text:p>
          </table:table-cell>
          <table:table-cell table:style-name="ce87" table:formula="of:=IF([.W99]=0;0;IF(AND([.W99]&gt;=1;[.W99]&lt;=15);ROUNDUP(([.W99]*0.05+[.X99]*5/1200)*[.AC99]+930;0);ROUNDUP([.AC99]*(15*0.05+([.W99]-15)*0.01+[.X99]/1200)+930;0)))" office:value-type="float" office:value="26428" calcext:value-type="float">
            <text:p>26428</text:p>
          </table:table-cell>
          <table:table-cell table:style-name="ce87" table:formula="of:=ROUNDUP([.Y99]*[.AC99]*2*0.02+[.Z99]*[.AC99]*2/600;0)" office:value-type="float" office:value="30597" calcext:value-type="float">
            <text:p>30597</text:p>
          </table:table-cell>
          <table:table-cell table:style-name="ce87" table:formula="of:=IF(OR([.AB99]=0;[.AB99]&gt;=15);0;ROUNDUP([.AC99]*2*(15-[.AB99])*0.005;0))" office:value-type="float" office:value="365" calcext:value-type="float">
            <text:p>365</text:p>
          </table:table-cell>
          <table:table-cell table:style-name="ce85" office:value-type="float" office:value="61125" calcext:value-type="float">
            <text:p>61125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99];LEN([.U99])-5))" office:value-type="float" office:value="8" calcext:value-type="float">
            <text:p>8</text:p>
          </table:table-cell>
          <table:table-cell/>
          <table:table-cell table:style-name="ce82" office:value-type="string" calcext:value-type="string">
            <text:p>8功3550</text:p>
          </table:table-cell>
          <table:table-cell table:style-name="ce82" office:value-type="string" calcext:value-type="string">
            <text:p>P082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99]&gt;0;[.AN99]+1;[.AN99])" office:value-type="float" office:value="14" calcext:value-type="float">
            <text:p>14</text:p>
          </table:table-cell>
          <table:table-cell table:style-name="ce85" office:value-type="float" office:value="36425" calcext:value-type="float">
            <text:p>36425</text:p>
          </table:table-cell>
          <table:table-cell table:style-name="ce87" table:formula="of:=IF([.AN99]=0;0;IF(AND([.AN99]&gt;=1;[.AN99]&lt;=15);ROUNDUP(([.AN99]*0.05+[.AO99]*5/1200)*[.AT99]+930;0);ROUNDUP([.AT99]*(15*0.05+([.AN99]-15)*0.01)+930;0)))" office:value-type="float" office:value="26428" calcext:value-type="float">
            <text:p>26428</text:p>
          </table:table-cell>
          <table:table-cell table:style-name="ce87" table:formula="of:=ROUNDUP([.AT99]*2*([.AP99]*0.02+IF(AND([.AQ99]&gt;0;[.AQ99]&lt;=5);0.01;IF(AND([.AQ99]&gt;=6;[.AQ99]&lt;=11);0.02;0)));0)" office:value-type="float" office:value="30597" calcext:value-type="float">
            <text:p>30597</text:p>
          </table:table-cell>
          <table:table-cell table:style-name="ce87" table:formula="of:=IF(OR([.AS99]=0;[.AS99]&gt;=15);0;ROUNDUP([.AT99]*2*(15-[.AS99])*0.005;0))" office:value-type="float" office:value="365" calcext:value-type="float">
            <text:p>365</text:p>
          </table:table-cell>
          <table:table-cell table:style-name="ce85" office:value-type="float" office:value="61125" calcext:value-type="float">
            <text:p>61125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99];LEN([.AL99])-5))" office:value-type="float" office:value="8" calcext:value-type="float">
            <text:p>8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9" calcext:value-type="float">
            <text:p>9</text:p>
          </table:table-cell>
          <table:table-cell table:style-name="ce69" table:formula="of:=[.L100]&amp;[.M100]" office:value-type="string" office:string-value="319" calcext:value-type="string">
            <text:p>319</text:p>
          </table:table-cell>
          <table:table-cell table:style-name="ce79" office:value-type="percentage" office:value="0.610000000000001" calcext:value-type="percentage">
            <text:p>61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8功4590</text:p>
          </table:table-cell>
          <table:table-cell table:style-name="ce82" office:value-type="string" calcext:value-type="string">
            <text:p>P082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00]&gt;0;[.W100]+1;[.W100])" office:value-type="float" office:value="14" calcext:value-type="float">
            <text:p>14</text:p>
          </table:table-cell>
          <table:table-cell table:style-name="ce85" office:value-type="float" office:value="39090" calcext:value-type="float">
            <text:p>39090</text:p>
          </table:table-cell>
          <table:table-cell table:style-name="ce87" table:formula="of:=IF([.W100]=0;0;IF(AND([.W100]&gt;=1;[.W100]&lt;=15);ROUNDUP(([.W100]*0.05+[.X100]*5/1200)*[.AC100]+930;0);ROUNDUP([.AC100]*(15*0.05+([.W100]-15)*0.01+[.X100]/1200)+930;0)))" office:value-type="float" office:value="28293" calcext:value-type="float">
            <text:p>28293</text:p>
          </table:table-cell>
          <table:table-cell table:style-name="ce87" table:formula="of:=ROUNDUP([.Y100]*[.AC100]*2*0.02+[.Z100]*[.AC100]*2/600;0)" office:value-type="float" office:value="32836" calcext:value-type="float">
            <text:p>32836</text:p>
          </table:table-cell>
          <table:table-cell table:style-name="ce87" table:formula="of:=IF(OR([.AB100]=0;[.AB100]&gt;=15);0;ROUNDUP([.AC100]*2*(15-[.AB100])*0.005;0))" office:value-type="float" office:value="391" calcext:value-type="float">
            <text:p>391</text:p>
          </table:table-cell>
          <table:table-cell table:style-name="ce85" office:value-type="float" office:value="63790" calcext:value-type="float">
            <text:p>6379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00];LEN([.U100])-5))" office:value-type="float" office:value="8" calcext:value-type="float">
            <text:p>8</text:p>
          </table:table-cell>
          <table:table-cell/>
          <table:table-cell table:style-name="ce82" office:value-type="string" calcext:value-type="string">
            <text:p>8功4590</text:p>
          </table:table-cell>
          <table:table-cell table:style-name="ce82" office:value-type="string" calcext:value-type="string">
            <text:p>P082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00]&gt;0;[.AN100]+1;[.AN100])" office:value-type="float" office:value="14" calcext:value-type="float">
            <text:p>14</text:p>
          </table:table-cell>
          <table:table-cell table:style-name="ce85" office:value-type="float" office:value="39090" calcext:value-type="float">
            <text:p>39090</text:p>
          </table:table-cell>
          <table:table-cell table:style-name="ce87" table:formula="of:=IF([.AN100]=0;0;IF(AND([.AN100]&gt;=1;[.AN100]&lt;=15);ROUNDUP(([.AN100]*0.05+[.AO100]*5/1200)*[.AT100]+930;0);ROUNDUP([.AT100]*(15*0.05+([.AN100]-15)*0.01)+930;0)))" office:value-type="float" office:value="28293" calcext:value-type="float">
            <text:p>28293</text:p>
          </table:table-cell>
          <table:table-cell table:style-name="ce87" table:formula="of:=ROUNDUP([.AT100]*2*([.AP100]*0.02+IF(AND([.AQ100]&gt;0;[.AQ100]&lt;=5);0.01;IF(AND([.AQ100]&gt;=6;[.AQ100]&lt;=11);0.02;0)));0)" office:value-type="float" office:value="32836" calcext:value-type="float">
            <text:p>32836</text:p>
          </table:table-cell>
          <table:table-cell table:style-name="ce87" table:formula="of:=IF(OR([.AS100]=0;[.AS100]&gt;=15);0;ROUNDUP([.AT100]*2*(15-[.AS100])*0.005;0))" office:value-type="float" office:value="391" calcext:value-type="float">
            <text:p>391</text:p>
          </table:table-cell>
          <table:table-cell table:style-name="ce85" office:value-type="float" office:value="63790" calcext:value-type="float">
            <text:p>6379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00];LEN([.AL100])-5))" office:value-type="float" office:value="8" calcext:value-type="float">
            <text:p>8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formula="of:=[.L101]&amp;[.M101]" office:value-type="string" office:string-value="3110" calcext:value-type="string">
            <text:p>3110</text:p>
          </table:table-cell>
          <table:table-cell table:style-name="ce79" office:value-type="percentage" office:value="0.600000000000001" calcext:value-type="percentage">
            <text:p>60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8功5610</text:p>
          </table:table-cell>
          <table:table-cell table:style-name="ce82" office:value-type="string" calcext:value-type="string">
            <text:p>P08205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01]&gt;0;[.W101]+1;[.W101])" office:value-type="float" office:value="14" calcext:value-type="float">
            <text:p>14</text:p>
          </table:table-cell>
          <table:table-cell table:style-name="ce85" office:value-type="float" office:value="40420" calcext:value-type="float">
            <text:p>40420</text:p>
          </table:table-cell>
          <table:table-cell table:style-name="ce87" table:formula="of:=IF([.W101]=0;0;IF(AND([.W101]&gt;=1;[.W101]&lt;=15);ROUNDUP(([.W101]*0.05+[.X101]*5/1200)*[.AC101]+930;0);ROUNDUP([.AC101]*(15*0.05+([.W101]-15)*0.01+[.X101]/1200)+930;0)))" office:value-type="float" office:value="29224" calcext:value-type="float">
            <text:p>29224</text:p>
          </table:table-cell>
          <table:table-cell table:style-name="ce87" table:formula="of:=ROUNDUP([.Y101]*[.AC101]*2*0.02+[.Z101]*[.AC101]*2/600;0)" office:value-type="float" office:value="33953" calcext:value-type="float">
            <text:p>33953</text:p>
          </table:table-cell>
          <table:table-cell table:style-name="ce87" table:formula="of:=IF(OR([.AB101]=0;[.AB101]&gt;=15);0;ROUNDUP([.AC101]*2*(15-[.AB101])*0.005;0))" office:value-type="float" office:value="405" calcext:value-type="float">
            <text:p>405</text:p>
          </table:table-cell>
          <table:table-cell table:style-name="ce85" office:value-type="float" office:value="65120" calcext:value-type="float">
            <text:p>6512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01];LEN([.U101])-5))" office:value-type="float" office:value="8" calcext:value-type="float">
            <text:p>8</text:p>
          </table:table-cell>
          <table:table-cell/>
          <table:table-cell table:style-name="ce82" office:value-type="string" calcext:value-type="string">
            <text:p>8功5610</text:p>
          </table:table-cell>
          <table:table-cell table:style-name="ce82" office:value-type="string" calcext:value-type="string">
            <text:p>P08205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01]&gt;0;[.AN101]+1;[.AN101])" office:value-type="float" office:value="14" calcext:value-type="float">
            <text:p>14</text:p>
          </table:table-cell>
          <table:table-cell table:style-name="ce85" office:value-type="float" office:value="40420" calcext:value-type="float">
            <text:p>40420</text:p>
          </table:table-cell>
          <table:table-cell table:style-name="ce87" table:formula="of:=IF([.AN101]=0;0;IF(AND([.AN101]&gt;=1;[.AN101]&lt;=15);ROUNDUP(([.AN101]*0.05+[.AO101]*5/1200)*[.AT101]+930;0);ROUNDUP([.AT101]*(15*0.05+([.AN101]-15)*0.01)+930;0)))" office:value-type="float" office:value="29224" calcext:value-type="float">
            <text:p>29224</text:p>
          </table:table-cell>
          <table:table-cell table:style-name="ce87" table:formula="of:=ROUNDUP([.AT101]*2*([.AP101]*0.02+IF(AND([.AQ101]&gt;0;[.AQ101]&lt;=5);0.01;IF(AND([.AQ101]&gt;=6;[.AQ101]&lt;=11);0.02;0)));0)" office:value-type="float" office:value="33953" calcext:value-type="float">
            <text:p>33953</text:p>
          </table:table-cell>
          <table:table-cell table:style-name="ce87" table:formula="of:=IF(OR([.AS101]=0;[.AS101]&gt;=15);0;ROUNDUP([.AT101]*2*(15-[.AS101])*0.005;0))" office:value-type="float" office:value="405" calcext:value-type="float">
            <text:p>405</text:p>
          </table:table-cell>
          <table:table-cell table:style-name="ce85" office:value-type="float" office:value="65120" calcext:value-type="float">
            <text:p>6512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01];LEN([.AL101])-5))" office:value-type="float" office:value="8" calcext:value-type="float">
            <text:p>8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11" calcext:value-type="float">
            <text:p>11</text:p>
          </table:table-cell>
          <table:table-cell table:style-name="ce69" table:formula="of:=[.L102]&amp;[.M102]" office:value-type="string" office:string-value="3111" calcext:value-type="string">
            <text:p>3111</text:p>
          </table:table-cell>
          <table:table-cell table:style-name="ce79" office:value-type="percentage" office:value="0.590000000000001" calcext:value-type="percentage">
            <text:p>59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8功6630</text:p>
          </table:table-cell>
          <table:table-cell table:style-name="ce82" office:value-type="string" calcext:value-type="string">
            <text:p>P08206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02]&gt;0;[.W102]+1;[.W102])" office:value-type="float" office:value="14" calcext:value-type="float">
            <text:p>14</text:p>
          </table:table-cell>
          <table:table-cell table:style-name="ce85" office:value-type="float" office:value="41755" calcext:value-type="float">
            <text:p>41755</text:p>
          </table:table-cell>
          <table:table-cell table:style-name="ce87" table:formula="of:=IF([.W102]=0;0;IF(AND([.W102]&gt;=1;[.W102]&lt;=15);ROUNDUP(([.W102]*0.05+[.X102]*5/1200)*[.AC102]+930;0);ROUNDUP([.AC102]*(15*0.05+([.W102]-15)*0.01+[.X102]/1200)+930;0)))" office:value-type="float" office:value="30159" calcext:value-type="float">
            <text:p>30159</text:p>
          </table:table-cell>
          <table:table-cell table:style-name="ce87" table:formula="of:=ROUNDUP([.Y102]*[.AC102]*2*0.02+[.Z102]*[.AC102]*2/600;0)" office:value-type="float" office:value="35075" calcext:value-type="float">
            <text:p>35075</text:p>
          </table:table-cell>
          <table:table-cell table:style-name="ce87" table:formula="of:=IF(OR([.AB102]=0;[.AB102]&gt;=15);0;ROUNDUP([.AC102]*2*(15-[.AB102])*0.005;0))" office:value-type="float" office:value="418" calcext:value-type="float">
            <text:p>418</text:p>
          </table:table-cell>
          <table:table-cell table:style-name="ce85" office:value-type="float" office:value="66455" calcext:value-type="float">
            <text:p>66455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02];LEN([.U102])-5))" office:value-type="float" office:value="8" calcext:value-type="float">
            <text:p>8</text:p>
          </table:table-cell>
          <table:table-cell/>
          <table:table-cell table:style-name="ce82" office:value-type="string" calcext:value-type="string">
            <text:p>8功6630</text:p>
          </table:table-cell>
          <table:table-cell table:style-name="ce82" office:value-type="string" calcext:value-type="string">
            <text:p>P08206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02]&gt;0;[.AN102]+1;[.AN102])" office:value-type="float" office:value="14" calcext:value-type="float">
            <text:p>14</text:p>
          </table:table-cell>
          <table:table-cell table:style-name="ce85" office:value-type="float" office:value="41755" calcext:value-type="float">
            <text:p>41755</text:p>
          </table:table-cell>
          <table:table-cell table:style-name="ce87" table:formula="of:=IF([.AN102]=0;0;IF(AND([.AN102]&gt;=1;[.AN102]&lt;=15);ROUNDUP(([.AN102]*0.05+[.AO102]*5/1200)*[.AT102]+930;0);ROUNDUP([.AT102]*(15*0.05+([.AN102]-15)*0.01)+930;0)))" office:value-type="float" office:value="30159" calcext:value-type="float">
            <text:p>30159</text:p>
          </table:table-cell>
          <table:table-cell table:style-name="ce87" table:formula="of:=ROUNDUP([.AT102]*2*([.AP102]*0.02+IF(AND([.AQ102]&gt;0;[.AQ102]&lt;=5);0.01;IF(AND([.AQ102]&gt;=6;[.AQ102]&lt;=11);0.02;0)));0)" office:value-type="float" office:value="35075" calcext:value-type="float">
            <text:p>35075</text:p>
          </table:table-cell>
          <table:table-cell table:style-name="ce87" table:formula="of:=IF(OR([.AS102]=0;[.AS102]&gt;=15);0;ROUNDUP([.AT102]*2*(15-[.AS102])*0.005;0))" office:value-type="float" office:value="418" calcext:value-type="float">
            <text:p>418</text:p>
          </table:table-cell>
          <table:table-cell table:style-name="ce85" office:value-type="float" office:value="66455" calcext:value-type="float">
            <text:p>66455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02];LEN([.AL102])-5))" office:value-type="float" office:value="8" calcext:value-type="float">
            <text:p>8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formula="of:=[.L103]&amp;[.M103]" office:value-type="string" office:string-value="3112" calcext:value-type="string">
            <text:p>3112</text:p>
          </table:table-cell>
          <table:table-cell table:style-name="ce79" office:value-type="percentage" office:value="0.580000000000001" calcext:value-type="percentage">
            <text:p>58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9本1490</text:p>
          </table:table-cell>
          <table:table-cell table:style-name="ce82" office:value-type="string" calcext:value-type="string">
            <text:p>P091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03]&gt;0;[.W103]+1;[.W103])" office:value-type="float" office:value="14" calcext:value-type="float">
            <text:p>14</text:p>
          </table:table-cell>
          <table:table-cell table:style-name="ce85" office:value-type="float" office:value="32430" calcext:value-type="float">
            <text:p>32430</text:p>
          </table:table-cell>
          <table:table-cell table:style-name="ce87" table:formula="of:=IF([.W103]=0;0;IF(AND([.W103]&gt;=1;[.W103]&lt;=15);ROUNDUP(([.W103]*0.05+[.X103]*5/1200)*[.AC103]+930;0);ROUNDUP([.AC103]*(15*0.05+([.W103]-15)*0.01+[.X103]/1200)+930;0)))" office:value-type="float" office:value="23631" calcext:value-type="float">
            <text:p>23631</text:p>
          </table:table-cell>
          <table:table-cell table:style-name="ce87" table:formula="of:=ROUNDUP([.Y103]*[.AC103]*2*0.02+[.Z103]*[.AC103]*2/600;0)" office:value-type="float" office:value="27242" calcext:value-type="float">
            <text:p>27242</text:p>
          </table:table-cell>
          <table:table-cell table:style-name="ce87" table:formula="of:=IF(OR([.AB103]=0;[.AB103]&gt;=15);0;ROUNDUP([.AC103]*2*(15-[.AB103])*0.005;0))" office:value-type="float" office:value="325" calcext:value-type="float">
            <text:p>325</text:p>
          </table:table-cell>
          <table:table-cell table:style-name="ce85" office:value-type="float" office:value="58200" calcext:value-type="float">
            <text:p>5820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03];LEN([.U103])-5))" office:value-type="float" office:value="9" calcext:value-type="float">
            <text:p>9</text:p>
          </table:table-cell>
          <table:table-cell/>
          <table:table-cell table:style-name="ce82" office:value-type="string" calcext:value-type="string">
            <text:p>9本1490</text:p>
          </table:table-cell>
          <table:table-cell table:style-name="ce82" office:value-type="string" calcext:value-type="string">
            <text:p>P091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03]&gt;0;[.AN103]+1;[.AN103])" office:value-type="float" office:value="14" calcext:value-type="float">
            <text:p>14</text:p>
          </table:table-cell>
          <table:table-cell table:style-name="ce85" office:value-type="float" office:value="32430" calcext:value-type="float">
            <text:p>32430</text:p>
          </table:table-cell>
          <table:table-cell table:style-name="ce87" table:formula="of:=IF([.AN103]=0;0;IF(AND([.AN103]&gt;=1;[.AN103]&lt;=15);ROUNDUP(([.AN103]*0.05+[.AO103]*5/1200)*[.AT103]+930;0);ROUNDUP([.AT103]*(15*0.05+([.AN103]-15)*0.01)+930;0)))" office:value-type="float" office:value="23631" calcext:value-type="float">
            <text:p>23631</text:p>
          </table:table-cell>
          <table:table-cell table:style-name="ce87" table:formula="of:=ROUNDUP([.AT103]*2*([.AP103]*0.02+IF(AND([.AQ103]&gt;0;[.AQ103]&lt;=5);0.01;IF(AND([.AQ103]&gt;=6;[.AQ103]&lt;=11);0.02;0)));0)" office:value-type="float" office:value="27242" calcext:value-type="float">
            <text:p>27242</text:p>
          </table:table-cell>
          <table:table-cell table:style-name="ce87" table:formula="of:=IF(OR([.AS103]=0;[.AS103]&gt;=15);0;ROUNDUP([.AT103]*2*(15-[.AS103])*0.005;0))" office:value-type="float" office:value="325" calcext:value-type="float">
            <text:p>325</text:p>
          </table:table-cell>
          <table:table-cell table:style-name="ce85" office:value-type="float" office:value="58200" calcext:value-type="float">
            <text:p>5820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03];LEN([.AL103])-5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13" calcext:value-type="float">
            <text:p>13</text:p>
          </table:table-cell>
          <table:table-cell table:style-name="ce69" table:formula="of:=[.L104]&amp;[.M104]" office:value-type="string" office:string-value="3113" calcext:value-type="string">
            <text:p>3113</text:p>
          </table:table-cell>
          <table:table-cell table:style-name="ce79" office:value-type="percentage" office:value="0.570000000000001" calcext:value-type="percentage">
            <text:p>57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9本2505</text:p>
          </table:table-cell>
          <table:table-cell table:style-name="ce82" office:value-type="string" calcext:value-type="string">
            <text:p>P091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04]&gt;0;[.W104]+1;[.W104])" office:value-type="float" office:value="14" calcext:value-type="float">
            <text:p>14</text:p>
          </table:table-cell>
          <table:table-cell table:style-name="ce85" office:value-type="float" office:value="33430" calcext:value-type="float">
            <text:p>33430</text:p>
          </table:table-cell>
          <table:table-cell table:style-name="ce87" table:formula="of:=IF([.W104]=0;0;IF(AND([.W104]&gt;=1;[.W104]&lt;=15);ROUNDUP(([.W104]*0.05+[.X104]*5/1200)*[.AC104]+930;0);ROUNDUP([.AC104]*(15*0.05+([.W104]-15)*0.01+[.X104]/1200)+930;0)))" office:value-type="float" office:value="24331" calcext:value-type="float">
            <text:p>24331</text:p>
          </table:table-cell>
          <table:table-cell table:style-name="ce87" table:formula="of:=ROUNDUP([.Y104]*[.AC104]*2*0.02+[.Z104]*[.AC104]*2/600;0)" office:value-type="float" office:value="28082" calcext:value-type="float">
            <text:p>28082</text:p>
          </table:table-cell>
          <table:table-cell table:style-name="ce87" table:formula="of:=IF(OR([.AB104]=0;[.AB104]&gt;=15);0;ROUNDUP([.AC104]*2*(15-[.AB104])*0.005;0))" office:value-type="float" office:value="335" calcext:value-type="float">
            <text:p>335</text:p>
          </table:table-cell>
          <table:table-cell table:style-name="ce85" office:value-type="float" office:value="59200" calcext:value-type="float">
            <text:p>5920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04];LEN([.U104])-5))" office:value-type="float" office:value="9" calcext:value-type="float">
            <text:p>9</text:p>
          </table:table-cell>
          <table:table-cell/>
          <table:table-cell table:style-name="ce82" office:value-type="string" calcext:value-type="string">
            <text:p>9本2505</text:p>
          </table:table-cell>
          <table:table-cell table:style-name="ce82" office:value-type="string" calcext:value-type="string">
            <text:p>P091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04]&gt;0;[.AN104]+1;[.AN104])" office:value-type="float" office:value="14" calcext:value-type="float">
            <text:p>14</text:p>
          </table:table-cell>
          <table:table-cell table:style-name="ce85" office:value-type="float" office:value="33430" calcext:value-type="float">
            <text:p>33430</text:p>
          </table:table-cell>
          <table:table-cell table:style-name="ce87" table:formula="of:=IF([.AN104]=0;0;IF(AND([.AN104]&gt;=1;[.AN104]&lt;=15);ROUNDUP(([.AN104]*0.05+[.AO104]*5/1200)*[.AT104]+930;0);ROUNDUP([.AT104]*(15*0.05+([.AN104]-15)*0.01)+930;0)))" office:value-type="float" office:value="24331" calcext:value-type="float">
            <text:p>24331</text:p>
          </table:table-cell>
          <table:table-cell table:style-name="ce87" table:formula="of:=ROUNDUP([.AT104]*2*([.AP104]*0.02+IF(AND([.AQ104]&gt;0;[.AQ104]&lt;=5);0.01;IF(AND([.AQ104]&gt;=6;[.AQ104]&lt;=11);0.02;0)));0)" office:value-type="float" office:value="28082" calcext:value-type="float">
            <text:p>28082</text:p>
          </table:table-cell>
          <table:table-cell table:style-name="ce87" table:formula="of:=IF(OR([.AS104]=0;[.AS104]&gt;=15);0;ROUNDUP([.AT104]*2*(15-[.AS104])*0.005;0))" office:value-type="float" office:value="335" calcext:value-type="float">
            <text:p>335</text:p>
          </table:table-cell>
          <table:table-cell table:style-name="ce85" office:value-type="float" office:value="59200" calcext:value-type="float">
            <text:p>5920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04];LEN([.AL104])-5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14" calcext:value-type="float">
            <text:p>14</text:p>
          </table:table-cell>
          <table:table-cell table:style-name="ce69" table:formula="of:=[.L105]&amp;[.M105]" office:value-type="string" office:string-value="3114" calcext:value-type="string">
            <text:p>3114</text:p>
          </table:table-cell>
          <table:table-cell table:style-name="ce79" office:value-type="percentage" office:value="0.560000000000001" calcext:value-type="percentage">
            <text:p>56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9本3520</text:p>
          </table:table-cell>
          <table:table-cell table:style-name="ce82" office:value-type="string" calcext:value-type="string">
            <text:p>P091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05]&gt;0;[.W105]+1;[.W105])" office:value-type="float" office:value="14" calcext:value-type="float">
            <text:p>14</text:p>
          </table:table-cell>
          <table:table-cell table:style-name="ce85" office:value-type="float" office:value="34430" calcext:value-type="float">
            <text:p>34430</text:p>
          </table:table-cell>
          <table:table-cell table:style-name="ce87" table:formula="of:=IF([.W105]=0;0;IF(AND([.W105]&gt;=1;[.W105]&lt;=15);ROUNDUP(([.W105]*0.05+[.X105]*5/1200)*[.AC105]+930;0);ROUNDUP([.AC105]*(15*0.05+([.W105]-15)*0.01+[.X105]/1200)+930;0)))" office:value-type="float" office:value="25031" calcext:value-type="float">
            <text:p>25031</text:p>
          </table:table-cell>
          <table:table-cell table:style-name="ce87" table:formula="of:=ROUNDUP([.Y105]*[.AC105]*2*0.02+[.Z105]*[.AC105]*2/600;0)" office:value-type="float" office:value="28922" calcext:value-type="float">
            <text:p>28922</text:p>
          </table:table-cell>
          <table:table-cell table:style-name="ce87" table:formula="of:=IF(OR([.AB105]=0;[.AB105]&gt;=15);0;ROUNDUP([.AC105]*2*(15-[.AB105])*0.005;0))" office:value-type="float" office:value="345" calcext:value-type="float">
            <text:p>345</text:p>
          </table:table-cell>
          <table:table-cell table:style-name="ce85" office:value-type="float" office:value="60200" calcext:value-type="float">
            <text:p>6020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05];LEN([.U105])-5))" office:value-type="float" office:value="9" calcext:value-type="float">
            <text:p>9</text:p>
          </table:table-cell>
          <table:table-cell/>
          <table:table-cell table:style-name="ce82" office:value-type="string" calcext:value-type="string">
            <text:p>9本3520</text:p>
          </table:table-cell>
          <table:table-cell table:style-name="ce82" office:value-type="string" calcext:value-type="string">
            <text:p>P091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05]&gt;0;[.AN105]+1;[.AN105])" office:value-type="float" office:value="14" calcext:value-type="float">
            <text:p>14</text:p>
          </table:table-cell>
          <table:table-cell table:style-name="ce85" office:value-type="float" office:value="34430" calcext:value-type="float">
            <text:p>34430</text:p>
          </table:table-cell>
          <table:table-cell table:style-name="ce87" table:formula="of:=IF([.AN105]=0;0;IF(AND([.AN105]&gt;=1;[.AN105]&lt;=15);ROUNDUP(([.AN105]*0.05+[.AO105]*5/1200)*[.AT105]+930;0);ROUNDUP([.AT105]*(15*0.05+([.AN105]-15)*0.01)+930;0)))" office:value-type="float" office:value="25031" calcext:value-type="float">
            <text:p>25031</text:p>
          </table:table-cell>
          <table:table-cell table:style-name="ce87" table:formula="of:=ROUNDUP([.AT105]*2*([.AP105]*0.02+IF(AND([.AQ105]&gt;0;[.AQ105]&lt;=5);0.01;IF(AND([.AQ105]&gt;=6;[.AQ105]&lt;=11);0.02;0)));0)" office:value-type="float" office:value="28922" calcext:value-type="float">
            <text:p>28922</text:p>
          </table:table-cell>
          <table:table-cell table:style-name="ce87" table:formula="of:=IF(OR([.AS105]=0;[.AS105]&gt;=15);0;ROUNDUP([.AT105]*2*(15-[.AS105])*0.005;0))" office:value-type="float" office:value="345" calcext:value-type="float">
            <text:p>345</text:p>
          </table:table-cell>
          <table:table-cell table:style-name="ce85" office:value-type="float" office:value="60200" calcext:value-type="float">
            <text:p>6020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05];LEN([.AL105])-5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formula="of:=[.L106]&amp;[.M106]" office:value-type="string" office:string-value="3115" calcext:value-type="string">
            <text:p>3115</text:p>
          </table:table-cell>
          <table:table-cell table:style-name="ce79" office:value-type="percentage" office:value="0.550000000000001" calcext:value-type="percentage">
            <text:p>55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9本4535</text:p>
          </table:table-cell>
          <table:table-cell table:style-name="ce82" office:value-type="string" calcext:value-type="string">
            <text:p>P091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06]&gt;0;[.W106]+1;[.W106])" office:value-type="float" office:value="14" calcext:value-type="float">
            <text:p>14</text:p>
          </table:table-cell>
          <table:table-cell table:style-name="ce85" office:value-type="float" office:value="35425" calcext:value-type="float">
            <text:p>35425</text:p>
          </table:table-cell>
          <table:table-cell table:style-name="ce87" table:formula="of:=IF([.W106]=0;0;IF(AND([.W106]&gt;=1;[.W106]&lt;=15);ROUNDUP(([.W106]*0.05+[.X106]*5/1200)*[.AC106]+930;0);ROUNDUP([.AC106]*(15*0.05+([.W106]-15)*0.01+[.X106]/1200)+930;0)))" office:value-type="float" office:value="25728" calcext:value-type="float">
            <text:p>25728</text:p>
          </table:table-cell>
          <table:table-cell table:style-name="ce87" table:formula="of:=ROUNDUP([.Y106]*[.AC106]*2*0.02+[.Z106]*[.AC106]*2/600;0)" office:value-type="float" office:value="29757" calcext:value-type="float">
            <text:p>29757</text:p>
          </table:table-cell>
          <table:table-cell table:style-name="ce87" table:formula="of:=IF(OR([.AB106]=0;[.AB106]&gt;=15);0;ROUNDUP([.AC106]*2*(15-[.AB106])*0.005;0))" office:value-type="float" office:value="355" calcext:value-type="float">
            <text:p>355</text:p>
          </table:table-cell>
          <table:table-cell table:style-name="ce85" office:value-type="float" office:value="61195" calcext:value-type="float">
            <text:p>61195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06];LEN([.U106])-5))" office:value-type="float" office:value="9" calcext:value-type="float">
            <text:p>9</text:p>
          </table:table-cell>
          <table:table-cell/>
          <table:table-cell table:style-name="ce82" office:value-type="string" calcext:value-type="string">
            <text:p>9本4535</text:p>
          </table:table-cell>
          <table:table-cell table:style-name="ce82" office:value-type="string" calcext:value-type="string">
            <text:p>P091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06]&gt;0;[.AN106]+1;[.AN106])" office:value-type="float" office:value="14" calcext:value-type="float">
            <text:p>14</text:p>
          </table:table-cell>
          <table:table-cell table:style-name="ce85" office:value-type="float" office:value="35425" calcext:value-type="float">
            <text:p>35425</text:p>
          </table:table-cell>
          <table:table-cell table:style-name="ce87" table:formula="of:=IF([.AN106]=0;0;IF(AND([.AN106]&gt;=1;[.AN106]&lt;=15);ROUNDUP(([.AN106]*0.05+[.AO106]*5/1200)*[.AT106]+930;0);ROUNDUP([.AT106]*(15*0.05+([.AN106]-15)*0.01)+930;0)))" office:value-type="float" office:value="25728" calcext:value-type="float">
            <text:p>25728</text:p>
          </table:table-cell>
          <table:table-cell table:style-name="ce87" table:formula="of:=ROUNDUP([.AT106]*2*([.AP106]*0.02+IF(AND([.AQ106]&gt;0;[.AQ106]&lt;=5);0.01;IF(AND([.AQ106]&gt;=6;[.AQ106]&lt;=11);0.02;0)));0)" office:value-type="float" office:value="29757" calcext:value-type="float">
            <text:p>29757</text:p>
          </table:table-cell>
          <table:table-cell table:style-name="ce87" table:formula="of:=IF(OR([.AS106]=0;[.AS106]&gt;=15);0;ROUNDUP([.AT106]*2*(15-[.AS106])*0.005;0))" office:value-type="float" office:value="355" calcext:value-type="float">
            <text:p>355</text:p>
          </table:table-cell>
          <table:table-cell table:style-name="ce85" office:value-type="float" office:value="61195" calcext:value-type="float">
            <text:p>61195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06];LEN([.AL106])-5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16" calcext:value-type="float">
            <text:p>16</text:p>
          </table:table-cell>
          <table:table-cell table:style-name="ce69" table:formula="of:=[.L107]&amp;[.M107]" office:value-type="string" office:string-value="3116" calcext:value-type="string">
            <text:p>3116</text:p>
          </table:table-cell>
          <table:table-cell table:style-name="ce79" office:value-type="percentage" office:value="0.540000000000002" calcext:value-type="percentage">
            <text:p>54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9本5550</text:p>
          </table:table-cell>
          <table:table-cell table:style-name="ce82" office:value-type="string" calcext:value-type="string">
            <text:p>P09105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07]&gt;0;[.W107]+1;[.W107])" office:value-type="float" office:value="14" calcext:value-type="float">
            <text:p>14</text:p>
          </table:table-cell>
          <table:table-cell table:style-name="ce85" office:value-type="float" office:value="36425" calcext:value-type="float">
            <text:p>36425</text:p>
          </table:table-cell>
          <table:table-cell table:style-name="ce87" table:formula="of:=IF([.W107]=0;0;IF(AND([.W107]&gt;=1;[.W107]&lt;=15);ROUNDUP(([.W107]*0.05+[.X107]*5/1200)*[.AC107]+930;0);ROUNDUP([.AC107]*(15*0.05+([.W107]-15)*0.01+[.X107]/1200)+930;0)))" office:value-type="float" office:value="26428" calcext:value-type="float">
            <text:p>26428</text:p>
          </table:table-cell>
          <table:table-cell table:style-name="ce87" table:formula="of:=ROUNDUP([.Y107]*[.AC107]*2*0.02+[.Z107]*[.AC107]*2/600;0)" office:value-type="float" office:value="30597" calcext:value-type="float">
            <text:p>30597</text:p>
          </table:table-cell>
          <table:table-cell table:style-name="ce87" table:formula="of:=IF(OR([.AB107]=0;[.AB107]&gt;=15);0;ROUNDUP([.AC107]*2*(15-[.AB107])*0.005;0))" office:value-type="float" office:value="365" calcext:value-type="float">
            <text:p>365</text:p>
          </table:table-cell>
          <table:table-cell table:style-name="ce85" office:value-type="float" office:value="62195" calcext:value-type="float">
            <text:p>62195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07];LEN([.U107])-5))" office:value-type="float" office:value="9" calcext:value-type="float">
            <text:p>9</text:p>
          </table:table-cell>
          <table:table-cell/>
          <table:table-cell table:style-name="ce82" office:value-type="string" calcext:value-type="string">
            <text:p>9本5550</text:p>
          </table:table-cell>
          <table:table-cell table:style-name="ce82" office:value-type="string" calcext:value-type="string">
            <text:p>P09105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07]&gt;0;[.AN107]+1;[.AN107])" office:value-type="float" office:value="14" calcext:value-type="float">
            <text:p>14</text:p>
          </table:table-cell>
          <table:table-cell table:style-name="ce85" office:value-type="float" office:value="36425" calcext:value-type="float">
            <text:p>36425</text:p>
          </table:table-cell>
          <table:table-cell table:style-name="ce87" table:formula="of:=IF([.AN107]=0;0;IF(AND([.AN107]&gt;=1;[.AN107]&lt;=15);ROUNDUP(([.AN107]*0.05+[.AO107]*5/1200)*[.AT107]+930;0);ROUNDUP([.AT107]*(15*0.05+([.AN107]-15)*0.01)+930;0)))" office:value-type="float" office:value="26428" calcext:value-type="float">
            <text:p>26428</text:p>
          </table:table-cell>
          <table:table-cell table:style-name="ce87" table:formula="of:=ROUNDUP([.AT107]*2*([.AP107]*0.02+IF(AND([.AQ107]&gt;0;[.AQ107]&lt;=5);0.01;IF(AND([.AQ107]&gt;=6;[.AQ107]&lt;=11);0.02;0)));0)" office:value-type="float" office:value="30597" calcext:value-type="float">
            <text:p>30597</text:p>
          </table:table-cell>
          <table:table-cell table:style-name="ce87" table:formula="of:=IF(OR([.AS107]=0;[.AS107]&gt;=15);0;ROUNDUP([.AT107]*2*(15-[.AS107])*0.005;0))" office:value-type="float" office:value="365" calcext:value-type="float">
            <text:p>365</text:p>
          </table:table-cell>
          <table:table-cell table:style-name="ce85" office:value-type="float" office:value="62195" calcext:value-type="float">
            <text:p>62195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07];LEN([.AL107])-5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[.L108]&amp;[.M108]" office:value-type="string" office:string-value="301" calcext:value-type="string">
            <text:p>301</text:p>
          </table:table-cell>
          <table:table-cell table:style-name="ce79" office:value-type="percentage" office:value="0.675" calcext:value-type="percentage">
            <text:p>67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9功1590</text:p>
          </table:table-cell>
          <table:table-cell table:style-name="ce82" office:value-type="string" calcext:value-type="string">
            <text:p>P092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08]&gt;0;[.W108]+1;[.W108])" office:value-type="float" office:value="14" calcext:value-type="float">
            <text:p>14</text:p>
          </table:table-cell>
          <table:table-cell table:style-name="ce85" office:value-type="float" office:value="39090" calcext:value-type="float">
            <text:p>39090</text:p>
          </table:table-cell>
          <table:table-cell table:style-name="ce87" table:formula="of:=IF([.W108]=0;0;IF(AND([.W108]&gt;=1;[.W108]&lt;=15);ROUNDUP(([.W108]*0.05+[.X108]*5/1200)*[.AC108]+930;0);ROUNDUP([.AC108]*(15*0.05+([.W108]-15)*0.01+[.X108]/1200)+930;0)))" office:value-type="float" office:value="28293" calcext:value-type="float">
            <text:p>28293</text:p>
          </table:table-cell>
          <table:table-cell table:style-name="ce87" table:formula="of:=ROUNDUP([.Y108]*[.AC108]*2*0.02+[.Z108]*[.AC108]*2/600;0)" office:value-type="float" office:value="32836" calcext:value-type="float">
            <text:p>32836</text:p>
          </table:table-cell>
          <table:table-cell table:style-name="ce87" table:formula="of:=IF(OR([.AB108]=0;[.AB108]&gt;=15);0;ROUNDUP([.AC108]*2*(15-[.AB108])*0.005;0))" office:value-type="float" office:value="391" calcext:value-type="float">
            <text:p>391</text:p>
          </table:table-cell>
          <table:table-cell table:style-name="ce85" office:value-type="float" office:value="64860" calcext:value-type="float">
            <text:p>6486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08];LEN([.U108])-5))" office:value-type="float" office:value="9" calcext:value-type="float">
            <text:p>9</text:p>
          </table:table-cell>
          <table:table-cell/>
          <table:table-cell table:style-name="ce82" office:value-type="string" calcext:value-type="string">
            <text:p>9功1590</text:p>
          </table:table-cell>
          <table:table-cell table:style-name="ce82" office:value-type="string" calcext:value-type="string">
            <text:p>P092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08]&gt;0;[.AN108]+1;[.AN108])" office:value-type="float" office:value="14" calcext:value-type="float">
            <text:p>14</text:p>
          </table:table-cell>
          <table:table-cell table:style-name="ce85" office:value-type="float" office:value="39090" calcext:value-type="float">
            <text:p>39090</text:p>
          </table:table-cell>
          <table:table-cell table:style-name="ce87" table:formula="of:=IF([.AN108]=0;0;IF(AND([.AN108]&gt;=1;[.AN108]&lt;=15);ROUNDUP(([.AN108]*0.05+[.AO108]*5/1200)*[.AT108]+930;0);ROUNDUP([.AT108]*(15*0.05+([.AN108]-15)*0.01)+930;0)))" office:value-type="float" office:value="28293" calcext:value-type="float">
            <text:p>28293</text:p>
          </table:table-cell>
          <table:table-cell table:style-name="ce87" table:formula="of:=ROUNDUP([.AT108]*2*([.AP108]*0.02+IF(AND([.AQ108]&gt;0;[.AQ108]&lt;=5);0.01;IF(AND([.AQ108]&gt;=6;[.AQ108]&lt;=11);0.02;0)));0)" office:value-type="float" office:value="32836" calcext:value-type="float">
            <text:p>32836</text:p>
          </table:table-cell>
          <table:table-cell table:style-name="ce87" table:formula="of:=IF(OR([.AS108]=0;[.AS108]&gt;=15);0;ROUNDUP([.AT108]*2*(15-[.AS108])*0.005;0))" office:value-type="float" office:value="391" calcext:value-type="float">
            <text:p>391</text:p>
          </table:table-cell>
          <table:table-cell table:style-name="ce85" office:value-type="float" office:value="64860" calcext:value-type="float">
            <text:p>6486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08];LEN([.AL108])-5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[.L109]&amp;[.M109]" office:value-type="string" office:string-value="302" calcext:value-type="string">
            <text:p>302</text:p>
          </table:table-cell>
          <table:table-cell table:style-name="ce79" office:value-type="percentage" office:value="0.665" calcext:value-type="percentage">
            <text:p>66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9功2610</text:p>
          </table:table-cell>
          <table:table-cell table:style-name="ce82" office:value-type="string" calcext:value-type="string">
            <text:p>P092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09]&gt;0;[.W109]+1;[.W109])" office:value-type="float" office:value="14" calcext:value-type="float">
            <text:p>14</text:p>
          </table:table-cell>
          <table:table-cell table:style-name="ce85" office:value-type="float" office:value="40420" calcext:value-type="float">
            <text:p>40420</text:p>
          </table:table-cell>
          <table:table-cell table:style-name="ce87" table:formula="of:=IF([.W109]=0;0;IF(AND([.W109]&gt;=1;[.W109]&lt;=15);ROUNDUP(([.W109]*0.05+[.X109]*5/1200)*[.AC109]+930;0);ROUNDUP([.AC109]*(15*0.05+([.W109]-15)*0.01+[.X109]/1200)+930;0)))" office:value-type="float" office:value="29224" calcext:value-type="float">
            <text:p>29224</text:p>
          </table:table-cell>
          <table:table-cell table:style-name="ce87" table:formula="of:=ROUNDUP([.Y109]*[.AC109]*2*0.02+[.Z109]*[.AC109]*2/600;0)" office:value-type="float" office:value="33953" calcext:value-type="float">
            <text:p>33953</text:p>
          </table:table-cell>
          <table:table-cell table:style-name="ce87" table:formula="of:=IF(OR([.AB109]=0;[.AB109]&gt;=15);0;ROUNDUP([.AC109]*2*(15-[.AB109])*0.005;0))" office:value-type="float" office:value="405" calcext:value-type="float">
            <text:p>405</text:p>
          </table:table-cell>
          <table:table-cell table:style-name="ce85" office:value-type="float" office:value="66190" calcext:value-type="float">
            <text:p>6619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09];LEN([.U109])-5))" office:value-type="float" office:value="9" calcext:value-type="float">
            <text:p>9</text:p>
          </table:table-cell>
          <table:table-cell/>
          <table:table-cell table:style-name="ce82" office:value-type="string" calcext:value-type="string">
            <text:p>9功2610</text:p>
          </table:table-cell>
          <table:table-cell table:style-name="ce82" office:value-type="string" calcext:value-type="string">
            <text:p>P092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09]&gt;0;[.AN109]+1;[.AN109])" office:value-type="float" office:value="14" calcext:value-type="float">
            <text:p>14</text:p>
          </table:table-cell>
          <table:table-cell table:style-name="ce85" office:value-type="float" office:value="40420" calcext:value-type="float">
            <text:p>40420</text:p>
          </table:table-cell>
          <table:table-cell table:style-name="ce87" table:formula="of:=IF([.AN109]=0;0;IF(AND([.AN109]&gt;=1;[.AN109]&lt;=15);ROUNDUP(([.AN109]*0.05+[.AO109]*5/1200)*[.AT109]+930;0);ROUNDUP([.AT109]*(15*0.05+([.AN109]-15)*0.01)+930;0)))" office:value-type="float" office:value="29224" calcext:value-type="float">
            <text:p>29224</text:p>
          </table:table-cell>
          <table:table-cell table:style-name="ce87" table:formula="of:=ROUNDUP([.AT109]*2*([.AP109]*0.02+IF(AND([.AQ109]&gt;0;[.AQ109]&lt;=5);0.01;IF(AND([.AQ109]&gt;=6;[.AQ109]&lt;=11);0.02;0)));0)" office:value-type="float" office:value="33953" calcext:value-type="float">
            <text:p>33953</text:p>
          </table:table-cell>
          <table:table-cell table:style-name="ce87" table:formula="of:=IF(OR([.AS109]=0;[.AS109]&gt;=15);0;ROUNDUP([.AT109]*2*(15-[.AS109])*0.005;0))" office:value-type="float" office:value="405" calcext:value-type="float">
            <text:p>405</text:p>
          </table:table-cell>
          <table:table-cell table:style-name="ce85" office:value-type="float" office:value="66190" calcext:value-type="float">
            <text:p>6619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09];LEN([.AL109])-5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formula="of:=[.L110]&amp;[.M110]" office:value-type="string" office:string-value="303" calcext:value-type="string">
            <text:p>303</text:p>
          </table:table-cell>
          <table:table-cell table:style-name="ce79" office:value-type="percentage" office:value="0.655" calcext:value-type="percentage">
            <text:p>65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9功3630</text:p>
          </table:table-cell>
          <table:table-cell table:style-name="ce82" office:value-type="string" calcext:value-type="string">
            <text:p>P092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10]&gt;0;[.W110]+1;[.W110])" office:value-type="float" office:value="14" calcext:value-type="float">
            <text:p>14</text:p>
          </table:table-cell>
          <table:table-cell table:style-name="ce85" office:value-type="float" office:value="41755" calcext:value-type="float">
            <text:p>41755</text:p>
          </table:table-cell>
          <table:table-cell table:style-name="ce87" table:formula="of:=IF([.W110]=0;0;IF(AND([.W110]&gt;=1;[.W110]&lt;=15);ROUNDUP(([.W110]*0.05+[.X110]*5/1200)*[.AC110]+930;0);ROUNDUP([.AC110]*(15*0.05+([.W110]-15)*0.01+[.X110]/1200)+930;0)))" office:value-type="float" office:value="30159" calcext:value-type="float">
            <text:p>30159</text:p>
          </table:table-cell>
          <table:table-cell table:style-name="ce87" table:formula="of:=ROUNDUP([.Y110]*[.AC110]*2*0.02+[.Z110]*[.AC110]*2/600;0)" office:value-type="float" office:value="35075" calcext:value-type="float">
            <text:p>35075</text:p>
          </table:table-cell>
          <table:table-cell table:style-name="ce87" table:formula="of:=IF(OR([.AB110]=0;[.AB110]&gt;=15);0;ROUNDUP([.AC110]*2*(15-[.AB110])*0.005;0))" office:value-type="float" office:value="418" calcext:value-type="float">
            <text:p>418</text:p>
          </table:table-cell>
          <table:table-cell table:style-name="ce85" office:value-type="float" office:value="67525" calcext:value-type="float">
            <text:p>67525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10];LEN([.U110])-5))" office:value-type="float" office:value="9" calcext:value-type="float">
            <text:p>9</text:p>
          </table:table-cell>
          <table:table-cell/>
          <table:table-cell table:style-name="ce82" office:value-type="string" calcext:value-type="string">
            <text:p>9功3630</text:p>
          </table:table-cell>
          <table:table-cell table:style-name="ce82" office:value-type="string" calcext:value-type="string">
            <text:p>P092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10]&gt;0;[.AN110]+1;[.AN110])" office:value-type="float" office:value="14" calcext:value-type="float">
            <text:p>14</text:p>
          </table:table-cell>
          <table:table-cell table:style-name="ce85" office:value-type="float" office:value="41755" calcext:value-type="float">
            <text:p>41755</text:p>
          </table:table-cell>
          <table:table-cell table:style-name="ce87" table:formula="of:=IF([.AN110]=0;0;IF(AND([.AN110]&gt;=1;[.AN110]&lt;=15);ROUNDUP(([.AN110]*0.05+[.AO110]*5/1200)*[.AT110]+930;0);ROUNDUP([.AT110]*(15*0.05+([.AN110]-15)*0.01)+930;0)))" office:value-type="float" office:value="30159" calcext:value-type="float">
            <text:p>30159</text:p>
          </table:table-cell>
          <table:table-cell table:style-name="ce87" table:formula="of:=ROUNDUP([.AT110]*2*([.AP110]*0.02+IF(AND([.AQ110]&gt;0;[.AQ110]&lt;=5);0.01;IF(AND([.AQ110]&gt;=6;[.AQ110]&lt;=11);0.02;0)));0)" office:value-type="float" office:value="35075" calcext:value-type="float">
            <text:p>35075</text:p>
          </table:table-cell>
          <table:table-cell table:style-name="ce87" table:formula="of:=IF(OR([.AS110]=0;[.AS110]&gt;=15);0;ROUNDUP([.AT110]*2*(15-[.AS110])*0.005;0))" office:value-type="float" office:value="418" calcext:value-type="float">
            <text:p>418</text:p>
          </table:table-cell>
          <table:table-cell table:style-name="ce85" office:value-type="float" office:value="67525" calcext:value-type="float">
            <text:p>67525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10];LEN([.AL110])-5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formula="of:=[.L111]&amp;[.M111]" office:value-type="string" office:string-value="304" calcext:value-type="string">
            <text:p>304</text:p>
          </table:table-cell>
          <table:table-cell table:style-name="ce79" office:value-type="percentage" office:value="0.645" calcext:value-type="percentage">
            <text:p>64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9功4650</text:p>
          </table:table-cell>
          <table:table-cell table:style-name="ce82" office:value-type="string" calcext:value-type="string">
            <text:p>P092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11]&gt;0;[.W111]+1;[.W111])" office:value-type="float" office:value="14" calcext:value-type="float">
            <text:p>14</text:p>
          </table:table-cell>
          <table:table-cell table:style-name="ce85" office:value-type="float" office:value="43085" calcext:value-type="float">
            <text:p>43085</text:p>
          </table:table-cell>
          <table:table-cell table:style-name="ce87" table:formula="of:=IF([.W111]=0;0;IF(AND([.W111]&gt;=1;[.W111]&lt;=15);ROUNDUP(([.W111]*0.05+[.X111]*5/1200)*[.AC111]+930;0);ROUNDUP([.AC111]*(15*0.05+([.W111]-15)*0.01+[.X111]/1200)+930;0)))" office:value-type="float" office:value="31090" calcext:value-type="float">
            <text:p>31090</text:p>
          </table:table-cell>
          <table:table-cell table:style-name="ce87" table:formula="of:=ROUNDUP([.Y111]*[.AC111]*2*0.02+[.Z111]*[.AC111]*2/600;0)" office:value-type="float" office:value="36192" calcext:value-type="float">
            <text:p>36192</text:p>
          </table:table-cell>
          <table:table-cell table:style-name="ce87" table:formula="of:=IF(OR([.AB111]=0;[.AB111]&gt;=15);0;ROUNDUP([.AC111]*2*(15-[.AB111])*0.005;0))" office:value-type="float" office:value="431" calcext:value-type="float">
            <text:p>431</text:p>
          </table:table-cell>
          <table:table-cell table:style-name="ce85" office:value-type="float" office:value="68855" calcext:value-type="float">
            <text:p>68855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11];LEN([.U111])-5))" office:value-type="float" office:value="9" calcext:value-type="float">
            <text:p>9</text:p>
          </table:table-cell>
          <table:table-cell/>
          <table:table-cell table:style-name="ce82" office:value-type="string" calcext:value-type="string">
            <text:p>9功4650</text:p>
          </table:table-cell>
          <table:table-cell table:style-name="ce82" office:value-type="string" calcext:value-type="string">
            <text:p>P092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11]&gt;0;[.AN111]+1;[.AN111])" office:value-type="float" office:value="14" calcext:value-type="float">
            <text:p>14</text:p>
          </table:table-cell>
          <table:table-cell table:style-name="ce85" office:value-type="float" office:value="43085" calcext:value-type="float">
            <text:p>43085</text:p>
          </table:table-cell>
          <table:table-cell table:style-name="ce87" table:formula="of:=IF([.AN111]=0;0;IF(AND([.AN111]&gt;=1;[.AN111]&lt;=15);ROUNDUP(([.AN111]*0.05+[.AO111]*5/1200)*[.AT111]+930;0);ROUNDUP([.AT111]*(15*0.05+([.AN111]-15)*0.01)+930;0)))" office:value-type="float" office:value="31090" calcext:value-type="float">
            <text:p>31090</text:p>
          </table:table-cell>
          <table:table-cell table:style-name="ce87" table:formula="of:=ROUNDUP([.AT111]*2*([.AP111]*0.02+IF(AND([.AQ111]&gt;0;[.AQ111]&lt;=5);0.01;IF(AND([.AQ111]&gt;=6;[.AQ111]&lt;=11);0.02;0)));0)" office:value-type="float" office:value="36192" calcext:value-type="float">
            <text:p>36192</text:p>
          </table:table-cell>
          <table:table-cell table:style-name="ce87" table:formula="of:=IF(OR([.AS111]=0;[.AS111]&gt;=15);0;ROUNDUP([.AT111]*2*(15-[.AS111])*0.005;0))" office:value-type="float" office:value="431" calcext:value-type="float">
            <text:p>431</text:p>
          </table:table-cell>
          <table:table-cell table:style-name="ce85" office:value-type="float" office:value="68855" calcext:value-type="float">
            <text:p>68855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11];LEN([.AL111])-5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formula="of:=[.L112]&amp;[.M112]" office:value-type="string" office:string-value="305" calcext:value-type="string">
            <text:p>305</text:p>
          </table:table-cell>
          <table:table-cell table:style-name="ce79" office:value-type="percentage" office:value="0.635" calcext:value-type="percentage">
            <text:p>63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9功5670</text:p>
          </table:table-cell>
          <table:table-cell table:style-name="ce82" office:value-type="string" calcext:value-type="string">
            <text:p>P09205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12]&gt;0;[.W112]+1;[.W112])" office:value-type="float" office:value="14" calcext:value-type="float">
            <text:p>14</text:p>
          </table:table-cell>
          <table:table-cell table:style-name="ce85" office:value-type="float" office:value="44420" calcext:value-type="float">
            <text:p>44420</text:p>
          </table:table-cell>
          <table:table-cell table:style-name="ce87" table:formula="of:=IF([.W112]=0;0;IF(AND([.W112]&gt;=1;[.W112]&lt;=15);ROUNDUP(([.W112]*0.05+[.X112]*5/1200)*[.AC112]+930;0);ROUNDUP([.AC112]*(15*0.05+([.W112]-15)*0.01+[.X112]/1200)+930;0)))" office:value-type="float" office:value="32024" calcext:value-type="float">
            <text:p>32024</text:p>
          </table:table-cell>
          <table:table-cell table:style-name="ce87" table:formula="of:=ROUNDUP([.Y112]*[.AC112]*2*0.02+[.Z112]*[.AC112]*2/600;0)" office:value-type="float" office:value="37313" calcext:value-type="float">
            <text:p>37313</text:p>
          </table:table-cell>
          <table:table-cell table:style-name="ce87" table:formula="of:=IF(OR([.AB112]=0;[.AB112]&gt;=15);0;ROUNDUP([.AC112]*2*(15-[.AB112])*0.005;0))" office:value-type="float" office:value="445" calcext:value-type="float">
            <text:p>445</text:p>
          </table:table-cell>
          <table:table-cell table:style-name="ce85" office:value-type="float" office:value="70190" calcext:value-type="float">
            <text:p>7019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12];LEN([.U112])-5))" office:value-type="float" office:value="9" calcext:value-type="float">
            <text:p>9</text:p>
          </table:table-cell>
          <table:table-cell/>
          <table:table-cell table:style-name="ce82" office:value-type="string" calcext:value-type="string">
            <text:p>9功5670</text:p>
          </table:table-cell>
          <table:table-cell table:style-name="ce82" office:value-type="string" calcext:value-type="string">
            <text:p>P09205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12]&gt;0;[.AN112]+1;[.AN112])" office:value-type="float" office:value="14" calcext:value-type="float">
            <text:p>14</text:p>
          </table:table-cell>
          <table:table-cell table:style-name="ce85" office:value-type="float" office:value="44420" calcext:value-type="float">
            <text:p>44420</text:p>
          </table:table-cell>
          <table:table-cell table:style-name="ce87" table:formula="of:=IF([.AN112]=0;0;IF(AND([.AN112]&gt;=1;[.AN112]&lt;=15);ROUNDUP(([.AN112]*0.05+[.AO112]*5/1200)*[.AT112]+930;0);ROUNDUP([.AT112]*(15*0.05+([.AN112]-15)*0.01)+930;0)))" office:value-type="float" office:value="32024" calcext:value-type="float">
            <text:p>32024</text:p>
          </table:table-cell>
          <table:table-cell table:style-name="ce87" table:formula="of:=ROUNDUP([.AT112]*2*([.AP112]*0.02+IF(AND([.AQ112]&gt;0;[.AQ112]&lt;=5);0.01;IF(AND([.AQ112]&gt;=6;[.AQ112]&lt;=11);0.02;0)));0)" office:value-type="float" office:value="37313" calcext:value-type="float">
            <text:p>37313</text:p>
          </table:table-cell>
          <table:table-cell table:style-name="ce87" table:formula="of:=IF(OR([.AS112]=0;[.AS112]&gt;=15);0;ROUNDUP([.AT112]*2*(15-[.AS112])*0.005;0))" office:value-type="float" office:value="445" calcext:value-type="float">
            <text:p>445</text:p>
          </table:table-cell>
          <table:table-cell table:style-name="ce85" office:value-type="float" office:value="70190" calcext:value-type="float">
            <text:p>7019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12];LEN([.AL112])-5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formula="of:=[.L113]&amp;[.M113]" office:value-type="string" office:string-value="306" calcext:value-type="string">
            <text:p>306</text:p>
          </table:table-cell>
          <table:table-cell table:style-name="ce79" office:value-type="percentage" office:value="0.625" calcext:value-type="percentage">
            <text:p>62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9功6690</text:p>
          </table:table-cell>
          <table:table-cell table:style-name="ce82" office:value-type="string" calcext:value-type="string">
            <text:p>P09206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13]&gt;0;[.W113]+1;[.W113])" office:value-type="float" office:value="14" calcext:value-type="float">
            <text:p>14</text:p>
          </table:table-cell>
          <table:table-cell table:style-name="ce85" office:value-type="float" office:value="45750" calcext:value-type="float">
            <text:p>45750</text:p>
          </table:table-cell>
          <table:table-cell table:style-name="ce87" table:formula="of:=IF([.W113]=0;0;IF(AND([.W113]&gt;=1;[.W113]&lt;=15);ROUNDUP(([.W113]*0.05+[.X113]*5/1200)*[.AC113]+930;0);ROUNDUP([.AC113]*(15*0.05+([.W113]-15)*0.01+[.X113]/1200)+930;0)))" office:value-type="float" office:value="32955" calcext:value-type="float">
            <text:p>32955</text:p>
          </table:table-cell>
          <table:table-cell table:style-name="ce87" table:formula="of:=ROUNDUP([.Y113]*[.AC113]*2*0.02+[.Z113]*[.AC113]*2/600;0)" office:value-type="float" office:value="38430" calcext:value-type="float">
            <text:p>38430</text:p>
          </table:table-cell>
          <table:table-cell table:style-name="ce87" table:formula="of:=IF(OR([.AB113]=0;[.AB113]&gt;=15);0;ROUNDUP([.AC113]*2*(15-[.AB113])*0.005;0))" office:value-type="float" office:value="458" calcext:value-type="float">
            <text:p>458</text:p>
          </table:table-cell>
          <table:table-cell table:style-name="ce85" office:value-type="float" office:value="71520" calcext:value-type="float">
            <text:p>7152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13];LEN([.U113])-5))" office:value-type="float" office:value="9" calcext:value-type="float">
            <text:p>9</text:p>
          </table:table-cell>
          <table:table-cell/>
          <table:table-cell table:style-name="ce82" office:value-type="string" calcext:value-type="string">
            <text:p>9功6690</text:p>
          </table:table-cell>
          <table:table-cell table:style-name="ce82" office:value-type="string" calcext:value-type="string">
            <text:p>P09206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13]&gt;0;[.AN113]+1;[.AN113])" office:value-type="float" office:value="14" calcext:value-type="float">
            <text:p>14</text:p>
          </table:table-cell>
          <table:table-cell table:style-name="ce85" office:value-type="float" office:value="45750" calcext:value-type="float">
            <text:p>45750</text:p>
          </table:table-cell>
          <table:table-cell table:style-name="ce87" table:formula="of:=IF([.AN113]=0;0;IF(AND([.AN113]&gt;=1;[.AN113]&lt;=15);ROUNDUP(([.AN113]*0.05+[.AO113]*5/1200)*[.AT113]+930;0);ROUNDUP([.AT113]*(15*0.05+([.AN113]-15)*0.01)+930;0)))" office:value-type="float" office:value="32955" calcext:value-type="float">
            <text:p>32955</text:p>
          </table:table-cell>
          <table:table-cell table:style-name="ce87" table:formula="of:=ROUNDUP([.AT113]*2*([.AP113]*0.02+IF(AND([.AQ113]&gt;0;[.AQ113]&lt;=5);0.01;IF(AND([.AQ113]&gt;=6;[.AQ113]&lt;=11);0.02;0)));0)" office:value-type="float" office:value="38430" calcext:value-type="float">
            <text:p>38430</text:p>
          </table:table-cell>
          <table:table-cell table:style-name="ce87" table:formula="of:=IF(OR([.AS113]=0;[.AS113]&gt;=15);0;ROUNDUP([.AT113]*2*(15-[.AS113])*0.005;0))" office:value-type="float" office:value="458" calcext:value-type="float">
            <text:p>458</text:p>
          </table:table-cell>
          <table:table-cell table:style-name="ce85" office:value-type="float" office:value="71520" calcext:value-type="float">
            <text:p>7152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13];LEN([.AL113])-5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7" calcext:value-type="float">
            <text:p>7</text:p>
          </table:table-cell>
          <table:table-cell table:style-name="ce69" table:formula="of:=[.L114]&amp;[.M114]" office:value-type="string" office:string-value="307" calcext:value-type="string">
            <text:p>307</text:p>
          </table:table-cell>
          <table:table-cell table:style-name="ce79" office:value-type="percentage" office:value="0.615" calcext:value-type="percentage">
            <text:p>61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9功7710</text:p>
          </table:table-cell>
          <table:table-cell table:style-name="ce82" office:value-type="string" calcext:value-type="string">
            <text:p>P09207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14]&gt;0;[.W114]+1;[.W114])" office:value-type="float" office:value="14" calcext:value-type="float">
            <text:p>14</text:p>
          </table:table-cell>
          <table:table-cell table:style-name="ce85" office:value-type="float" office:value="47080" calcext:value-type="float">
            <text:p>47080</text:p>
          </table:table-cell>
          <table:table-cell table:style-name="ce87" table:formula="of:=IF([.W114]=0;0;IF(AND([.W114]&gt;=1;[.W114]&lt;=15);ROUNDUP(([.W114]*0.05+[.X114]*5/1200)*[.AC114]+930;0);ROUNDUP([.AC114]*(15*0.05+([.W114]-15)*0.01+[.X114]/1200)+930;0)))" office:value-type="float" office:value="33886" calcext:value-type="float">
            <text:p>33886</text:p>
          </table:table-cell>
          <table:table-cell table:style-name="ce87" table:formula="of:=ROUNDUP([.Y114]*[.AC114]*2*0.02+[.Z114]*[.AC114]*2/600;0)" office:value-type="float" office:value="39548" calcext:value-type="float">
            <text:p>39548</text:p>
          </table:table-cell>
          <table:table-cell table:style-name="ce87" table:formula="of:=IF(OR([.AB114]=0;[.AB114]&gt;=15);0;ROUNDUP([.AC114]*2*(15-[.AB114])*0.005;0))" office:value-type="float" office:value="471" calcext:value-type="float">
            <text:p>471</text:p>
          </table:table-cell>
          <table:table-cell table:style-name="ce85" office:value-type="float" office:value="72850" calcext:value-type="float">
            <text:p>7285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14];LEN([.U114])-5))" office:value-type="float" office:value="9" calcext:value-type="float">
            <text:p>9</text:p>
          </table:table-cell>
          <table:table-cell/>
          <table:table-cell table:style-name="ce82" office:value-type="string" calcext:value-type="string">
            <text:p>9功7710</text:p>
          </table:table-cell>
          <table:table-cell table:style-name="ce82" office:value-type="string" calcext:value-type="string">
            <text:p>P09207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14]&gt;0;[.AN114]+1;[.AN114])" office:value-type="float" office:value="14" calcext:value-type="float">
            <text:p>14</text:p>
          </table:table-cell>
          <table:table-cell table:style-name="ce85" office:value-type="float" office:value="47080" calcext:value-type="float">
            <text:p>47080</text:p>
          </table:table-cell>
          <table:table-cell table:style-name="ce87" table:formula="of:=IF([.AN114]=0;0;IF(AND([.AN114]&gt;=1;[.AN114]&lt;=15);ROUNDUP(([.AN114]*0.05+[.AO114]*5/1200)*[.AT114]+930;0);ROUNDUP([.AT114]*(15*0.05+([.AN114]-15)*0.01)+930;0)))" office:value-type="float" office:value="33886" calcext:value-type="float">
            <text:p>33886</text:p>
          </table:table-cell>
          <table:table-cell table:style-name="ce87" table:formula="of:=ROUNDUP([.AT114]*2*([.AP114]*0.02+IF(AND([.AQ114]&gt;0;[.AQ114]&lt;=5);0.01;IF(AND([.AQ114]&gt;=6;[.AQ114]&lt;=11);0.02;0)));0)" office:value-type="float" office:value="39548" calcext:value-type="float">
            <text:p>39548</text:p>
          </table:table-cell>
          <table:table-cell table:style-name="ce87" table:formula="of:=IF(OR([.AS114]=0;[.AS114]&gt;=15);0;ROUNDUP([.AT114]*2*(15-[.AS114])*0.005;0))" office:value-type="float" office:value="471" calcext:value-type="float">
            <text:p>471</text:p>
          </table:table-cell>
          <table:table-cell table:style-name="ce85" office:value-type="float" office:value="72850" calcext:value-type="float">
            <text:p>7285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14];LEN([.AL114])-5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8" calcext:value-type="float">
            <text:p>8</text:p>
          </table:table-cell>
          <table:table-cell table:style-name="ce69" table:formula="of:=[.L115]&amp;[.M115]" office:value-type="string" office:string-value="308" calcext:value-type="string">
            <text:p>308</text:p>
          </table:table-cell>
          <table:table-cell table:style-name="ce79" office:value-type="percentage" office:value="0.605" calcext:value-type="percentage">
            <text:p>60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0本1590</text:p>
          </table:table-cell>
          <table:table-cell table:style-name="ce82" office:value-type="string" calcext:value-type="string">
            <text:p>P101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15]&gt;0;[.W115]+1;[.W115])" office:value-type="float" office:value="14" calcext:value-type="float">
            <text:p>14</text:p>
          </table:table-cell>
          <table:table-cell table:style-name="ce85" office:value-type="float" office:value="39090" calcext:value-type="float">
            <text:p>39090</text:p>
          </table:table-cell>
          <table:table-cell table:style-name="ce87" table:formula="of:=IF([.W115]=0;0;IF(AND([.W115]&gt;=1;[.W115]&lt;=15);ROUNDUP(([.W115]*0.05+[.X115]*5/1200)*[.AC115]+930;0);ROUNDUP([.AC115]*(15*0.05+([.W115]-15)*0.01+[.X115]/1200)+930;0)))" office:value-type="float" office:value="28293" calcext:value-type="float">
            <text:p>28293</text:p>
          </table:table-cell>
          <table:table-cell table:style-name="ce87" table:formula="of:=ROUNDUP([.Y115]*[.AC115]*2*0.02+[.Z115]*[.AC115]*2/600;0)" office:value-type="float" office:value="32836" calcext:value-type="float">
            <text:p>32836</text:p>
          </table:table-cell>
          <table:table-cell table:style-name="ce87" table:formula="of:=IF(OR([.AB115]=0;[.AB115]&gt;=15);0;ROUNDUP([.AC115]*2*(15-[.AB115])*0.005;0))" office:value-type="float" office:value="391" calcext:value-type="float">
            <text:p>391</text:p>
          </table:table-cell>
          <table:table-cell table:style-name="ce85" office:value-type="float" office:value="69050" calcext:value-type="float">
            <text:p>69050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15];LEN([.U115])-5))" office:value-type="float" office:value="10" calcext:value-type="float">
            <text:p>10</text:p>
          </table:table-cell>
          <table:table-cell/>
          <table:table-cell table:style-name="ce82" office:value-type="string" calcext:value-type="string">
            <text:p>10本1590</text:p>
          </table:table-cell>
          <table:table-cell table:style-name="ce82" office:value-type="string" calcext:value-type="string">
            <text:p>P101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15]&gt;0;[.AN115]+1;[.AN115])" office:value-type="float" office:value="14" calcext:value-type="float">
            <text:p>14</text:p>
          </table:table-cell>
          <table:table-cell table:style-name="ce85" office:value-type="float" office:value="39090" calcext:value-type="float">
            <text:p>39090</text:p>
          </table:table-cell>
          <table:table-cell table:style-name="ce87" table:formula="of:=IF([.AN115]=0;0;IF(AND([.AN115]&gt;=1;[.AN115]&lt;=15);ROUNDUP(([.AN115]*0.05+[.AO115]*5/1200)*[.AT115]+930;0);ROUNDUP([.AT115]*(15*0.05+([.AN115]-15)*0.01)+930;0)))" office:value-type="float" office:value="28293" calcext:value-type="float">
            <text:p>28293</text:p>
          </table:table-cell>
          <table:table-cell table:style-name="ce87" table:formula="of:=ROUNDUP([.AT115]*2*([.AP115]*0.02+IF(AND([.AQ115]&gt;0;[.AQ115]&lt;=5);0.01;IF(AND([.AQ115]&gt;=6;[.AQ115]&lt;=11);0.02;0)));0)" office:value-type="float" office:value="32836" calcext:value-type="float">
            <text:p>32836</text:p>
          </table:table-cell>
          <table:table-cell table:style-name="ce87" table:formula="of:=IF(OR([.AS115]=0;[.AS115]&gt;=15);0;ROUNDUP([.AT115]*2*(15-[.AS115])*0.005;0))" office:value-type="float" office:value="391" calcext:value-type="float">
            <text:p>391</text:p>
          </table:table-cell>
          <table:table-cell table:style-name="ce85" office:value-type="float" office:value="69050" calcext:value-type="float">
            <text:p>69050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15];LEN([.AL115])-5))" office:value-type="float" office:value="10" calcext:value-type="float">
            <text:p>10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9" calcext:value-type="float">
            <text:p>9</text:p>
          </table:table-cell>
          <table:table-cell table:style-name="ce69" table:formula="of:=[.L116]&amp;[.M116]" office:value-type="string" office:string-value="309" calcext:value-type="string">
            <text:p>309</text:p>
          </table:table-cell>
          <table:table-cell table:style-name="ce79" office:value-type="percentage" office:value="0.595" calcext:value-type="percentage">
            <text:p>59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0本2610</text:p>
          </table:table-cell>
          <table:table-cell table:style-name="ce82" office:value-type="string" calcext:value-type="string">
            <text:p>P101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16]&gt;0;[.W116]+1;[.W116])" office:value-type="float" office:value="14" calcext:value-type="float">
            <text:p>14</text:p>
          </table:table-cell>
          <table:table-cell table:style-name="ce85" office:value-type="float" office:value="40420" calcext:value-type="float">
            <text:p>40420</text:p>
          </table:table-cell>
          <table:table-cell table:style-name="ce87" table:formula="of:=IF([.W116]=0;0;IF(AND([.W116]&gt;=1;[.W116]&lt;=15);ROUNDUP(([.W116]*0.05+[.X116]*5/1200)*[.AC116]+930;0);ROUNDUP([.AC116]*(15*0.05+([.W116]-15)*0.01+[.X116]/1200)+930;0)))" office:value-type="float" office:value="29224" calcext:value-type="float">
            <text:p>29224</text:p>
          </table:table-cell>
          <table:table-cell table:style-name="ce87" table:formula="of:=ROUNDUP([.Y116]*[.AC116]*2*0.02+[.Z116]*[.AC116]*2/600;0)" office:value-type="float" office:value="33953" calcext:value-type="float">
            <text:p>33953</text:p>
          </table:table-cell>
          <table:table-cell table:style-name="ce87" table:formula="of:=IF(OR([.AB116]=0;[.AB116]&gt;=15);0;ROUNDUP([.AC116]*2*(15-[.AB116])*0.005;0))" office:value-type="float" office:value="405" calcext:value-type="float">
            <text:p>405</text:p>
          </table:table-cell>
          <table:table-cell table:style-name="ce85" office:value-type="float" office:value="70380" calcext:value-type="float">
            <text:p>70380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16];LEN([.U116])-5))" office:value-type="float" office:value="10" calcext:value-type="float">
            <text:p>10</text:p>
          </table:table-cell>
          <table:table-cell/>
          <table:table-cell table:style-name="ce82" office:value-type="string" calcext:value-type="string">
            <text:p>10本2610</text:p>
          </table:table-cell>
          <table:table-cell table:style-name="ce82" office:value-type="string" calcext:value-type="string">
            <text:p>P101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16]&gt;0;[.AN116]+1;[.AN116])" office:value-type="float" office:value="14" calcext:value-type="float">
            <text:p>14</text:p>
          </table:table-cell>
          <table:table-cell table:style-name="ce85" office:value-type="float" office:value="40420" calcext:value-type="float">
            <text:p>40420</text:p>
          </table:table-cell>
          <table:table-cell table:style-name="ce87" table:formula="of:=IF([.AN116]=0;0;IF(AND([.AN116]&gt;=1;[.AN116]&lt;=15);ROUNDUP(([.AN116]*0.05+[.AO116]*5/1200)*[.AT116]+930;0);ROUNDUP([.AT116]*(15*0.05+([.AN116]-15)*0.01)+930;0)))" office:value-type="float" office:value="29224" calcext:value-type="float">
            <text:p>29224</text:p>
          </table:table-cell>
          <table:table-cell table:style-name="ce87" table:formula="of:=ROUNDUP([.AT116]*2*([.AP116]*0.02+IF(AND([.AQ116]&gt;0;[.AQ116]&lt;=5);0.01;IF(AND([.AQ116]&gt;=6;[.AQ116]&lt;=11);0.02;0)));0)" office:value-type="float" office:value="33953" calcext:value-type="float">
            <text:p>33953</text:p>
          </table:table-cell>
          <table:table-cell table:style-name="ce87" table:formula="of:=IF(OR([.AS116]=0;[.AS116]&gt;=15);0;ROUNDUP([.AT116]*2*(15-[.AS116])*0.005;0))" office:value-type="float" office:value="405" calcext:value-type="float">
            <text:p>405</text:p>
          </table:table-cell>
          <table:table-cell table:style-name="ce85" office:value-type="float" office:value="70380" calcext:value-type="float">
            <text:p>70380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16];LEN([.AL116])-5))" office:value-type="float" office:value="10" calcext:value-type="float">
            <text:p>10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formula="of:=[.L117]&amp;[.M117]" office:value-type="string" office:string-value="3010" calcext:value-type="string">
            <text:p>3010</text:p>
          </table:table-cell>
          <table:table-cell table:style-name="ce79" office:value-type="percentage" office:value="0.585" calcext:value-type="percentage">
            <text:p>58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0本3630</text:p>
          </table:table-cell>
          <table:table-cell table:style-name="ce82" office:value-type="string" calcext:value-type="string">
            <text:p>P101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17]&gt;0;[.W117]+1;[.W117])" office:value-type="float" office:value="14" calcext:value-type="float">
            <text:p>14</text:p>
          </table:table-cell>
          <table:table-cell table:style-name="ce85" office:value-type="float" office:value="41755" calcext:value-type="float">
            <text:p>41755</text:p>
          </table:table-cell>
          <table:table-cell table:style-name="ce87" table:formula="of:=IF([.W117]=0;0;IF(AND([.W117]&gt;=1;[.W117]&lt;=15);ROUNDUP(([.W117]*0.05+[.X117]*5/1200)*[.AC117]+930;0);ROUNDUP([.AC117]*(15*0.05+([.W117]-15)*0.01+[.X117]/1200)+930;0)))" office:value-type="float" office:value="30159" calcext:value-type="float">
            <text:p>30159</text:p>
          </table:table-cell>
          <table:table-cell table:style-name="ce87" table:formula="of:=ROUNDUP([.Y117]*[.AC117]*2*0.02+[.Z117]*[.AC117]*2/600;0)" office:value-type="float" office:value="35075" calcext:value-type="float">
            <text:p>35075</text:p>
          </table:table-cell>
          <table:table-cell table:style-name="ce87" table:formula="of:=IF(OR([.AB117]=0;[.AB117]&gt;=15);0;ROUNDUP([.AC117]*2*(15-[.AB117])*0.005;0))" office:value-type="float" office:value="418" calcext:value-type="float">
            <text:p>418</text:p>
          </table:table-cell>
          <table:table-cell table:style-name="ce85" office:value-type="float" office:value="71715" calcext:value-type="float">
            <text:p>71715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17];LEN([.U117])-5))" office:value-type="float" office:value="10" calcext:value-type="float">
            <text:p>10</text:p>
          </table:table-cell>
          <table:table-cell/>
          <table:table-cell table:style-name="ce82" office:value-type="string" calcext:value-type="string">
            <text:p>10本3630</text:p>
          </table:table-cell>
          <table:table-cell table:style-name="ce82" office:value-type="string" calcext:value-type="string">
            <text:p>P101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17]&gt;0;[.AN117]+1;[.AN117])" office:value-type="float" office:value="14" calcext:value-type="float">
            <text:p>14</text:p>
          </table:table-cell>
          <table:table-cell table:style-name="ce85" office:value-type="float" office:value="41755" calcext:value-type="float">
            <text:p>41755</text:p>
          </table:table-cell>
          <table:table-cell table:style-name="ce87" table:formula="of:=IF([.AN117]=0;0;IF(AND([.AN117]&gt;=1;[.AN117]&lt;=15);ROUNDUP(([.AN117]*0.05+[.AO117]*5/1200)*[.AT117]+930;0);ROUNDUP([.AT117]*(15*0.05+([.AN117]-15)*0.01)+930;0)))" office:value-type="float" office:value="30159" calcext:value-type="float">
            <text:p>30159</text:p>
          </table:table-cell>
          <table:table-cell table:style-name="ce87" table:formula="of:=ROUNDUP([.AT117]*2*([.AP117]*0.02+IF(AND([.AQ117]&gt;0;[.AQ117]&lt;=5);0.01;IF(AND([.AQ117]&gt;=6;[.AQ117]&lt;=11);0.02;0)));0)" office:value-type="float" office:value="35075" calcext:value-type="float">
            <text:p>35075</text:p>
          </table:table-cell>
          <table:table-cell table:style-name="ce87" table:formula="of:=IF(OR([.AS117]=0;[.AS117]&gt;=15);0;ROUNDUP([.AT117]*2*(15-[.AS117])*0.005;0))" office:value-type="float" office:value="418" calcext:value-type="float">
            <text:p>418</text:p>
          </table:table-cell>
          <table:table-cell table:style-name="ce85" office:value-type="float" office:value="71715" calcext:value-type="float">
            <text:p>71715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17];LEN([.AL117])-5))" office:value-type="float" office:value="10" calcext:value-type="float">
            <text:p>10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1" calcext:value-type="float">
            <text:p>11</text:p>
          </table:table-cell>
          <table:table-cell table:style-name="ce69" table:formula="of:=[.L118]&amp;[.M118]" office:value-type="string" office:string-value="3011" calcext:value-type="string">
            <text:p>3011</text:p>
          </table:table-cell>
          <table:table-cell table:style-name="ce79" office:value-type="percentage" office:value="0.575" calcext:value-type="percentage">
            <text:p>57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0本4650</text:p>
          </table:table-cell>
          <table:table-cell table:style-name="ce82" office:value-type="string" calcext:value-type="string">
            <text:p>P101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18]&gt;0;[.W118]+1;[.W118])" office:value-type="float" office:value="14" calcext:value-type="float">
            <text:p>14</text:p>
          </table:table-cell>
          <table:table-cell table:style-name="ce85" office:value-type="float" office:value="43085" calcext:value-type="float">
            <text:p>43085</text:p>
          </table:table-cell>
          <table:table-cell table:style-name="ce87" table:formula="of:=IF([.W118]=0;0;IF(AND([.W118]&gt;=1;[.W118]&lt;=15);ROUNDUP(([.W118]*0.05+[.X118]*5/1200)*[.AC118]+930;0);ROUNDUP([.AC118]*(15*0.05+([.W118]-15)*0.01+[.X118]/1200)+930;0)))" office:value-type="float" office:value="31090" calcext:value-type="float">
            <text:p>31090</text:p>
          </table:table-cell>
          <table:table-cell table:style-name="ce87" table:formula="of:=ROUNDUP([.Y118]*[.AC118]*2*0.02+[.Z118]*[.AC118]*2/600;0)" office:value-type="float" office:value="36192" calcext:value-type="float">
            <text:p>36192</text:p>
          </table:table-cell>
          <table:table-cell table:style-name="ce87" table:formula="of:=IF(OR([.AB118]=0;[.AB118]&gt;=15);0;ROUNDUP([.AC118]*2*(15-[.AB118])*0.005;0))" office:value-type="float" office:value="431" calcext:value-type="float">
            <text:p>431</text:p>
          </table:table-cell>
          <table:table-cell table:style-name="ce85" office:value-type="float" office:value="73045" calcext:value-type="float">
            <text:p>73045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18];LEN([.U118])-5))" office:value-type="float" office:value="10" calcext:value-type="float">
            <text:p>10</text:p>
          </table:table-cell>
          <table:table-cell/>
          <table:table-cell table:style-name="ce82" office:value-type="string" calcext:value-type="string">
            <text:p>10本4650</text:p>
          </table:table-cell>
          <table:table-cell table:style-name="ce82" office:value-type="string" calcext:value-type="string">
            <text:p>P101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18]&gt;0;[.AN118]+1;[.AN118])" office:value-type="float" office:value="14" calcext:value-type="float">
            <text:p>14</text:p>
          </table:table-cell>
          <table:table-cell table:style-name="ce85" office:value-type="float" office:value="43085" calcext:value-type="float">
            <text:p>43085</text:p>
          </table:table-cell>
          <table:table-cell table:style-name="ce87" table:formula="of:=IF([.AN118]=0;0;IF(AND([.AN118]&gt;=1;[.AN118]&lt;=15);ROUNDUP(([.AN118]*0.05+[.AO118]*5/1200)*[.AT118]+930;0);ROUNDUP([.AT118]*(15*0.05+([.AN118]-15)*0.01)+930;0)))" office:value-type="float" office:value="31090" calcext:value-type="float">
            <text:p>31090</text:p>
          </table:table-cell>
          <table:table-cell table:style-name="ce87" table:formula="of:=ROUNDUP([.AT118]*2*([.AP118]*0.02+IF(AND([.AQ118]&gt;0;[.AQ118]&lt;=5);0.01;IF(AND([.AQ118]&gt;=6;[.AQ118]&lt;=11);0.02;0)));0)" office:value-type="float" office:value="36192" calcext:value-type="float">
            <text:p>36192</text:p>
          </table:table-cell>
          <table:table-cell table:style-name="ce87" table:formula="of:=IF(OR([.AS118]=0;[.AS118]&gt;=15);0;ROUNDUP([.AT118]*2*(15-[.AS118])*0.005;0))" office:value-type="float" office:value="431" calcext:value-type="float">
            <text:p>431</text:p>
          </table:table-cell>
          <table:table-cell table:style-name="ce85" office:value-type="float" office:value="73045" calcext:value-type="float">
            <text:p>73045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18];LEN([.AL118])-5))" office:value-type="float" office:value="10" calcext:value-type="float">
            <text:p>10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formula="of:=[.L119]&amp;[.M119]" office:value-type="string" office:string-value="3012" calcext:value-type="string">
            <text:p>3012</text:p>
          </table:table-cell>
          <table:table-cell table:style-name="ce79" office:value-type="percentage" office:value="0.565" calcext:value-type="percentage">
            <text:p>56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0本5670</text:p>
          </table:table-cell>
          <table:table-cell table:style-name="ce82" office:value-type="string" calcext:value-type="string">
            <text:p>P10105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19]&gt;0;[.W119]+1;[.W119])" office:value-type="float" office:value="14" calcext:value-type="float">
            <text:p>14</text:p>
          </table:table-cell>
          <table:table-cell table:style-name="ce85" office:value-type="float" office:value="44420" calcext:value-type="float">
            <text:p>44420</text:p>
          </table:table-cell>
          <table:table-cell table:style-name="ce87" table:formula="of:=IF([.W119]=0;0;IF(AND([.W119]&gt;=1;[.W119]&lt;=15);ROUNDUP(([.W119]*0.05+[.X119]*5/1200)*[.AC119]+930;0);ROUNDUP([.AC119]*(15*0.05+([.W119]-15)*0.01+[.X119]/1200)+930;0)))" office:value-type="float" office:value="32024" calcext:value-type="float">
            <text:p>32024</text:p>
          </table:table-cell>
          <table:table-cell table:style-name="ce87" table:formula="of:=ROUNDUP([.Y119]*[.AC119]*2*0.02+[.Z119]*[.AC119]*2/600;0)" office:value-type="float" office:value="37313" calcext:value-type="float">
            <text:p>37313</text:p>
          </table:table-cell>
          <table:table-cell table:style-name="ce87" table:formula="of:=IF(OR([.AB119]=0;[.AB119]&gt;=15);0;ROUNDUP([.AC119]*2*(15-[.AB119])*0.005;0))" office:value-type="float" office:value="445" calcext:value-type="float">
            <text:p>445</text:p>
          </table:table-cell>
          <table:table-cell table:style-name="ce85" office:value-type="float" office:value="74380" calcext:value-type="float">
            <text:p>74380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19];LEN([.U119])-5))" office:value-type="float" office:value="10" calcext:value-type="float">
            <text:p>10</text:p>
          </table:table-cell>
          <table:table-cell/>
          <table:table-cell table:style-name="ce82" office:value-type="string" calcext:value-type="string">
            <text:p>10本5670</text:p>
          </table:table-cell>
          <table:table-cell table:style-name="ce82" office:value-type="string" calcext:value-type="string">
            <text:p>P10105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19]&gt;0;[.AN119]+1;[.AN119])" office:value-type="float" office:value="14" calcext:value-type="float">
            <text:p>14</text:p>
          </table:table-cell>
          <table:table-cell table:style-name="ce85" office:value-type="float" office:value="44420" calcext:value-type="float">
            <text:p>44420</text:p>
          </table:table-cell>
          <table:table-cell table:style-name="ce87" table:formula="of:=IF([.AN119]=0;0;IF(AND([.AN119]&gt;=1;[.AN119]&lt;=15);ROUNDUP(([.AN119]*0.05+[.AO119]*5/1200)*[.AT119]+930;0);ROUNDUP([.AT119]*(15*0.05+([.AN119]-15)*0.01)+930;0)))" office:value-type="float" office:value="32024" calcext:value-type="float">
            <text:p>32024</text:p>
          </table:table-cell>
          <table:table-cell table:style-name="ce87" table:formula="of:=ROUNDUP([.AT119]*2*([.AP119]*0.02+IF(AND([.AQ119]&gt;0;[.AQ119]&lt;=5);0.01;IF(AND([.AQ119]&gt;=6;[.AQ119]&lt;=11);0.02;0)));0)" office:value-type="float" office:value="37313" calcext:value-type="float">
            <text:p>37313</text:p>
          </table:table-cell>
          <table:table-cell table:style-name="ce87" table:formula="of:=IF(OR([.AS119]=0;[.AS119]&gt;=15);0;ROUNDUP([.AT119]*2*(15-[.AS119])*0.005;0))" office:value-type="float" office:value="445" calcext:value-type="float">
            <text:p>445</text:p>
          </table:table-cell>
          <table:table-cell table:style-name="ce85" office:value-type="float" office:value="74380" calcext:value-type="float">
            <text:p>74380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19];LEN([.AL119])-5))" office:value-type="float" office:value="10" calcext:value-type="float">
            <text:p>10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3" calcext:value-type="float">
            <text:p>13</text:p>
          </table:table-cell>
          <table:table-cell table:style-name="ce69" table:formula="of:=[.L120]&amp;[.M120]" office:value-type="string" office:string-value="3013" calcext:value-type="string">
            <text:p>3013</text:p>
          </table:table-cell>
          <table:table-cell table:style-name="ce79" office:value-type="percentage" office:value="0.555" calcext:value-type="percentage">
            <text:p>55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0功1690</text:p>
          </table:table-cell>
          <table:table-cell table:style-name="ce82" office:value-type="string" calcext:value-type="string">
            <text:p>P102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20]&gt;0;[.W120]+1;[.W120])" office:value-type="float" office:value="14" calcext:value-type="float">
            <text:p>14</text:p>
          </table:table-cell>
          <table:table-cell table:style-name="ce85" office:value-type="float" office:value="45750" calcext:value-type="float">
            <text:p>45750</text:p>
          </table:table-cell>
          <table:table-cell table:style-name="ce87" table:formula="of:=IF([.W120]=0;0;IF(AND([.W120]&gt;=1;[.W120]&lt;=15);ROUNDUP(([.W120]*0.05+[.X120]*5/1200)*[.AC120]+930;0);ROUNDUP([.AC120]*(15*0.05+([.W120]-15)*0.01+[.X120]/1200)+930;0)))" office:value-type="float" office:value="32955" calcext:value-type="float">
            <text:p>32955</text:p>
          </table:table-cell>
          <table:table-cell table:style-name="ce87" table:formula="of:=ROUNDUP([.Y120]*[.AC120]*2*0.02+[.Z120]*[.AC120]*2/600;0)" office:value-type="float" office:value="38430" calcext:value-type="float">
            <text:p>38430</text:p>
          </table:table-cell>
          <table:table-cell table:style-name="ce87" table:formula="of:=IF(OR([.AB120]=0;[.AB120]&gt;=15);0;ROUNDUP([.AC120]*2*(15-[.AB120])*0.005;0))" office:value-type="float" office:value="458" calcext:value-type="float">
            <text:p>458</text:p>
          </table:table-cell>
          <table:table-cell table:style-name="ce85" office:value-type="float" office:value="75710" calcext:value-type="float">
            <text:p>75710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20];LEN([.U120])-5))" office:value-type="float" office:value="10" calcext:value-type="float">
            <text:p>10</text:p>
          </table:table-cell>
          <table:table-cell/>
          <table:table-cell table:style-name="ce82" office:value-type="string" calcext:value-type="string">
            <text:p>10功1690</text:p>
          </table:table-cell>
          <table:table-cell table:style-name="ce82" office:value-type="string" calcext:value-type="string">
            <text:p>P102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20]&gt;0;[.AN120]+1;[.AN120])" office:value-type="float" office:value="14" calcext:value-type="float">
            <text:p>14</text:p>
          </table:table-cell>
          <table:table-cell table:style-name="ce85" office:value-type="float" office:value="45750" calcext:value-type="float">
            <text:p>45750</text:p>
          </table:table-cell>
          <table:table-cell table:style-name="ce87" table:formula="of:=IF([.AN120]=0;0;IF(AND([.AN120]&gt;=1;[.AN120]&lt;=15);ROUNDUP(([.AN120]*0.05+[.AO120]*5/1200)*[.AT120]+930;0);ROUNDUP([.AT120]*(15*0.05+([.AN120]-15)*0.01)+930;0)))" office:value-type="float" office:value="32955" calcext:value-type="float">
            <text:p>32955</text:p>
          </table:table-cell>
          <table:table-cell table:style-name="ce87" table:formula="of:=ROUNDUP([.AT120]*2*([.AP120]*0.02+IF(AND([.AQ120]&gt;0;[.AQ120]&lt;=5);0.01;IF(AND([.AQ120]&gt;=6;[.AQ120]&lt;=11);0.02;0)));0)" office:value-type="float" office:value="38430" calcext:value-type="float">
            <text:p>38430</text:p>
          </table:table-cell>
          <table:table-cell table:style-name="ce87" table:formula="of:=IF(OR([.AS120]=0;[.AS120]&gt;=15);0;ROUNDUP([.AT120]*2*(15-[.AS120])*0.005;0))" office:value-type="float" office:value="458" calcext:value-type="float">
            <text:p>458</text:p>
          </table:table-cell>
          <table:table-cell table:style-name="ce85" office:value-type="float" office:value="75710" calcext:value-type="float">
            <text:p>75710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20];LEN([.AL120])-5))" office:value-type="float" office:value="10" calcext:value-type="float">
            <text:p>10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4" calcext:value-type="float">
            <text:p>14</text:p>
          </table:table-cell>
          <table:table-cell table:style-name="ce69" table:formula="of:=[.L121]&amp;[.M121]" office:value-type="string" office:string-value="3014" calcext:value-type="string">
            <text:p>3014</text:p>
          </table:table-cell>
          <table:table-cell table:style-name="ce79" office:value-type="percentage" office:value="0.545" calcext:value-type="percentage">
            <text:p>54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0功2710</text:p>
          </table:table-cell>
          <table:table-cell table:style-name="ce82" office:value-type="string" calcext:value-type="string">
            <text:p>P102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21]&gt;0;[.W121]+1;[.W121])" office:value-type="float" office:value="14" calcext:value-type="float">
            <text:p>14</text:p>
          </table:table-cell>
          <table:table-cell table:style-name="ce85" office:value-type="float" office:value="47080" calcext:value-type="float">
            <text:p>47080</text:p>
          </table:table-cell>
          <table:table-cell table:style-name="ce87" table:formula="of:=IF([.W121]=0;0;IF(AND([.W121]&gt;=1;[.W121]&lt;=15);ROUNDUP(([.W121]*0.05+[.X121]*5/1200)*[.AC121]+930;0);ROUNDUP([.AC121]*(15*0.05+([.W121]-15)*0.01+[.X121]/1200)+930;0)))" office:value-type="float" office:value="33886" calcext:value-type="float">
            <text:p>33886</text:p>
          </table:table-cell>
          <table:table-cell table:style-name="ce87" table:formula="of:=ROUNDUP([.Y121]*[.AC121]*2*0.02+[.Z121]*[.AC121]*2/600;0)" office:value-type="float" office:value="39548" calcext:value-type="float">
            <text:p>39548</text:p>
          </table:table-cell>
          <table:table-cell table:style-name="ce87" table:formula="of:=IF(OR([.AB121]=0;[.AB121]&gt;=15);0;ROUNDUP([.AC121]*2*(15-[.AB121])*0.005;0))" office:value-type="float" office:value="471" calcext:value-type="float">
            <text:p>471</text:p>
          </table:table-cell>
          <table:table-cell table:style-name="ce85" office:value-type="float" office:value="77040" calcext:value-type="float">
            <text:p>77040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21];LEN([.U121])-5))" office:value-type="float" office:value="10" calcext:value-type="float">
            <text:p>10</text:p>
          </table:table-cell>
          <table:table-cell/>
          <table:table-cell table:style-name="ce82" office:value-type="string" calcext:value-type="string">
            <text:p>10功2710</text:p>
          </table:table-cell>
          <table:table-cell table:style-name="ce82" office:value-type="string" calcext:value-type="string">
            <text:p>P102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21]&gt;0;[.AN121]+1;[.AN121])" office:value-type="float" office:value="14" calcext:value-type="float">
            <text:p>14</text:p>
          </table:table-cell>
          <table:table-cell table:style-name="ce85" office:value-type="float" office:value="47080" calcext:value-type="float">
            <text:p>47080</text:p>
          </table:table-cell>
          <table:table-cell table:style-name="ce87" table:formula="of:=IF([.AN121]=0;0;IF(AND([.AN121]&gt;=1;[.AN121]&lt;=15);ROUNDUP(([.AN121]*0.05+[.AO121]*5/1200)*[.AT121]+930;0);ROUNDUP([.AT121]*(15*0.05+([.AN121]-15)*0.01)+930;0)))" office:value-type="float" office:value="33886" calcext:value-type="float">
            <text:p>33886</text:p>
          </table:table-cell>
          <table:table-cell table:style-name="ce87" table:formula="of:=ROUNDUP([.AT121]*2*([.AP121]*0.02+IF(AND([.AQ121]&gt;0;[.AQ121]&lt;=5);0.01;IF(AND([.AQ121]&gt;=6;[.AQ121]&lt;=11);0.02;0)));0)" office:value-type="float" office:value="39548" calcext:value-type="float">
            <text:p>39548</text:p>
          </table:table-cell>
          <table:table-cell table:style-name="ce87" table:formula="of:=IF(OR([.AS121]=0;[.AS121]&gt;=15);0;ROUNDUP([.AT121]*2*(15-[.AS121])*0.005;0))" office:value-type="float" office:value="471" calcext:value-type="float">
            <text:p>471</text:p>
          </table:table-cell>
          <table:table-cell table:style-name="ce85" office:value-type="float" office:value="77040" calcext:value-type="float">
            <text:p>77040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21];LEN([.AL121])-5))" office:value-type="float" office:value="10" calcext:value-type="float">
            <text:p>10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formula="of:=[.L122]&amp;[.M122]" office:value-type="string" office:string-value="3015" calcext:value-type="string">
            <text:p>3015</text:p>
          </table:table-cell>
          <table:table-cell table:style-name="ce79" office:value-type="percentage" office:value="0.535" calcext:value-type="percentage">
            <text:p>53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0功3730</text:p>
          </table:table-cell>
          <table:table-cell table:style-name="ce82" office:value-type="string" calcext:value-type="string">
            <text:p>P102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22]&gt;0;[.W122]+1;[.W122])" office:value-type="float" office:value="14" calcext:value-type="float">
            <text:p>14</text:p>
          </table:table-cell>
          <table:table-cell table:style-name="ce85" office:value-type="float" office:value="48415" calcext:value-type="float">
            <text:p>48415</text:p>
          </table:table-cell>
          <table:table-cell table:style-name="ce87" table:formula="of:=IF([.W122]=0;0;IF(AND([.W122]&gt;=1;[.W122]&lt;=15);ROUNDUP(([.W122]*0.05+[.X122]*5/1200)*[.AC122]+930;0);ROUNDUP([.AC122]*(15*0.05+([.W122]-15)*0.01+[.X122]/1200)+930;0)))" office:value-type="float" office:value="34821" calcext:value-type="float">
            <text:p>34821</text:p>
          </table:table-cell>
          <table:table-cell table:style-name="ce87" table:formula="of:=ROUNDUP([.Y122]*[.AC122]*2*0.02+[.Z122]*[.AC122]*2/600;0)" office:value-type="float" office:value="40669" calcext:value-type="float">
            <text:p>40669</text:p>
          </table:table-cell>
          <table:table-cell table:style-name="ce87" table:formula="of:=IF(OR([.AB122]=0;[.AB122]&gt;=15);0;ROUNDUP([.AC122]*2*(15-[.AB122])*0.005;0))" office:value-type="float" office:value="485" calcext:value-type="float">
            <text:p>485</text:p>
          </table:table-cell>
          <table:table-cell table:style-name="ce85" office:value-type="float" office:value="78375" calcext:value-type="float">
            <text:p>78375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22];LEN([.U122])-5))" office:value-type="float" office:value="10" calcext:value-type="float">
            <text:p>10</text:p>
          </table:table-cell>
          <table:table-cell/>
          <table:table-cell table:style-name="ce82" office:value-type="string" calcext:value-type="string">
            <text:p>10功3730</text:p>
          </table:table-cell>
          <table:table-cell table:style-name="ce82" office:value-type="string" calcext:value-type="string">
            <text:p>P102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22]&gt;0;[.AN122]+1;[.AN122])" office:value-type="float" office:value="14" calcext:value-type="float">
            <text:p>14</text:p>
          </table:table-cell>
          <table:table-cell table:style-name="ce85" office:value-type="float" office:value="48415" calcext:value-type="float">
            <text:p>48415</text:p>
          </table:table-cell>
          <table:table-cell table:style-name="ce87" table:formula="of:=IF([.AN122]=0;0;IF(AND([.AN122]&gt;=1;[.AN122]&lt;=15);ROUNDUP(([.AN122]*0.05+[.AO122]*5/1200)*[.AT122]+930;0);ROUNDUP([.AT122]*(15*0.05+([.AN122]-15)*0.01)+930;0)))" office:value-type="float" office:value="34821" calcext:value-type="float">
            <text:p>34821</text:p>
          </table:table-cell>
          <table:table-cell table:style-name="ce87" table:formula="of:=ROUNDUP([.AT122]*2*([.AP122]*0.02+IF(AND([.AQ122]&gt;0;[.AQ122]&lt;=5);0.01;IF(AND([.AQ122]&gt;=6;[.AQ122]&lt;=11);0.02;0)));0)" office:value-type="float" office:value="40669" calcext:value-type="float">
            <text:p>40669</text:p>
          </table:table-cell>
          <table:table-cell table:style-name="ce87" table:formula="of:=IF(OR([.AS122]=0;[.AS122]&gt;=15);0;ROUNDUP([.AT122]*2*(15-[.AS122])*0.005;0))" office:value-type="float" office:value="485" calcext:value-type="float">
            <text:p>485</text:p>
          </table:table-cell>
          <table:table-cell table:style-name="ce85" office:value-type="float" office:value="78375" calcext:value-type="float">
            <text:p>78375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22];LEN([.AL122])-5))" office:value-type="float" office:value="10" calcext:value-type="float">
            <text:p>10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6" calcext:value-type="float">
            <text:p>16</text:p>
          </table:table-cell>
          <table:table-cell table:style-name="ce69" table:formula="of:=[.L123]&amp;[.M123]" office:value-type="string" office:string-value="3016" calcext:value-type="string">
            <text:p>3016</text:p>
          </table:table-cell>
          <table:table-cell table:style-name="ce79" office:value-type="percentage" office:value="0.525" calcext:value-type="percentage">
            <text:p>52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0功4750</text:p>
          </table:table-cell>
          <table:table-cell table:style-name="ce82" office:value-type="string" calcext:value-type="string">
            <text:p>P102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23]&gt;0;[.W123]+1;[.W123])" office:value-type="float" office:value="14" calcext:value-type="float">
            <text:p>14</text:p>
          </table:table-cell>
          <table:table-cell table:style-name="ce85" office:value-type="float" office:value="49745" calcext:value-type="float">
            <text:p>49745</text:p>
          </table:table-cell>
          <table:table-cell table:style-name="ce87" table:formula="of:=IF([.W123]=0;0;IF(AND([.W123]&gt;=1;[.W123]&lt;=15);ROUNDUP(([.W123]*0.05+[.X123]*5/1200)*[.AC123]+930;0);ROUNDUP([.AC123]*(15*0.05+([.W123]-15)*0.01+[.X123]/1200)+930;0)))" office:value-type="float" office:value="35752" calcext:value-type="float">
            <text:p>35752</text:p>
          </table:table-cell>
          <table:table-cell table:style-name="ce87" table:formula="of:=ROUNDUP([.Y123]*[.AC123]*2*0.02+[.Z123]*[.AC123]*2/600;0)" office:value-type="float" office:value="41786" calcext:value-type="float">
            <text:p>41786</text:p>
          </table:table-cell>
          <table:table-cell table:style-name="ce87" table:formula="of:=IF(OR([.AB123]=0;[.AB123]&gt;=15);0;ROUNDUP([.AC123]*2*(15-[.AB123])*0.005;0))" office:value-type="float" office:value="498" calcext:value-type="float">
            <text:p>498</text:p>
          </table:table-cell>
          <table:table-cell table:style-name="ce85" office:value-type="float" office:value="79705" calcext:value-type="float">
            <text:p>79705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23];LEN([.U123])-5))" office:value-type="float" office:value="10" calcext:value-type="float">
            <text:p>10</text:p>
          </table:table-cell>
          <table:table-cell/>
          <table:table-cell table:style-name="ce82" office:value-type="string" calcext:value-type="string">
            <text:p>10功4750</text:p>
          </table:table-cell>
          <table:table-cell table:style-name="ce82" office:value-type="string" calcext:value-type="string">
            <text:p>P102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23]&gt;0;[.AN123]+1;[.AN123])" office:value-type="float" office:value="14" calcext:value-type="float">
            <text:p>14</text:p>
          </table:table-cell>
          <table:table-cell table:style-name="ce85" office:value-type="float" office:value="49745" calcext:value-type="float">
            <text:p>49745</text:p>
          </table:table-cell>
          <table:table-cell table:style-name="ce87" table:formula="of:=IF([.AN123]=0;0;IF(AND([.AN123]&gt;=1;[.AN123]&lt;=15);ROUNDUP(([.AN123]*0.05+[.AO123]*5/1200)*[.AT123]+930;0);ROUNDUP([.AT123]*(15*0.05+([.AN123]-15)*0.01)+930;0)))" office:value-type="float" office:value="35752" calcext:value-type="float">
            <text:p>35752</text:p>
          </table:table-cell>
          <table:table-cell table:style-name="ce87" table:formula="of:=ROUNDUP([.AT123]*2*([.AP123]*0.02+IF(AND([.AQ123]&gt;0;[.AQ123]&lt;=5);0.01;IF(AND([.AQ123]&gt;=6;[.AQ123]&lt;=11);0.02;0)));0)" office:value-type="float" office:value="41786" calcext:value-type="float">
            <text:p>41786</text:p>
          </table:table-cell>
          <table:table-cell table:style-name="ce87" table:formula="of:=IF(OR([.AS123]=0;[.AS123]&gt;=15);0;ROUNDUP([.AT123]*2*(15-[.AS123])*0.005;0))" office:value-type="float" office:value="498" calcext:value-type="float">
            <text:p>498</text:p>
          </table:table-cell>
          <table:table-cell table:style-name="ce85" office:value-type="float" office:value="79705" calcext:value-type="float">
            <text:p>79705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23];LEN([.AL123])-5))" office:value-type="float" office:value="10" calcext:value-type="float">
            <text:p>10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[.L124]&amp;[.M124]" office:value-type="string" office:string-value="291" calcext:value-type="string">
            <text:p>291</text:p>
          </table:table-cell>
          <table:table-cell table:style-name="ce79" office:value-type="percentage" office:value="0.66" calcext:value-type="percentage">
            <text:p>66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0功5780</text:p>
          </table:table-cell>
          <table:table-cell table:style-name="ce82" office:value-type="string" calcext:value-type="string">
            <text:p>P10205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24]&gt;0;[.W124]+1;[.W124])" office:value-type="float" office:value="14" calcext:value-type="float">
            <text:p>14</text:p>
          </table:table-cell>
          <table:table-cell table:style-name="ce85" office:value-type="float" office:value="51745" calcext:value-type="float">
            <text:p>51745</text:p>
          </table:table-cell>
          <table:table-cell table:style-name="ce87" table:formula="of:=IF([.W124]=0;0;IF(AND([.W124]&gt;=1;[.W124]&lt;=15);ROUNDUP(([.W124]*0.05+[.X124]*5/1200)*[.AC124]+930;0);ROUNDUP([.AC124]*(15*0.05+([.W124]-15)*0.01+[.X124]/1200)+930;0)))" office:value-type="float" office:value="37152" calcext:value-type="float">
            <text:p>37152</text:p>
          </table:table-cell>
          <table:table-cell table:style-name="ce87" table:formula="of:=ROUNDUP([.Y124]*[.AC124]*2*0.02+[.Z124]*[.AC124]*2/600;0)" office:value-type="float" office:value="43466" calcext:value-type="float">
            <text:p>43466</text:p>
          </table:table-cell>
          <table:table-cell table:style-name="ce87" table:formula="of:=IF(OR([.AB124]=0;[.AB124]&gt;=15);0;ROUNDUP([.AC124]*2*(15-[.AB124])*0.005;0))" office:value-type="float" office:value="518" calcext:value-type="float">
            <text:p>518</text:p>
          </table:table-cell>
          <table:table-cell table:style-name="ce85" office:value-type="float" office:value="81705" calcext:value-type="float">
            <text:p>81705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24];LEN([.U124])-5))" office:value-type="float" office:value="10" calcext:value-type="float">
            <text:p>10</text:p>
          </table:table-cell>
          <table:table-cell/>
          <table:table-cell table:style-name="ce82" office:value-type="string" calcext:value-type="string">
            <text:p>10功5780</text:p>
          </table:table-cell>
          <table:table-cell table:style-name="ce82" office:value-type="string" calcext:value-type="string">
            <text:p>P10205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24]&gt;0;[.AN124]+1;[.AN124])" office:value-type="float" office:value="14" calcext:value-type="float">
            <text:p>14</text:p>
          </table:table-cell>
          <table:table-cell table:style-name="ce85" office:value-type="float" office:value="51745" calcext:value-type="float">
            <text:p>51745</text:p>
          </table:table-cell>
          <table:table-cell table:style-name="ce87" table:formula="of:=IF([.AN124]=0;0;IF(AND([.AN124]&gt;=1;[.AN124]&lt;=15);ROUNDUP(([.AN124]*0.05+[.AO124]*5/1200)*[.AT124]+930;0);ROUNDUP([.AT124]*(15*0.05+([.AN124]-15)*0.01)+930;0)))" office:value-type="float" office:value="37152" calcext:value-type="float">
            <text:p>37152</text:p>
          </table:table-cell>
          <table:table-cell table:style-name="ce87" table:formula="of:=ROUNDUP([.AT124]*2*([.AP124]*0.02+IF(AND([.AQ124]&gt;0;[.AQ124]&lt;=5);0.01;IF(AND([.AQ124]&gt;=6;[.AQ124]&lt;=11);0.02;0)));0)" office:value-type="float" office:value="43466" calcext:value-type="float">
            <text:p>43466</text:p>
          </table:table-cell>
          <table:table-cell table:style-name="ce87" table:formula="of:=IF(OR([.AS124]=0;[.AS124]&gt;=15);0;ROUNDUP([.AT124]*2*(15-[.AS124])*0.005;0))" office:value-type="float" office:value="518" calcext:value-type="float">
            <text:p>518</text:p>
          </table:table-cell>
          <table:table-cell table:style-name="ce85" office:value-type="float" office:value="81705" calcext:value-type="float">
            <text:p>81705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24];LEN([.AL124])-5))" office:value-type="float" office:value="10" calcext:value-type="float">
            <text:p>10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[.L125]&amp;[.M125]" office:value-type="string" office:string-value="292" calcext:value-type="string">
            <text:p>292</text:p>
          </table:table-cell>
          <table:table-cell table:style-name="ce79" office:value-type="percentage" office:value="0.65" calcext:value-type="percentage">
            <text:p>65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1本1610</text:p>
          </table:table-cell>
          <table:table-cell table:style-name="ce82" office:value-type="string" calcext:value-type="string">
            <text:p>P111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25]&gt;0;[.W125]+1;[.W125])" office:value-type="float" office:value="14" calcext:value-type="float">
            <text:p>14</text:p>
          </table:table-cell>
          <table:table-cell table:style-name="ce85" office:value-type="float" office:value="40420" calcext:value-type="float">
            <text:p>40420</text:p>
          </table:table-cell>
          <table:table-cell table:style-name="ce87" table:formula="of:=IF([.W125]=0;0;IF(AND([.W125]&gt;=1;[.W125]&lt;=15);ROUNDUP(([.W125]*0.05+[.X125]*5/1200)*[.AC125]+930;0);ROUNDUP([.AC125]*(15*0.05+([.W125]-15)*0.01+[.X125]/1200)+930;0)))" office:value-type="float" office:value="29224" calcext:value-type="float">
            <text:p>29224</text:p>
          </table:table-cell>
          <table:table-cell table:style-name="ce87" table:formula="of:=ROUNDUP([.Y125]*[.AC125]*2*0.02+[.Z125]*[.AC125]*2/600;0)" office:value-type="float" office:value="33953" calcext:value-type="float">
            <text:p>33953</text:p>
          </table:table-cell>
          <table:table-cell table:style-name="ce87" table:formula="of:=IF(OR([.AB125]=0;[.AB125]&gt;=15);0;ROUNDUP([.AC125]*2*(15-[.AB125])*0.005;0))" office:value-type="float" office:value="405" calcext:value-type="float">
            <text:p>405</text:p>
          </table:table-cell>
          <table:table-cell table:style-name="ce85" office:value-type="float" office:value="73070" calcext:value-type="float">
            <text:p>73070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25];LEN([.U125])-5))" office:value-type="float" office:value="11" calcext:value-type="float">
            <text:p>11</text:p>
          </table:table-cell>
          <table:table-cell/>
          <table:table-cell table:style-name="ce82" office:value-type="string" calcext:value-type="string">
            <text:p>11本1610</text:p>
          </table:table-cell>
          <table:table-cell table:style-name="ce82" office:value-type="string" calcext:value-type="string">
            <text:p>P111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25]&gt;0;[.AN125]+1;[.AN125])" office:value-type="float" office:value="14" calcext:value-type="float">
            <text:p>14</text:p>
          </table:table-cell>
          <table:table-cell table:style-name="ce85" office:value-type="float" office:value="40420" calcext:value-type="float">
            <text:p>40420</text:p>
          </table:table-cell>
          <table:table-cell table:style-name="ce87" table:formula="of:=IF([.AN125]=0;0;IF(AND([.AN125]&gt;=1;[.AN125]&lt;=15);ROUNDUP(([.AN125]*0.05+[.AO125]*5/1200)*[.AT125]+930;0);ROUNDUP([.AT125]*(15*0.05+([.AN125]-15)*0.01)+930;0)))" office:value-type="float" office:value="29224" calcext:value-type="float">
            <text:p>29224</text:p>
          </table:table-cell>
          <table:table-cell table:style-name="ce87" table:formula="of:=ROUNDUP([.AT125]*2*([.AP125]*0.02+IF(AND([.AQ125]&gt;0;[.AQ125]&lt;=5);0.01;IF(AND([.AQ125]&gt;=6;[.AQ125]&lt;=11);0.02;0)));0)" office:value-type="float" office:value="33953" calcext:value-type="float">
            <text:p>33953</text:p>
          </table:table-cell>
          <table:table-cell table:style-name="ce87" table:formula="of:=IF(OR([.AS125]=0;[.AS125]&gt;=15);0;ROUNDUP([.AT125]*2*(15-[.AS125])*0.005;0))" office:value-type="float" office:value="405" calcext:value-type="float">
            <text:p>405</text:p>
          </table:table-cell>
          <table:table-cell table:style-name="ce85" office:value-type="float" office:value="73070" calcext:value-type="float">
            <text:p>73070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25];LEN([.AL125])-5))" office:value-type="float" office:value="11" calcext:value-type="float">
            <text:p>1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formula="of:=[.L126]&amp;[.M126]" office:value-type="string" office:string-value="293" calcext:value-type="string">
            <text:p>293</text:p>
          </table:table-cell>
          <table:table-cell table:style-name="ce79" office:value-type="percentage" office:value="0.64" calcext:value-type="percentage">
            <text:p>64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1本2630</text:p>
          </table:table-cell>
          <table:table-cell table:style-name="ce82" office:value-type="string" calcext:value-type="string">
            <text:p>P111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26]&gt;0;[.W126]+1;[.W126])" office:value-type="float" office:value="14" calcext:value-type="float">
            <text:p>14</text:p>
          </table:table-cell>
          <table:table-cell table:style-name="ce85" office:value-type="float" office:value="41755" calcext:value-type="float">
            <text:p>41755</text:p>
          </table:table-cell>
          <table:table-cell table:style-name="ce87" table:formula="of:=IF([.W126]=0;0;IF(AND([.W126]&gt;=1;[.W126]&lt;=15);ROUNDUP(([.W126]*0.05+[.X126]*5/1200)*[.AC126]+930;0);ROUNDUP([.AC126]*(15*0.05+([.W126]-15)*0.01+[.X126]/1200)+930;0)))" office:value-type="float" office:value="30159" calcext:value-type="float">
            <text:p>30159</text:p>
          </table:table-cell>
          <table:table-cell table:style-name="ce87" table:formula="of:=ROUNDUP([.Y126]*[.AC126]*2*0.02+[.Z126]*[.AC126]*2/600;0)" office:value-type="float" office:value="35075" calcext:value-type="float">
            <text:p>35075</text:p>
          </table:table-cell>
          <table:table-cell table:style-name="ce87" table:formula="of:=IF(OR([.AB126]=0;[.AB126]&gt;=15);0;ROUNDUP([.AC126]*2*(15-[.AB126])*0.005;0))" office:value-type="float" office:value="418" calcext:value-type="float">
            <text:p>418</text:p>
          </table:table-cell>
          <table:table-cell table:style-name="ce85" office:value-type="float" office:value="74405" calcext:value-type="float">
            <text:p>74405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26];LEN([.U126])-5))" office:value-type="float" office:value="11" calcext:value-type="float">
            <text:p>11</text:p>
          </table:table-cell>
          <table:table-cell/>
          <table:table-cell table:style-name="ce82" office:value-type="string" calcext:value-type="string">
            <text:p>11本2630</text:p>
          </table:table-cell>
          <table:table-cell table:style-name="ce82" office:value-type="string" calcext:value-type="string">
            <text:p>P111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26]&gt;0;[.AN126]+1;[.AN126])" office:value-type="float" office:value="14" calcext:value-type="float">
            <text:p>14</text:p>
          </table:table-cell>
          <table:table-cell table:style-name="ce85" office:value-type="float" office:value="41755" calcext:value-type="float">
            <text:p>41755</text:p>
          </table:table-cell>
          <table:table-cell table:style-name="ce87" table:formula="of:=IF([.AN126]=0;0;IF(AND([.AN126]&gt;=1;[.AN126]&lt;=15);ROUNDUP(([.AN126]*0.05+[.AO126]*5/1200)*[.AT126]+930;0);ROUNDUP([.AT126]*(15*0.05+([.AN126]-15)*0.01)+930;0)))" office:value-type="float" office:value="30159" calcext:value-type="float">
            <text:p>30159</text:p>
          </table:table-cell>
          <table:table-cell table:style-name="ce87" table:formula="of:=ROUNDUP([.AT126]*2*([.AP126]*0.02+IF(AND([.AQ126]&gt;0;[.AQ126]&lt;=5);0.01;IF(AND([.AQ126]&gt;=6;[.AQ126]&lt;=11);0.02;0)));0)" office:value-type="float" office:value="35075" calcext:value-type="float">
            <text:p>35075</text:p>
          </table:table-cell>
          <table:table-cell table:style-name="ce87" table:formula="of:=IF(OR([.AS126]=0;[.AS126]&gt;=15);0;ROUNDUP([.AT126]*2*(15-[.AS126])*0.005;0))" office:value-type="float" office:value="418" calcext:value-type="float">
            <text:p>418</text:p>
          </table:table-cell>
          <table:table-cell table:style-name="ce85" office:value-type="float" office:value="74405" calcext:value-type="float">
            <text:p>74405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26];LEN([.AL126])-5))" office:value-type="float" office:value="11" calcext:value-type="float">
            <text:p>1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formula="of:=[.L127]&amp;[.M127]" office:value-type="string" office:string-value="294" calcext:value-type="string">
            <text:p>294</text:p>
          </table:table-cell>
          <table:table-cell table:style-name="ce79" office:value-type="percentage" office:value="0.63" calcext:value-type="percentage">
            <text:p>63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1本3650</text:p>
          </table:table-cell>
          <table:table-cell table:style-name="ce82" office:value-type="string" calcext:value-type="string">
            <text:p>P111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27]&gt;0;[.W127]+1;[.W127])" office:value-type="float" office:value="14" calcext:value-type="float">
            <text:p>14</text:p>
          </table:table-cell>
          <table:table-cell table:style-name="ce85" office:value-type="float" office:value="43085" calcext:value-type="float">
            <text:p>43085</text:p>
          </table:table-cell>
          <table:table-cell table:style-name="ce87" table:formula="of:=IF([.W127]=0;0;IF(AND([.W127]&gt;=1;[.W127]&lt;=15);ROUNDUP(([.W127]*0.05+[.X127]*5/1200)*[.AC127]+930;0);ROUNDUP([.AC127]*(15*0.05+([.W127]-15)*0.01+[.X127]/1200)+930;0)))" office:value-type="float" office:value="31090" calcext:value-type="float">
            <text:p>31090</text:p>
          </table:table-cell>
          <table:table-cell table:style-name="ce87" table:formula="of:=ROUNDUP([.Y127]*[.AC127]*2*0.02+[.Z127]*[.AC127]*2/600;0)" office:value-type="float" office:value="36192" calcext:value-type="float">
            <text:p>36192</text:p>
          </table:table-cell>
          <table:table-cell table:style-name="ce87" table:formula="of:=IF(OR([.AB127]=0;[.AB127]&gt;=15);0;ROUNDUP([.AC127]*2*(15-[.AB127])*0.005;0))" office:value-type="float" office:value="431" calcext:value-type="float">
            <text:p>431</text:p>
          </table:table-cell>
          <table:table-cell table:style-name="ce85" office:value-type="float" office:value="75735" calcext:value-type="float">
            <text:p>75735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27];LEN([.U127])-5))" office:value-type="float" office:value="11" calcext:value-type="float">
            <text:p>11</text:p>
          </table:table-cell>
          <table:table-cell/>
          <table:table-cell table:style-name="ce82" office:value-type="string" calcext:value-type="string">
            <text:p>11本3650</text:p>
          </table:table-cell>
          <table:table-cell table:style-name="ce82" office:value-type="string" calcext:value-type="string">
            <text:p>P111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27]&gt;0;[.AN127]+1;[.AN127])" office:value-type="float" office:value="14" calcext:value-type="float">
            <text:p>14</text:p>
          </table:table-cell>
          <table:table-cell table:style-name="ce85" office:value-type="float" office:value="43085" calcext:value-type="float">
            <text:p>43085</text:p>
          </table:table-cell>
          <table:table-cell table:style-name="ce87" table:formula="of:=IF([.AN127]=0;0;IF(AND([.AN127]&gt;=1;[.AN127]&lt;=15);ROUNDUP(([.AN127]*0.05+[.AO127]*5/1200)*[.AT127]+930;0);ROUNDUP([.AT127]*(15*0.05+([.AN127]-15)*0.01)+930;0)))" office:value-type="float" office:value="31090" calcext:value-type="float">
            <text:p>31090</text:p>
          </table:table-cell>
          <table:table-cell table:style-name="ce87" table:formula="of:=ROUNDUP([.AT127]*2*([.AP127]*0.02+IF(AND([.AQ127]&gt;0;[.AQ127]&lt;=5);0.01;IF(AND([.AQ127]&gt;=6;[.AQ127]&lt;=11);0.02;0)));0)" office:value-type="float" office:value="36192" calcext:value-type="float">
            <text:p>36192</text:p>
          </table:table-cell>
          <table:table-cell table:style-name="ce87" table:formula="of:=IF(OR([.AS127]=0;[.AS127]&gt;=15);0;ROUNDUP([.AT127]*2*(15-[.AS127])*0.005;0))" office:value-type="float" office:value="431" calcext:value-type="float">
            <text:p>431</text:p>
          </table:table-cell>
          <table:table-cell table:style-name="ce85" office:value-type="float" office:value="75735" calcext:value-type="float">
            <text:p>75735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27];LEN([.AL127])-5))" office:value-type="float" office:value="11" calcext:value-type="float">
            <text:p>1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formula="of:=[.L128]&amp;[.M128]" office:value-type="string" office:string-value="295" calcext:value-type="string">
            <text:p>295</text:p>
          </table:table-cell>
          <table:table-cell table:style-name="ce79" office:value-type="percentage" office:value="0.62" calcext:value-type="percentage">
            <text:p>62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1本4670</text:p>
          </table:table-cell>
          <table:table-cell table:style-name="ce82" office:value-type="string" calcext:value-type="string">
            <text:p>P111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28]&gt;0;[.W128]+1;[.W128])" office:value-type="float" office:value="14" calcext:value-type="float">
            <text:p>14</text:p>
          </table:table-cell>
          <table:table-cell table:style-name="ce85" office:value-type="float" office:value="44420" calcext:value-type="float">
            <text:p>44420</text:p>
          </table:table-cell>
          <table:table-cell table:style-name="ce87" table:formula="of:=IF([.W128]=0;0;IF(AND([.W128]&gt;=1;[.W128]&lt;=15);ROUNDUP(([.W128]*0.05+[.X128]*5/1200)*[.AC128]+930;0);ROUNDUP([.AC128]*(15*0.05+([.W128]-15)*0.01+[.X128]/1200)+930;0)))" office:value-type="float" office:value="32024" calcext:value-type="float">
            <text:p>32024</text:p>
          </table:table-cell>
          <table:table-cell table:style-name="ce87" table:formula="of:=ROUNDUP([.Y128]*[.AC128]*2*0.02+[.Z128]*[.AC128]*2/600;0)" office:value-type="float" office:value="37313" calcext:value-type="float">
            <text:p>37313</text:p>
          </table:table-cell>
          <table:table-cell table:style-name="ce87" table:formula="of:=IF(OR([.AB128]=0;[.AB128]&gt;=15);0;ROUNDUP([.AC128]*2*(15-[.AB128])*0.005;0))" office:value-type="float" office:value="445" calcext:value-type="float">
            <text:p>445</text:p>
          </table:table-cell>
          <table:table-cell table:style-name="ce85" office:value-type="float" office:value="77070" calcext:value-type="float">
            <text:p>77070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28];LEN([.U128])-5))" office:value-type="float" office:value="11" calcext:value-type="float">
            <text:p>11</text:p>
          </table:table-cell>
          <table:table-cell/>
          <table:table-cell table:style-name="ce82" office:value-type="string" calcext:value-type="string">
            <text:p>11本4670</text:p>
          </table:table-cell>
          <table:table-cell table:style-name="ce82" office:value-type="string" calcext:value-type="string">
            <text:p>P111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28]&gt;0;[.AN128]+1;[.AN128])" office:value-type="float" office:value="14" calcext:value-type="float">
            <text:p>14</text:p>
          </table:table-cell>
          <table:table-cell table:style-name="ce85" office:value-type="float" office:value="44420" calcext:value-type="float">
            <text:p>44420</text:p>
          </table:table-cell>
          <table:table-cell table:style-name="ce87" table:formula="of:=IF([.AN128]=0;0;IF(AND([.AN128]&gt;=1;[.AN128]&lt;=15);ROUNDUP(([.AN128]*0.05+[.AO128]*5/1200)*[.AT128]+930;0);ROUNDUP([.AT128]*(15*0.05+([.AN128]-15)*0.01)+930;0)))" office:value-type="float" office:value="32024" calcext:value-type="float">
            <text:p>32024</text:p>
          </table:table-cell>
          <table:table-cell table:style-name="ce87" table:formula="of:=ROUNDUP([.AT128]*2*([.AP128]*0.02+IF(AND([.AQ128]&gt;0;[.AQ128]&lt;=5);0.01;IF(AND([.AQ128]&gt;=6;[.AQ128]&lt;=11);0.02;0)));0)" office:value-type="float" office:value="37313" calcext:value-type="float">
            <text:p>37313</text:p>
          </table:table-cell>
          <table:table-cell table:style-name="ce87" table:formula="of:=IF(OR([.AS128]=0;[.AS128]&gt;=15);0;ROUNDUP([.AT128]*2*(15-[.AS128])*0.005;0))" office:value-type="float" office:value="445" calcext:value-type="float">
            <text:p>445</text:p>
          </table:table-cell>
          <table:table-cell table:style-name="ce85" office:value-type="float" office:value="77070" calcext:value-type="float">
            <text:p>77070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28];LEN([.AL128])-5))" office:value-type="float" office:value="11" calcext:value-type="float">
            <text:p>1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formula="of:=[.L129]&amp;[.M129]" office:value-type="string" office:string-value="296" calcext:value-type="string">
            <text:p>296</text:p>
          </table:table-cell>
          <table:table-cell table:style-name="ce79" office:value-type="percentage" office:value="0.61" calcext:value-type="percentage">
            <text:p>61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1本5690</text:p>
          </table:table-cell>
          <table:table-cell table:style-name="ce82" office:value-type="string" calcext:value-type="string">
            <text:p>P11105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29]&gt;0;[.W129]+1;[.W129])" office:value-type="float" office:value="14" calcext:value-type="float">
            <text:p>14</text:p>
          </table:table-cell>
          <table:table-cell table:style-name="ce85" office:value-type="float" office:value="45750" calcext:value-type="float">
            <text:p>45750</text:p>
          </table:table-cell>
          <table:table-cell table:style-name="ce87" table:formula="of:=IF([.W129]=0;0;IF(AND([.W129]&gt;=1;[.W129]&lt;=15);ROUNDUP(([.W129]*0.05+[.X129]*5/1200)*[.AC129]+930;0);ROUNDUP([.AC129]*(15*0.05+([.W129]-15)*0.01+[.X129]/1200)+930;0)))" office:value-type="float" office:value="32955" calcext:value-type="float">
            <text:p>32955</text:p>
          </table:table-cell>
          <table:table-cell table:style-name="ce87" table:formula="of:=ROUNDUP([.Y129]*[.AC129]*2*0.02+[.Z129]*[.AC129]*2/600;0)" office:value-type="float" office:value="38430" calcext:value-type="float">
            <text:p>38430</text:p>
          </table:table-cell>
          <table:table-cell table:style-name="ce87" table:formula="of:=IF(OR([.AB129]=0;[.AB129]&gt;=15);0;ROUNDUP([.AC129]*2*(15-[.AB129])*0.005;0))" office:value-type="float" office:value="458" calcext:value-type="float">
            <text:p>458</text:p>
          </table:table-cell>
          <table:table-cell table:style-name="ce85" office:value-type="float" office:value="78400" calcext:value-type="float">
            <text:p>78400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29];LEN([.U129])-5))" office:value-type="float" office:value="11" calcext:value-type="float">
            <text:p>11</text:p>
          </table:table-cell>
          <table:table-cell/>
          <table:table-cell table:style-name="ce82" office:value-type="string" calcext:value-type="string">
            <text:p>11本5690</text:p>
          </table:table-cell>
          <table:table-cell table:style-name="ce82" office:value-type="string" calcext:value-type="string">
            <text:p>P11105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29]&gt;0;[.AN129]+1;[.AN129])" office:value-type="float" office:value="14" calcext:value-type="float">
            <text:p>14</text:p>
          </table:table-cell>
          <table:table-cell table:style-name="ce85" office:value-type="float" office:value="45750" calcext:value-type="float">
            <text:p>45750</text:p>
          </table:table-cell>
          <table:table-cell table:style-name="ce87" table:formula="of:=IF([.AN129]=0;0;IF(AND([.AN129]&gt;=1;[.AN129]&lt;=15);ROUNDUP(([.AN129]*0.05+[.AO129]*5/1200)*[.AT129]+930;0);ROUNDUP([.AT129]*(15*0.05+([.AN129]-15)*0.01)+930;0)))" office:value-type="float" office:value="32955" calcext:value-type="float">
            <text:p>32955</text:p>
          </table:table-cell>
          <table:table-cell table:style-name="ce87" table:formula="of:=ROUNDUP([.AT129]*2*([.AP129]*0.02+IF(AND([.AQ129]&gt;0;[.AQ129]&lt;=5);0.01;IF(AND([.AQ129]&gt;=6;[.AQ129]&lt;=11);0.02;0)));0)" office:value-type="float" office:value="38430" calcext:value-type="float">
            <text:p>38430</text:p>
          </table:table-cell>
          <table:table-cell table:style-name="ce87" table:formula="of:=IF(OR([.AS129]=0;[.AS129]&gt;=15);0;ROUNDUP([.AT129]*2*(15-[.AS129])*0.005;0))" office:value-type="float" office:value="458" calcext:value-type="float">
            <text:p>458</text:p>
          </table:table-cell>
          <table:table-cell table:style-name="ce85" office:value-type="float" office:value="78400" calcext:value-type="float">
            <text:p>78400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29];LEN([.AL129])-5))" office:value-type="float" office:value="11" calcext:value-type="float">
            <text:p>1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7" calcext:value-type="float">
            <text:p>7</text:p>
          </table:table-cell>
          <table:table-cell table:style-name="ce69" table:formula="of:=[.L130]&amp;[.M130]" office:value-type="string" office:string-value="297" calcext:value-type="string">
            <text:p>297</text:p>
          </table:table-cell>
          <table:table-cell table:style-name="ce79" office:value-type="percentage" office:value="0.6" calcext:value-type="percentage">
            <text:p>60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1功1710</text:p>
          </table:table-cell>
          <table:table-cell table:style-name="ce82" office:value-type="string" calcext:value-type="string">
            <text:p>P112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30]&gt;0;[.W130]+1;[.W130])" office:value-type="float" office:value="14" calcext:value-type="float">
            <text:p>14</text:p>
          </table:table-cell>
          <table:table-cell table:style-name="ce85" office:value-type="float" office:value="47080" calcext:value-type="float">
            <text:p>47080</text:p>
          </table:table-cell>
          <table:table-cell table:style-name="ce87" table:formula="of:=IF([.W130]=0;0;IF(AND([.W130]&gt;=1;[.W130]&lt;=15);ROUNDUP(([.W130]*0.05+[.X130]*5/1200)*[.AC130]+930;0);ROUNDUP([.AC130]*(15*0.05+([.W130]-15)*0.01+[.X130]/1200)+930;0)))" office:value-type="float" office:value="33886" calcext:value-type="float">
            <text:p>33886</text:p>
          </table:table-cell>
          <table:table-cell table:style-name="ce87" table:formula="of:=ROUNDUP([.Y130]*[.AC130]*2*0.02+[.Z130]*[.AC130]*2/600;0)" office:value-type="float" office:value="39548" calcext:value-type="float">
            <text:p>39548</text:p>
          </table:table-cell>
          <table:table-cell table:style-name="ce87" table:formula="of:=IF(OR([.AB130]=0;[.AB130]&gt;=15);0;ROUNDUP([.AC130]*2*(15-[.AB130])*0.005;0))" office:value-type="float" office:value="471" calcext:value-type="float">
            <text:p>471</text:p>
          </table:table-cell>
          <table:table-cell table:style-name="ce85" office:value-type="float" office:value="79730" calcext:value-type="float">
            <text:p>79730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30];LEN([.U130])-5))" office:value-type="float" office:value="11" calcext:value-type="float">
            <text:p>11</text:p>
          </table:table-cell>
          <table:table-cell/>
          <table:table-cell table:style-name="ce82" office:value-type="string" calcext:value-type="string">
            <text:p>11功1710</text:p>
          </table:table-cell>
          <table:table-cell table:style-name="ce82" office:value-type="string" calcext:value-type="string">
            <text:p>P112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30]&gt;0;[.AN130]+1;[.AN130])" office:value-type="float" office:value="14" calcext:value-type="float">
            <text:p>14</text:p>
          </table:table-cell>
          <table:table-cell table:style-name="ce85" office:value-type="float" office:value="47080" calcext:value-type="float">
            <text:p>47080</text:p>
          </table:table-cell>
          <table:table-cell table:style-name="ce87" table:formula="of:=IF([.AN130]=0;0;IF(AND([.AN130]&gt;=1;[.AN130]&lt;=15);ROUNDUP(([.AN130]*0.05+[.AO130]*5/1200)*[.AT130]+930;0);ROUNDUP([.AT130]*(15*0.05+([.AN130]-15)*0.01)+930;0)))" office:value-type="float" office:value="33886" calcext:value-type="float">
            <text:p>33886</text:p>
          </table:table-cell>
          <table:table-cell table:style-name="ce87" table:formula="of:=ROUNDUP([.AT130]*2*([.AP130]*0.02+IF(AND([.AQ130]&gt;0;[.AQ130]&lt;=5);0.01;IF(AND([.AQ130]&gt;=6;[.AQ130]&lt;=11);0.02;0)));0)" office:value-type="float" office:value="39548" calcext:value-type="float">
            <text:p>39548</text:p>
          </table:table-cell>
          <table:table-cell table:style-name="ce87" table:formula="of:=IF(OR([.AS130]=0;[.AS130]&gt;=15);0;ROUNDUP([.AT130]*2*(15-[.AS130])*0.005;0))" office:value-type="float" office:value="471" calcext:value-type="float">
            <text:p>471</text:p>
          </table:table-cell>
          <table:table-cell table:style-name="ce85" office:value-type="float" office:value="79730" calcext:value-type="float">
            <text:p>79730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30];LEN([.AL130])-5))" office:value-type="float" office:value="11" calcext:value-type="float">
            <text:p>1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8" calcext:value-type="float">
            <text:p>8</text:p>
          </table:table-cell>
          <table:table-cell table:style-name="ce69" table:formula="of:=[.L131]&amp;[.M131]" office:value-type="string" office:string-value="298" calcext:value-type="string">
            <text:p>298</text:p>
          </table:table-cell>
          <table:table-cell table:style-name="ce79" office:value-type="percentage" office:value="0.59" calcext:value-type="percentage">
            <text:p>59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1功2730</text:p>
          </table:table-cell>
          <table:table-cell table:style-name="ce82" office:value-type="string" calcext:value-type="string">
            <text:p>P112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31]&gt;0;[.W131]+1;[.W131])" office:value-type="float" office:value="14" calcext:value-type="float">
            <text:p>14</text:p>
          </table:table-cell>
          <table:table-cell table:style-name="ce85" office:value-type="float" office:value="48415" calcext:value-type="float">
            <text:p>48415</text:p>
          </table:table-cell>
          <table:table-cell table:style-name="ce87" table:formula="of:=IF([.W131]=0;0;IF(AND([.W131]&gt;=1;[.W131]&lt;=15);ROUNDUP(([.W131]*0.05+[.X131]*5/1200)*[.AC131]+930;0);ROUNDUP([.AC131]*(15*0.05+([.W131]-15)*0.01+[.X131]/1200)+930;0)))" office:value-type="float" office:value="34821" calcext:value-type="float">
            <text:p>34821</text:p>
          </table:table-cell>
          <table:table-cell table:style-name="ce87" table:formula="of:=ROUNDUP([.Y131]*[.AC131]*2*0.02+[.Z131]*[.AC131]*2/600;0)" office:value-type="float" office:value="40669" calcext:value-type="float">
            <text:p>40669</text:p>
          </table:table-cell>
          <table:table-cell table:style-name="ce87" table:formula="of:=IF(OR([.AB131]=0;[.AB131]&gt;=15);0;ROUNDUP([.AC131]*2*(15-[.AB131])*0.005;0))" office:value-type="float" office:value="485" calcext:value-type="float">
            <text:p>485</text:p>
          </table:table-cell>
          <table:table-cell table:style-name="ce85" office:value-type="float" office:value="81065" calcext:value-type="float">
            <text:p>81065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31];LEN([.U131])-5))" office:value-type="float" office:value="11" calcext:value-type="float">
            <text:p>11</text:p>
          </table:table-cell>
          <table:table-cell/>
          <table:table-cell table:style-name="ce82" office:value-type="string" calcext:value-type="string">
            <text:p>11功2730</text:p>
          </table:table-cell>
          <table:table-cell table:style-name="ce82" office:value-type="string" calcext:value-type="string">
            <text:p>P112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31]&gt;0;[.AN131]+1;[.AN131])" office:value-type="float" office:value="14" calcext:value-type="float">
            <text:p>14</text:p>
          </table:table-cell>
          <table:table-cell table:style-name="ce85" office:value-type="float" office:value="48415" calcext:value-type="float">
            <text:p>48415</text:p>
          </table:table-cell>
          <table:table-cell table:style-name="ce87" table:formula="of:=IF([.AN131]=0;0;IF(AND([.AN131]&gt;=1;[.AN131]&lt;=15);ROUNDUP(([.AN131]*0.05+[.AO131]*5/1200)*[.AT131]+930;0);ROUNDUP([.AT131]*(15*0.05+([.AN131]-15)*0.01)+930;0)))" office:value-type="float" office:value="34821" calcext:value-type="float">
            <text:p>34821</text:p>
          </table:table-cell>
          <table:table-cell table:style-name="ce87" table:formula="of:=ROUNDUP([.AT131]*2*([.AP131]*0.02+IF(AND([.AQ131]&gt;0;[.AQ131]&lt;=5);0.01;IF(AND([.AQ131]&gt;=6;[.AQ131]&lt;=11);0.02;0)));0)" office:value-type="float" office:value="40669" calcext:value-type="float">
            <text:p>40669</text:p>
          </table:table-cell>
          <table:table-cell table:style-name="ce87" table:formula="of:=IF(OR([.AS131]=0;[.AS131]&gt;=15);0;ROUNDUP([.AT131]*2*(15-[.AS131])*0.005;0))" office:value-type="float" office:value="485" calcext:value-type="float">
            <text:p>485</text:p>
          </table:table-cell>
          <table:table-cell table:style-name="ce85" office:value-type="float" office:value="81065" calcext:value-type="float">
            <text:p>81065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31];LEN([.AL131])-5))" office:value-type="float" office:value="11" calcext:value-type="float">
            <text:p>1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9" calcext:value-type="float">
            <text:p>9</text:p>
          </table:table-cell>
          <table:table-cell table:style-name="ce69" table:formula="of:=[.L132]&amp;[.M132]" office:value-type="string" office:string-value="299" calcext:value-type="string">
            <text:p>299</text:p>
          </table:table-cell>
          <table:table-cell table:style-name="ce79" office:value-type="percentage" office:value="0.58" calcext:value-type="percentage">
            <text:p>58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1功3750</text:p>
          </table:table-cell>
          <table:table-cell table:style-name="ce82" office:value-type="string" calcext:value-type="string">
            <text:p>P112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32]&gt;0;[.W132]+1;[.W132])" office:value-type="float" office:value="14" calcext:value-type="float">
            <text:p>14</text:p>
          </table:table-cell>
          <table:table-cell table:style-name="ce85" office:value-type="float" office:value="49745" calcext:value-type="float">
            <text:p>49745</text:p>
          </table:table-cell>
          <table:table-cell table:style-name="ce87" table:formula="of:=IF([.W132]=0;0;IF(AND([.W132]&gt;=1;[.W132]&lt;=15);ROUNDUP(([.W132]*0.05+[.X132]*5/1200)*[.AC132]+930;0);ROUNDUP([.AC132]*(15*0.05+([.W132]-15)*0.01+[.X132]/1200)+930;0)))" office:value-type="float" office:value="35752" calcext:value-type="float">
            <text:p>35752</text:p>
          </table:table-cell>
          <table:table-cell table:style-name="ce87" table:formula="of:=ROUNDUP([.Y132]*[.AC132]*2*0.02+[.Z132]*[.AC132]*2/600;0)" office:value-type="float" office:value="41786" calcext:value-type="float">
            <text:p>41786</text:p>
          </table:table-cell>
          <table:table-cell table:style-name="ce87" table:formula="of:=IF(OR([.AB132]=0;[.AB132]&gt;=15);0;ROUNDUP([.AC132]*2*(15-[.AB132])*0.005;0))" office:value-type="float" office:value="498" calcext:value-type="float">
            <text:p>498</text:p>
          </table:table-cell>
          <table:table-cell table:style-name="ce85" office:value-type="float" office:value="82395" calcext:value-type="float">
            <text:p>82395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32];LEN([.U132])-5))" office:value-type="float" office:value="11" calcext:value-type="float">
            <text:p>11</text:p>
          </table:table-cell>
          <table:table-cell/>
          <table:table-cell table:style-name="ce82" office:value-type="string" calcext:value-type="string">
            <text:p>11功3750</text:p>
          </table:table-cell>
          <table:table-cell table:style-name="ce82" office:value-type="string" calcext:value-type="string">
            <text:p>P112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32]&gt;0;[.AN132]+1;[.AN132])" office:value-type="float" office:value="14" calcext:value-type="float">
            <text:p>14</text:p>
          </table:table-cell>
          <table:table-cell table:style-name="ce85" office:value-type="float" office:value="49745" calcext:value-type="float">
            <text:p>49745</text:p>
          </table:table-cell>
          <table:table-cell table:style-name="ce87" table:formula="of:=IF([.AN132]=0;0;IF(AND([.AN132]&gt;=1;[.AN132]&lt;=15);ROUNDUP(([.AN132]*0.05+[.AO132]*5/1200)*[.AT132]+930;0);ROUNDUP([.AT132]*(15*0.05+([.AN132]-15)*0.01)+930;0)))" office:value-type="float" office:value="35752" calcext:value-type="float">
            <text:p>35752</text:p>
          </table:table-cell>
          <table:table-cell table:style-name="ce87" table:formula="of:=ROUNDUP([.AT132]*2*([.AP132]*0.02+IF(AND([.AQ132]&gt;0;[.AQ132]&lt;=5);0.01;IF(AND([.AQ132]&gt;=6;[.AQ132]&lt;=11);0.02;0)));0)" office:value-type="float" office:value="41786" calcext:value-type="float">
            <text:p>41786</text:p>
          </table:table-cell>
          <table:table-cell table:style-name="ce87" table:formula="of:=IF(OR([.AS132]=0;[.AS132]&gt;=15);0;ROUNDUP([.AT132]*2*(15-[.AS132])*0.005;0))" office:value-type="float" office:value="498" calcext:value-type="float">
            <text:p>498</text:p>
          </table:table-cell>
          <table:table-cell table:style-name="ce85" office:value-type="float" office:value="82395" calcext:value-type="float">
            <text:p>82395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32];LEN([.AL132])-5))" office:value-type="float" office:value="11" calcext:value-type="float">
            <text:p>1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formula="of:=[.L133]&amp;[.M133]" office:value-type="string" office:string-value="2910" calcext:value-type="string">
            <text:p>2910</text:p>
          </table:table-cell>
          <table:table-cell table:style-name="ce79" office:value-type="percentage" office:value="0.57" calcext:value-type="percentage">
            <text:p>57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1功4780</text:p>
          </table:table-cell>
          <table:table-cell table:style-name="ce82" office:value-type="string" calcext:value-type="string">
            <text:p>P112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33]&gt;0;[.W133]+1;[.W133])" office:value-type="float" office:value="14" calcext:value-type="float">
            <text:p>14</text:p>
          </table:table-cell>
          <table:table-cell table:style-name="ce85" office:value-type="float" office:value="51745" calcext:value-type="float">
            <text:p>51745</text:p>
          </table:table-cell>
          <table:table-cell table:style-name="ce87" table:formula="of:=IF([.W133]=0;0;IF(AND([.W133]&gt;=1;[.W133]&lt;=15);ROUNDUP(([.W133]*0.05+[.X133]*5/1200)*[.AC133]+930;0);ROUNDUP([.AC133]*(15*0.05+([.W133]-15)*0.01+[.X133]/1200)+930;0)))" office:value-type="float" office:value="37152" calcext:value-type="float">
            <text:p>37152</text:p>
          </table:table-cell>
          <table:table-cell table:style-name="ce87" table:formula="of:=ROUNDUP([.Y133]*[.AC133]*2*0.02+[.Z133]*[.AC133]*2/600;0)" office:value-type="float" office:value="43466" calcext:value-type="float">
            <text:p>43466</text:p>
          </table:table-cell>
          <table:table-cell table:style-name="ce87" table:formula="of:=IF(OR([.AB133]=0;[.AB133]&gt;=15);0;ROUNDUP([.AC133]*2*(15-[.AB133])*0.005;0))" office:value-type="float" office:value="518" calcext:value-type="float">
            <text:p>518</text:p>
          </table:table-cell>
          <table:table-cell table:style-name="ce85" office:value-type="float" office:value="84395" calcext:value-type="float">
            <text:p>84395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33];LEN([.U133])-5))" office:value-type="float" office:value="11" calcext:value-type="float">
            <text:p>11</text:p>
          </table:table-cell>
          <table:table-cell/>
          <table:table-cell table:style-name="ce82" office:value-type="string" calcext:value-type="string">
            <text:p>11功4780</text:p>
          </table:table-cell>
          <table:table-cell table:style-name="ce82" office:value-type="string" calcext:value-type="string">
            <text:p>P112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33]&gt;0;[.AN133]+1;[.AN133])" office:value-type="float" office:value="14" calcext:value-type="float">
            <text:p>14</text:p>
          </table:table-cell>
          <table:table-cell table:style-name="ce85" office:value-type="float" office:value="51745" calcext:value-type="float">
            <text:p>51745</text:p>
          </table:table-cell>
          <table:table-cell table:style-name="ce87" table:formula="of:=IF([.AN133]=0;0;IF(AND([.AN133]&gt;=1;[.AN133]&lt;=15);ROUNDUP(([.AN133]*0.05+[.AO133]*5/1200)*[.AT133]+930;0);ROUNDUP([.AT133]*(15*0.05+([.AN133]-15)*0.01)+930;0)))" office:value-type="float" office:value="37152" calcext:value-type="float">
            <text:p>37152</text:p>
          </table:table-cell>
          <table:table-cell table:style-name="ce87" table:formula="of:=ROUNDUP([.AT133]*2*([.AP133]*0.02+IF(AND([.AQ133]&gt;0;[.AQ133]&lt;=5);0.01;IF(AND([.AQ133]&gt;=6;[.AQ133]&lt;=11);0.02;0)));0)" office:value-type="float" office:value="43466" calcext:value-type="float">
            <text:p>43466</text:p>
          </table:table-cell>
          <table:table-cell table:style-name="ce87" table:formula="of:=IF(OR([.AS133]=0;[.AS133]&gt;=15);0;ROUNDUP([.AT133]*2*(15-[.AS133])*0.005;0))" office:value-type="float" office:value="518" calcext:value-type="float">
            <text:p>518</text:p>
          </table:table-cell>
          <table:table-cell table:style-name="ce85" office:value-type="float" office:value="84395" calcext:value-type="float">
            <text:p>84395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33];LEN([.AL133])-5))" office:value-type="float" office:value="11" calcext:value-type="float">
            <text:p>1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1" calcext:value-type="float">
            <text:p>11</text:p>
          </table:table-cell>
          <table:table-cell table:style-name="ce69" table:formula="of:=[.L134]&amp;[.M134]" office:value-type="string" office:string-value="2911" calcext:value-type="string">
            <text:p>2911</text:p>
          </table:table-cell>
          <table:table-cell table:style-name="ce79" office:value-type="percentage" office:value="0.56" calcext:value-type="percentage">
            <text:p>56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1功5790</text:p>
          </table:table-cell>
          <table:table-cell table:style-name="ce82" office:value-type="string" calcext:value-type="string">
            <text:p>P11205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34]&gt;0;[.W134]+1;[.W134])" office:value-type="float" office:value="14" calcext:value-type="float">
            <text:p>14</text:p>
          </table:table-cell>
          <table:table-cell table:style-name="ce85" office:value-type="float" office:value="52410" calcext:value-type="float">
            <text:p>52410</text:p>
          </table:table-cell>
          <table:table-cell table:style-name="ce87" table:formula="of:=IF([.W134]=0;0;IF(AND([.W134]&gt;=1;[.W134]&lt;=15);ROUNDUP(([.W134]*0.05+[.X134]*5/1200)*[.AC134]+930;0);ROUNDUP([.AC134]*(15*0.05+([.W134]-15)*0.01+[.X134]/1200)+930;0)))" office:value-type="float" office:value="37617" calcext:value-type="float">
            <text:p>37617</text:p>
          </table:table-cell>
          <table:table-cell table:style-name="ce87" table:formula="of:=ROUNDUP([.Y134]*[.AC134]*2*0.02+[.Z134]*[.AC134]*2/600;0)" office:value-type="float" office:value="44025" calcext:value-type="float">
            <text:p>44025</text:p>
          </table:table-cell>
          <table:table-cell table:style-name="ce87" table:formula="of:=IF(OR([.AB134]=0;[.AB134]&gt;=15);0;ROUNDUP([.AC134]*2*(15-[.AB134])*0.005;0))" office:value-type="float" office:value="525" calcext:value-type="float">
            <text:p>525</text:p>
          </table:table-cell>
          <table:table-cell table:style-name="ce85" office:value-type="float" office:value="85060" calcext:value-type="float">
            <text:p>85060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34];LEN([.U134])-5))" office:value-type="float" office:value="11" calcext:value-type="float">
            <text:p>11</text:p>
          </table:table-cell>
          <table:table-cell/>
          <table:table-cell table:style-name="ce82" office:value-type="string" calcext:value-type="string">
            <text:p>11功5790</text:p>
          </table:table-cell>
          <table:table-cell table:style-name="ce82" office:value-type="string" calcext:value-type="string">
            <text:p>P11205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34]&gt;0;[.AN134]+1;[.AN134])" office:value-type="float" office:value="14" calcext:value-type="float">
            <text:p>14</text:p>
          </table:table-cell>
          <table:table-cell table:style-name="ce85" office:value-type="float" office:value="52410" calcext:value-type="float">
            <text:p>52410</text:p>
          </table:table-cell>
          <table:table-cell table:style-name="ce87" table:formula="of:=IF([.AN134]=0;0;IF(AND([.AN134]&gt;=1;[.AN134]&lt;=15);ROUNDUP(([.AN134]*0.05+[.AO134]*5/1200)*[.AT134]+930;0);ROUNDUP([.AT134]*(15*0.05+([.AN134]-15)*0.01)+930;0)))" office:value-type="float" office:value="37617" calcext:value-type="float">
            <text:p>37617</text:p>
          </table:table-cell>
          <table:table-cell table:style-name="ce87" table:formula="of:=ROUNDUP([.AT134]*2*([.AP134]*0.02+IF(AND([.AQ134]&gt;0;[.AQ134]&lt;=5);0.01;IF(AND([.AQ134]&gt;=6;[.AQ134]&lt;=11);0.02;0)));0)" office:value-type="float" office:value="44025" calcext:value-type="float">
            <text:p>44025</text:p>
          </table:table-cell>
          <table:table-cell table:style-name="ce87" table:formula="of:=IF(OR([.AS134]=0;[.AS134]&gt;=15);0;ROUNDUP([.AT134]*2*(15-[.AS134])*0.005;0))" office:value-type="float" office:value="525" calcext:value-type="float">
            <text:p>525</text:p>
          </table:table-cell>
          <table:table-cell table:style-name="ce85" office:value-type="float" office:value="85060" calcext:value-type="float">
            <text:p>85060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34];LEN([.AL134])-5))" office:value-type="float" office:value="11" calcext:value-type="float">
            <text:p>1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formula="of:=[.L135]&amp;[.M135]" office:value-type="string" office:string-value="2912" calcext:value-type="string">
            <text:p>2912</text:p>
          </table:table-cell>
          <table:table-cell table:style-name="ce79" office:value-type="percentage" office:value="0.55" calcext:value-type="percentage">
            <text:p>55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2本1650</text:p>
          </table:table-cell>
          <table:table-cell table:style-name="ce82" office:value-type="string" calcext:value-type="string">
            <text:p>P121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35]&gt;0;[.W135]+1;[.W135])" office:value-type="float" office:value="14" calcext:value-type="float">
            <text:p>14</text:p>
          </table:table-cell>
          <table:table-cell table:style-name="ce85" office:value-type="float" office:value="43085" calcext:value-type="float">
            <text:p>43085</text:p>
          </table:table-cell>
          <table:table-cell table:style-name="ce87" table:formula="of:=IF([.W135]=0;0;IF(AND([.W135]&gt;=1;[.W135]&lt;=15);ROUNDUP(([.W135]*0.05+[.X135]*5/1200)*[.AC135]+930;0);ROUNDUP([.AC135]*(15*0.05+([.W135]-15)*0.01+[.X135]/1200)+930;0)))" office:value-type="float" office:value="31090" calcext:value-type="float">
            <text:p>31090</text:p>
          </table:table-cell>
          <table:table-cell table:style-name="ce87" table:formula="of:=ROUNDUP([.Y135]*[.AC135]*2*0.02+[.Z135]*[.AC135]*2/600;0)" office:value-type="float" office:value="36192" calcext:value-type="float">
            <text:p>36192</text:p>
          </table:table-cell>
          <table:table-cell table:style-name="ce87" table:formula="of:=IF(OR([.AB135]=0;[.AB135]&gt;=15);0;ROUNDUP([.AC135]*2*(15-[.AB135])*0.005;0))" office:value-type="float" office:value="431" calcext:value-type="float">
            <text:p>431</text:p>
          </table:table-cell>
          <table:table-cell table:style-name="ce85" office:value-type="float" office:value="79775" calcext:value-type="float">
            <text:p>79775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35];LEN([.U135])-5))" office:value-type="float" office:value="12" calcext:value-type="float">
            <text:p>12</text:p>
          </table:table-cell>
          <table:table-cell/>
          <table:table-cell table:style-name="ce82" office:value-type="string" calcext:value-type="string">
            <text:p>12本1650</text:p>
          </table:table-cell>
          <table:table-cell table:style-name="ce82" office:value-type="string" calcext:value-type="string">
            <text:p>P121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35]&gt;0;[.AN135]+1;[.AN135])" office:value-type="float" office:value="14" calcext:value-type="float">
            <text:p>14</text:p>
          </table:table-cell>
          <table:table-cell table:style-name="ce85" office:value-type="float" office:value="43085" calcext:value-type="float">
            <text:p>43085</text:p>
          </table:table-cell>
          <table:table-cell table:style-name="ce87" table:formula="of:=IF([.AN135]=0;0;IF(AND([.AN135]&gt;=1;[.AN135]&lt;=15);ROUNDUP(([.AN135]*0.05+[.AO135]*5/1200)*[.AT135]+930;0);ROUNDUP([.AT135]*(15*0.05+([.AN135]-15)*0.01)+930;0)))" office:value-type="float" office:value="31090" calcext:value-type="float">
            <text:p>31090</text:p>
          </table:table-cell>
          <table:table-cell table:style-name="ce87" table:formula="of:=ROUNDUP([.AT135]*2*([.AP135]*0.02+IF(AND([.AQ135]&gt;0;[.AQ135]&lt;=5);0.01;IF(AND([.AQ135]&gt;=6;[.AQ135]&lt;=11);0.02;0)));0)" office:value-type="float" office:value="36192" calcext:value-type="float">
            <text:p>36192</text:p>
          </table:table-cell>
          <table:table-cell table:style-name="ce87" table:formula="of:=IF(OR([.AS135]=0;[.AS135]&gt;=15);0;ROUNDUP([.AT135]*2*(15-[.AS135])*0.005;0))" office:value-type="float" office:value="431" calcext:value-type="float">
            <text:p>431</text:p>
          </table:table-cell>
          <table:table-cell table:style-name="ce85" office:value-type="float" office:value="79775" calcext:value-type="float">
            <text:p>79775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35];LEN([.AL135])-5))" office:value-type="float" office:value="12" calcext:value-type="float">
            <text:p>1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3" calcext:value-type="float">
            <text:p>13</text:p>
          </table:table-cell>
          <table:table-cell table:style-name="ce69" table:formula="of:=[.L136]&amp;[.M136]" office:value-type="string" office:string-value="2913" calcext:value-type="string">
            <text:p>2913</text:p>
          </table:table-cell>
          <table:table-cell table:style-name="ce79" office:value-type="percentage" office:value="0.54" calcext:value-type="percentage">
            <text:p>54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2本2670</text:p>
          </table:table-cell>
          <table:table-cell table:style-name="ce82" office:value-type="string" calcext:value-type="string">
            <text:p>P121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36]&gt;0;[.W136]+1;[.W136])" office:value-type="float" office:value="14" calcext:value-type="float">
            <text:p>14</text:p>
          </table:table-cell>
          <table:table-cell table:style-name="ce85" office:value-type="float" office:value="44420" calcext:value-type="float">
            <text:p>44420</text:p>
          </table:table-cell>
          <table:table-cell table:style-name="ce87" table:formula="of:=IF([.W136]=0;0;IF(AND([.W136]&gt;=1;[.W136]&lt;=15);ROUNDUP(([.W136]*0.05+[.X136]*5/1200)*[.AC136]+930;0);ROUNDUP([.AC136]*(15*0.05+([.W136]-15)*0.01+[.X136]/1200)+930;0)))" office:value-type="float" office:value="32024" calcext:value-type="float">
            <text:p>32024</text:p>
          </table:table-cell>
          <table:table-cell table:style-name="ce87" table:formula="of:=ROUNDUP([.Y136]*[.AC136]*2*0.02+[.Z136]*[.AC136]*2/600;0)" office:value-type="float" office:value="37313" calcext:value-type="float">
            <text:p>37313</text:p>
          </table:table-cell>
          <table:table-cell table:style-name="ce87" table:formula="of:=IF(OR([.AB136]=0;[.AB136]&gt;=15);0;ROUNDUP([.AC136]*2*(15-[.AB136])*0.005;0))" office:value-type="float" office:value="445" calcext:value-type="float">
            <text:p>445</text:p>
          </table:table-cell>
          <table:table-cell table:style-name="ce85" office:value-type="float" office:value="81110" calcext:value-type="float">
            <text:p>81110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36];LEN([.U136])-5))" office:value-type="float" office:value="12" calcext:value-type="float">
            <text:p>12</text:p>
          </table:table-cell>
          <table:table-cell/>
          <table:table-cell table:style-name="ce82" office:value-type="string" calcext:value-type="string">
            <text:p>12本2670</text:p>
          </table:table-cell>
          <table:table-cell table:style-name="ce82" office:value-type="string" calcext:value-type="string">
            <text:p>P121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36]&gt;0;[.AN136]+1;[.AN136])" office:value-type="float" office:value="14" calcext:value-type="float">
            <text:p>14</text:p>
          </table:table-cell>
          <table:table-cell table:style-name="ce85" office:value-type="float" office:value="44420" calcext:value-type="float">
            <text:p>44420</text:p>
          </table:table-cell>
          <table:table-cell table:style-name="ce87" table:formula="of:=IF([.AN136]=0;0;IF(AND([.AN136]&gt;=1;[.AN136]&lt;=15);ROUNDUP(([.AN136]*0.05+[.AO136]*5/1200)*[.AT136]+930;0);ROUNDUP([.AT136]*(15*0.05+([.AN136]-15)*0.01)+930;0)))" office:value-type="float" office:value="32024" calcext:value-type="float">
            <text:p>32024</text:p>
          </table:table-cell>
          <table:table-cell table:style-name="ce87" table:formula="of:=ROUNDUP([.AT136]*2*([.AP136]*0.02+IF(AND([.AQ136]&gt;0;[.AQ136]&lt;=5);0.01;IF(AND([.AQ136]&gt;=6;[.AQ136]&lt;=11);0.02;0)));0)" office:value-type="float" office:value="37313" calcext:value-type="float">
            <text:p>37313</text:p>
          </table:table-cell>
          <table:table-cell table:style-name="ce87" table:formula="of:=IF(OR([.AS136]=0;[.AS136]&gt;=15);0;ROUNDUP([.AT136]*2*(15-[.AS136])*0.005;0))" office:value-type="float" office:value="445" calcext:value-type="float">
            <text:p>445</text:p>
          </table:table-cell>
          <table:table-cell table:style-name="ce85" office:value-type="float" office:value="81110" calcext:value-type="float">
            <text:p>81110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36];LEN([.AL136])-5))" office:value-type="float" office:value="12" calcext:value-type="float">
            <text:p>1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4" calcext:value-type="float">
            <text:p>14</text:p>
          </table:table-cell>
          <table:table-cell table:style-name="ce69" table:formula="of:=[.L137]&amp;[.M137]" office:value-type="string" office:string-value="2914" calcext:value-type="string">
            <text:p>2914</text:p>
          </table:table-cell>
          <table:table-cell table:style-name="ce79" office:value-type="percentage" office:value="0.53" calcext:value-type="percentage">
            <text:p>53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2本3690</text:p>
          </table:table-cell>
          <table:table-cell table:style-name="ce82" office:value-type="string" calcext:value-type="string">
            <text:p>P121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37]&gt;0;[.W137]+1;[.W137])" office:value-type="float" office:value="14" calcext:value-type="float">
            <text:p>14</text:p>
          </table:table-cell>
          <table:table-cell table:style-name="ce85" office:value-type="float" office:value="45750" calcext:value-type="float">
            <text:p>45750</text:p>
          </table:table-cell>
          <table:table-cell table:style-name="ce87" table:formula="of:=IF([.W137]=0;0;IF(AND([.W137]&gt;=1;[.W137]&lt;=15);ROUNDUP(([.W137]*0.05+[.X137]*5/1200)*[.AC137]+930;0);ROUNDUP([.AC137]*(15*0.05+([.W137]-15)*0.01+[.X137]/1200)+930;0)))" office:value-type="float" office:value="32955" calcext:value-type="float">
            <text:p>32955</text:p>
          </table:table-cell>
          <table:table-cell table:style-name="ce87" table:formula="of:=ROUNDUP([.Y137]*[.AC137]*2*0.02+[.Z137]*[.AC137]*2/600;0)" office:value-type="float" office:value="38430" calcext:value-type="float">
            <text:p>38430</text:p>
          </table:table-cell>
          <table:table-cell table:style-name="ce87" table:formula="of:=IF(OR([.AB137]=0;[.AB137]&gt;=15);0;ROUNDUP([.AC137]*2*(15-[.AB137])*0.005;0))" office:value-type="float" office:value="458" calcext:value-type="float">
            <text:p>458</text:p>
          </table:table-cell>
          <table:table-cell table:style-name="ce85" office:value-type="float" office:value="82440" calcext:value-type="float">
            <text:p>82440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37];LEN([.U137])-5))" office:value-type="float" office:value="12" calcext:value-type="float">
            <text:p>12</text:p>
          </table:table-cell>
          <table:table-cell/>
          <table:table-cell table:style-name="ce82" office:value-type="string" calcext:value-type="string">
            <text:p>12本3690</text:p>
          </table:table-cell>
          <table:table-cell table:style-name="ce82" office:value-type="string" calcext:value-type="string">
            <text:p>P121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37]&gt;0;[.AN137]+1;[.AN137])" office:value-type="float" office:value="14" calcext:value-type="float">
            <text:p>14</text:p>
          </table:table-cell>
          <table:table-cell table:style-name="ce85" office:value-type="float" office:value="45750" calcext:value-type="float">
            <text:p>45750</text:p>
          </table:table-cell>
          <table:table-cell table:style-name="ce87" table:formula="of:=IF([.AN137]=0;0;IF(AND([.AN137]&gt;=1;[.AN137]&lt;=15);ROUNDUP(([.AN137]*0.05+[.AO137]*5/1200)*[.AT137]+930;0);ROUNDUP([.AT137]*(15*0.05+([.AN137]-15)*0.01)+930;0)))" office:value-type="float" office:value="32955" calcext:value-type="float">
            <text:p>32955</text:p>
          </table:table-cell>
          <table:table-cell table:style-name="ce87" table:formula="of:=ROUNDUP([.AT137]*2*([.AP137]*0.02+IF(AND([.AQ137]&gt;0;[.AQ137]&lt;=5);0.01;IF(AND([.AQ137]&gt;=6;[.AQ137]&lt;=11);0.02;0)));0)" office:value-type="float" office:value="38430" calcext:value-type="float">
            <text:p>38430</text:p>
          </table:table-cell>
          <table:table-cell table:style-name="ce87" table:formula="of:=IF(OR([.AS137]=0;[.AS137]&gt;=15);0;ROUNDUP([.AT137]*2*(15-[.AS137])*0.005;0))" office:value-type="float" office:value="458" calcext:value-type="float">
            <text:p>458</text:p>
          </table:table-cell>
          <table:table-cell table:style-name="ce85" office:value-type="float" office:value="82440" calcext:value-type="float">
            <text:p>82440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37];LEN([.AL137])-5))" office:value-type="float" office:value="12" calcext:value-type="float">
            <text:p>1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formula="of:=[.L138]&amp;[.M138]" office:value-type="string" office:string-value="2915" calcext:value-type="string">
            <text:p>2915</text:p>
          </table:table-cell>
          <table:table-cell table:style-name="ce79" office:value-type="percentage" office:value="0.52" calcext:value-type="percentage">
            <text:p>52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2本4710</text:p>
          </table:table-cell>
          <table:table-cell table:style-name="ce82" office:value-type="string" calcext:value-type="string">
            <text:p>P12104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38]&gt;0;[.W138]+1;[.W138])" office:value-type="float" office:value="14" calcext:value-type="float">
            <text:p>14</text:p>
          </table:table-cell>
          <table:table-cell table:style-name="ce85" office:value-type="float" office:value="47080" calcext:value-type="float">
            <text:p>47080</text:p>
          </table:table-cell>
          <table:table-cell table:style-name="ce87" table:formula="of:=IF([.W138]=0;0;IF(AND([.W138]&gt;=1;[.W138]&lt;=15);ROUNDUP(([.W138]*0.05+[.X138]*5/1200)*[.AC138]+930;0);ROUNDUP([.AC138]*(15*0.05+([.W138]-15)*0.01+[.X138]/1200)+930;0)))" office:value-type="float" office:value="33886" calcext:value-type="float">
            <text:p>33886</text:p>
          </table:table-cell>
          <table:table-cell table:style-name="ce87" table:formula="of:=ROUNDUP([.Y138]*[.AC138]*2*0.02+[.Z138]*[.AC138]*2/600;0)" office:value-type="float" office:value="39548" calcext:value-type="float">
            <text:p>39548</text:p>
          </table:table-cell>
          <table:table-cell table:style-name="ce87" table:formula="of:=IF(OR([.AB138]=0;[.AB138]&gt;=15);0;ROUNDUP([.AC138]*2*(15-[.AB138])*0.005;0))" office:value-type="float" office:value="471" calcext:value-type="float">
            <text:p>471</text:p>
          </table:table-cell>
          <table:table-cell table:style-name="ce85" office:value-type="float" office:value="83770" calcext:value-type="float">
            <text:p>83770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38];LEN([.U138])-5))" office:value-type="float" office:value="12" calcext:value-type="float">
            <text:p>12</text:p>
          </table:table-cell>
          <table:table-cell/>
          <table:table-cell table:style-name="ce82" office:value-type="string" calcext:value-type="string">
            <text:p>12本4710</text:p>
          </table:table-cell>
          <table:table-cell table:style-name="ce82" office:value-type="string" calcext:value-type="string">
            <text:p>P12104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38]&gt;0;[.AN138]+1;[.AN138])" office:value-type="float" office:value="14" calcext:value-type="float">
            <text:p>14</text:p>
          </table:table-cell>
          <table:table-cell table:style-name="ce85" office:value-type="float" office:value="47080" calcext:value-type="float">
            <text:p>47080</text:p>
          </table:table-cell>
          <table:table-cell table:style-name="ce87" table:formula="of:=IF([.AN138]=0;0;IF(AND([.AN138]&gt;=1;[.AN138]&lt;=15);ROUNDUP(([.AN138]*0.05+[.AO138]*5/1200)*[.AT138]+930;0);ROUNDUP([.AT138]*(15*0.05+([.AN138]-15)*0.01)+930;0)))" office:value-type="float" office:value="33886" calcext:value-type="float">
            <text:p>33886</text:p>
          </table:table-cell>
          <table:table-cell table:style-name="ce87" table:formula="of:=ROUNDUP([.AT138]*2*([.AP138]*0.02+IF(AND([.AQ138]&gt;0;[.AQ138]&lt;=5);0.01;IF(AND([.AQ138]&gt;=6;[.AQ138]&lt;=11);0.02;0)));0)" office:value-type="float" office:value="39548" calcext:value-type="float">
            <text:p>39548</text:p>
          </table:table-cell>
          <table:table-cell table:style-name="ce87" table:formula="of:=IF(OR([.AS138]=0;[.AS138]&gt;=15);0;ROUNDUP([.AT138]*2*(15-[.AS138])*0.005;0))" office:value-type="float" office:value="471" calcext:value-type="float">
            <text:p>471</text:p>
          </table:table-cell>
          <table:table-cell table:style-name="ce85" office:value-type="float" office:value="83770" calcext:value-type="float">
            <text:p>83770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38];LEN([.AL138])-5))" office:value-type="float" office:value="12" calcext:value-type="float">
            <text:p>1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6" calcext:value-type="float">
            <text:p>16</text:p>
          </table:table-cell>
          <table:table-cell table:style-name="ce69" table:formula="of:=[.L139]&amp;[.M139]" office:value-type="string" office:string-value="2916" calcext:value-type="string">
            <text:p>2916</text:p>
          </table:table-cell>
          <table:table-cell table:style-name="ce79" office:value-type="percentage" office:value="0.51" calcext:value-type="percentage">
            <text:p>51.0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2本5730</text:p>
          </table:table-cell>
          <table:table-cell table:style-name="ce82" office:value-type="string" calcext:value-type="string">
            <text:p>P12105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39]&gt;0;[.W139]+1;[.W139])" office:value-type="float" office:value="14" calcext:value-type="float">
            <text:p>14</text:p>
          </table:table-cell>
          <table:table-cell table:style-name="ce85" office:value-type="float" office:value="48415" calcext:value-type="float">
            <text:p>48415</text:p>
          </table:table-cell>
          <table:table-cell table:style-name="ce87" table:formula="of:=IF([.W139]=0;0;IF(AND([.W139]&gt;=1;[.W139]&lt;=15);ROUNDUP(([.W139]*0.05+[.X139]*5/1200)*[.AC139]+930;0);ROUNDUP([.AC139]*(15*0.05+([.W139]-15)*0.01+[.X139]/1200)+930;0)))" office:value-type="float" office:value="34821" calcext:value-type="float">
            <text:p>34821</text:p>
          </table:table-cell>
          <table:table-cell table:style-name="ce87" table:formula="of:=ROUNDUP([.Y139]*[.AC139]*2*0.02+[.Z139]*[.AC139]*2/600;0)" office:value-type="float" office:value="40669" calcext:value-type="float">
            <text:p>40669</text:p>
          </table:table-cell>
          <table:table-cell table:style-name="ce87" table:formula="of:=IF(OR([.AB139]=0;[.AB139]&gt;=15);0;ROUNDUP([.AC139]*2*(15-[.AB139])*0.005;0))" office:value-type="float" office:value="485" calcext:value-type="float">
            <text:p>485</text:p>
          </table:table-cell>
          <table:table-cell table:style-name="ce85" office:value-type="float" office:value="85105" calcext:value-type="float">
            <text:p>85105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39];LEN([.U139])-5))" office:value-type="float" office:value="12" calcext:value-type="float">
            <text:p>12</text:p>
          </table:table-cell>
          <table:table-cell/>
          <table:table-cell table:style-name="ce82" office:value-type="string" calcext:value-type="string">
            <text:p>12本5730</text:p>
          </table:table-cell>
          <table:table-cell table:style-name="ce82" office:value-type="string" calcext:value-type="string">
            <text:p>P12105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39]&gt;0;[.AN139]+1;[.AN139])" office:value-type="float" office:value="14" calcext:value-type="float">
            <text:p>14</text:p>
          </table:table-cell>
          <table:table-cell table:style-name="ce85" office:value-type="float" office:value="48415" calcext:value-type="float">
            <text:p>48415</text:p>
          </table:table-cell>
          <table:table-cell table:style-name="ce87" table:formula="of:=IF([.AN139]=0;0;IF(AND([.AN139]&gt;=1;[.AN139]&lt;=15);ROUNDUP(([.AN139]*0.05+[.AO139]*5/1200)*[.AT139]+930;0);ROUNDUP([.AT139]*(15*0.05+([.AN139]-15)*0.01)+930;0)))" office:value-type="float" office:value="34821" calcext:value-type="float">
            <text:p>34821</text:p>
          </table:table-cell>
          <table:table-cell table:style-name="ce87" table:formula="of:=ROUNDUP([.AT139]*2*([.AP139]*0.02+IF(AND([.AQ139]&gt;0;[.AQ139]&lt;=5);0.01;IF(AND([.AQ139]&gt;=6;[.AQ139]&lt;=11);0.02;0)));0)" office:value-type="float" office:value="40669" calcext:value-type="float">
            <text:p>40669</text:p>
          </table:table-cell>
          <table:table-cell table:style-name="ce87" table:formula="of:=IF(OR([.AS139]=0;[.AS139]&gt;=15);0;ROUNDUP([.AT139]*2*(15-[.AS139])*0.005;0))" office:value-type="float" office:value="485" calcext:value-type="float">
            <text:p>485</text:p>
          </table:table-cell>
          <table:table-cell table:style-name="ce85" office:value-type="float" office:value="85105" calcext:value-type="float">
            <text:p>85105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39];LEN([.AL139])-5))" office:value-type="float" office:value="12" calcext:value-type="float">
            <text:p>1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[.L140]&amp;[.M140]" office:value-type="string" office:string-value="281" calcext:value-type="string">
            <text:p>281</text:p>
          </table:table-cell>
          <table:table-cell table:style-name="ce79" office:value-type="percentage" office:value="0.645" calcext:value-type="percentage">
            <text:p>64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2功1750</text:p>
          </table:table-cell>
          <table:table-cell table:style-name="ce82" office:value-type="string" calcext:value-type="string">
            <text:p>P122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40]&gt;0;[.W140]+1;[.W140])" office:value-type="float" office:value="14" calcext:value-type="float">
            <text:p>14</text:p>
          </table:table-cell>
          <table:table-cell table:style-name="ce85" office:value-type="float" office:value="49745" calcext:value-type="float">
            <text:p>49745</text:p>
          </table:table-cell>
          <table:table-cell table:style-name="ce87" table:formula="of:=IF([.W140]=0;0;IF(AND([.W140]&gt;=1;[.W140]&lt;=15);ROUNDUP(([.W140]*0.05+[.X140]*5/1200)*[.AC140]+930;0);ROUNDUP([.AC140]*(15*0.05+([.W140]-15)*0.01+[.X140]/1200)+930;0)))" office:value-type="float" office:value="35752" calcext:value-type="float">
            <text:p>35752</text:p>
          </table:table-cell>
          <table:table-cell table:style-name="ce87" table:formula="of:=ROUNDUP([.Y140]*[.AC140]*2*0.02+[.Z140]*[.AC140]*2/600;0)" office:value-type="float" office:value="41786" calcext:value-type="float">
            <text:p>41786</text:p>
          </table:table-cell>
          <table:table-cell table:style-name="ce87" table:formula="of:=IF(OR([.AB140]=0;[.AB140]&gt;=15);0;ROUNDUP([.AC140]*2*(15-[.AB140])*0.005;0))" office:value-type="float" office:value="498" calcext:value-type="float">
            <text:p>498</text:p>
          </table:table-cell>
          <table:table-cell table:style-name="ce85" office:value-type="float" office:value="86435" calcext:value-type="float">
            <text:p>86435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40];LEN([.U140])-5))" office:value-type="float" office:value="12" calcext:value-type="float">
            <text:p>12</text:p>
          </table:table-cell>
          <table:table-cell/>
          <table:table-cell table:style-name="ce82" office:value-type="string" calcext:value-type="string">
            <text:p>12功1750</text:p>
          </table:table-cell>
          <table:table-cell table:style-name="ce82" office:value-type="string" calcext:value-type="string">
            <text:p>P122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40]&gt;0;[.AN140]+1;[.AN140])" office:value-type="float" office:value="14" calcext:value-type="float">
            <text:p>14</text:p>
          </table:table-cell>
          <table:table-cell table:style-name="ce85" office:value-type="float" office:value="49745" calcext:value-type="float">
            <text:p>49745</text:p>
          </table:table-cell>
          <table:table-cell table:style-name="ce87" table:formula="of:=IF([.AN140]=0;0;IF(AND([.AN140]&gt;=1;[.AN140]&lt;=15);ROUNDUP(([.AN140]*0.05+[.AO140]*5/1200)*[.AT140]+930;0);ROUNDUP([.AT140]*(15*0.05+([.AN140]-15)*0.01)+930;0)))" office:value-type="float" office:value="35752" calcext:value-type="float">
            <text:p>35752</text:p>
          </table:table-cell>
          <table:table-cell table:style-name="ce87" table:formula="of:=ROUNDUP([.AT140]*2*([.AP140]*0.02+IF(AND([.AQ140]&gt;0;[.AQ140]&lt;=5);0.01;IF(AND([.AQ140]&gt;=6;[.AQ140]&lt;=11);0.02;0)));0)" office:value-type="float" office:value="41786" calcext:value-type="float">
            <text:p>41786</text:p>
          </table:table-cell>
          <table:table-cell table:style-name="ce87" table:formula="of:=IF(OR([.AS140]=0;[.AS140]&gt;=15);0;ROUNDUP([.AT140]*2*(15-[.AS140])*0.005;0))" office:value-type="float" office:value="498" calcext:value-type="float">
            <text:p>498</text:p>
          </table:table-cell>
          <table:table-cell table:style-name="ce85" office:value-type="float" office:value="86435" calcext:value-type="float">
            <text:p>86435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40];LEN([.AL140])-5))" office:value-type="float" office:value="12" calcext:value-type="float">
            <text:p>1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[.L141]&amp;[.M141]" office:value-type="string" office:string-value="282" calcext:value-type="string">
            <text:p>282</text:p>
          </table:table-cell>
          <table:table-cell table:style-name="ce79" office:value-type="percentage" office:value="0.635" calcext:value-type="percentage">
            <text:p>63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2功2780</text:p>
          </table:table-cell>
          <table:table-cell table:style-name="ce82" office:value-type="string" calcext:value-type="string">
            <text:p>P122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41]&gt;0;[.W141]+1;[.W141])" office:value-type="float" office:value="14" calcext:value-type="float">
            <text:p>14</text:p>
          </table:table-cell>
          <table:table-cell table:style-name="ce85" office:value-type="float" office:value="51745" calcext:value-type="float">
            <text:p>51745</text:p>
          </table:table-cell>
          <table:table-cell table:style-name="ce87" table:formula="of:=IF([.W141]=0;0;IF(AND([.W141]&gt;=1;[.W141]&lt;=15);ROUNDUP(([.W141]*0.05+[.X141]*5/1200)*[.AC141]+930;0);ROUNDUP([.AC141]*(15*0.05+([.W141]-15)*0.01+[.X141]/1200)+930;0)))" office:value-type="float" office:value="37152" calcext:value-type="float">
            <text:p>37152</text:p>
          </table:table-cell>
          <table:table-cell table:style-name="ce87" table:formula="of:=ROUNDUP([.Y141]*[.AC141]*2*0.02+[.Z141]*[.AC141]*2/600;0)" office:value-type="float" office:value="43466" calcext:value-type="float">
            <text:p>43466</text:p>
          </table:table-cell>
          <table:table-cell table:style-name="ce87" table:formula="of:=IF(OR([.AB141]=0;[.AB141]&gt;=15);0;ROUNDUP([.AC141]*2*(15-[.AB141])*0.005;0))" office:value-type="float" office:value="518" calcext:value-type="float">
            <text:p>518</text:p>
          </table:table-cell>
          <table:table-cell table:style-name="ce85" office:value-type="float" office:value="88435" calcext:value-type="float">
            <text:p>88435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41];LEN([.U141])-5))" office:value-type="float" office:value="12" calcext:value-type="float">
            <text:p>12</text:p>
          </table:table-cell>
          <table:table-cell/>
          <table:table-cell table:style-name="ce82" office:value-type="string" calcext:value-type="string">
            <text:p>12功2780</text:p>
          </table:table-cell>
          <table:table-cell table:style-name="ce82" office:value-type="string" calcext:value-type="string">
            <text:p>P122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41]&gt;0;[.AN141]+1;[.AN141])" office:value-type="float" office:value="14" calcext:value-type="float">
            <text:p>14</text:p>
          </table:table-cell>
          <table:table-cell table:style-name="ce85" office:value-type="float" office:value="51745" calcext:value-type="float">
            <text:p>51745</text:p>
          </table:table-cell>
          <table:table-cell table:style-name="ce87" table:formula="of:=IF([.AN141]=0;0;IF(AND([.AN141]&gt;=1;[.AN141]&lt;=15);ROUNDUP(([.AN141]*0.05+[.AO141]*5/1200)*[.AT141]+930;0);ROUNDUP([.AT141]*(15*0.05+([.AN141]-15)*0.01)+930;0)))" office:value-type="float" office:value="37152" calcext:value-type="float">
            <text:p>37152</text:p>
          </table:table-cell>
          <table:table-cell table:style-name="ce87" table:formula="of:=ROUNDUP([.AT141]*2*([.AP141]*0.02+IF(AND([.AQ141]&gt;0;[.AQ141]&lt;=5);0.01;IF(AND([.AQ141]&gt;=6;[.AQ141]&lt;=11);0.02;0)));0)" office:value-type="float" office:value="43466" calcext:value-type="float">
            <text:p>43466</text:p>
          </table:table-cell>
          <table:table-cell table:style-name="ce87" table:formula="of:=IF(OR([.AS141]=0;[.AS141]&gt;=15);0;ROUNDUP([.AT141]*2*(15-[.AS141])*0.005;0))" office:value-type="float" office:value="518" calcext:value-type="float">
            <text:p>518</text:p>
          </table:table-cell>
          <table:table-cell table:style-name="ce85" office:value-type="float" office:value="88435" calcext:value-type="float">
            <text:p>88435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41];LEN([.AL141])-5))" office:value-type="float" office:value="12" calcext:value-type="float">
            <text:p>1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formula="of:=[.L142]&amp;[.M142]" office:value-type="string" office:string-value="283" calcext:value-type="string">
            <text:p>283</text:p>
          </table:table-cell>
          <table:table-cell table:style-name="ce79" office:value-type="percentage" office:value="0.625" calcext:value-type="percentage">
            <text:p>62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2功3790</text:p>
          </table:table-cell>
          <table:table-cell table:style-name="ce82" office:value-type="string" calcext:value-type="string">
            <text:p>P122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42]&gt;0;[.W142]+1;[.W142])" office:value-type="float" office:value="14" calcext:value-type="float">
            <text:p>14</text:p>
          </table:table-cell>
          <table:table-cell table:style-name="ce85" office:value-type="float" office:value="52410" calcext:value-type="float">
            <text:p>52410</text:p>
          </table:table-cell>
          <table:table-cell table:style-name="ce87" table:formula="of:=IF([.W142]=0;0;IF(AND([.W142]&gt;=1;[.W142]&lt;=15);ROUNDUP(([.W142]*0.05+[.X142]*5/1200)*[.AC142]+930;0);ROUNDUP([.AC142]*(15*0.05+([.W142]-15)*0.01+[.X142]/1200)+930;0)))" office:value-type="float" office:value="37617" calcext:value-type="float">
            <text:p>37617</text:p>
          </table:table-cell>
          <table:table-cell table:style-name="ce87" table:formula="of:=ROUNDUP([.Y142]*[.AC142]*2*0.02+[.Z142]*[.AC142]*2/600;0)" office:value-type="float" office:value="44025" calcext:value-type="float">
            <text:p>44025</text:p>
          </table:table-cell>
          <table:table-cell table:style-name="ce87" table:formula="of:=IF(OR([.AB142]=0;[.AB142]&gt;=15);0;ROUNDUP([.AC142]*2*(15-[.AB142])*0.005;0))" office:value-type="float" office:value="525" calcext:value-type="float">
            <text:p>525</text:p>
          </table:table-cell>
          <table:table-cell table:style-name="ce85" office:value-type="float" office:value="89100" calcext:value-type="float">
            <text:p>89100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42];LEN([.U142])-5))" office:value-type="float" office:value="12" calcext:value-type="float">
            <text:p>12</text:p>
          </table:table-cell>
          <table:table-cell/>
          <table:table-cell table:style-name="ce82" office:value-type="string" calcext:value-type="string">
            <text:p>12功3790</text:p>
          </table:table-cell>
          <table:table-cell table:style-name="ce82" office:value-type="string" calcext:value-type="string">
            <text:p>P122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42]&gt;0;[.AN142]+1;[.AN142])" office:value-type="float" office:value="14" calcext:value-type="float">
            <text:p>14</text:p>
          </table:table-cell>
          <table:table-cell table:style-name="ce85" office:value-type="float" office:value="52410" calcext:value-type="float">
            <text:p>52410</text:p>
          </table:table-cell>
          <table:table-cell table:style-name="ce87" table:formula="of:=IF([.AN142]=0;0;IF(AND([.AN142]&gt;=1;[.AN142]&lt;=15);ROUNDUP(([.AN142]*0.05+[.AO142]*5/1200)*[.AT142]+930;0);ROUNDUP([.AT142]*(15*0.05+([.AN142]-15)*0.01)+930;0)))" office:value-type="float" office:value="37617" calcext:value-type="float">
            <text:p>37617</text:p>
          </table:table-cell>
          <table:table-cell table:style-name="ce87" table:formula="of:=ROUNDUP([.AT142]*2*([.AP142]*0.02+IF(AND([.AQ142]&gt;0;[.AQ142]&lt;=5);0.01;IF(AND([.AQ142]&gt;=6;[.AQ142]&lt;=11);0.02;0)));0)" office:value-type="float" office:value="44025" calcext:value-type="float">
            <text:p>44025</text:p>
          </table:table-cell>
          <table:table-cell table:style-name="ce87" table:formula="of:=IF(OR([.AS142]=0;[.AS142]&gt;=15);0;ROUNDUP([.AT142]*2*(15-[.AS142])*0.005;0))" office:value-type="float" office:value="525" calcext:value-type="float">
            <text:p>525</text:p>
          </table:table-cell>
          <table:table-cell table:style-name="ce85" office:value-type="float" office:value="89100" calcext:value-type="float">
            <text:p>89100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42];LEN([.AL142])-5))" office:value-type="float" office:value="12" calcext:value-type="float">
            <text:p>1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formula="of:=[.L143]&amp;[.M143]" office:value-type="string" office:string-value="284" calcext:value-type="string">
            <text:p>284</text:p>
          </table:table-cell>
          <table:table-cell table:style-name="ce79" office:value-type="percentage" office:value="0.615" calcext:value-type="percentage">
            <text:p>61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3本1710</text:p>
          </table:table-cell>
          <table:table-cell table:style-name="ce82" office:value-type="string" calcext:value-type="string">
            <text:p>P131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43]&gt;0;[.W143]+1;[.W143])" office:value-type="float" office:value="14" calcext:value-type="float">
            <text:p>14</text:p>
          </table:table-cell>
          <table:table-cell table:style-name="ce85" office:value-type="float" office:value="47080" calcext:value-type="float">
            <text:p>47080</text:p>
          </table:table-cell>
          <table:table-cell table:style-name="ce87" table:formula="of:=IF([.W143]=0;0;IF(AND([.W143]&gt;=1;[.W143]&lt;=15);ROUNDUP(([.W143]*0.05+[.X143]*5/1200)*[.AC143]+930;0);ROUNDUP([.AC143]*(15*0.05+([.W143]-15)*0.01+[.X143]/1200)+930;0)))" office:value-type="float" office:value="33886" calcext:value-type="float">
            <text:p>33886</text:p>
          </table:table-cell>
          <table:table-cell table:style-name="ce87" table:formula="of:=ROUNDUP([.Y143]*[.AC143]*2*0.02+[.Z143]*[.AC143]*2/600;0)" office:value-type="float" office:value="39548" calcext:value-type="float">
            <text:p>39548</text:p>
          </table:table-cell>
          <table:table-cell table:style-name="ce87" table:formula="of:=IF(OR([.AB143]=0;[.AB143]&gt;=15);0;ROUNDUP([.AC143]*2*(15-[.AB143])*0.005;0))" office:value-type="float" office:value="471" calcext:value-type="float">
            <text:p>471</text:p>
          </table:table-cell>
          <table:table-cell table:style-name="ce85" office:value-type="float" office:value="84920" calcext:value-type="float">
            <text:p>84920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43];LEN([.U143])-5))" office:value-type="float" office:value="13" calcext:value-type="float">
            <text:p>13</text:p>
          </table:table-cell>
          <table:table-cell/>
          <table:table-cell table:style-name="ce82" office:value-type="string" calcext:value-type="string">
            <text:p>13本1710</text:p>
          </table:table-cell>
          <table:table-cell table:style-name="ce82" office:value-type="string" calcext:value-type="string">
            <text:p>P131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43]&gt;0;[.AN143]+1;[.AN143])" office:value-type="float" office:value="14" calcext:value-type="float">
            <text:p>14</text:p>
          </table:table-cell>
          <table:table-cell table:style-name="ce85" office:value-type="float" office:value="47080" calcext:value-type="float">
            <text:p>47080</text:p>
          </table:table-cell>
          <table:table-cell table:style-name="ce87" table:formula="of:=IF([.AN143]=0;0;IF(AND([.AN143]&gt;=1;[.AN143]&lt;=15);ROUNDUP(([.AN143]*0.05+[.AO143]*5/1200)*[.AT143]+930;0);ROUNDUP([.AT143]*(15*0.05+([.AN143]-15)*0.01)+930;0)))" office:value-type="float" office:value="33886" calcext:value-type="float">
            <text:p>33886</text:p>
          </table:table-cell>
          <table:table-cell table:style-name="ce87" table:formula="of:=ROUNDUP([.AT143]*2*([.AP143]*0.02+IF(AND([.AQ143]&gt;0;[.AQ143]&lt;=5);0.01;IF(AND([.AQ143]&gt;=6;[.AQ143]&lt;=11);0.02;0)));0)" office:value-type="float" office:value="39548" calcext:value-type="float">
            <text:p>39548</text:p>
          </table:table-cell>
          <table:table-cell table:style-name="ce87" table:formula="of:=IF(OR([.AS143]=0;[.AS143]&gt;=15);0;ROUNDUP([.AT143]*2*(15-[.AS143])*0.005;0))" office:value-type="float" office:value="471" calcext:value-type="float">
            <text:p>471</text:p>
          </table:table-cell>
          <table:table-cell table:style-name="ce85" office:value-type="float" office:value="84920" calcext:value-type="float">
            <text:p>84920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43];LEN([.AL143])-5))" office:value-type="float" office:value="13" calcext:value-type="float">
            <text:p>1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formula="of:=[.L144]&amp;[.M144]" office:value-type="string" office:string-value="285" calcext:value-type="string">
            <text:p>285</text:p>
          </table:table-cell>
          <table:table-cell table:style-name="ce79" office:value-type="percentage" office:value="0.605" calcext:value-type="percentage">
            <text:p>60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3本2730</text:p>
          </table:table-cell>
          <table:table-cell table:style-name="ce82" office:value-type="string" calcext:value-type="string">
            <text:p>P131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44]&gt;0;[.W144]+1;[.W144])" office:value-type="float" office:value="14" calcext:value-type="float">
            <text:p>14</text:p>
          </table:table-cell>
          <table:table-cell table:style-name="ce85" office:value-type="float" office:value="48415" calcext:value-type="float">
            <text:p>48415</text:p>
          </table:table-cell>
          <table:table-cell table:style-name="ce87" table:formula="of:=IF([.W144]=0;0;IF(AND([.W144]&gt;=1;[.W144]&lt;=15);ROUNDUP(([.W144]*0.05+[.X144]*5/1200)*[.AC144]+930;0);ROUNDUP([.AC144]*(15*0.05+([.W144]-15)*0.01+[.X144]/1200)+930;0)))" office:value-type="float" office:value="34821" calcext:value-type="float">
            <text:p>34821</text:p>
          </table:table-cell>
          <table:table-cell table:style-name="ce87" table:formula="of:=ROUNDUP([.Y144]*[.AC144]*2*0.02+[.Z144]*[.AC144]*2/600;0)" office:value-type="float" office:value="40669" calcext:value-type="float">
            <text:p>40669</text:p>
          </table:table-cell>
          <table:table-cell table:style-name="ce87" table:formula="of:=IF(OR([.AB144]=0;[.AB144]&gt;=15);0;ROUNDUP([.AC144]*2*(15-[.AB144])*0.005;0))" office:value-type="float" office:value="485" calcext:value-type="float">
            <text:p>485</text:p>
          </table:table-cell>
          <table:table-cell table:style-name="ce85" office:value-type="float" office:value="86255" calcext:value-type="float">
            <text:p>86255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44];LEN([.U144])-5))" office:value-type="float" office:value="13" calcext:value-type="float">
            <text:p>13</text:p>
          </table:table-cell>
          <table:table-cell/>
          <table:table-cell table:style-name="ce82" office:value-type="string" calcext:value-type="string">
            <text:p>13本2730</text:p>
          </table:table-cell>
          <table:table-cell table:style-name="ce82" office:value-type="string" calcext:value-type="string">
            <text:p>P131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44]&gt;0;[.AN144]+1;[.AN144])" office:value-type="float" office:value="14" calcext:value-type="float">
            <text:p>14</text:p>
          </table:table-cell>
          <table:table-cell table:style-name="ce85" office:value-type="float" office:value="48415" calcext:value-type="float">
            <text:p>48415</text:p>
          </table:table-cell>
          <table:table-cell table:style-name="ce87" table:formula="of:=IF([.AN144]=0;0;IF(AND([.AN144]&gt;=1;[.AN144]&lt;=15);ROUNDUP(([.AN144]*0.05+[.AO144]*5/1200)*[.AT144]+930;0);ROUNDUP([.AT144]*(15*0.05+([.AN144]-15)*0.01)+930;0)))" office:value-type="float" office:value="34821" calcext:value-type="float">
            <text:p>34821</text:p>
          </table:table-cell>
          <table:table-cell table:style-name="ce87" table:formula="of:=ROUNDUP([.AT144]*2*([.AP144]*0.02+IF(AND([.AQ144]&gt;0;[.AQ144]&lt;=5);0.01;IF(AND([.AQ144]&gt;=6;[.AQ144]&lt;=11);0.02;0)));0)" office:value-type="float" office:value="40669" calcext:value-type="float">
            <text:p>40669</text:p>
          </table:table-cell>
          <table:table-cell table:style-name="ce87" table:formula="of:=IF(OR([.AS144]=0;[.AS144]&gt;=15);0;ROUNDUP([.AT144]*2*(15-[.AS144])*0.005;0))" office:value-type="float" office:value="485" calcext:value-type="float">
            <text:p>485</text:p>
          </table:table-cell>
          <table:table-cell table:style-name="ce85" office:value-type="float" office:value="86255" calcext:value-type="float">
            <text:p>86255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44];LEN([.AL144])-5))" office:value-type="float" office:value="13" calcext:value-type="float">
            <text:p>1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formula="of:=[.L145]&amp;[.M145]" office:value-type="string" office:string-value="286" calcext:value-type="string">
            <text:p>286</text:p>
          </table:table-cell>
          <table:table-cell table:style-name="ce79" office:value-type="percentage" office:value="0.595" calcext:value-type="percentage">
            <text:p>59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3本3750</text:p>
          </table:table-cell>
          <table:table-cell table:style-name="ce82" office:value-type="string" calcext:value-type="string">
            <text:p>P131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45]&gt;0;[.W145]+1;[.W145])" office:value-type="float" office:value="14" calcext:value-type="float">
            <text:p>14</text:p>
          </table:table-cell>
          <table:table-cell table:style-name="ce85" office:value-type="float" office:value="49745" calcext:value-type="float">
            <text:p>49745</text:p>
          </table:table-cell>
          <table:table-cell table:style-name="ce87" table:formula="of:=IF([.W145]=0;0;IF(AND([.W145]&gt;=1;[.W145]&lt;=15);ROUNDUP(([.W145]*0.05+[.X145]*5/1200)*[.AC145]+930;0);ROUNDUP([.AC145]*(15*0.05+([.W145]-15)*0.01+[.X145]/1200)+930;0)))" office:value-type="float" office:value="35752" calcext:value-type="float">
            <text:p>35752</text:p>
          </table:table-cell>
          <table:table-cell table:style-name="ce87" table:formula="of:=ROUNDUP([.Y145]*[.AC145]*2*0.02+[.Z145]*[.AC145]*2/600;0)" office:value-type="float" office:value="41786" calcext:value-type="float">
            <text:p>41786</text:p>
          </table:table-cell>
          <table:table-cell table:style-name="ce87" table:formula="of:=IF(OR([.AB145]=0;[.AB145]&gt;=15);0;ROUNDUP([.AC145]*2*(15-[.AB145])*0.005;0))" office:value-type="float" office:value="498" calcext:value-type="float">
            <text:p>498</text:p>
          </table:table-cell>
          <table:table-cell table:style-name="ce85" office:value-type="float" office:value="87585" calcext:value-type="float">
            <text:p>87585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45];LEN([.U145])-5))" office:value-type="float" office:value="13" calcext:value-type="float">
            <text:p>13</text:p>
          </table:table-cell>
          <table:table-cell/>
          <table:table-cell table:style-name="ce82" office:value-type="string" calcext:value-type="string">
            <text:p>13本3750</text:p>
          </table:table-cell>
          <table:table-cell table:style-name="ce82" office:value-type="string" calcext:value-type="string">
            <text:p>P131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45]&gt;0;[.AN145]+1;[.AN145])" office:value-type="float" office:value="14" calcext:value-type="float">
            <text:p>14</text:p>
          </table:table-cell>
          <table:table-cell table:style-name="ce85" office:value-type="float" office:value="49745" calcext:value-type="float">
            <text:p>49745</text:p>
          </table:table-cell>
          <table:table-cell table:style-name="ce87" table:formula="of:=IF([.AN145]=0;0;IF(AND([.AN145]&gt;=1;[.AN145]&lt;=15);ROUNDUP(([.AN145]*0.05+[.AO145]*5/1200)*[.AT145]+930;0);ROUNDUP([.AT145]*(15*0.05+([.AN145]-15)*0.01)+930;0)))" office:value-type="float" office:value="35752" calcext:value-type="float">
            <text:p>35752</text:p>
          </table:table-cell>
          <table:table-cell table:style-name="ce87" table:formula="of:=ROUNDUP([.AT145]*2*([.AP145]*0.02+IF(AND([.AQ145]&gt;0;[.AQ145]&lt;=5);0.01;IF(AND([.AQ145]&gt;=6;[.AQ145]&lt;=11);0.02;0)));0)" office:value-type="float" office:value="41786" calcext:value-type="float">
            <text:p>41786</text:p>
          </table:table-cell>
          <table:table-cell table:style-name="ce87" table:formula="of:=IF(OR([.AS145]=0;[.AS145]&gt;=15);0;ROUNDUP([.AT145]*2*(15-[.AS145])*0.005;0))" office:value-type="float" office:value="498" calcext:value-type="float">
            <text:p>498</text:p>
          </table:table-cell>
          <table:table-cell table:style-name="ce85" office:value-type="float" office:value="87585" calcext:value-type="float">
            <text:p>87585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45];LEN([.AL145])-5))" office:value-type="float" office:value="13" calcext:value-type="float">
            <text:p>1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7" calcext:value-type="float">
            <text:p>7</text:p>
          </table:table-cell>
          <table:table-cell table:style-name="ce69" table:formula="of:=[.L146]&amp;[.M146]" office:value-type="string" office:string-value="287" calcext:value-type="string">
            <text:p>287</text:p>
          </table:table-cell>
          <table:table-cell table:style-name="ce79" office:value-type="percentage" office:value="0.585" calcext:value-type="percentage">
            <text:p>58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3功1780</text:p>
          </table:table-cell>
          <table:table-cell table:style-name="ce82" office:value-type="string" calcext:value-type="string">
            <text:p>P132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46]&gt;0;[.W146]+1;[.W146])" office:value-type="float" office:value="14" calcext:value-type="float">
            <text:p>14</text:p>
          </table:table-cell>
          <table:table-cell table:style-name="ce85" office:value-type="float" office:value="51745" calcext:value-type="float">
            <text:p>51745</text:p>
          </table:table-cell>
          <table:table-cell table:style-name="ce87" table:formula="of:=IF([.W146]=0;0;IF(AND([.W146]&gt;=1;[.W146]&lt;=15);ROUNDUP(([.W146]*0.05+[.X146]*5/1200)*[.AC146]+930;0);ROUNDUP([.AC146]*(15*0.05+([.W146]-15)*0.01+[.X146]/1200)+930;0)))" office:value-type="float" office:value="37152" calcext:value-type="float">
            <text:p>37152</text:p>
          </table:table-cell>
          <table:table-cell table:style-name="ce87" table:formula="of:=ROUNDUP([.Y146]*[.AC146]*2*0.02+[.Z146]*[.AC146]*2/600;0)" office:value-type="float" office:value="43466" calcext:value-type="float">
            <text:p>43466</text:p>
          </table:table-cell>
          <table:table-cell table:style-name="ce87" table:formula="of:=IF(OR([.AB146]=0;[.AB146]&gt;=15);0;ROUNDUP([.AC146]*2*(15-[.AB146])*0.005;0))" office:value-type="float" office:value="518" calcext:value-type="float">
            <text:p>518</text:p>
          </table:table-cell>
          <table:table-cell table:style-name="ce85" office:value-type="float" office:value="89585" calcext:value-type="float">
            <text:p>89585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46];LEN([.U146])-5))" office:value-type="float" office:value="13" calcext:value-type="float">
            <text:p>13</text:p>
          </table:table-cell>
          <table:table-cell/>
          <table:table-cell table:style-name="ce82" office:value-type="string" calcext:value-type="string">
            <text:p>13功1780</text:p>
          </table:table-cell>
          <table:table-cell table:style-name="ce82" office:value-type="string" calcext:value-type="string">
            <text:p>P132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46]&gt;0;[.AN146]+1;[.AN146])" office:value-type="float" office:value="14" calcext:value-type="float">
            <text:p>14</text:p>
          </table:table-cell>
          <table:table-cell table:style-name="ce85" office:value-type="float" office:value="51745" calcext:value-type="float">
            <text:p>51745</text:p>
          </table:table-cell>
          <table:table-cell table:style-name="ce87" table:formula="of:=IF([.AN146]=0;0;IF(AND([.AN146]&gt;=1;[.AN146]&lt;=15);ROUNDUP(([.AN146]*0.05+[.AO146]*5/1200)*[.AT146]+930;0);ROUNDUP([.AT146]*(15*0.05+([.AN146]-15)*0.01)+930;0)))" office:value-type="float" office:value="37152" calcext:value-type="float">
            <text:p>37152</text:p>
          </table:table-cell>
          <table:table-cell table:style-name="ce87" table:formula="of:=ROUNDUP([.AT146]*2*([.AP146]*0.02+IF(AND([.AQ146]&gt;0;[.AQ146]&lt;=5);0.01;IF(AND([.AQ146]&gt;=6;[.AQ146]&lt;=11);0.02;0)));0)" office:value-type="float" office:value="43466" calcext:value-type="float">
            <text:p>43466</text:p>
          </table:table-cell>
          <table:table-cell table:style-name="ce87" table:formula="of:=IF(OR([.AS146]=0;[.AS146]&gt;=15);0;ROUNDUP([.AT146]*2*(15-[.AS146])*0.005;0))" office:value-type="float" office:value="518" calcext:value-type="float">
            <text:p>518</text:p>
          </table:table-cell>
          <table:table-cell table:style-name="ce85" office:value-type="float" office:value="89585" calcext:value-type="float">
            <text:p>89585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46];LEN([.AL146])-5))" office:value-type="float" office:value="13" calcext:value-type="float">
            <text:p>1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8" calcext:value-type="float">
            <text:p>8</text:p>
          </table:table-cell>
          <table:table-cell table:style-name="ce69" table:formula="of:=[.L147]&amp;[.M147]" office:value-type="string" office:string-value="288" calcext:value-type="string">
            <text:p>288</text:p>
          </table:table-cell>
          <table:table-cell table:style-name="ce79" office:value-type="percentage" office:value="0.575" calcext:value-type="percentage">
            <text:p>57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3功2790</text:p>
          </table:table-cell>
          <table:table-cell table:style-name="ce82" office:value-type="string" calcext:value-type="string">
            <text:p>P13202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47]&gt;0;[.W147]+1;[.W147])" office:value-type="float" office:value="14" calcext:value-type="float">
            <text:p>14</text:p>
          </table:table-cell>
          <table:table-cell table:style-name="ce85" office:value-type="float" office:value="52410" calcext:value-type="float">
            <text:p>52410</text:p>
          </table:table-cell>
          <table:table-cell table:style-name="ce87" table:formula="of:=IF([.W147]=0;0;IF(AND([.W147]&gt;=1;[.W147]&lt;=15);ROUNDUP(([.W147]*0.05+[.X147]*5/1200)*[.AC147]+930;0);ROUNDUP([.AC147]*(15*0.05+([.W147]-15)*0.01+[.X147]/1200)+930;0)))" office:value-type="float" office:value="37617" calcext:value-type="float">
            <text:p>37617</text:p>
          </table:table-cell>
          <table:table-cell table:style-name="ce87" table:formula="of:=ROUNDUP([.Y147]*[.AC147]*2*0.02+[.Z147]*[.AC147]*2/600;0)" office:value-type="float" office:value="44025" calcext:value-type="float">
            <text:p>44025</text:p>
          </table:table-cell>
          <table:table-cell table:style-name="ce87" table:formula="of:=IF(OR([.AB147]=0;[.AB147]&gt;=15);0;ROUNDUP([.AC147]*2*(15-[.AB147])*0.005;0))" office:value-type="float" office:value="525" calcext:value-type="float">
            <text:p>525</text:p>
          </table:table-cell>
          <table:table-cell table:style-name="ce85" office:value-type="float" office:value="90250" calcext:value-type="float">
            <text:p>90250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47];LEN([.U147])-5))" office:value-type="float" office:value="13" calcext:value-type="float">
            <text:p>13</text:p>
          </table:table-cell>
          <table:table-cell/>
          <table:table-cell table:style-name="ce82" office:value-type="string" calcext:value-type="string">
            <text:p>13功2790</text:p>
          </table:table-cell>
          <table:table-cell table:style-name="ce82" office:value-type="string" calcext:value-type="string">
            <text:p>P13202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47]&gt;0;[.AN147]+1;[.AN147])" office:value-type="float" office:value="14" calcext:value-type="float">
            <text:p>14</text:p>
          </table:table-cell>
          <table:table-cell table:style-name="ce85" office:value-type="float" office:value="52410" calcext:value-type="float">
            <text:p>52410</text:p>
          </table:table-cell>
          <table:table-cell table:style-name="ce87" table:formula="of:=IF([.AN147]=0;0;IF(AND([.AN147]&gt;=1;[.AN147]&lt;=15);ROUNDUP(([.AN147]*0.05+[.AO147]*5/1200)*[.AT147]+930;0);ROUNDUP([.AT147]*(15*0.05+([.AN147]-15)*0.01)+930;0)))" office:value-type="float" office:value="37617" calcext:value-type="float">
            <text:p>37617</text:p>
          </table:table-cell>
          <table:table-cell table:style-name="ce87" table:formula="of:=ROUNDUP([.AT147]*2*([.AP147]*0.02+IF(AND([.AQ147]&gt;0;[.AQ147]&lt;=5);0.01;IF(AND([.AQ147]&gt;=6;[.AQ147]&lt;=11);0.02;0)));0)" office:value-type="float" office:value="44025" calcext:value-type="float">
            <text:p>44025</text:p>
          </table:table-cell>
          <table:table-cell table:style-name="ce87" table:formula="of:=IF(OR([.AS147]=0;[.AS147]&gt;=15);0;ROUNDUP([.AT147]*2*(15-[.AS147])*0.005;0))" office:value-type="float" office:value="525" calcext:value-type="float">
            <text:p>525</text:p>
          </table:table-cell>
          <table:table-cell table:style-name="ce85" office:value-type="float" office:value="90250" calcext:value-type="float">
            <text:p>90250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47];LEN([.AL147])-5))" office:value-type="float" office:value="13" calcext:value-type="float">
            <text:p>1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9" calcext:value-type="float">
            <text:p>9</text:p>
          </table:table-cell>
          <table:table-cell table:style-name="ce69" table:formula="of:=[.L148]&amp;[.M148]" office:value-type="string" office:string-value="289" calcext:value-type="string">
            <text:p>289</text:p>
          </table:table-cell>
          <table:table-cell table:style-name="ce79" office:value-type="percentage" office:value="0.565" calcext:value-type="percentage">
            <text:p>56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3功3800</text:p>
          </table:table-cell>
          <table:table-cell table:style-name="ce82" office:value-type="string" calcext:value-type="string">
            <text:p>P13203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48]&gt;0;[.W148]+1;[.W148])" office:value-type="float" office:value="14" calcext:value-type="float">
            <text:p>14</text:p>
          </table:table-cell>
          <table:table-cell table:style-name="ce85" office:value-type="float" office:value="53075" calcext:value-type="float">
            <text:p>53075</text:p>
          </table:table-cell>
          <table:table-cell table:style-name="ce87" table:formula="of:=IF([.W148]=0;0;IF(AND([.W148]&gt;=1;[.W148]&lt;=15);ROUNDUP(([.W148]*0.05+[.X148]*5/1200)*[.AC148]+930;0);ROUNDUP([.AC148]*(15*0.05+([.W148]-15)*0.01+[.X148]/1200)+930;0)))" office:value-type="float" office:value="38083" calcext:value-type="float">
            <text:p>38083</text:p>
          </table:table-cell>
          <table:table-cell table:style-name="ce87" table:formula="of:=ROUNDUP([.Y148]*[.AC148]*2*0.02+[.Z148]*[.AC148]*2/600;0)" office:value-type="float" office:value="44583" calcext:value-type="float">
            <text:p>44583</text:p>
          </table:table-cell>
          <table:table-cell table:style-name="ce87" table:formula="of:=IF(OR([.AB148]=0;[.AB148]&gt;=15);0;ROUNDUP([.AC148]*2*(15-[.AB148])*0.005;0))" office:value-type="float" office:value="531" calcext:value-type="float">
            <text:p>531</text:p>
          </table:table-cell>
          <table:table-cell table:style-name="ce85" office:value-type="float" office:value="90915" calcext:value-type="float">
            <text:p>90915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48];LEN([.U148])-5))" office:value-type="float" office:value="13" calcext:value-type="float">
            <text:p>13</text:p>
          </table:table-cell>
          <table:table-cell/>
          <table:table-cell table:style-name="ce82" office:value-type="string" calcext:value-type="string">
            <text:p>13功3800</text:p>
          </table:table-cell>
          <table:table-cell table:style-name="ce82" office:value-type="string" calcext:value-type="string">
            <text:p>P13203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48]&gt;0;[.AN148]+1;[.AN148])" office:value-type="float" office:value="14" calcext:value-type="float">
            <text:p>14</text:p>
          </table:table-cell>
          <table:table-cell table:style-name="ce85" office:value-type="float" office:value="53075" calcext:value-type="float">
            <text:p>53075</text:p>
          </table:table-cell>
          <table:table-cell table:style-name="ce87" table:formula="of:=IF([.AN148]=0;0;IF(AND([.AN148]&gt;=1;[.AN148]&lt;=15);ROUNDUP(([.AN148]*0.05+[.AO148]*5/1200)*[.AT148]+930;0);ROUNDUP([.AT148]*(15*0.05+([.AN148]-15)*0.01)+930;0)))" office:value-type="float" office:value="38083" calcext:value-type="float">
            <text:p>38083</text:p>
          </table:table-cell>
          <table:table-cell table:style-name="ce87" table:formula="of:=ROUNDUP([.AT148]*2*([.AP148]*0.02+IF(AND([.AQ148]&gt;0;[.AQ148]&lt;=5);0.01;IF(AND([.AQ148]&gt;=6;[.AQ148]&lt;=11);0.02;0)));0)" office:value-type="float" office:value="44583" calcext:value-type="float">
            <text:p>44583</text:p>
          </table:table-cell>
          <table:table-cell table:style-name="ce87" table:formula="of:=IF(OR([.AS148]=0;[.AS148]&gt;=15);0;ROUNDUP([.AT148]*2*(15-[.AS148])*0.005;0))" office:value-type="float" office:value="531" calcext:value-type="float">
            <text:p>531</text:p>
          </table:table-cell>
          <table:table-cell table:style-name="ce85" office:value-type="float" office:value="90915" calcext:value-type="float">
            <text:p>90915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48];LEN([.AL148])-5))" office:value-type="float" office:value="13" calcext:value-type="float">
            <text:p>1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formula="of:=[.L149]&amp;[.M149]" office:value-type="string" office:string-value="2810" calcext:value-type="string">
            <text:p>2810</text:p>
          </table:table-cell>
          <table:table-cell table:style-name="ce79" office:value-type="percentage" office:value="0.555" calcext:value-type="percentage">
            <text:p>55.50%</text:p>
          </table:table-cell>
          <table:table-cell table:style-name="ce79" table:number-columns-repeated="3"/>
          <table:table-cell table:number-columns-repeated="2"/>
          <table:table-cell table:style-name="ce82" office:value-type="string" calcext:value-type="string">
            <text:p>14本1800</text:p>
          </table:table-cell>
          <table:table-cell table:style-name="ce82" office:value-type="string" calcext:value-type="string">
            <text:p>P14101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49]&gt;0;[.W149]+1;[.W149])" office:value-type="float" office:value="14" calcext:value-type="float">
            <text:p>14</text:p>
          </table:table-cell>
          <table:table-cell table:style-name="ce85" office:value-type="float" office:value="53075" calcext:value-type="float">
            <text:p>53075</text:p>
          </table:table-cell>
          <table:table-cell table:style-name="ce87" table:formula="of:=IF([.W149]=0;0;IF(AND([.W149]&gt;=1;[.W149]&lt;=15);ROUNDUP(([.W149]*0.05+[.X149]*5/1200)*[.AC149]+930;0);ROUNDUP([.AC149]*(15*0.05+([.W149]-15)*0.01+[.X149]/1200)+930;0)))" office:value-type="float" office:value="38083" calcext:value-type="float">
            <text:p>38083</text:p>
          </table:table-cell>
          <table:table-cell table:style-name="ce87" table:formula="of:=ROUNDUP([.Y149]*[.AC149]*2*0.02+[.Z149]*[.AC149]*2/600;0)" office:value-type="float" office:value="44583" calcext:value-type="float">
            <text:p>44583</text:p>
          </table:table-cell>
          <table:table-cell table:style-name="ce87" table:formula="of:=IF(OR([.AB149]=0;[.AB149]&gt;=15);0;ROUNDUP([.AC149]*2*(15-[.AB149])*0.005;0))" office:value-type="float" office:value="531" calcext:value-type="float">
            <text:p>531</text:p>
          </table:table-cell>
          <table:table-cell table:style-name="ce85" office:value-type="float" office:value="93705" calcext:value-type="float">
            <text:p>93705</text:p>
          </table:table-cell>
          <table:table-cell table:style-name="ce85" office:value-type="float" office:value="40630" calcext:value-type="float">
            <text:p>406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U149];LEN([.U149])-5))" office:value-type="float" office:value="14" calcext:value-type="float">
            <text:p>14</text:p>
          </table:table-cell>
          <table:table-cell/>
          <table:table-cell table:style-name="ce82" office:value-type="string" calcext:value-type="string">
            <text:p>14本1800</text:p>
          </table:table-cell>
          <table:table-cell table:style-name="ce82" office:value-type="string" calcext:value-type="string">
            <text:p>P14101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49]&gt;0;[.AN149]+1;[.AN149])" office:value-type="float" office:value="14" calcext:value-type="float">
            <text:p>14</text:p>
          </table:table-cell>
          <table:table-cell table:style-name="ce85" office:value-type="float" office:value="53075" calcext:value-type="float">
            <text:p>53075</text:p>
          </table:table-cell>
          <table:table-cell table:style-name="ce87" table:formula="of:=IF([.AN149]=0;0;IF(AND([.AN149]&gt;=1;[.AN149]&lt;=15);ROUNDUP(([.AN149]*0.05+[.AO149]*5/1200)*[.AT149]+930;0);ROUNDUP([.AT149]*(15*0.05+([.AN149]-15)*0.01)+930;0)))" office:value-type="float" office:value="38083" calcext:value-type="float">
            <text:p>38083</text:p>
          </table:table-cell>
          <table:table-cell table:style-name="ce87" table:formula="of:=ROUNDUP([.AT149]*2*([.AP149]*0.02+IF(AND([.AQ149]&gt;0;[.AQ149]&lt;=5);0.01;IF(AND([.AQ149]&gt;=6;[.AQ149]&lt;=11);0.02;0)));0)" office:value-type="float" office:value="44583" calcext:value-type="float">
            <text:p>44583</text:p>
          </table:table-cell>
          <table:table-cell table:style-name="ce87" table:formula="of:=IF(OR([.AS149]=0;[.AS149]&gt;=15);0;ROUNDUP([.AT149]*2*(15-[.AS149])*0.005;0))" office:value-type="float" office:value="531" calcext:value-type="float">
            <text:p>531</text:p>
          </table:table-cell>
          <table:table-cell table:style-name="ce85" office:value-type="float" office:value="93705" calcext:value-type="float">
            <text:p>93705</text:p>
          </table:table-cell>
          <table:table-cell table:style-name="ce85" office:value-type="float" office:value="40630" calcext:value-type="float">
            <text:p>4063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VALUE(LEFT([.AL149];LEN([.AL149])-5))" office:value-type="float" office:value="14" calcext:value-type="float">
            <text:p>14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1" calcext:value-type="float">
            <text:p>11</text:p>
          </table:table-cell>
          <table:table-cell table:style-name="ce69" table:formula="of:=[.L150]&amp;[.M150]" office:value-type="string" office:string-value="2811" calcext:value-type="string">
            <text:p>2811</text:p>
          </table:table-cell>
          <table:table-cell table:style-name="ce79" office:value-type="percentage" office:value="0.545" calcext:value-type="percentage">
            <text:p>54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5本1主330</text:p>
          </table:table-cell>
          <table:table-cell table:style-name="ce83" office:value-type="string" calcext:value-type="string">
            <text:p>P05101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50]&gt;0;[.W150]+1;[.W150])" office:value-type="float" office:value="14" calcext:value-type="float">
            <text:p>14</text:p>
          </table:table-cell>
          <table:table-cell table:style-name="ce85" office:value-type="float" office:value="21775" calcext:value-type="float">
            <text:p>21775</text:p>
          </table:table-cell>
          <table:table-cell table:style-name="ce87" table:formula="of:=IF([.W150]=0;0;IF(AND([.W150]&gt;=1;[.W150]&lt;=15);ROUNDUP(([.W150]*0.05+[.X150]*5/1200)*[.AC150]+930;0);ROUNDUP([.AC150]*(15*0.05+([.W150]-15)*0.01+[.X150]/1200)+930;0)))" office:value-type="float" office:value="16173" calcext:value-type="float">
            <text:p>16173</text:p>
          </table:table-cell>
          <table:table-cell table:style-name="ce87" table:formula="of:=ROUNDUP([.Y150]*[.AC150]*2*0.02+[.Z150]*[.AC150]*2/600;0)" office:value-type="float" office:value="18291" calcext:value-type="float">
            <text:p>18291</text:p>
          </table:table-cell>
          <table:table-cell table:style-name="ce87" table:formula="of:=IF(OR([.AB150]=0;[.AB150]&gt;=15);0;ROUNDUP([.AC150]*2*(15-[.AB150])*0.005;0))" office:value-type="float" office:value="218" calcext:value-type="float">
            <text:p>218</text:p>
          </table:table-cell>
          <table:table-cell table:style-name="ce85" office:value-type="float" office:value="44425" calcext:value-type="float">
            <text:p>4442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U150];LEN([.U150])-6))" office:value-type="float" office:value="5" calcext:value-type="float">
            <text:p>5</text:p>
          </table:table-cell>
          <table:table-cell/>
          <table:table-cell table:style-name="ce83" office:value-type="string" calcext:value-type="string">
            <text:p>5本1主330</text:p>
          </table:table-cell>
          <table:table-cell table:style-name="ce83" office:value-type="string" calcext:value-type="string">
            <text:p>P05101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50]&gt;0;[.AN150]+1;[.AN150])" office:value-type="float" office:value="14" calcext:value-type="float">
            <text:p>14</text:p>
          </table:table-cell>
          <table:table-cell table:style-name="ce85" office:value-type="float" office:value="21775" calcext:value-type="float">
            <text:p>21775</text:p>
          </table:table-cell>
          <table:table-cell table:style-name="ce87" table:formula="of:=IF([.AN150]=0;0;IF(AND([.AN150]&gt;=1;[.AN150]&lt;=15);ROUNDUP(([.AN150]*0.05+[.AO150]*5/1200)*[.AT150]+930;0);ROUNDUP([.AT150]*(15*0.05+([.AN150]-15)*0.01)+930;0)))" office:value-type="float" office:value="16173" calcext:value-type="float">
            <text:p>16173</text:p>
          </table:table-cell>
          <table:table-cell table:style-name="ce87" table:formula="of:=ROUNDUP([.AT150]*2*([.AP150]*0.02+IF(AND([.AQ150]&gt;0;[.AQ150]&lt;=5);0.01;IF(AND([.AQ150]&gt;=6;[.AQ150]&lt;=11);0.02;0)));0)" office:value-type="float" office:value="18291" calcext:value-type="float">
            <text:p>18291</text:p>
          </table:table-cell>
          <table:table-cell table:style-name="ce87" table:formula="of:=IF(OR([.AS150]=0;[.AS150]&gt;=15);0;ROUNDUP([.AT150]*2*(15-[.AS150])*0.005;0))" office:value-type="float" office:value="218" calcext:value-type="float">
            <text:p>218</text:p>
          </table:table-cell>
          <table:table-cell table:style-name="ce85" office:value-type="float" office:value="44425" calcext:value-type="float">
            <text:p>4442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AL150];LEN([.AL150])-6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formula="of:=[.L151]&amp;[.M151]" office:value-type="string" office:string-value="2812" calcext:value-type="string">
            <text:p>2812</text:p>
          </table:table-cell>
          <table:table-cell table:style-name="ce79" office:value-type="percentage" office:value="0.535" calcext:value-type="percentage">
            <text:p>53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5本2主340</text:p>
          </table:table-cell>
          <table:table-cell table:style-name="ce83" office:value-type="string" calcext:value-type="string">
            <text:p>P05102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51]&gt;0;[.W151]+1;[.W151])" office:value-type="float" office:value="14" calcext:value-type="float">
            <text:p>14</text:p>
          </table:table-cell>
          <table:table-cell table:style-name="ce85" office:value-type="float" office:value="22440" calcext:value-type="float">
            <text:p>22440</text:p>
          </table:table-cell>
          <table:table-cell table:style-name="ce87" table:formula="of:=IF([.W151]=0;0;IF(AND([.W151]&gt;=1;[.W151]&lt;=15);ROUNDUP(([.W151]*0.05+[.X151]*5/1200)*[.AC151]+930;0);ROUNDUP([.AC151]*(15*0.05+([.W151]-15)*0.01+[.X151]/1200)+930;0)))" office:value-type="float" office:value="16638" calcext:value-type="float">
            <text:p>16638</text:p>
          </table:table-cell>
          <table:table-cell table:style-name="ce87" table:formula="of:=ROUNDUP([.Y151]*[.AC151]*2*0.02+[.Z151]*[.AC151]*2/600;0)" office:value-type="float" office:value="18850" calcext:value-type="float">
            <text:p>18850</text:p>
          </table:table-cell>
          <table:table-cell table:style-name="ce87" table:formula="of:=IF(OR([.AB151]=0;[.AB151]&gt;=15);0;ROUNDUP([.AC151]*2*(15-[.AB151])*0.005;0))" office:value-type="float" office:value="225" calcext:value-type="float">
            <text:p>225</text:p>
          </table:table-cell>
          <table:table-cell table:style-name="ce85" office:value-type="float" office:value="45090" calcext:value-type="float">
            <text:p>4509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U151];LEN([.U151])-6))" office:value-type="float" office:value="5" calcext:value-type="float">
            <text:p>5</text:p>
          </table:table-cell>
          <table:table-cell/>
          <table:table-cell table:style-name="ce83" office:value-type="string" calcext:value-type="string">
            <text:p>5本2主340</text:p>
          </table:table-cell>
          <table:table-cell table:style-name="ce83" office:value-type="string" calcext:value-type="string">
            <text:p>P05102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51]&gt;0;[.AN151]+1;[.AN151])" office:value-type="float" office:value="14" calcext:value-type="float">
            <text:p>14</text:p>
          </table:table-cell>
          <table:table-cell table:style-name="ce85" office:value-type="float" office:value="22440" calcext:value-type="float">
            <text:p>22440</text:p>
          </table:table-cell>
          <table:table-cell table:style-name="ce87" table:formula="of:=IF([.AN151]=0;0;IF(AND([.AN151]&gt;=1;[.AN151]&lt;=15);ROUNDUP(([.AN151]*0.05+[.AO151]*5/1200)*[.AT151]+930;0);ROUNDUP([.AT151]*(15*0.05+([.AN151]-15)*0.01)+930;0)))" office:value-type="float" office:value="16638" calcext:value-type="float">
            <text:p>16638</text:p>
          </table:table-cell>
          <table:table-cell table:style-name="ce87" table:formula="of:=ROUNDUP([.AT151]*2*([.AP151]*0.02+IF(AND([.AQ151]&gt;0;[.AQ151]&lt;=5);0.01;IF(AND([.AQ151]&gt;=6;[.AQ151]&lt;=11);0.02;0)));0)" office:value-type="float" office:value="18850" calcext:value-type="float">
            <text:p>18850</text:p>
          </table:table-cell>
          <table:table-cell table:style-name="ce87" table:formula="of:=IF(OR([.AS151]=0;[.AS151]&gt;=15);0;ROUNDUP([.AT151]*2*(15-[.AS151])*0.005;0))" office:value-type="float" office:value="225" calcext:value-type="float">
            <text:p>225</text:p>
          </table:table-cell>
          <table:table-cell table:style-name="ce85" office:value-type="float" office:value="45090" calcext:value-type="float">
            <text:p>4509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AL151];LEN([.AL151])-6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3" calcext:value-type="float">
            <text:p>13</text:p>
          </table:table-cell>
          <table:table-cell table:style-name="ce69" table:formula="of:=[.L152]&amp;[.M152]" office:value-type="string" office:string-value="2813" calcext:value-type="string">
            <text:p>2813</text:p>
          </table:table-cell>
          <table:table-cell table:style-name="ce79" office:value-type="percentage" office:value="0.525" calcext:value-type="percentage">
            <text:p>52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5本3主350</text:p>
          </table:table-cell>
          <table:table-cell table:style-name="ce83" office:value-type="string" calcext:value-type="string">
            <text:p>P05103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52]&gt;0;[.W152]+1;[.W152])" office:value-type="float" office:value="14" calcext:value-type="float">
            <text:p>14</text:p>
          </table:table-cell>
          <table:table-cell table:style-name="ce85" office:value-type="float" office:value="23105" calcext:value-type="float">
            <text:p>23105</text:p>
          </table:table-cell>
          <table:table-cell table:style-name="ce87" table:formula="of:=IF([.W152]=0;0;IF(AND([.W152]&gt;=1;[.W152]&lt;=15);ROUNDUP(([.W152]*0.05+[.X152]*5/1200)*[.AC152]+930;0);ROUNDUP([.AC152]*(15*0.05+([.W152]-15)*0.01+[.X152]/1200)+930;0)))" office:value-type="float" office:value="17104" calcext:value-type="float">
            <text:p>17104</text:p>
          </table:table-cell>
          <table:table-cell table:style-name="ce87" table:formula="of:=ROUNDUP([.Y152]*[.AC152]*2*0.02+[.Z152]*[.AC152]*2/600;0)" office:value-type="float" office:value="19409" calcext:value-type="float">
            <text:p>19409</text:p>
          </table:table-cell>
          <table:table-cell table:style-name="ce87" table:formula="of:=IF(OR([.AB152]=0;[.AB152]&gt;=15);0;ROUNDUP([.AC152]*2*(15-[.AB152])*0.005;0))" office:value-type="float" office:value="232" calcext:value-type="float">
            <text:p>232</text:p>
          </table:table-cell>
          <table:table-cell table:style-name="ce85" office:value-type="float" office:value="45755" calcext:value-type="float">
            <text:p>4575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U152];LEN([.U152])-6))" office:value-type="float" office:value="5" calcext:value-type="float">
            <text:p>5</text:p>
          </table:table-cell>
          <table:table-cell/>
          <table:table-cell table:style-name="ce83" office:value-type="string" calcext:value-type="string">
            <text:p>5本3主350</text:p>
          </table:table-cell>
          <table:table-cell table:style-name="ce83" office:value-type="string" calcext:value-type="string">
            <text:p>P05103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52]&gt;0;[.AN152]+1;[.AN152])" office:value-type="float" office:value="14" calcext:value-type="float">
            <text:p>14</text:p>
          </table:table-cell>
          <table:table-cell table:style-name="ce85" office:value-type="float" office:value="23105" calcext:value-type="float">
            <text:p>23105</text:p>
          </table:table-cell>
          <table:table-cell table:style-name="ce87" table:formula="of:=IF([.AN152]=0;0;IF(AND([.AN152]&gt;=1;[.AN152]&lt;=15);ROUNDUP(([.AN152]*0.05+[.AO152]*5/1200)*[.AT152]+930;0);ROUNDUP([.AT152]*(15*0.05+([.AN152]-15)*0.01)+930;0)))" office:value-type="float" office:value="17104" calcext:value-type="float">
            <text:p>17104</text:p>
          </table:table-cell>
          <table:table-cell table:style-name="ce87" table:formula="of:=ROUNDUP([.AT152]*2*([.AP152]*0.02+IF(AND([.AQ152]&gt;0;[.AQ152]&lt;=5);0.01;IF(AND([.AQ152]&gt;=6;[.AQ152]&lt;=11);0.02;0)));0)" office:value-type="float" office:value="19409" calcext:value-type="float">
            <text:p>19409</text:p>
          </table:table-cell>
          <table:table-cell table:style-name="ce87" table:formula="of:=IF(OR([.AS152]=0;[.AS152]&gt;=15);0;ROUNDUP([.AT152]*2*(15-[.AS152])*0.005;0))" office:value-type="float" office:value="232" calcext:value-type="float">
            <text:p>232</text:p>
          </table:table-cell>
          <table:table-cell table:style-name="ce85" office:value-type="float" office:value="45755" calcext:value-type="float">
            <text:p>4575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AL152];LEN([.AL152])-6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4" calcext:value-type="float">
            <text:p>14</text:p>
          </table:table-cell>
          <table:table-cell table:style-name="ce69" table:formula="of:=[.L153]&amp;[.M153]" office:value-type="string" office:string-value="2814" calcext:value-type="string">
            <text:p>2814</text:p>
          </table:table-cell>
          <table:table-cell table:style-name="ce79" office:value-type="percentage" office:value="0.515" calcext:value-type="percentage">
            <text:p>51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5本4主360</text:p>
          </table:table-cell>
          <table:table-cell table:style-name="ce83" office:value-type="string" calcext:value-type="string">
            <text:p>P05104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53]&gt;0;[.W153]+1;[.W153])" office:value-type="float" office:value="14" calcext:value-type="float">
            <text:p>14</text:p>
          </table:table-cell>
          <table:table-cell table:style-name="ce85" office:value-type="float" office:value="23770" calcext:value-type="float">
            <text:p>23770</text:p>
          </table:table-cell>
          <table:table-cell table:style-name="ce87" table:formula="of:=IF([.W153]=0;0;IF(AND([.W153]&gt;=1;[.W153]&lt;=15);ROUNDUP(([.W153]*0.05+[.X153]*5/1200)*[.AC153]+930;0);ROUNDUP([.AC153]*(15*0.05+([.W153]-15)*0.01+[.X153]/1200)+930;0)))" office:value-type="float" office:value="17569" calcext:value-type="float">
            <text:p>17569</text:p>
          </table:table-cell>
          <table:table-cell table:style-name="ce87" table:formula="of:=ROUNDUP([.Y153]*[.AC153]*2*0.02+[.Z153]*[.AC153]*2/600;0)" office:value-type="float" office:value="19967" calcext:value-type="float">
            <text:p>19967</text:p>
          </table:table-cell>
          <table:table-cell table:style-name="ce87" table:formula="of:=IF(OR([.AB153]=0;[.AB153]&gt;=15);0;ROUNDUP([.AC153]*2*(15-[.AB153])*0.005;0))" office:value-type="float" office:value="238" calcext:value-type="float">
            <text:p>238</text:p>
          </table:table-cell>
          <table:table-cell table:style-name="ce85" office:value-type="float" office:value="46420" calcext:value-type="float">
            <text:p>4642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U153];LEN([.U153])-6))" office:value-type="float" office:value="5" calcext:value-type="float">
            <text:p>5</text:p>
          </table:table-cell>
          <table:table-cell/>
          <table:table-cell table:style-name="ce83" office:value-type="string" calcext:value-type="string">
            <text:p>5本4主360</text:p>
          </table:table-cell>
          <table:table-cell table:style-name="ce83" office:value-type="string" calcext:value-type="string">
            <text:p>P05104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53]&gt;0;[.AN153]+1;[.AN153])" office:value-type="float" office:value="14" calcext:value-type="float">
            <text:p>14</text:p>
          </table:table-cell>
          <table:table-cell table:style-name="ce85" office:value-type="float" office:value="23770" calcext:value-type="float">
            <text:p>23770</text:p>
          </table:table-cell>
          <table:table-cell table:style-name="ce87" table:formula="of:=IF([.AN153]=0;0;IF(AND([.AN153]&gt;=1;[.AN153]&lt;=15);ROUNDUP(([.AN153]*0.05+[.AO153]*5/1200)*[.AT153]+930;0);ROUNDUP([.AT153]*(15*0.05+([.AN153]-15)*0.01)+930;0)))" office:value-type="float" office:value="17569" calcext:value-type="float">
            <text:p>17569</text:p>
          </table:table-cell>
          <table:table-cell table:style-name="ce87" table:formula="of:=ROUNDUP([.AT153]*2*([.AP153]*0.02+IF(AND([.AQ153]&gt;0;[.AQ153]&lt;=5);0.01;IF(AND([.AQ153]&gt;=6;[.AQ153]&lt;=11);0.02;0)));0)" office:value-type="float" office:value="19967" calcext:value-type="float">
            <text:p>19967</text:p>
          </table:table-cell>
          <table:table-cell table:style-name="ce87" table:formula="of:=IF(OR([.AS153]=0;[.AS153]&gt;=15);0;ROUNDUP([.AT153]*2*(15-[.AS153])*0.005;0))" office:value-type="float" office:value="238" calcext:value-type="float">
            <text:p>238</text:p>
          </table:table-cell>
          <table:table-cell table:style-name="ce85" office:value-type="float" office:value="46420" calcext:value-type="float">
            <text:p>4642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AL153];LEN([.AL153])-6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formula="of:=[.L154]&amp;[.M154]" office:value-type="string" office:string-value="2815" calcext:value-type="string">
            <text:p>2815</text:p>
          </table:table-cell>
          <table:table-cell table:style-name="ce79" office:value-type="percentage" office:value="0.505" calcext:value-type="percentage">
            <text:p>50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5本5主370</text:p>
          </table:table-cell>
          <table:table-cell table:style-name="ce83" office:value-type="string" calcext:value-type="string">
            <text:p>P05105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54]&gt;0;[.W154]+1;[.W154])" office:value-type="float" office:value="14" calcext:value-type="float">
            <text:p>14</text:p>
          </table:table-cell>
          <table:table-cell table:style-name="ce85" office:value-type="float" office:value="24440" calcext:value-type="float">
            <text:p>24440</text:p>
          </table:table-cell>
          <table:table-cell table:style-name="ce87" table:formula="of:=IF([.W154]=0;0;IF(AND([.W154]&gt;=1;[.W154]&lt;=15);ROUNDUP(([.W154]*0.05+[.X154]*5/1200)*[.AC154]+930;0);ROUNDUP([.AC154]*(15*0.05+([.W154]-15)*0.01+[.X154]/1200)+930;0)))" office:value-type="float" office:value="18038" calcext:value-type="float">
            <text:p>18038</text:p>
          </table:table-cell>
          <table:table-cell table:style-name="ce87" table:formula="of:=ROUNDUP([.Y154]*[.AC154]*2*0.02+[.Z154]*[.AC154]*2/600;0)" office:value-type="float" office:value="20530" calcext:value-type="float">
            <text:p>20530</text:p>
          </table:table-cell>
          <table:table-cell table:style-name="ce87" table:formula="of:=IF(OR([.AB154]=0;[.AB154]&gt;=15);0;ROUNDUP([.AC154]*2*(15-[.AB154])*0.005;0))" office:value-type="float" office:value="245" calcext:value-type="float">
            <text:p>245</text:p>
          </table:table-cell>
          <table:table-cell table:style-name="ce85" office:value-type="float" office:value="47090" calcext:value-type="float">
            <text:p>4709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U154];LEN([.U154])-6))" office:value-type="float" office:value="5" calcext:value-type="float">
            <text:p>5</text:p>
          </table:table-cell>
          <table:table-cell/>
          <table:table-cell table:style-name="ce83" office:value-type="string" calcext:value-type="string">
            <text:p>5本5主370</text:p>
          </table:table-cell>
          <table:table-cell table:style-name="ce83" office:value-type="string" calcext:value-type="string">
            <text:p>P05105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54]&gt;0;[.AN154]+1;[.AN154])" office:value-type="float" office:value="14" calcext:value-type="float">
            <text:p>14</text:p>
          </table:table-cell>
          <table:table-cell table:style-name="ce85" office:value-type="float" office:value="24440" calcext:value-type="float">
            <text:p>24440</text:p>
          </table:table-cell>
          <table:table-cell table:style-name="ce87" table:formula="of:=IF([.AN154]=0;0;IF(AND([.AN154]&gt;=1;[.AN154]&lt;=15);ROUNDUP(([.AN154]*0.05+[.AO154]*5/1200)*[.AT154]+930;0);ROUNDUP([.AT154]*(15*0.05+([.AN154]-15)*0.01)+930;0)))" office:value-type="float" office:value="18038" calcext:value-type="float">
            <text:p>18038</text:p>
          </table:table-cell>
          <table:table-cell table:style-name="ce87" table:formula="of:=ROUNDUP([.AT154]*2*([.AP154]*0.02+IF(AND([.AQ154]&gt;0;[.AQ154]&lt;=5);0.01;IF(AND([.AQ154]&gt;=6;[.AQ154]&lt;=11);0.02;0)));0)" office:value-type="float" office:value="20530" calcext:value-type="float">
            <text:p>20530</text:p>
          </table:table-cell>
          <table:table-cell table:style-name="ce87" table:formula="of:=IF(OR([.AS154]=0;[.AS154]&gt;=15);0;ROUNDUP([.AT154]*2*(15-[.AS154])*0.005;0))" office:value-type="float" office:value="245" calcext:value-type="float">
            <text:p>245</text:p>
          </table:table-cell>
          <table:table-cell table:style-name="ce85" office:value-type="float" office:value="47090" calcext:value-type="float">
            <text:p>4709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AL154];LEN([.AL154])-6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16" calcext:value-type="float">
            <text:p>16</text:p>
          </table:table-cell>
          <table:table-cell table:style-name="ce69" table:formula="of:=[.L155]&amp;[.M155]" office:value-type="string" office:string-value="2816" calcext:value-type="string">
            <text:p>2816</text:p>
          </table:table-cell>
          <table:table-cell table:style-name="ce79" office:value-type="percentage" office:value="0.495" calcext:value-type="percentage">
            <text:p>49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5功1主385</text:p>
          </table:table-cell>
          <table:table-cell table:style-name="ce83" office:value-type="string" calcext:value-type="string">
            <text:p>P05201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55]&gt;0;[.W155]+1;[.W155])" office:value-type="float" office:value="14" calcext:value-type="float">
            <text:p>14</text:p>
          </table:table-cell>
          <table:table-cell table:style-name="ce85" office:value-type="float" office:value="25435" calcext:value-type="float">
            <text:p>25435</text:p>
          </table:table-cell>
          <table:table-cell table:style-name="ce87" table:formula="of:=IF([.W155]=0;0;IF(AND([.W155]&gt;=1;[.W155]&lt;=15);ROUNDUP(([.W155]*0.05+[.X155]*5/1200)*[.AC155]+930;0);ROUNDUP([.AC155]*(15*0.05+([.W155]-15)*0.01+[.X155]/1200)+930;0)))" office:value-type="float" office:value="18735" calcext:value-type="float">
            <text:p>18735</text:p>
          </table:table-cell>
          <table:table-cell table:style-name="ce87" table:formula="of:=ROUNDUP([.Y155]*[.AC155]*2*0.02+[.Z155]*[.AC155]*2/600;0)" office:value-type="float" office:value="21366" calcext:value-type="float">
            <text:p>21366</text:p>
          </table:table-cell>
          <table:table-cell table:style-name="ce87" table:formula="of:=IF(OR([.AB155]=0;[.AB155]&gt;=15);0;ROUNDUP([.AC155]*2*(15-[.AB155])*0.005;0))" office:value-type="float" office:value="255" calcext:value-type="float">
            <text:p>255</text:p>
          </table:table-cell>
          <table:table-cell table:style-name="ce85" office:value-type="float" office:value="48085" calcext:value-type="float">
            <text:p>4808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U155];LEN([.U155])-6))" office:value-type="float" office:value="5" calcext:value-type="float">
            <text:p>5</text:p>
          </table:table-cell>
          <table:table-cell/>
          <table:table-cell table:style-name="ce83" office:value-type="string" calcext:value-type="string">
            <text:p>5功1主385</text:p>
          </table:table-cell>
          <table:table-cell table:style-name="ce83" office:value-type="string" calcext:value-type="string">
            <text:p>P05201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55]&gt;0;[.AN155]+1;[.AN155])" office:value-type="float" office:value="14" calcext:value-type="float">
            <text:p>14</text:p>
          </table:table-cell>
          <table:table-cell table:style-name="ce85" office:value-type="float" office:value="25435" calcext:value-type="float">
            <text:p>25435</text:p>
          </table:table-cell>
          <table:table-cell table:style-name="ce87" table:formula="of:=IF([.AN155]=0;0;IF(AND([.AN155]&gt;=1;[.AN155]&lt;=15);ROUNDUP(([.AN155]*0.05+[.AO155]*5/1200)*[.AT155]+930;0);ROUNDUP([.AT155]*(15*0.05+([.AN155]-15)*0.01)+930;0)))" office:value-type="float" office:value="18735" calcext:value-type="float">
            <text:p>18735</text:p>
          </table:table-cell>
          <table:table-cell table:style-name="ce87" table:formula="of:=ROUNDUP([.AT155]*2*([.AP155]*0.02+IF(AND([.AQ155]&gt;0;[.AQ155]&lt;=5);0.01;IF(AND([.AQ155]&gt;=6;[.AQ155]&lt;=11);0.02;0)));0)" office:value-type="float" office:value="21366" calcext:value-type="float">
            <text:p>21366</text:p>
          </table:table-cell>
          <table:table-cell table:style-name="ce87" table:formula="of:=IF(OR([.AS155]=0;[.AS155]&gt;=15);0;ROUNDUP([.AT155]*2*(15-[.AS155])*0.005;0))" office:value-type="float" office:value="255" calcext:value-type="float">
            <text:p>255</text:p>
          </table:table-cell>
          <table:table-cell table:style-name="ce85" office:value-type="float" office:value="48085" calcext:value-type="float">
            <text:p>4808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AL155];LEN([.AL155])-6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[.L156]&amp;[.M156]" office:value-type="string" office:string-value="271" calcext:value-type="string">
            <text:p>271</text:p>
          </table:table-cell>
          <table:table-cell table:style-name="ce79" office:value-type="percentage" office:value="0.63" calcext:value-type="percentage">
            <text:p>63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5功2主400</text:p>
          </table:table-cell>
          <table:table-cell table:style-name="ce83" office:value-type="string" calcext:value-type="string">
            <text:p>P05202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56]&gt;0;[.W156]+1;[.W156])" office:value-type="float" office:value="14" calcext:value-type="float">
            <text:p>14</text:p>
          </table:table-cell>
          <table:table-cell table:style-name="ce85" office:value-type="float" office:value="26435" calcext:value-type="float">
            <text:p>26435</text:p>
          </table:table-cell>
          <table:table-cell table:style-name="ce87" table:formula="of:=IF([.W156]=0;0;IF(AND([.W156]&gt;=1;[.W156]&lt;=15);ROUNDUP(([.W156]*0.05+[.X156]*5/1200)*[.AC156]+930;0);ROUNDUP([.AC156]*(15*0.05+([.W156]-15)*0.01+[.X156]/1200)+930;0)))" office:value-type="float" office:value="19435" calcext:value-type="float">
            <text:p>19435</text:p>
          </table:table-cell>
          <table:table-cell table:style-name="ce87" table:formula="of:=ROUNDUP([.Y156]*[.AC156]*2*0.02+[.Z156]*[.AC156]*2/600;0)" office:value-type="float" office:value="22206" calcext:value-type="float">
            <text:p>22206</text:p>
          </table:table-cell>
          <table:table-cell table:style-name="ce87" table:formula="of:=IF(OR([.AB156]=0;[.AB156]&gt;=15);0;ROUNDUP([.AC156]*2*(15-[.AB156])*0.005;0))" office:value-type="float" office:value="265" calcext:value-type="float">
            <text:p>265</text:p>
          </table:table-cell>
          <table:table-cell table:style-name="ce85" office:value-type="float" office:value="49085" calcext:value-type="float">
            <text:p>4908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U156];LEN([.U156])-6))" office:value-type="float" office:value="5" calcext:value-type="float">
            <text:p>5</text:p>
          </table:table-cell>
          <table:table-cell/>
          <table:table-cell table:style-name="ce83" office:value-type="string" calcext:value-type="string">
            <text:p>5功2主400</text:p>
          </table:table-cell>
          <table:table-cell table:style-name="ce83" office:value-type="string" calcext:value-type="string">
            <text:p>P05202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56]&gt;0;[.AN156]+1;[.AN156])" office:value-type="float" office:value="14" calcext:value-type="float">
            <text:p>14</text:p>
          </table:table-cell>
          <table:table-cell table:style-name="ce85" office:value-type="float" office:value="26435" calcext:value-type="float">
            <text:p>26435</text:p>
          </table:table-cell>
          <table:table-cell table:style-name="ce87" table:formula="of:=IF([.AN156]=0;0;IF(AND([.AN156]&gt;=1;[.AN156]&lt;=15);ROUNDUP(([.AN156]*0.05+[.AO156]*5/1200)*[.AT156]+930;0);ROUNDUP([.AT156]*(15*0.05+([.AN156]-15)*0.01)+930;0)))" office:value-type="float" office:value="19435" calcext:value-type="float">
            <text:p>19435</text:p>
          </table:table-cell>
          <table:table-cell table:style-name="ce87" table:formula="of:=ROUNDUP([.AT156]*2*([.AP156]*0.02+IF(AND([.AQ156]&gt;0;[.AQ156]&lt;=5);0.01;IF(AND([.AQ156]&gt;=6;[.AQ156]&lt;=11);0.02;0)));0)" office:value-type="float" office:value="22206" calcext:value-type="float">
            <text:p>22206</text:p>
          </table:table-cell>
          <table:table-cell table:style-name="ce87" table:formula="of:=IF(OR([.AS156]=0;[.AS156]&gt;=15);0;ROUNDUP([.AT156]*2*(15-[.AS156])*0.005;0))" office:value-type="float" office:value="265" calcext:value-type="float">
            <text:p>265</text:p>
          </table:table-cell>
          <table:table-cell table:style-name="ce85" office:value-type="float" office:value="49085" calcext:value-type="float">
            <text:p>4908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AL156];LEN([.AL156])-6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[.L157]&amp;[.M157]" office:value-type="string" office:string-value="272" calcext:value-type="string">
            <text:p>272</text:p>
          </table:table-cell>
          <table:table-cell table:style-name="ce79" office:value-type="percentage" office:value="0.62" calcext:value-type="percentage">
            <text:p>62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5功3主415</text:p>
          </table:table-cell>
          <table:table-cell table:style-name="ce83" office:value-type="string" calcext:value-type="string">
            <text:p>P05203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57]&gt;0;[.W157]+1;[.W157])" office:value-type="float" office:value="14" calcext:value-type="float">
            <text:p>14</text:p>
          </table:table-cell>
          <table:table-cell table:style-name="ce85" office:value-type="float" office:value="27435" calcext:value-type="float">
            <text:p>27435</text:p>
          </table:table-cell>
          <table:table-cell table:style-name="ce87" table:formula="of:=IF([.W157]=0;0;IF(AND([.W157]&gt;=1;[.W157]&lt;=15);ROUNDUP(([.W157]*0.05+[.X157]*5/1200)*[.AC157]+930;0);ROUNDUP([.AC157]*(15*0.05+([.W157]-15)*0.01+[.X157]/1200)+930;0)))" office:value-type="float" office:value="20135" calcext:value-type="float">
            <text:p>20135</text:p>
          </table:table-cell>
          <table:table-cell table:style-name="ce87" table:formula="of:=ROUNDUP([.Y157]*[.AC157]*2*0.02+[.Z157]*[.AC157]*2/600;0)" office:value-type="float" office:value="23046" calcext:value-type="float">
            <text:p>23046</text:p>
          </table:table-cell>
          <table:table-cell table:style-name="ce87" table:formula="of:=IF(OR([.AB157]=0;[.AB157]&gt;=15);0;ROUNDUP([.AC157]*2*(15-[.AB157])*0.005;0))" office:value-type="float" office:value="275" calcext:value-type="float">
            <text:p>275</text:p>
          </table:table-cell>
          <table:table-cell table:style-name="ce85" office:value-type="float" office:value="50085" calcext:value-type="float">
            <text:p>5008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U157];LEN([.U157])-6))" office:value-type="float" office:value="5" calcext:value-type="float">
            <text:p>5</text:p>
          </table:table-cell>
          <table:table-cell/>
          <table:table-cell table:style-name="ce83" office:value-type="string" calcext:value-type="string">
            <text:p>5功3主415</text:p>
          </table:table-cell>
          <table:table-cell table:style-name="ce83" office:value-type="string" calcext:value-type="string">
            <text:p>P05203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57]&gt;0;[.AN157]+1;[.AN157])" office:value-type="float" office:value="14" calcext:value-type="float">
            <text:p>14</text:p>
          </table:table-cell>
          <table:table-cell table:style-name="ce85" office:value-type="float" office:value="27435" calcext:value-type="float">
            <text:p>27435</text:p>
          </table:table-cell>
          <table:table-cell table:style-name="ce87" table:formula="of:=IF([.AN157]=0;0;IF(AND([.AN157]&gt;=1;[.AN157]&lt;=15);ROUNDUP(([.AN157]*0.05+[.AO157]*5/1200)*[.AT157]+930;0);ROUNDUP([.AT157]*(15*0.05+([.AN157]-15)*0.01)+930;0)))" office:value-type="float" office:value="20135" calcext:value-type="float">
            <text:p>20135</text:p>
          </table:table-cell>
          <table:table-cell table:style-name="ce87" table:formula="of:=ROUNDUP([.AT157]*2*([.AP157]*0.02+IF(AND([.AQ157]&gt;0;[.AQ157]&lt;=5);0.01;IF(AND([.AQ157]&gt;=6;[.AQ157]&lt;=11);0.02;0)));0)" office:value-type="float" office:value="23046" calcext:value-type="float">
            <text:p>23046</text:p>
          </table:table-cell>
          <table:table-cell table:style-name="ce87" table:formula="of:=IF(OR([.AS157]=0;[.AS157]&gt;=15);0;ROUNDUP([.AT157]*2*(15-[.AS157])*0.005;0))" office:value-type="float" office:value="275" calcext:value-type="float">
            <text:p>275</text:p>
          </table:table-cell>
          <table:table-cell table:style-name="ce85" office:value-type="float" office:value="50085" calcext:value-type="float">
            <text:p>5008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AL157];LEN([.AL157])-6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formula="of:=[.L158]&amp;[.M158]" office:value-type="string" office:string-value="273" calcext:value-type="string">
            <text:p>273</text:p>
          </table:table-cell>
          <table:table-cell table:style-name="ce79" office:value-type="percentage" office:value="0.61" calcext:value-type="percentage">
            <text:p>61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5功4主430</text:p>
          </table:table-cell>
          <table:table-cell table:style-name="ce83" office:value-type="string" calcext:value-type="string">
            <text:p>P05204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58]&gt;0;[.W158]+1;[.W158])" office:value-type="float" office:value="14" calcext:value-type="float">
            <text:p>14</text:p>
          </table:table-cell>
          <table:table-cell table:style-name="ce85" office:value-type="float" office:value="28435" calcext:value-type="float">
            <text:p>28435</text:p>
          </table:table-cell>
          <table:table-cell table:style-name="ce87" table:formula="of:=IF([.W158]=0;0;IF(AND([.W158]&gt;=1;[.W158]&lt;=15);ROUNDUP(([.W158]*0.05+[.X158]*5/1200)*[.AC158]+930;0);ROUNDUP([.AC158]*(15*0.05+([.W158]-15)*0.01+[.X158]/1200)+930;0)))" office:value-type="float" office:value="20835" calcext:value-type="float">
            <text:p>20835</text:p>
          </table:table-cell>
          <table:table-cell table:style-name="ce87" table:formula="of:=ROUNDUP([.Y158]*[.AC158]*2*0.02+[.Z158]*[.AC158]*2/600;0)" office:value-type="float" office:value="23886" calcext:value-type="float">
            <text:p>23886</text:p>
          </table:table-cell>
          <table:table-cell table:style-name="ce87" table:formula="of:=IF(OR([.AB158]=0;[.AB158]&gt;=15);0;ROUNDUP([.AC158]*2*(15-[.AB158])*0.005;0))" office:value-type="float" office:value="285" calcext:value-type="float">
            <text:p>285</text:p>
          </table:table-cell>
          <table:table-cell table:style-name="ce85" office:value-type="float" office:value="51085" calcext:value-type="float">
            <text:p>5108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U158];LEN([.U158])-6))" office:value-type="float" office:value="5" calcext:value-type="float">
            <text:p>5</text:p>
          </table:table-cell>
          <table:table-cell/>
          <table:table-cell table:style-name="ce83" office:value-type="string" calcext:value-type="string">
            <text:p>5功4主430</text:p>
          </table:table-cell>
          <table:table-cell table:style-name="ce83" office:value-type="string" calcext:value-type="string">
            <text:p>P05204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58]&gt;0;[.AN158]+1;[.AN158])" office:value-type="float" office:value="14" calcext:value-type="float">
            <text:p>14</text:p>
          </table:table-cell>
          <table:table-cell table:style-name="ce85" office:value-type="float" office:value="28435" calcext:value-type="float">
            <text:p>28435</text:p>
          </table:table-cell>
          <table:table-cell table:style-name="ce87" table:formula="of:=IF([.AN158]=0;0;IF(AND([.AN158]&gt;=1;[.AN158]&lt;=15);ROUNDUP(([.AN158]*0.05+[.AO158]*5/1200)*[.AT158]+930;0);ROUNDUP([.AT158]*(15*0.05+([.AN158]-15)*0.01)+930;0)))" office:value-type="float" office:value="20835" calcext:value-type="float">
            <text:p>20835</text:p>
          </table:table-cell>
          <table:table-cell table:style-name="ce87" table:formula="of:=ROUNDUP([.AT158]*2*([.AP158]*0.02+IF(AND([.AQ158]&gt;0;[.AQ158]&lt;=5);0.01;IF(AND([.AQ158]&gt;=6;[.AQ158]&lt;=11);0.02;0)));0)" office:value-type="float" office:value="23886" calcext:value-type="float">
            <text:p>23886</text:p>
          </table:table-cell>
          <table:table-cell table:style-name="ce87" table:formula="of:=IF(OR([.AS158]=0;[.AS158]&gt;=15);0;ROUNDUP([.AT158]*2*(15-[.AS158])*0.005;0))" office:value-type="float" office:value="285" calcext:value-type="float">
            <text:p>285</text:p>
          </table:table-cell>
          <table:table-cell table:style-name="ce85" office:value-type="float" office:value="51085" calcext:value-type="float">
            <text:p>5108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AL158];LEN([.AL158])-6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formula="of:=[.L159]&amp;[.M159]" office:value-type="string" office:string-value="274" calcext:value-type="string">
            <text:p>274</text:p>
          </table:table-cell>
          <table:table-cell table:style-name="ce79" office:value-type="percentage" office:value="0.6" calcext:value-type="percentage">
            <text:p>60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5功5主445</text:p>
          </table:table-cell>
          <table:table-cell table:style-name="ce83" office:value-type="string" calcext:value-type="string">
            <text:p>P05205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59]&gt;0;[.W159]+1;[.W159])" office:value-type="float" office:value="14" calcext:value-type="float">
            <text:p>14</text:p>
          </table:table-cell>
          <table:table-cell table:style-name="ce85" office:value-type="float" office:value="29435" calcext:value-type="float">
            <text:p>29435</text:p>
          </table:table-cell>
          <table:table-cell table:style-name="ce87" table:formula="of:=IF([.W159]=0;0;IF(AND([.W159]&gt;=1;[.W159]&lt;=15);ROUNDUP(([.W159]*0.05+[.X159]*5/1200)*[.AC159]+930;0);ROUNDUP([.AC159]*(15*0.05+([.W159]-15)*0.01+[.X159]/1200)+930;0)))" office:value-type="float" office:value="21535" calcext:value-type="float">
            <text:p>21535</text:p>
          </table:table-cell>
          <table:table-cell table:style-name="ce87" table:formula="of:=ROUNDUP([.Y159]*[.AC159]*2*0.02+[.Z159]*[.AC159]*2/600;0)" office:value-type="float" office:value="24726" calcext:value-type="float">
            <text:p>24726</text:p>
          </table:table-cell>
          <table:table-cell table:style-name="ce87" table:formula="of:=IF(OR([.AB159]=0;[.AB159]&gt;=15);0;ROUNDUP([.AC159]*2*(15-[.AB159])*0.005;0))" office:value-type="float" office:value="295" calcext:value-type="float">
            <text:p>295</text:p>
          </table:table-cell>
          <table:table-cell table:style-name="ce85" office:value-type="float" office:value="52085" calcext:value-type="float">
            <text:p>5208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U159];LEN([.U159])-6))" office:value-type="float" office:value="5" calcext:value-type="float">
            <text:p>5</text:p>
          </table:table-cell>
          <table:table-cell/>
          <table:table-cell table:style-name="ce83" office:value-type="string" calcext:value-type="string">
            <text:p>5功5主445</text:p>
          </table:table-cell>
          <table:table-cell table:style-name="ce83" office:value-type="string" calcext:value-type="string">
            <text:p>P05205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59]&gt;0;[.AN159]+1;[.AN159])" office:value-type="float" office:value="14" calcext:value-type="float">
            <text:p>14</text:p>
          </table:table-cell>
          <table:table-cell table:style-name="ce85" office:value-type="float" office:value="29435" calcext:value-type="float">
            <text:p>29435</text:p>
          </table:table-cell>
          <table:table-cell table:style-name="ce87" table:formula="of:=IF([.AN159]=0;0;IF(AND([.AN159]&gt;=1;[.AN159]&lt;=15);ROUNDUP(([.AN159]*0.05+[.AO159]*5/1200)*[.AT159]+930;0);ROUNDUP([.AT159]*(15*0.05+([.AN159]-15)*0.01)+930;0)))" office:value-type="float" office:value="21535" calcext:value-type="float">
            <text:p>21535</text:p>
          </table:table-cell>
          <table:table-cell table:style-name="ce87" table:formula="of:=ROUNDUP([.AT159]*2*([.AP159]*0.02+IF(AND([.AQ159]&gt;0;[.AQ159]&lt;=5);0.01;IF(AND([.AQ159]&gt;=6;[.AQ159]&lt;=11);0.02;0)));0)" office:value-type="float" office:value="24726" calcext:value-type="float">
            <text:p>24726</text:p>
          </table:table-cell>
          <table:table-cell table:style-name="ce87" table:formula="of:=IF(OR([.AS159]=0;[.AS159]&gt;=15);0;ROUNDUP([.AT159]*2*(15-[.AS159])*0.005;0))" office:value-type="float" office:value="295" calcext:value-type="float">
            <text:p>295</text:p>
          </table:table-cell>
          <table:table-cell table:style-name="ce85" office:value-type="float" office:value="52085" calcext:value-type="float">
            <text:p>52085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AL159];LEN([.AL159])-6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formula="of:=[.L160]&amp;[.M160]" office:value-type="string" office:string-value="275" calcext:value-type="string">
            <text:p>275</text:p>
          </table:table-cell>
          <table:table-cell table:style-name="ce79" office:value-type="percentage" office:value="0.59" calcext:value-type="percentage">
            <text:p>59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5功6主460</text:p>
          </table:table-cell>
          <table:table-cell table:style-name="ce83" office:value-type="string" calcext:value-type="string">
            <text:p>P05206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60]&gt;0;[.W160]+1;[.W160])" office:value-type="float" office:value="14" calcext:value-type="float">
            <text:p>14</text:p>
          </table:table-cell>
          <table:table-cell table:style-name="ce85" office:value-type="float" office:value="30430" calcext:value-type="float">
            <text:p>30430</text:p>
          </table:table-cell>
          <table:table-cell table:style-name="ce87" table:formula="of:=IF([.W160]=0;0;IF(AND([.W160]&gt;=1;[.W160]&lt;=15);ROUNDUP(([.W160]*0.05+[.X160]*5/1200)*[.AC160]+930;0);ROUNDUP([.AC160]*(15*0.05+([.W160]-15)*0.01+[.X160]/1200)+930;0)))" office:value-type="float" office:value="22231" calcext:value-type="float">
            <text:p>22231</text:p>
          </table:table-cell>
          <table:table-cell table:style-name="ce87" table:formula="of:=ROUNDUP([.Y160]*[.AC160]*2*0.02+[.Z160]*[.AC160]*2/600;0)" office:value-type="float" office:value="25562" calcext:value-type="float">
            <text:p>25562</text:p>
          </table:table-cell>
          <table:table-cell table:style-name="ce87" table:formula="of:=IF(OR([.AB160]=0;[.AB160]&gt;=15);0;ROUNDUP([.AC160]*2*(15-[.AB160])*0.005;0))" office:value-type="float" office:value="305" calcext:value-type="float">
            <text:p>305</text:p>
          </table:table-cell>
          <table:table-cell table:style-name="ce85" office:value-type="float" office:value="53080" calcext:value-type="float">
            <text:p>5308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U160];LEN([.U160])-6))" office:value-type="float" office:value="5" calcext:value-type="float">
            <text:p>5</text:p>
          </table:table-cell>
          <table:table-cell/>
          <table:table-cell table:style-name="ce83" office:value-type="string" calcext:value-type="string">
            <text:p>5功6主460</text:p>
          </table:table-cell>
          <table:table-cell table:style-name="ce83" office:value-type="string" calcext:value-type="string">
            <text:p>P05206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60]&gt;0;[.AN160]+1;[.AN160])" office:value-type="float" office:value="14" calcext:value-type="float">
            <text:p>14</text:p>
          </table:table-cell>
          <table:table-cell table:style-name="ce85" office:value-type="float" office:value="30430" calcext:value-type="float">
            <text:p>30430</text:p>
          </table:table-cell>
          <table:table-cell table:style-name="ce87" table:formula="of:=IF([.AN160]=0;0;IF(AND([.AN160]&gt;=1;[.AN160]&lt;=15);ROUNDUP(([.AN160]*0.05+[.AO160]*5/1200)*[.AT160]+930;0);ROUNDUP([.AT160]*(15*0.05+([.AN160]-15)*0.01)+930;0)))" office:value-type="float" office:value="22231" calcext:value-type="float">
            <text:p>22231</text:p>
          </table:table-cell>
          <table:table-cell table:style-name="ce87" table:formula="of:=ROUNDUP([.AT160]*2*([.AP160]*0.02+IF(AND([.AQ160]&gt;0;[.AQ160]&lt;=5);0.01;IF(AND([.AQ160]&gt;=6;[.AQ160]&lt;=11);0.02;0)));0)" office:value-type="float" office:value="25562" calcext:value-type="float">
            <text:p>25562</text:p>
          </table:table-cell>
          <table:table-cell table:style-name="ce87" table:formula="of:=IF(OR([.AS160]=0;[.AS160]&gt;=15);0;ROUNDUP([.AT160]*2*(15-[.AS160])*0.005;0))" office:value-type="float" office:value="305" calcext:value-type="float">
            <text:p>305</text:p>
          </table:table-cell>
          <table:table-cell table:style-name="ce85" office:value-type="float" office:value="53080" calcext:value-type="float">
            <text:p>5308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AL160];LEN([.AL160])-6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formula="of:=[.L161]&amp;[.M161]" office:value-type="string" office:string-value="276" calcext:value-type="string">
            <text:p>276</text:p>
          </table:table-cell>
          <table:table-cell table:style-name="ce79" office:value-type="percentage" office:value="0.58" calcext:value-type="percentage">
            <text:p>58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5功7主475</text:p>
          </table:table-cell>
          <table:table-cell table:style-name="ce83" office:value-type="string" calcext:value-type="string">
            <text:p>P05207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61]&gt;0;[.W161]+1;[.W161])" office:value-type="float" office:value="14" calcext:value-type="float">
            <text:p>14</text:p>
          </table:table-cell>
          <table:table-cell table:style-name="ce85" office:value-type="float" office:value="31430" calcext:value-type="float">
            <text:p>31430</text:p>
          </table:table-cell>
          <table:table-cell table:style-name="ce87" table:formula="of:=IF([.W161]=0;0;IF(AND([.W161]&gt;=1;[.W161]&lt;=15);ROUNDUP(([.W161]*0.05+[.X161]*5/1200)*[.AC161]+930;0);ROUNDUP([.AC161]*(15*0.05+([.W161]-15)*0.01+[.X161]/1200)+930;0)))" office:value-type="float" office:value="22931" calcext:value-type="float">
            <text:p>22931</text:p>
          </table:table-cell>
          <table:table-cell table:style-name="ce87" table:formula="of:=ROUNDUP([.Y161]*[.AC161]*2*0.02+[.Z161]*[.AC161]*2/600;0)" office:value-type="float" office:value="26402" calcext:value-type="float">
            <text:p>26402</text:p>
          </table:table-cell>
          <table:table-cell table:style-name="ce87" table:formula="of:=IF(OR([.AB161]=0;[.AB161]&gt;=15);0;ROUNDUP([.AC161]*2*(15-[.AB161])*0.005;0))" office:value-type="float" office:value="315" calcext:value-type="float">
            <text:p>315</text:p>
          </table:table-cell>
          <table:table-cell table:style-name="ce85" office:value-type="float" office:value="54080" calcext:value-type="float">
            <text:p>5408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U161];LEN([.U161])-6))" office:value-type="float" office:value="5" calcext:value-type="float">
            <text:p>5</text:p>
          </table:table-cell>
          <table:table-cell/>
          <table:table-cell table:style-name="ce83" office:value-type="string" calcext:value-type="string">
            <text:p>5功7主475</text:p>
          </table:table-cell>
          <table:table-cell table:style-name="ce83" office:value-type="string" calcext:value-type="string">
            <text:p>P05207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61]&gt;0;[.AN161]+1;[.AN161])" office:value-type="float" office:value="14" calcext:value-type="float">
            <text:p>14</text:p>
          </table:table-cell>
          <table:table-cell table:style-name="ce85" office:value-type="float" office:value="31430" calcext:value-type="float">
            <text:p>31430</text:p>
          </table:table-cell>
          <table:table-cell table:style-name="ce87" table:formula="of:=IF([.AN161]=0;0;IF(AND([.AN161]&gt;=1;[.AN161]&lt;=15);ROUNDUP(([.AN161]*0.05+[.AO161]*5/1200)*[.AT161]+930;0);ROUNDUP([.AT161]*(15*0.05+([.AN161]-15)*0.01)+930;0)))" office:value-type="float" office:value="22931" calcext:value-type="float">
            <text:p>22931</text:p>
          </table:table-cell>
          <table:table-cell table:style-name="ce87" table:formula="of:=ROUNDUP([.AT161]*2*([.AP161]*0.02+IF(AND([.AQ161]&gt;0;[.AQ161]&lt;=5);0.01;IF(AND([.AQ161]&gt;=6;[.AQ161]&lt;=11);0.02;0)));0)" office:value-type="float" office:value="26402" calcext:value-type="float">
            <text:p>26402</text:p>
          </table:table-cell>
          <table:table-cell table:style-name="ce87" table:formula="of:=IF(OR([.AS161]=0;[.AS161]&gt;=15);0;ROUNDUP([.AT161]*2*(15-[.AS161])*0.005;0))" office:value-type="float" office:value="315" calcext:value-type="float">
            <text:p>315</text:p>
          </table:table-cell>
          <table:table-cell table:style-name="ce85" office:value-type="float" office:value="54080" calcext:value-type="float">
            <text:p>5408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AL161];LEN([.AL161])-6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7" calcext:value-type="float">
            <text:p>7</text:p>
          </table:table-cell>
          <table:table-cell table:style-name="ce69" table:formula="of:=[.L162]&amp;[.M162]" office:value-type="string" office:string-value="277" calcext:value-type="string">
            <text:p>277</text:p>
          </table:table-cell>
          <table:table-cell table:style-name="ce79" office:value-type="percentage" office:value="0.57" calcext:value-type="percentage">
            <text:p>57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5功8主490</text:p>
          </table:table-cell>
          <table:table-cell table:style-name="ce83" office:value-type="string" calcext:value-type="string">
            <text:p>P05208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62]&gt;0;[.W162]+1;[.W162])" office:value-type="float" office:value="14" calcext:value-type="float">
            <text:p>14</text:p>
          </table:table-cell>
          <table:table-cell table:style-name="ce85" office:value-type="float" office:value="32430" calcext:value-type="float">
            <text:p>32430</text:p>
          </table:table-cell>
          <table:table-cell table:style-name="ce87" table:formula="of:=IF([.W162]=0;0;IF(AND([.W162]&gt;=1;[.W162]&lt;=15);ROUNDUP(([.W162]*0.05+[.X162]*5/1200)*[.AC162]+930;0);ROUNDUP([.AC162]*(15*0.05+([.W162]-15)*0.01+[.X162]/1200)+930;0)))" office:value-type="float" office:value="23631" calcext:value-type="float">
            <text:p>23631</text:p>
          </table:table-cell>
          <table:table-cell table:style-name="ce87" table:formula="of:=ROUNDUP([.Y162]*[.AC162]*2*0.02+[.Z162]*[.AC162]*2/600;0)" office:value-type="float" office:value="27242" calcext:value-type="float">
            <text:p>27242</text:p>
          </table:table-cell>
          <table:table-cell table:style-name="ce87" table:formula="of:=IF(OR([.AB162]=0;[.AB162]&gt;=15);0;ROUNDUP([.AC162]*2*(15-[.AB162])*0.005;0))" office:value-type="float" office:value="325" calcext:value-type="float">
            <text:p>325</text:p>
          </table:table-cell>
          <table:table-cell table:style-name="ce85" office:value-type="float" office:value="55080" calcext:value-type="float">
            <text:p>5508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U162];LEN([.U162])-6))" office:value-type="float" office:value="5" calcext:value-type="float">
            <text:p>5</text:p>
          </table:table-cell>
          <table:table-cell/>
          <table:table-cell table:style-name="ce83" office:value-type="string" calcext:value-type="string">
            <text:p>5功8主490</text:p>
          </table:table-cell>
          <table:table-cell table:style-name="ce83" office:value-type="string" calcext:value-type="string">
            <text:p>P05208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62]&gt;0;[.AN162]+1;[.AN162])" office:value-type="float" office:value="14" calcext:value-type="float">
            <text:p>14</text:p>
          </table:table-cell>
          <table:table-cell table:style-name="ce85" office:value-type="float" office:value="32430" calcext:value-type="float">
            <text:p>32430</text:p>
          </table:table-cell>
          <table:table-cell table:style-name="ce87" table:formula="of:=IF([.AN162]=0;0;IF(AND([.AN162]&gt;=1;[.AN162]&lt;=15);ROUNDUP(([.AN162]*0.05+[.AO162]*5/1200)*[.AT162]+930;0);ROUNDUP([.AT162]*(15*0.05+([.AN162]-15)*0.01)+930;0)))" office:value-type="float" office:value="23631" calcext:value-type="float">
            <text:p>23631</text:p>
          </table:table-cell>
          <table:table-cell table:style-name="ce87" table:formula="of:=ROUNDUP([.AT162]*2*([.AP162]*0.02+IF(AND([.AQ162]&gt;0;[.AQ162]&lt;=5);0.01;IF(AND([.AQ162]&gt;=6;[.AQ162]&lt;=11);0.02;0)));0)" office:value-type="float" office:value="27242" calcext:value-type="float">
            <text:p>27242</text:p>
          </table:table-cell>
          <table:table-cell table:style-name="ce87" table:formula="of:=IF(OR([.AS162]=0;[.AS162]&gt;=15);0;ROUNDUP([.AT162]*2*(15-[.AS162])*0.005;0))" office:value-type="float" office:value="325" calcext:value-type="float">
            <text:p>325</text:p>
          </table:table-cell>
          <table:table-cell table:style-name="ce85" office:value-type="float" office:value="55080" calcext:value-type="float">
            <text:p>5508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AL162];LEN([.AL162])-6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8" calcext:value-type="float">
            <text:p>8</text:p>
          </table:table-cell>
          <table:table-cell table:style-name="ce69" table:formula="of:=[.L163]&amp;[.M163]" office:value-type="string" office:string-value="278" calcext:value-type="string">
            <text:p>278</text:p>
          </table:table-cell>
          <table:table-cell table:style-name="ce79" office:value-type="percentage" office:value="0.56" calcext:value-type="percentage">
            <text:p>56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5功9主505</text:p>
          </table:table-cell>
          <table:table-cell table:style-name="ce83" office:value-type="string" calcext:value-type="string">
            <text:p>P05209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63]&gt;0;[.W163]+1;[.W163])" office:value-type="float" office:value="14" calcext:value-type="float">
            <text:p>14</text:p>
          </table:table-cell>
          <table:table-cell table:style-name="ce85" office:value-type="float" office:value="33430" calcext:value-type="float">
            <text:p>33430</text:p>
          </table:table-cell>
          <table:table-cell table:style-name="ce87" table:formula="of:=IF([.W163]=0;0;IF(AND([.W163]&gt;=1;[.W163]&lt;=15);ROUNDUP(([.W163]*0.05+[.X163]*5/1200)*[.AC163]+930;0);ROUNDUP([.AC163]*(15*0.05+([.W163]-15)*0.01+[.X163]/1200)+930;0)))" office:value-type="float" office:value="24331" calcext:value-type="float">
            <text:p>24331</text:p>
          </table:table-cell>
          <table:table-cell table:style-name="ce87" table:formula="of:=ROUNDUP([.Y163]*[.AC163]*2*0.02+[.Z163]*[.AC163]*2/600;0)" office:value-type="float" office:value="28082" calcext:value-type="float">
            <text:p>28082</text:p>
          </table:table-cell>
          <table:table-cell table:style-name="ce87" table:formula="of:=IF(OR([.AB163]=0;[.AB163]&gt;=15);0;ROUNDUP([.AC163]*2*(15-[.AB163])*0.005;0))" office:value-type="float" office:value="335" calcext:value-type="float">
            <text:p>335</text:p>
          </table:table-cell>
          <table:table-cell table:style-name="ce85" office:value-type="float" office:value="56080" calcext:value-type="float">
            <text:p>5608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U163];LEN([.U163])-6))" office:value-type="float" office:value="5" calcext:value-type="float">
            <text:p>5</text:p>
          </table:table-cell>
          <table:table-cell/>
          <table:table-cell table:style-name="ce83" office:value-type="string" calcext:value-type="string">
            <text:p>5功9主505</text:p>
          </table:table-cell>
          <table:table-cell table:style-name="ce83" office:value-type="string" calcext:value-type="string">
            <text:p>P05209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63]&gt;0;[.AN163]+1;[.AN163])" office:value-type="float" office:value="14" calcext:value-type="float">
            <text:p>14</text:p>
          </table:table-cell>
          <table:table-cell table:style-name="ce85" office:value-type="float" office:value="33430" calcext:value-type="float">
            <text:p>33430</text:p>
          </table:table-cell>
          <table:table-cell table:style-name="ce87" table:formula="of:=IF([.AN163]=0;0;IF(AND([.AN163]&gt;=1;[.AN163]&lt;=15);ROUNDUP(([.AN163]*0.05+[.AO163]*5/1200)*[.AT163]+930;0);ROUNDUP([.AT163]*(15*0.05+([.AN163]-15)*0.01)+930;0)))" office:value-type="float" office:value="24331" calcext:value-type="float">
            <text:p>24331</text:p>
          </table:table-cell>
          <table:table-cell table:style-name="ce87" table:formula="of:=ROUNDUP([.AT163]*2*([.AP163]*0.02+IF(AND([.AQ163]&gt;0;[.AQ163]&lt;=5);0.01;IF(AND([.AQ163]&gt;=6;[.AQ163]&lt;=11);0.02;0)));0)" office:value-type="float" office:value="28082" calcext:value-type="float">
            <text:p>28082</text:p>
          </table:table-cell>
          <table:table-cell table:style-name="ce87" table:formula="of:=IF(OR([.AS163]=0;[.AS163]&gt;=15);0;ROUNDUP([.AT163]*2*(15-[.AS163])*0.005;0))" office:value-type="float" office:value="335" calcext:value-type="float">
            <text:p>335</text:p>
          </table:table-cell>
          <table:table-cell table:style-name="ce85" office:value-type="float" office:value="56080" calcext:value-type="float">
            <text:p>5608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AL163];LEN([.AL163])-6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9" calcext:value-type="float">
            <text:p>9</text:p>
          </table:table-cell>
          <table:table-cell table:style-name="ce69" table:formula="of:=[.L164]&amp;[.M164]" office:value-type="string" office:string-value="279" calcext:value-type="string">
            <text:p>279</text:p>
          </table:table-cell>
          <table:table-cell table:style-name="ce79" office:value-type="percentage" office:value="0.55" calcext:value-type="percentage">
            <text:p>55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5功10主520</text:p>
          </table:table-cell>
          <table:table-cell table:style-name="ce83" office:value-type="string" calcext:value-type="string">
            <text:p>P05210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64]&gt;0;[.W164]+1;[.W164])" office:value-type="float" office:value="14" calcext:value-type="float">
            <text:p>14</text:p>
          </table:table-cell>
          <table:table-cell table:style-name="ce85" office:value-type="float" office:value="34430" calcext:value-type="float">
            <text:p>34430</text:p>
          </table:table-cell>
          <table:table-cell table:style-name="ce87" table:formula="of:=IF([.W164]=0;0;IF(AND([.W164]&gt;=1;[.W164]&lt;=15);ROUNDUP(([.W164]*0.05+[.X164]*5/1200)*[.AC164]+930;0);ROUNDUP([.AC164]*(15*0.05+([.W164]-15)*0.01+[.X164]/1200)+930;0)))" office:value-type="float" office:value="25031" calcext:value-type="float">
            <text:p>25031</text:p>
          </table:table-cell>
          <table:table-cell table:style-name="ce87" table:formula="of:=ROUNDUP([.Y164]*[.AC164]*2*0.02+[.Z164]*[.AC164]*2/600;0)" office:value-type="float" office:value="28922" calcext:value-type="float">
            <text:p>28922</text:p>
          </table:table-cell>
          <table:table-cell table:style-name="ce87" table:formula="of:=IF(OR([.AB164]=0;[.AB164]&gt;=15);0;ROUNDUP([.AC164]*2*(15-[.AB164])*0.005;0))" office:value-type="float" office:value="345" calcext:value-type="float">
            <text:p>345</text:p>
          </table:table-cell>
          <table:table-cell table:style-name="ce85" office:value-type="float" office:value="57080" calcext:value-type="float">
            <text:p>5708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table:formula="of:=VALUE(LEFT([.U164];LEN([.U164])-7))" office:value-type="float" office:value="5" calcext:value-type="float">
            <text:p>5</text:p>
          </table:table-cell>
          <table:table-cell/>
          <table:table-cell table:style-name="ce83" office:value-type="string" calcext:value-type="string">
            <text:p>5功10主520</text:p>
          </table:table-cell>
          <table:table-cell table:style-name="ce83" office:value-type="string" calcext:value-type="string">
            <text:p>P05210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64]&gt;0;[.AN164]+1;[.AN164])" office:value-type="float" office:value="14" calcext:value-type="float">
            <text:p>14</text:p>
          </table:table-cell>
          <table:table-cell table:style-name="ce85" office:value-type="float" office:value="34430" calcext:value-type="float">
            <text:p>34430</text:p>
          </table:table-cell>
          <table:table-cell table:style-name="ce87" table:formula="of:=IF([.AN164]=0;0;IF(AND([.AN164]&gt;=1;[.AN164]&lt;=15);ROUNDUP(([.AN164]*0.05+[.AO164]*5/1200)*[.AT164]+930;0);ROUNDUP([.AT164]*(15*0.05+([.AN164]-15)*0.01)+930;0)))" office:value-type="float" office:value="25031" calcext:value-type="float">
            <text:p>25031</text:p>
          </table:table-cell>
          <table:table-cell table:style-name="ce87" table:formula="of:=ROUNDUP([.AT164]*2*([.AP164]*0.02+IF(AND([.AQ164]&gt;0;[.AQ164]&lt;=5);0.01;IF(AND([.AQ164]&gt;=6;[.AQ164]&lt;=11);0.02;0)));0)" office:value-type="float" office:value="28922" calcext:value-type="float">
            <text:p>28922</text:p>
          </table:table-cell>
          <table:table-cell table:style-name="ce87" table:formula="of:=IF(OR([.AS164]=0;[.AS164]&gt;=15);0;ROUNDUP([.AT164]*2*(15-[.AS164])*0.005;0))" office:value-type="float" office:value="345" calcext:value-type="float">
            <text:p>345</text:p>
          </table:table-cell>
          <table:table-cell table:style-name="ce85" office:value-type="float" office:value="57080" calcext:value-type="float">
            <text:p>57080</text:p>
          </table:table-cell>
          <table:table-cell table:style-name="ce85" office:value-type="float" office:value="18910" calcext:value-type="float">
            <text:p>18910</text:p>
          </table:table-cell>
          <table:table-cell table:style-name="ce85" office:value-type="float" office:value="3740" calcext:value-type="float">
            <text:p>3740</text:p>
          </table:table-cell>
          <table:table-cell table:style-name="ce91" table:formula="of:=VALUE(LEFT([.AL164];LEN([.AL164])-7))" office:value-type="float" office:value="5" calcext:value-type="float">
            <text:p>5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formula="of:=[.L165]&amp;[.M165]" office:value-type="string" office:string-value="2710" calcext:value-type="string">
            <text:p>2710</text:p>
          </table:table-cell>
          <table:table-cell table:style-name="ce79" office:value-type="percentage" office:value="0.54" calcext:value-type="percentage">
            <text:p>54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6本1主385</text:p>
          </table:table-cell>
          <table:table-cell table:style-name="ce83" office:value-type="string" calcext:value-type="string">
            <text:p>P06101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65]&gt;0;[.W165]+1;[.W165])" office:value-type="float" office:value="14" calcext:value-type="float">
            <text:p>14</text:p>
          </table:table-cell>
          <table:table-cell table:style-name="ce85" office:value-type="float" office:value="25435" calcext:value-type="float">
            <text:p>25435</text:p>
          </table:table-cell>
          <table:table-cell table:style-name="ce87" table:formula="of:=IF([.W165]=0;0;IF(AND([.W165]&gt;=1;[.W165]&lt;=15);ROUNDUP(([.W165]*0.05+[.X165]*5/1200)*[.AC165]+930;0);ROUNDUP([.AC165]*(15*0.05+([.W165]-15)*0.01+[.X165]/1200)+930;0)))" office:value-type="float" office:value="18735" calcext:value-type="float">
            <text:p>18735</text:p>
          </table:table-cell>
          <table:table-cell table:style-name="ce87" table:formula="of:=ROUNDUP([.Y165]*[.AC165]*2*0.02+[.Z165]*[.AC165]*2/600;0)" office:value-type="float" office:value="21366" calcext:value-type="float">
            <text:p>21366</text:p>
          </table:table-cell>
          <table:table-cell table:style-name="ce87" table:formula="of:=IF(OR([.AB165]=0;[.AB165]&gt;=15);0;ROUNDUP([.AC165]*2*(15-[.AB165])*0.005;0))" office:value-type="float" office:value="255" calcext:value-type="float">
            <text:p>255</text:p>
          </table:table-cell>
          <table:table-cell table:style-name="ce85" office:value-type="float" office:value="50445" calcext:value-type="float">
            <text:p>5044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 table:formula="of:=VALUE(LEFT([.U165];LEN([.U165])-6))" office:value-type="float" office:value="6" calcext:value-type="float">
            <text:p>6</text:p>
          </table:table-cell>
          <table:table-cell/>
          <table:table-cell table:style-name="ce83" office:value-type="string" calcext:value-type="string">
            <text:p>6本1主385</text:p>
          </table:table-cell>
          <table:table-cell table:style-name="ce83" office:value-type="string" calcext:value-type="string">
            <text:p>P06101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65]&gt;0;[.AN165]+1;[.AN165])" office:value-type="float" office:value="14" calcext:value-type="float">
            <text:p>14</text:p>
          </table:table-cell>
          <table:table-cell table:style-name="ce85" office:value-type="float" office:value="25435" calcext:value-type="float">
            <text:p>25435</text:p>
          </table:table-cell>
          <table:table-cell table:style-name="ce87" table:formula="of:=IF([.AN165]=0;0;IF(AND([.AN165]&gt;=1;[.AN165]&lt;=15);ROUNDUP(([.AN165]*0.05+[.AO165]*5/1200)*[.AT165]+930;0);ROUNDUP([.AT165]*(15*0.05+([.AN165]-15)*0.01)+930;0)))" office:value-type="float" office:value="18735" calcext:value-type="float">
            <text:p>18735</text:p>
          </table:table-cell>
          <table:table-cell table:style-name="ce87" table:formula="of:=ROUNDUP([.AT165]*2*([.AP165]*0.02+IF(AND([.AQ165]&gt;0;[.AQ165]&lt;=5);0.01;IF(AND([.AQ165]&gt;=6;[.AQ165]&lt;=11);0.02;0)));0)" office:value-type="float" office:value="21366" calcext:value-type="float">
            <text:p>21366</text:p>
          </table:table-cell>
          <table:table-cell table:style-name="ce87" table:formula="of:=IF(OR([.AS165]=0;[.AS165]&gt;=15);0;ROUNDUP([.AT165]*2*(15-[.AS165])*0.005;0))" office:value-type="float" office:value="255" calcext:value-type="float">
            <text:p>255</text:p>
          </table:table-cell>
          <table:table-cell table:style-name="ce85" office:value-type="float" office:value="50445" calcext:value-type="float">
            <text:p>5044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 table:formula="of:=VALUE(LEFT([.AL165];LEN([.AL165])-6))" office:value-type="float" office:value="6" calcext:value-type="float">
            <text:p>6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1" calcext:value-type="float">
            <text:p>11</text:p>
          </table:table-cell>
          <table:table-cell table:style-name="ce69" table:formula="of:=[.L166]&amp;[.M166]" office:value-type="string" office:string-value="2711" calcext:value-type="string">
            <text:p>2711</text:p>
          </table:table-cell>
          <table:table-cell table:style-name="ce79" office:value-type="percentage" office:value="0.53" calcext:value-type="percentage">
            <text:p>53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6本2主400</text:p>
          </table:table-cell>
          <table:table-cell table:style-name="ce83" office:value-type="string" calcext:value-type="string">
            <text:p>P06102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66]&gt;0;[.W166]+1;[.W166])" office:value-type="float" office:value="14" calcext:value-type="float">
            <text:p>14</text:p>
          </table:table-cell>
          <table:table-cell table:style-name="ce85" office:value-type="float" office:value="26435" calcext:value-type="float">
            <text:p>26435</text:p>
          </table:table-cell>
          <table:table-cell table:style-name="ce87" table:formula="of:=IF([.W166]=0;0;IF(AND([.W166]&gt;=1;[.W166]&lt;=15);ROUNDUP(([.W166]*0.05+[.X166]*5/1200)*[.AC166]+930;0);ROUNDUP([.AC166]*(15*0.05+([.W166]-15)*0.01+[.X166]/1200)+930;0)))" office:value-type="float" office:value="19435" calcext:value-type="float">
            <text:p>19435</text:p>
          </table:table-cell>
          <table:table-cell table:style-name="ce87" table:formula="of:=ROUNDUP([.Y166]*[.AC166]*2*0.02+[.Z166]*[.AC166]*2/600;0)" office:value-type="float" office:value="22206" calcext:value-type="float">
            <text:p>22206</text:p>
          </table:table-cell>
          <table:table-cell table:style-name="ce87" table:formula="of:=IF(OR([.AB166]=0;[.AB166]&gt;=15);0;ROUNDUP([.AC166]*2*(15-[.AB166])*0.005;0))" office:value-type="float" office:value="265" calcext:value-type="float">
            <text:p>265</text:p>
          </table:table-cell>
          <table:table-cell table:style-name="ce85" office:value-type="float" office:value="51445" calcext:value-type="float">
            <text:p>5144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 table:formula="of:=VALUE(LEFT([.U166];LEN([.U166])-6))" office:value-type="float" office:value="6" calcext:value-type="float">
            <text:p>6</text:p>
          </table:table-cell>
          <table:table-cell/>
          <table:table-cell table:style-name="ce83" office:value-type="string" calcext:value-type="string">
            <text:p>6本2主400</text:p>
          </table:table-cell>
          <table:table-cell table:style-name="ce83" office:value-type="string" calcext:value-type="string">
            <text:p>P06102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66]&gt;0;[.AN166]+1;[.AN166])" office:value-type="float" office:value="14" calcext:value-type="float">
            <text:p>14</text:p>
          </table:table-cell>
          <table:table-cell table:style-name="ce85" office:value-type="float" office:value="26435" calcext:value-type="float">
            <text:p>26435</text:p>
          </table:table-cell>
          <table:table-cell table:style-name="ce87" table:formula="of:=IF([.AN166]=0;0;IF(AND([.AN166]&gt;=1;[.AN166]&lt;=15);ROUNDUP(([.AN166]*0.05+[.AO166]*5/1200)*[.AT166]+930;0);ROUNDUP([.AT166]*(15*0.05+([.AN166]-15)*0.01)+930;0)))" office:value-type="float" office:value="19435" calcext:value-type="float">
            <text:p>19435</text:p>
          </table:table-cell>
          <table:table-cell table:style-name="ce87" table:formula="of:=ROUNDUP([.AT166]*2*([.AP166]*0.02+IF(AND([.AQ166]&gt;0;[.AQ166]&lt;=5);0.01;IF(AND([.AQ166]&gt;=6;[.AQ166]&lt;=11);0.02;0)));0)" office:value-type="float" office:value="22206" calcext:value-type="float">
            <text:p>22206</text:p>
          </table:table-cell>
          <table:table-cell table:style-name="ce87" table:formula="of:=IF(OR([.AS166]=0;[.AS166]&gt;=15);0;ROUNDUP([.AT166]*2*(15-[.AS166])*0.005;0))" office:value-type="float" office:value="265" calcext:value-type="float">
            <text:p>265</text:p>
          </table:table-cell>
          <table:table-cell table:style-name="ce85" office:value-type="float" office:value="51445" calcext:value-type="float">
            <text:p>5144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 table:formula="of:=VALUE(LEFT([.AL166];LEN([.AL166])-6))" office:value-type="float" office:value="6" calcext:value-type="float">
            <text:p>6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formula="of:=[.L167]&amp;[.M167]" office:value-type="string" office:string-value="2712" calcext:value-type="string">
            <text:p>2712</text:p>
          </table:table-cell>
          <table:table-cell table:style-name="ce79" office:value-type="percentage" office:value="0.52" calcext:value-type="percentage">
            <text:p>52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6本3主415</text:p>
          </table:table-cell>
          <table:table-cell table:style-name="ce83" office:value-type="string" calcext:value-type="string">
            <text:p>P06103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67]&gt;0;[.W167]+1;[.W167])" office:value-type="float" office:value="14" calcext:value-type="float">
            <text:p>14</text:p>
          </table:table-cell>
          <table:table-cell table:style-name="ce85" office:value-type="float" office:value="27435" calcext:value-type="float">
            <text:p>27435</text:p>
          </table:table-cell>
          <table:table-cell table:style-name="ce87" table:formula="of:=IF([.W167]=0;0;IF(AND([.W167]&gt;=1;[.W167]&lt;=15);ROUNDUP(([.W167]*0.05+[.X167]*5/1200)*[.AC167]+930;0);ROUNDUP([.AC167]*(15*0.05+([.W167]-15)*0.01+[.X167]/1200)+930;0)))" office:value-type="float" office:value="20135" calcext:value-type="float">
            <text:p>20135</text:p>
          </table:table-cell>
          <table:table-cell table:style-name="ce87" table:formula="of:=ROUNDUP([.Y167]*[.AC167]*2*0.02+[.Z167]*[.AC167]*2/600;0)" office:value-type="float" office:value="23046" calcext:value-type="float">
            <text:p>23046</text:p>
          </table:table-cell>
          <table:table-cell table:style-name="ce87" table:formula="of:=IF(OR([.AB167]=0;[.AB167]&gt;=15);0;ROUNDUP([.AC167]*2*(15-[.AB167])*0.005;0))" office:value-type="float" office:value="275" calcext:value-type="float">
            <text:p>275</text:p>
          </table:table-cell>
          <table:table-cell table:style-name="ce85" office:value-type="float" office:value="52445" calcext:value-type="float">
            <text:p>5244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 table:formula="of:=VALUE(LEFT([.U167];LEN([.U167])-6))" office:value-type="float" office:value="6" calcext:value-type="float">
            <text:p>6</text:p>
          </table:table-cell>
          <table:table-cell/>
          <table:table-cell table:style-name="ce83" office:value-type="string" calcext:value-type="string">
            <text:p>6本3主415</text:p>
          </table:table-cell>
          <table:table-cell table:style-name="ce83" office:value-type="string" calcext:value-type="string">
            <text:p>P06103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67]&gt;0;[.AN167]+1;[.AN167])" office:value-type="float" office:value="14" calcext:value-type="float">
            <text:p>14</text:p>
          </table:table-cell>
          <table:table-cell table:style-name="ce85" office:value-type="float" office:value="27435" calcext:value-type="float">
            <text:p>27435</text:p>
          </table:table-cell>
          <table:table-cell table:style-name="ce87" table:formula="of:=IF([.AN167]=0;0;IF(AND([.AN167]&gt;=1;[.AN167]&lt;=15);ROUNDUP(([.AN167]*0.05+[.AO167]*5/1200)*[.AT167]+930;0);ROUNDUP([.AT167]*(15*0.05+([.AN167]-15)*0.01)+930;0)))" office:value-type="float" office:value="20135" calcext:value-type="float">
            <text:p>20135</text:p>
          </table:table-cell>
          <table:table-cell table:style-name="ce87" table:formula="of:=ROUNDUP([.AT167]*2*([.AP167]*0.02+IF(AND([.AQ167]&gt;0;[.AQ167]&lt;=5);0.01;IF(AND([.AQ167]&gt;=6;[.AQ167]&lt;=11);0.02;0)));0)" office:value-type="float" office:value="23046" calcext:value-type="float">
            <text:p>23046</text:p>
          </table:table-cell>
          <table:table-cell table:style-name="ce87" table:formula="of:=IF(OR([.AS167]=0;[.AS167]&gt;=15);0;ROUNDUP([.AT167]*2*(15-[.AS167])*0.005;0))" office:value-type="float" office:value="275" calcext:value-type="float">
            <text:p>275</text:p>
          </table:table-cell>
          <table:table-cell table:style-name="ce85" office:value-type="float" office:value="52445" calcext:value-type="float">
            <text:p>5244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 table:formula="of:=VALUE(LEFT([.AL167];LEN([.AL167])-6))" office:value-type="float" office:value="6" calcext:value-type="float">
            <text:p>6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3" calcext:value-type="float">
            <text:p>13</text:p>
          </table:table-cell>
          <table:table-cell table:style-name="ce69" table:formula="of:=[.L168]&amp;[.M168]" office:value-type="string" office:string-value="2713" calcext:value-type="string">
            <text:p>2713</text:p>
          </table:table-cell>
          <table:table-cell table:style-name="ce79" office:value-type="percentage" office:value="0.51" calcext:value-type="percentage">
            <text:p>51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6本4主430</text:p>
          </table:table-cell>
          <table:table-cell table:style-name="ce83" office:value-type="string" calcext:value-type="string">
            <text:p>P06104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68]&gt;0;[.W168]+1;[.W168])" office:value-type="float" office:value="14" calcext:value-type="float">
            <text:p>14</text:p>
          </table:table-cell>
          <table:table-cell table:style-name="ce85" office:value-type="float" office:value="28435" calcext:value-type="float">
            <text:p>28435</text:p>
          </table:table-cell>
          <table:table-cell table:style-name="ce87" table:formula="of:=IF([.W168]=0;0;IF(AND([.W168]&gt;=1;[.W168]&lt;=15);ROUNDUP(([.W168]*0.05+[.X168]*5/1200)*[.AC168]+930;0);ROUNDUP([.AC168]*(15*0.05+([.W168]-15)*0.01+[.X168]/1200)+930;0)))" office:value-type="float" office:value="20835" calcext:value-type="float">
            <text:p>20835</text:p>
          </table:table-cell>
          <table:table-cell table:style-name="ce87" table:formula="of:=ROUNDUP([.Y168]*[.AC168]*2*0.02+[.Z168]*[.AC168]*2/600;0)" office:value-type="float" office:value="23886" calcext:value-type="float">
            <text:p>23886</text:p>
          </table:table-cell>
          <table:table-cell table:style-name="ce87" table:formula="of:=IF(OR([.AB168]=0;[.AB168]&gt;=15);0;ROUNDUP([.AC168]*2*(15-[.AB168])*0.005;0))" office:value-type="float" office:value="285" calcext:value-type="float">
            <text:p>285</text:p>
          </table:table-cell>
          <table:table-cell table:style-name="ce85" office:value-type="float" office:value="53445" calcext:value-type="float">
            <text:p>5344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 table:formula="of:=VALUE(LEFT([.U168];LEN([.U168])-6))" office:value-type="float" office:value="6" calcext:value-type="float">
            <text:p>6</text:p>
          </table:table-cell>
          <table:table-cell/>
          <table:table-cell table:style-name="ce83" office:value-type="string" calcext:value-type="string">
            <text:p>6本4主430</text:p>
          </table:table-cell>
          <table:table-cell table:style-name="ce83" office:value-type="string" calcext:value-type="string">
            <text:p>P06104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68]&gt;0;[.AN168]+1;[.AN168])" office:value-type="float" office:value="14" calcext:value-type="float">
            <text:p>14</text:p>
          </table:table-cell>
          <table:table-cell table:style-name="ce85" office:value-type="float" office:value="28435" calcext:value-type="float">
            <text:p>28435</text:p>
          </table:table-cell>
          <table:table-cell table:style-name="ce87" table:formula="of:=IF([.AN168]=0;0;IF(AND([.AN168]&gt;=1;[.AN168]&lt;=15);ROUNDUP(([.AN168]*0.05+[.AO168]*5/1200)*[.AT168]+930;0);ROUNDUP([.AT168]*(15*0.05+([.AN168]-15)*0.01)+930;0)))" office:value-type="float" office:value="20835" calcext:value-type="float">
            <text:p>20835</text:p>
          </table:table-cell>
          <table:table-cell table:style-name="ce87" table:formula="of:=ROUNDUP([.AT168]*2*([.AP168]*0.02+IF(AND([.AQ168]&gt;0;[.AQ168]&lt;=5);0.01;IF(AND([.AQ168]&gt;=6;[.AQ168]&lt;=11);0.02;0)));0)" office:value-type="float" office:value="23886" calcext:value-type="float">
            <text:p>23886</text:p>
          </table:table-cell>
          <table:table-cell table:style-name="ce87" table:formula="of:=IF(OR([.AS168]=0;[.AS168]&gt;=15);0;ROUNDUP([.AT168]*2*(15-[.AS168])*0.005;0))" office:value-type="float" office:value="285" calcext:value-type="float">
            <text:p>285</text:p>
          </table:table-cell>
          <table:table-cell table:style-name="ce85" office:value-type="float" office:value="53445" calcext:value-type="float">
            <text:p>5344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 table:formula="of:=VALUE(LEFT([.AL168];LEN([.AL168])-6))" office:value-type="float" office:value="6" calcext:value-type="float">
            <text:p>6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4" calcext:value-type="float">
            <text:p>14</text:p>
          </table:table-cell>
          <table:table-cell table:style-name="ce69" table:formula="of:=[.L169]&amp;[.M169]" office:value-type="string" office:string-value="2714" calcext:value-type="string">
            <text:p>2714</text:p>
          </table:table-cell>
          <table:table-cell table:style-name="ce79" office:value-type="percentage" office:value="0.5" calcext:value-type="percentage">
            <text:p>50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6本5主445</text:p>
          </table:table-cell>
          <table:table-cell table:style-name="ce83" office:value-type="string" calcext:value-type="string">
            <text:p>P06105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69]&gt;0;[.W169]+1;[.W169])" office:value-type="float" office:value="14" calcext:value-type="float">
            <text:p>14</text:p>
          </table:table-cell>
          <table:table-cell table:style-name="ce85" office:value-type="float" office:value="29435" calcext:value-type="float">
            <text:p>29435</text:p>
          </table:table-cell>
          <table:table-cell table:style-name="ce87" table:formula="of:=IF([.W169]=0;0;IF(AND([.W169]&gt;=1;[.W169]&lt;=15);ROUNDUP(([.W169]*0.05+[.X169]*5/1200)*[.AC169]+930;0);ROUNDUP([.AC169]*(15*0.05+([.W169]-15)*0.01+[.X169]/1200)+930;0)))" office:value-type="float" office:value="21535" calcext:value-type="float">
            <text:p>21535</text:p>
          </table:table-cell>
          <table:table-cell table:style-name="ce87" table:formula="of:=ROUNDUP([.Y169]*[.AC169]*2*0.02+[.Z169]*[.AC169]*2/600;0)" office:value-type="float" office:value="24726" calcext:value-type="float">
            <text:p>24726</text:p>
          </table:table-cell>
          <table:table-cell table:style-name="ce87" table:formula="of:=IF(OR([.AB169]=0;[.AB169]&gt;=15);0;ROUNDUP([.AC169]*2*(15-[.AB169])*0.005;0))" office:value-type="float" office:value="295" calcext:value-type="float">
            <text:p>295</text:p>
          </table:table-cell>
          <table:table-cell table:style-name="ce85" office:value-type="float" office:value="54445" calcext:value-type="float">
            <text:p>5444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 table:formula="of:=VALUE(LEFT([.U169];LEN([.U169])-6))" office:value-type="float" office:value="6" calcext:value-type="float">
            <text:p>6</text:p>
          </table:table-cell>
          <table:table-cell/>
          <table:table-cell table:style-name="ce83" office:value-type="string" calcext:value-type="string">
            <text:p>6本5主445</text:p>
          </table:table-cell>
          <table:table-cell table:style-name="ce83" office:value-type="string" calcext:value-type="string">
            <text:p>P06105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69]&gt;0;[.AN169]+1;[.AN169])" office:value-type="float" office:value="14" calcext:value-type="float">
            <text:p>14</text:p>
          </table:table-cell>
          <table:table-cell table:style-name="ce85" office:value-type="float" office:value="29435" calcext:value-type="float">
            <text:p>29435</text:p>
          </table:table-cell>
          <table:table-cell table:style-name="ce87" table:formula="of:=IF([.AN169]=0;0;IF(AND([.AN169]&gt;=1;[.AN169]&lt;=15);ROUNDUP(([.AN169]*0.05+[.AO169]*5/1200)*[.AT169]+930;0);ROUNDUP([.AT169]*(15*0.05+([.AN169]-15)*0.01)+930;0)))" office:value-type="float" office:value="21535" calcext:value-type="float">
            <text:p>21535</text:p>
          </table:table-cell>
          <table:table-cell table:style-name="ce87" table:formula="of:=ROUNDUP([.AT169]*2*([.AP169]*0.02+IF(AND([.AQ169]&gt;0;[.AQ169]&lt;=5);0.01;IF(AND([.AQ169]&gt;=6;[.AQ169]&lt;=11);0.02;0)));0)" office:value-type="float" office:value="24726" calcext:value-type="float">
            <text:p>24726</text:p>
          </table:table-cell>
          <table:table-cell table:style-name="ce87" table:formula="of:=IF(OR([.AS169]=0;[.AS169]&gt;=15);0;ROUNDUP([.AT169]*2*(15-[.AS169])*0.005;0))" office:value-type="float" office:value="295" calcext:value-type="float">
            <text:p>295</text:p>
          </table:table-cell>
          <table:table-cell table:style-name="ce85" office:value-type="float" office:value="54445" calcext:value-type="float">
            <text:p>5444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 table:formula="of:=VALUE(LEFT([.AL169];LEN([.AL169])-6))" office:value-type="float" office:value="6" calcext:value-type="float">
            <text:p>6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formula="of:=[.L170]&amp;[.M170]" office:value-type="string" office:string-value="2715" calcext:value-type="string">
            <text:p>2715</text:p>
          </table:table-cell>
          <table:table-cell table:style-name="ce79" office:value-type="percentage" office:value="0.49" calcext:value-type="percentage">
            <text:p>49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6功1主460</text:p>
          </table:table-cell>
          <table:table-cell table:style-name="ce83" office:value-type="string" calcext:value-type="string">
            <text:p>P06201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70]&gt;0;[.W170]+1;[.W170])" office:value-type="float" office:value="14" calcext:value-type="float">
            <text:p>14</text:p>
          </table:table-cell>
          <table:table-cell table:style-name="ce85" office:value-type="float" office:value="30430" calcext:value-type="float">
            <text:p>30430</text:p>
          </table:table-cell>
          <table:table-cell table:style-name="ce87" table:formula="of:=IF([.W170]=0;0;IF(AND([.W170]&gt;=1;[.W170]&lt;=15);ROUNDUP(([.W170]*0.05+[.X170]*5/1200)*[.AC170]+930;0);ROUNDUP([.AC170]*(15*0.05+([.W170]-15)*0.01+[.X170]/1200)+930;0)))" office:value-type="float" office:value="22231" calcext:value-type="float">
            <text:p>22231</text:p>
          </table:table-cell>
          <table:table-cell table:style-name="ce87" table:formula="of:=ROUNDUP([.Y170]*[.AC170]*2*0.02+[.Z170]*[.AC170]*2/600;0)" office:value-type="float" office:value="25562" calcext:value-type="float">
            <text:p>25562</text:p>
          </table:table-cell>
          <table:table-cell table:style-name="ce87" table:formula="of:=IF(OR([.AB170]=0;[.AB170]&gt;=15);0;ROUNDUP([.AC170]*2*(15-[.AB170])*0.005;0))" office:value-type="float" office:value="305" calcext:value-type="float">
            <text:p>305</text:p>
          </table:table-cell>
          <table:table-cell table:style-name="ce85" office:value-type="float" office:value="55440" calcext:value-type="float">
            <text:p>55440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 table:formula="of:=VALUE(LEFT([.U170];LEN([.U170])-6))" office:value-type="float" office:value="6" calcext:value-type="float">
            <text:p>6</text:p>
          </table:table-cell>
          <table:table-cell/>
          <table:table-cell table:style-name="ce83" office:value-type="string" calcext:value-type="string">
            <text:p>6功1主460</text:p>
          </table:table-cell>
          <table:table-cell table:style-name="ce83" office:value-type="string" calcext:value-type="string">
            <text:p>P06201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70]&gt;0;[.AN170]+1;[.AN170])" office:value-type="float" office:value="14" calcext:value-type="float">
            <text:p>14</text:p>
          </table:table-cell>
          <table:table-cell table:style-name="ce85" office:value-type="float" office:value="30430" calcext:value-type="float">
            <text:p>30430</text:p>
          </table:table-cell>
          <table:table-cell table:style-name="ce87" table:formula="of:=IF([.AN170]=0;0;IF(AND([.AN170]&gt;=1;[.AN170]&lt;=15);ROUNDUP(([.AN170]*0.05+[.AO170]*5/1200)*[.AT170]+930;0);ROUNDUP([.AT170]*(15*0.05+([.AN170]-15)*0.01)+930;0)))" office:value-type="float" office:value="22231" calcext:value-type="float">
            <text:p>22231</text:p>
          </table:table-cell>
          <table:table-cell table:style-name="ce87" table:formula="of:=ROUNDUP([.AT170]*2*([.AP170]*0.02+IF(AND([.AQ170]&gt;0;[.AQ170]&lt;=5);0.01;IF(AND([.AQ170]&gt;=6;[.AQ170]&lt;=11);0.02;0)));0)" office:value-type="float" office:value="25562" calcext:value-type="float">
            <text:p>25562</text:p>
          </table:table-cell>
          <table:table-cell table:style-name="ce87" table:formula="of:=IF(OR([.AS170]=0;[.AS170]&gt;=15);0;ROUNDUP([.AT170]*2*(15-[.AS170])*0.005;0))" office:value-type="float" office:value="305" calcext:value-type="float">
            <text:p>305</text:p>
          </table:table-cell>
          <table:table-cell table:style-name="ce85" office:value-type="float" office:value="55440" calcext:value-type="float">
            <text:p>55440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 table:formula="of:=VALUE(LEFT([.AL170];LEN([.AL170])-6))" office:value-type="float" office:value="6" calcext:value-type="float">
            <text:p>6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6" calcext:value-type="float">
            <text:p>16</text:p>
          </table:table-cell>
          <table:table-cell table:style-name="ce69" table:formula="of:=[.L171]&amp;[.M171]" office:value-type="string" office:string-value="2716" calcext:value-type="string">
            <text:p>2716</text:p>
          </table:table-cell>
          <table:table-cell table:style-name="ce79" office:value-type="percentage" office:value="0.48" calcext:value-type="percentage">
            <text:p>48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6功2主475</text:p>
          </table:table-cell>
          <table:table-cell table:style-name="ce83" office:value-type="string" calcext:value-type="string">
            <text:p>P06202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71]&gt;0;[.W171]+1;[.W171])" office:value-type="float" office:value="14" calcext:value-type="float">
            <text:p>14</text:p>
          </table:table-cell>
          <table:table-cell table:style-name="ce85" office:value-type="float" office:value="31430" calcext:value-type="float">
            <text:p>31430</text:p>
          </table:table-cell>
          <table:table-cell table:style-name="ce87" table:formula="of:=IF([.W171]=0;0;IF(AND([.W171]&gt;=1;[.W171]&lt;=15);ROUNDUP(([.W171]*0.05+[.X171]*5/1200)*[.AC171]+930;0);ROUNDUP([.AC171]*(15*0.05+([.W171]-15)*0.01+[.X171]/1200)+930;0)))" office:value-type="float" office:value="22931" calcext:value-type="float">
            <text:p>22931</text:p>
          </table:table-cell>
          <table:table-cell table:style-name="ce87" table:formula="of:=ROUNDUP([.Y171]*[.AC171]*2*0.02+[.Z171]*[.AC171]*2/600;0)" office:value-type="float" office:value="26402" calcext:value-type="float">
            <text:p>26402</text:p>
          </table:table-cell>
          <table:table-cell table:style-name="ce87" table:formula="of:=IF(OR([.AB171]=0;[.AB171]&gt;=15);0;ROUNDUP([.AC171]*2*(15-[.AB171])*0.005;0))" office:value-type="float" office:value="315" calcext:value-type="float">
            <text:p>315</text:p>
          </table:table-cell>
          <table:table-cell table:style-name="ce85" office:value-type="float" office:value="56440" calcext:value-type="float">
            <text:p>56440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 table:formula="of:=VALUE(LEFT([.U171];LEN([.U171])-6))" office:value-type="float" office:value="6" calcext:value-type="float">
            <text:p>6</text:p>
          </table:table-cell>
          <table:table-cell/>
          <table:table-cell table:style-name="ce83" office:value-type="string" calcext:value-type="string">
            <text:p>6功2主475</text:p>
          </table:table-cell>
          <table:table-cell table:style-name="ce83" office:value-type="string" calcext:value-type="string">
            <text:p>P06202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71]&gt;0;[.AN171]+1;[.AN171])" office:value-type="float" office:value="14" calcext:value-type="float">
            <text:p>14</text:p>
          </table:table-cell>
          <table:table-cell table:style-name="ce85" office:value-type="float" office:value="31430" calcext:value-type="float">
            <text:p>31430</text:p>
          </table:table-cell>
          <table:table-cell table:style-name="ce87" table:formula="of:=IF([.AN171]=0;0;IF(AND([.AN171]&gt;=1;[.AN171]&lt;=15);ROUNDUP(([.AN171]*0.05+[.AO171]*5/1200)*[.AT171]+930;0);ROUNDUP([.AT171]*(15*0.05+([.AN171]-15)*0.01)+930;0)))" office:value-type="float" office:value="22931" calcext:value-type="float">
            <text:p>22931</text:p>
          </table:table-cell>
          <table:table-cell table:style-name="ce87" table:formula="of:=ROUNDUP([.AT171]*2*([.AP171]*0.02+IF(AND([.AQ171]&gt;0;[.AQ171]&lt;=5);0.01;IF(AND([.AQ171]&gt;=6;[.AQ171]&lt;=11);0.02;0)));0)" office:value-type="float" office:value="26402" calcext:value-type="float">
            <text:p>26402</text:p>
          </table:table-cell>
          <table:table-cell table:style-name="ce87" table:formula="of:=IF(OR([.AS171]=0;[.AS171]&gt;=15);0;ROUNDUP([.AT171]*2*(15-[.AS171])*0.005;0))" office:value-type="float" office:value="315" calcext:value-type="float">
            <text:p>315</text:p>
          </table:table-cell>
          <table:table-cell table:style-name="ce85" office:value-type="float" office:value="56440" calcext:value-type="float">
            <text:p>56440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 table:formula="of:=VALUE(LEFT([.AL171];LEN([.AL171])-6))" office:value-type="float" office:value="6" calcext:value-type="float">
            <text:p>6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[.L172]&amp;[.M172]" office:value-type="string" office:string-value="261" calcext:value-type="string">
            <text:p>261</text:p>
          </table:table-cell>
          <table:table-cell table:style-name="ce79" office:value-type="percentage" office:value="0.615" calcext:value-type="percentage">
            <text:p>61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6功3主490</text:p>
          </table:table-cell>
          <table:table-cell table:style-name="ce83" office:value-type="string" calcext:value-type="string">
            <text:p>P06203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72]&gt;0;[.W172]+1;[.W172])" office:value-type="float" office:value="14" calcext:value-type="float">
            <text:p>14</text:p>
          </table:table-cell>
          <table:table-cell table:style-name="ce85" office:value-type="float" office:value="32430" calcext:value-type="float">
            <text:p>32430</text:p>
          </table:table-cell>
          <table:table-cell table:style-name="ce87" table:formula="of:=IF([.W172]=0;0;IF(AND([.W172]&gt;=1;[.W172]&lt;=15);ROUNDUP(([.W172]*0.05+[.X172]*5/1200)*[.AC172]+930;0);ROUNDUP([.AC172]*(15*0.05+([.W172]-15)*0.01+[.X172]/1200)+930;0)))" office:value-type="float" office:value="23631" calcext:value-type="float">
            <text:p>23631</text:p>
          </table:table-cell>
          <table:table-cell table:style-name="ce87" table:formula="of:=ROUNDUP([.Y172]*[.AC172]*2*0.02+[.Z172]*[.AC172]*2/600;0)" office:value-type="float" office:value="27242" calcext:value-type="float">
            <text:p>27242</text:p>
          </table:table-cell>
          <table:table-cell table:style-name="ce87" table:formula="of:=IF(OR([.AB172]=0;[.AB172]&gt;=15);0;ROUNDUP([.AC172]*2*(15-[.AB172])*0.005;0))" office:value-type="float" office:value="325" calcext:value-type="float">
            <text:p>325</text:p>
          </table:table-cell>
          <table:table-cell table:style-name="ce85" office:value-type="float" office:value="57440" calcext:value-type="float">
            <text:p>57440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 table:formula="of:=VALUE(LEFT([.U172];LEN([.U172])-6))" office:value-type="float" office:value="6" calcext:value-type="float">
            <text:p>6</text:p>
          </table:table-cell>
          <table:table-cell/>
          <table:table-cell table:style-name="ce83" office:value-type="string" calcext:value-type="string">
            <text:p>6功3主490</text:p>
          </table:table-cell>
          <table:table-cell table:style-name="ce83" office:value-type="string" calcext:value-type="string">
            <text:p>P06203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72]&gt;0;[.AN172]+1;[.AN172])" office:value-type="float" office:value="14" calcext:value-type="float">
            <text:p>14</text:p>
          </table:table-cell>
          <table:table-cell table:style-name="ce85" office:value-type="float" office:value="32430" calcext:value-type="float">
            <text:p>32430</text:p>
          </table:table-cell>
          <table:table-cell table:style-name="ce87" table:formula="of:=IF([.AN172]=0;0;IF(AND([.AN172]&gt;=1;[.AN172]&lt;=15);ROUNDUP(([.AN172]*0.05+[.AO172]*5/1200)*[.AT172]+930;0);ROUNDUP([.AT172]*(15*0.05+([.AN172]-15)*0.01)+930;0)))" office:value-type="float" office:value="23631" calcext:value-type="float">
            <text:p>23631</text:p>
          </table:table-cell>
          <table:table-cell table:style-name="ce87" table:formula="of:=ROUNDUP([.AT172]*2*([.AP172]*0.02+IF(AND([.AQ172]&gt;0;[.AQ172]&lt;=5);0.01;IF(AND([.AQ172]&gt;=6;[.AQ172]&lt;=11);0.02;0)));0)" office:value-type="float" office:value="27242" calcext:value-type="float">
            <text:p>27242</text:p>
          </table:table-cell>
          <table:table-cell table:style-name="ce87" table:formula="of:=IF(OR([.AS172]=0;[.AS172]&gt;=15);0;ROUNDUP([.AT172]*2*(15-[.AS172])*0.005;0))" office:value-type="float" office:value="325" calcext:value-type="float">
            <text:p>325</text:p>
          </table:table-cell>
          <table:table-cell table:style-name="ce85" office:value-type="float" office:value="57440" calcext:value-type="float">
            <text:p>57440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 table:formula="of:=VALUE(LEFT([.AL172];LEN([.AL172])-6))" office:value-type="float" office:value="6" calcext:value-type="float">
            <text:p>6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[.L173]&amp;[.M173]" office:value-type="string" office:string-value="262" calcext:value-type="string">
            <text:p>262</text:p>
          </table:table-cell>
          <table:table-cell table:style-name="ce79" office:value-type="percentage" office:value="0.605" calcext:value-type="percentage">
            <text:p>60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6功4主505</text:p>
          </table:table-cell>
          <table:table-cell table:style-name="ce83" office:value-type="string" calcext:value-type="string">
            <text:p>P06204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73]&gt;0;[.W173]+1;[.W173])" office:value-type="float" office:value="14" calcext:value-type="float">
            <text:p>14</text:p>
          </table:table-cell>
          <table:table-cell table:style-name="ce85" office:value-type="float" office:value="33430" calcext:value-type="float">
            <text:p>33430</text:p>
          </table:table-cell>
          <table:table-cell table:style-name="ce87" table:formula="of:=IF([.W173]=0;0;IF(AND([.W173]&gt;=1;[.W173]&lt;=15);ROUNDUP(([.W173]*0.05+[.X173]*5/1200)*[.AC173]+930;0);ROUNDUP([.AC173]*(15*0.05+([.W173]-15)*0.01+[.X173]/1200)+930;0)))" office:value-type="float" office:value="24331" calcext:value-type="float">
            <text:p>24331</text:p>
          </table:table-cell>
          <table:table-cell table:style-name="ce87" table:formula="of:=ROUNDUP([.Y173]*[.AC173]*2*0.02+[.Z173]*[.AC173]*2/600;0)" office:value-type="float" office:value="28082" calcext:value-type="float">
            <text:p>28082</text:p>
          </table:table-cell>
          <table:table-cell table:style-name="ce87" table:formula="of:=IF(OR([.AB173]=0;[.AB173]&gt;=15);0;ROUNDUP([.AC173]*2*(15-[.AB173])*0.005;0))" office:value-type="float" office:value="335" calcext:value-type="float">
            <text:p>335</text:p>
          </table:table-cell>
          <table:table-cell table:style-name="ce85" office:value-type="float" office:value="58440" calcext:value-type="float">
            <text:p>58440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 table:formula="of:=VALUE(LEFT([.U173];LEN([.U173])-6))" office:value-type="float" office:value="6" calcext:value-type="float">
            <text:p>6</text:p>
          </table:table-cell>
          <table:table-cell/>
          <table:table-cell table:style-name="ce83" office:value-type="string" calcext:value-type="string">
            <text:p>6功4主505</text:p>
          </table:table-cell>
          <table:table-cell table:style-name="ce83" office:value-type="string" calcext:value-type="string">
            <text:p>P06204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73]&gt;0;[.AN173]+1;[.AN173])" office:value-type="float" office:value="14" calcext:value-type="float">
            <text:p>14</text:p>
          </table:table-cell>
          <table:table-cell table:style-name="ce85" office:value-type="float" office:value="33430" calcext:value-type="float">
            <text:p>33430</text:p>
          </table:table-cell>
          <table:table-cell table:style-name="ce87" table:formula="of:=IF([.AN173]=0;0;IF(AND([.AN173]&gt;=1;[.AN173]&lt;=15);ROUNDUP(([.AN173]*0.05+[.AO173]*5/1200)*[.AT173]+930;0);ROUNDUP([.AT173]*(15*0.05+([.AN173]-15)*0.01)+930;0)))" office:value-type="float" office:value="24331" calcext:value-type="float">
            <text:p>24331</text:p>
          </table:table-cell>
          <table:table-cell table:style-name="ce87" table:formula="of:=ROUNDUP([.AT173]*2*([.AP173]*0.02+IF(AND([.AQ173]&gt;0;[.AQ173]&lt;=5);0.01;IF(AND([.AQ173]&gt;=6;[.AQ173]&lt;=11);0.02;0)));0)" office:value-type="float" office:value="28082" calcext:value-type="float">
            <text:p>28082</text:p>
          </table:table-cell>
          <table:table-cell table:style-name="ce87" table:formula="of:=IF(OR([.AS173]=0;[.AS173]&gt;=15);0;ROUNDUP([.AT173]*2*(15-[.AS173])*0.005;0))" office:value-type="float" office:value="335" calcext:value-type="float">
            <text:p>335</text:p>
          </table:table-cell>
          <table:table-cell table:style-name="ce85" office:value-type="float" office:value="58440" calcext:value-type="float">
            <text:p>58440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 table:formula="of:=VALUE(LEFT([.AL173];LEN([.AL173])-6))" office:value-type="float" office:value="6" calcext:value-type="float">
            <text:p>6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formula="of:=[.L174]&amp;[.M174]" office:value-type="string" office:string-value="263" calcext:value-type="string">
            <text:p>263</text:p>
          </table:table-cell>
          <table:table-cell table:style-name="ce79" office:value-type="percentage" office:value="0.595" calcext:value-type="percentage">
            <text:p>59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6功5主520</text:p>
          </table:table-cell>
          <table:table-cell table:style-name="ce83" office:value-type="string" calcext:value-type="string">
            <text:p>P06205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74]&gt;0;[.W174]+1;[.W174])" office:value-type="float" office:value="14" calcext:value-type="float">
            <text:p>14</text:p>
          </table:table-cell>
          <table:table-cell table:style-name="ce85" office:value-type="float" office:value="34430" calcext:value-type="float">
            <text:p>34430</text:p>
          </table:table-cell>
          <table:table-cell table:style-name="ce87" table:formula="of:=IF([.W174]=0;0;IF(AND([.W174]&gt;=1;[.W174]&lt;=15);ROUNDUP(([.W174]*0.05+[.X174]*5/1200)*[.AC174]+930;0);ROUNDUP([.AC174]*(15*0.05+([.W174]-15)*0.01+[.X174]/1200)+930;0)))" office:value-type="float" office:value="25031" calcext:value-type="float">
            <text:p>25031</text:p>
          </table:table-cell>
          <table:table-cell table:style-name="ce87" table:formula="of:=ROUNDUP([.Y174]*[.AC174]*2*0.02+[.Z174]*[.AC174]*2/600;0)" office:value-type="float" office:value="28922" calcext:value-type="float">
            <text:p>28922</text:p>
          </table:table-cell>
          <table:table-cell table:style-name="ce87" table:formula="of:=IF(OR([.AB174]=0;[.AB174]&gt;=15);0;ROUNDUP([.AC174]*2*(15-[.AB174])*0.005;0))" office:value-type="float" office:value="345" calcext:value-type="float">
            <text:p>345</text:p>
          </table:table-cell>
          <table:table-cell table:style-name="ce85" office:value-type="float" office:value="59440" calcext:value-type="float">
            <text:p>59440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 table:formula="of:=VALUE(LEFT([.U174];LEN([.U174])-6))" office:value-type="float" office:value="6" calcext:value-type="float">
            <text:p>6</text:p>
          </table:table-cell>
          <table:table-cell/>
          <table:table-cell table:style-name="ce83" office:value-type="string" calcext:value-type="string">
            <text:p>6功5主520</text:p>
          </table:table-cell>
          <table:table-cell table:style-name="ce83" office:value-type="string" calcext:value-type="string">
            <text:p>P06205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74]&gt;0;[.AN174]+1;[.AN174])" office:value-type="float" office:value="14" calcext:value-type="float">
            <text:p>14</text:p>
          </table:table-cell>
          <table:table-cell table:style-name="ce85" office:value-type="float" office:value="34430" calcext:value-type="float">
            <text:p>34430</text:p>
          </table:table-cell>
          <table:table-cell table:style-name="ce87" table:formula="of:=IF([.AN174]=0;0;IF(AND([.AN174]&gt;=1;[.AN174]&lt;=15);ROUNDUP(([.AN174]*0.05+[.AO174]*5/1200)*[.AT174]+930;0);ROUNDUP([.AT174]*(15*0.05+([.AN174]-15)*0.01)+930;0)))" office:value-type="float" office:value="25031" calcext:value-type="float">
            <text:p>25031</text:p>
          </table:table-cell>
          <table:table-cell table:style-name="ce87" table:formula="of:=ROUNDUP([.AT174]*2*([.AP174]*0.02+IF(AND([.AQ174]&gt;0;[.AQ174]&lt;=5);0.01;IF(AND([.AQ174]&gt;=6;[.AQ174]&lt;=11);0.02;0)));0)" office:value-type="float" office:value="28922" calcext:value-type="float">
            <text:p>28922</text:p>
          </table:table-cell>
          <table:table-cell table:style-name="ce87" table:formula="of:=IF(OR([.AS174]=0;[.AS174]&gt;=15);0;ROUNDUP([.AT174]*2*(15-[.AS174])*0.005;0))" office:value-type="float" office:value="345" calcext:value-type="float">
            <text:p>345</text:p>
          </table:table-cell>
          <table:table-cell table:style-name="ce85" office:value-type="float" office:value="59440" calcext:value-type="float">
            <text:p>59440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 table:formula="of:=VALUE(LEFT([.AL174];LEN([.AL174])-6))" office:value-type="float" office:value="6" calcext:value-type="float">
            <text:p>6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formula="of:=[.L175]&amp;[.M175]" office:value-type="string" office:string-value="264" calcext:value-type="string">
            <text:p>264</text:p>
          </table:table-cell>
          <table:table-cell table:style-name="ce79" office:value-type="percentage" office:value="0.585" calcext:value-type="percentage">
            <text:p>58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6功6主535</text:p>
          </table:table-cell>
          <table:table-cell table:style-name="ce83" office:value-type="string" calcext:value-type="string">
            <text:p>P06206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75]&gt;0;[.W175]+1;[.W175])" office:value-type="float" office:value="14" calcext:value-type="float">
            <text:p>14</text:p>
          </table:table-cell>
          <table:table-cell table:style-name="ce85" office:value-type="float" office:value="35425" calcext:value-type="float">
            <text:p>35425</text:p>
          </table:table-cell>
          <table:table-cell table:style-name="ce87" table:formula="of:=IF([.W175]=0;0;IF(AND([.W175]&gt;=1;[.W175]&lt;=15);ROUNDUP(([.W175]*0.05+[.X175]*5/1200)*[.AC175]+930;0);ROUNDUP([.AC175]*(15*0.05+([.W175]-15)*0.01+[.X175]/1200)+930;0)))" office:value-type="float" office:value="25728" calcext:value-type="float">
            <text:p>25728</text:p>
          </table:table-cell>
          <table:table-cell table:style-name="ce87" table:formula="of:=ROUNDUP([.Y175]*[.AC175]*2*0.02+[.Z175]*[.AC175]*2/600;0)" office:value-type="float" office:value="29757" calcext:value-type="float">
            <text:p>29757</text:p>
          </table:table-cell>
          <table:table-cell table:style-name="ce87" table:formula="of:=IF(OR([.AB175]=0;[.AB175]&gt;=15);0;ROUNDUP([.AC175]*2*(15-[.AB175])*0.005;0))" office:value-type="float" office:value="355" calcext:value-type="float">
            <text:p>355</text:p>
          </table:table-cell>
          <table:table-cell table:style-name="ce85" office:value-type="float" office:value="60435" calcext:value-type="float">
            <text:p>6043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 table:formula="of:=VALUE(LEFT([.U175];LEN([.U175])-6))" office:value-type="float" office:value="6" calcext:value-type="float">
            <text:p>6</text:p>
          </table:table-cell>
          <table:table-cell/>
          <table:table-cell table:style-name="ce83" office:value-type="string" calcext:value-type="string">
            <text:p>6功6主535</text:p>
          </table:table-cell>
          <table:table-cell table:style-name="ce83" office:value-type="string" calcext:value-type="string">
            <text:p>P06206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75]&gt;0;[.AN175]+1;[.AN175])" office:value-type="float" office:value="14" calcext:value-type="float">
            <text:p>14</text:p>
          </table:table-cell>
          <table:table-cell table:style-name="ce85" office:value-type="float" office:value="35425" calcext:value-type="float">
            <text:p>35425</text:p>
          </table:table-cell>
          <table:table-cell table:style-name="ce87" table:formula="of:=IF([.AN175]=0;0;IF(AND([.AN175]&gt;=1;[.AN175]&lt;=15);ROUNDUP(([.AN175]*0.05+[.AO175]*5/1200)*[.AT175]+930;0);ROUNDUP([.AT175]*(15*0.05+([.AN175]-15)*0.01)+930;0)))" office:value-type="float" office:value="25728" calcext:value-type="float">
            <text:p>25728</text:p>
          </table:table-cell>
          <table:table-cell table:style-name="ce87" table:formula="of:=ROUNDUP([.AT175]*2*([.AP175]*0.02+IF(AND([.AQ175]&gt;0;[.AQ175]&lt;=5);0.01;IF(AND([.AQ175]&gt;=6;[.AQ175]&lt;=11);0.02;0)));0)" office:value-type="float" office:value="29757" calcext:value-type="float">
            <text:p>29757</text:p>
          </table:table-cell>
          <table:table-cell table:style-name="ce87" table:formula="of:=IF(OR([.AS175]=0;[.AS175]&gt;=15);0;ROUNDUP([.AT175]*2*(15-[.AS175])*0.005;0))" office:value-type="float" office:value="355" calcext:value-type="float">
            <text:p>355</text:p>
          </table:table-cell>
          <table:table-cell table:style-name="ce85" office:value-type="float" office:value="60435" calcext:value-type="float">
            <text:p>60435</text:p>
          </table:table-cell>
          <table:table-cell table:style-name="ce85" office:value-type="float" office:value="20790" calcext:value-type="float">
            <text:p>20790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 table:formula="of:=VALUE(LEFT([.AL175];LEN([.AL175])-6))" office:value-type="float" office:value="6" calcext:value-type="float">
            <text:p>6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formula="of:=[.L176]&amp;[.M176]" office:value-type="string" office:string-value="265" calcext:value-type="string">
            <text:p>265</text:p>
          </table:table-cell>
          <table:table-cell table:style-name="ce79" office:value-type="percentage" office:value="0.575" calcext:value-type="percentage">
            <text:p>57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7本1主415</text:p>
          </table:table-cell>
          <table:table-cell table:style-name="ce83" office:value-type="string" calcext:value-type="string">
            <text:p>P07101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76]&gt;0;[.W176]+1;[.W176])" office:value-type="float" office:value="14" calcext:value-type="float">
            <text:p>14</text:p>
          </table:table-cell>
          <table:table-cell table:style-name="ce85" office:value-type="float" office:value="27435" calcext:value-type="float">
            <text:p>27435</text:p>
          </table:table-cell>
          <table:table-cell table:style-name="ce87" table:formula="of:=IF([.W176]=0;0;IF(AND([.W176]&gt;=1;[.W176]&lt;=15);ROUNDUP(([.W176]*0.05+[.X176]*5/1200)*[.AC176]+930;0);ROUNDUP([.AC176]*(15*0.05+([.W176]-15)*0.01+[.X176]/1200)+930;0)))" office:value-type="float" office:value="20135" calcext:value-type="float">
            <text:p>20135</text:p>
          </table:table-cell>
          <table:table-cell table:style-name="ce87" table:formula="of:=ROUNDUP([.Y176]*[.AC176]*2*0.02+[.Z176]*[.AC176]*2/600;0)" office:value-type="float" office:value="23046" calcext:value-type="float">
            <text:p>23046</text:p>
          </table:table-cell>
          <table:table-cell table:style-name="ce87" table:formula="of:=IF(OR([.AB176]=0;[.AB176]&gt;=15);0;ROUNDUP([.AC176]*2*(15-[.AB176])*0.005;0))" office:value-type="float" office:value="275" calcext:value-type="float">
            <text:p>275</text:p>
          </table:table-cell>
          <table:table-cell table:style-name="ce85" office:value-type="float" office:value="54285" calcext:value-type="float">
            <text:p>54285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5140" calcext:value-type="float">
            <text:p>5140</text:p>
          </table:table-cell>
          <table:table-cell table:style-name="ce85" table:formula="of:=VALUE(LEFT([.U176];LEN([.U176])-6))" office:value-type="float" office:value="7" calcext:value-type="float">
            <text:p>7</text:p>
          </table:table-cell>
          <table:table-cell/>
          <table:table-cell table:style-name="ce83" office:value-type="string" calcext:value-type="string">
            <text:p>7本1主415</text:p>
          </table:table-cell>
          <table:table-cell table:style-name="ce83" office:value-type="string" calcext:value-type="string">
            <text:p>P07101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76]&gt;0;[.AN176]+1;[.AN176])" office:value-type="float" office:value="14" calcext:value-type="float">
            <text:p>14</text:p>
          </table:table-cell>
          <table:table-cell table:style-name="ce85" office:value-type="float" office:value="27435" calcext:value-type="float">
            <text:p>27435</text:p>
          </table:table-cell>
          <table:table-cell table:style-name="ce87" table:formula="of:=IF([.AN176]=0;0;IF(AND([.AN176]&gt;=1;[.AN176]&lt;=15);ROUNDUP(([.AN176]*0.05+[.AO176]*5/1200)*[.AT176]+930;0);ROUNDUP([.AT176]*(15*0.05+([.AN176]-15)*0.01)+930;0)))" office:value-type="float" office:value="20135" calcext:value-type="float">
            <text:p>20135</text:p>
          </table:table-cell>
          <table:table-cell table:style-name="ce87" table:formula="of:=ROUNDUP([.AT176]*2*([.AP176]*0.02+IF(AND([.AQ176]&gt;0;[.AQ176]&lt;=5);0.01;IF(AND([.AQ176]&gt;=6;[.AQ176]&lt;=11);0.02;0)));0)" office:value-type="float" office:value="23046" calcext:value-type="float">
            <text:p>23046</text:p>
          </table:table-cell>
          <table:table-cell table:style-name="ce87" table:formula="of:=IF(OR([.AS176]=0;[.AS176]&gt;=15);0;ROUNDUP([.AT176]*2*(15-[.AS176])*0.005;0))" office:value-type="float" office:value="275" calcext:value-type="float">
            <text:p>275</text:p>
          </table:table-cell>
          <table:table-cell table:style-name="ce85" office:value-type="float" office:value="54285" calcext:value-type="float">
            <text:p>54285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5140" calcext:value-type="float">
            <text:p>5140</text:p>
          </table:table-cell>
          <table:table-cell table:style-name="ce85" table:formula="of:=VALUE(LEFT([.AL176];LEN([.AL176])-6))" office:value-type="float" office:value="7" calcext:value-type="float">
            <text:p>7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formula="of:=[.L177]&amp;[.M177]" office:value-type="string" office:string-value="266" calcext:value-type="string">
            <text:p>266</text:p>
          </table:table-cell>
          <table:table-cell table:style-name="ce79" office:value-type="percentage" office:value="0.565" calcext:value-type="percentage">
            <text:p>56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7本2主430</text:p>
          </table:table-cell>
          <table:table-cell table:style-name="ce83" office:value-type="string" calcext:value-type="string">
            <text:p>P07102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77]&gt;0;[.W177]+1;[.W177])" office:value-type="float" office:value="14" calcext:value-type="float">
            <text:p>14</text:p>
          </table:table-cell>
          <table:table-cell table:style-name="ce85" office:value-type="float" office:value="28435" calcext:value-type="float">
            <text:p>28435</text:p>
          </table:table-cell>
          <table:table-cell table:style-name="ce87" table:formula="of:=IF([.W177]=0;0;IF(AND([.W177]&gt;=1;[.W177]&lt;=15);ROUNDUP(([.W177]*0.05+[.X177]*5/1200)*[.AC177]+930;0);ROUNDUP([.AC177]*(15*0.05+([.W177]-15)*0.01+[.X177]/1200)+930;0)))" office:value-type="float" office:value="20835" calcext:value-type="float">
            <text:p>20835</text:p>
          </table:table-cell>
          <table:table-cell table:style-name="ce87" table:formula="of:=ROUNDUP([.Y177]*[.AC177]*2*0.02+[.Z177]*[.AC177]*2/600;0)" office:value-type="float" office:value="23886" calcext:value-type="float">
            <text:p>23886</text:p>
          </table:table-cell>
          <table:table-cell table:style-name="ce87" table:formula="of:=IF(OR([.AB177]=0;[.AB177]&gt;=15);0;ROUNDUP([.AC177]*2*(15-[.AB177])*0.005;0))" office:value-type="float" office:value="285" calcext:value-type="float">
            <text:p>285</text:p>
          </table:table-cell>
          <table:table-cell table:style-name="ce85" office:value-type="float" office:value="55285" calcext:value-type="float">
            <text:p>55285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5140" calcext:value-type="float">
            <text:p>5140</text:p>
          </table:table-cell>
          <table:table-cell table:style-name="ce85" table:formula="of:=VALUE(LEFT([.U177];LEN([.U177])-6))" office:value-type="float" office:value="7" calcext:value-type="float">
            <text:p>7</text:p>
          </table:table-cell>
          <table:table-cell/>
          <table:table-cell table:style-name="ce83" office:value-type="string" calcext:value-type="string">
            <text:p>7本2主430</text:p>
          </table:table-cell>
          <table:table-cell table:style-name="ce83" office:value-type="string" calcext:value-type="string">
            <text:p>P07102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77]&gt;0;[.AN177]+1;[.AN177])" office:value-type="float" office:value="14" calcext:value-type="float">
            <text:p>14</text:p>
          </table:table-cell>
          <table:table-cell table:style-name="ce85" office:value-type="float" office:value="28435" calcext:value-type="float">
            <text:p>28435</text:p>
          </table:table-cell>
          <table:table-cell table:style-name="ce87" table:formula="of:=IF([.AN177]=0;0;IF(AND([.AN177]&gt;=1;[.AN177]&lt;=15);ROUNDUP(([.AN177]*0.05+[.AO177]*5/1200)*[.AT177]+930;0);ROUNDUP([.AT177]*(15*0.05+([.AN177]-15)*0.01)+930;0)))" office:value-type="float" office:value="20835" calcext:value-type="float">
            <text:p>20835</text:p>
          </table:table-cell>
          <table:table-cell table:style-name="ce87" table:formula="of:=ROUNDUP([.AT177]*2*([.AP177]*0.02+IF(AND([.AQ177]&gt;0;[.AQ177]&lt;=5);0.01;IF(AND([.AQ177]&gt;=6;[.AQ177]&lt;=11);0.02;0)));0)" office:value-type="float" office:value="23886" calcext:value-type="float">
            <text:p>23886</text:p>
          </table:table-cell>
          <table:table-cell table:style-name="ce87" table:formula="of:=IF(OR([.AS177]=0;[.AS177]&gt;=15);0;ROUNDUP([.AT177]*2*(15-[.AS177])*0.005;0))" office:value-type="float" office:value="285" calcext:value-type="float">
            <text:p>285</text:p>
          </table:table-cell>
          <table:table-cell table:style-name="ce85" office:value-type="float" office:value="55285" calcext:value-type="float">
            <text:p>55285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5140" calcext:value-type="float">
            <text:p>5140</text:p>
          </table:table-cell>
          <table:table-cell table:style-name="ce85" table:formula="of:=VALUE(LEFT([.AL177];LEN([.AL177])-6))" office:value-type="float" office:value="7" calcext:value-type="float">
            <text:p>7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7" calcext:value-type="float">
            <text:p>7</text:p>
          </table:table-cell>
          <table:table-cell table:style-name="ce69" table:formula="of:=[.L178]&amp;[.M178]" office:value-type="string" office:string-value="267" calcext:value-type="string">
            <text:p>267</text:p>
          </table:table-cell>
          <table:table-cell table:style-name="ce79" office:value-type="percentage" office:value="0.555" calcext:value-type="percentage">
            <text:p>55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7本3主445</text:p>
          </table:table-cell>
          <table:table-cell table:style-name="ce83" office:value-type="string" calcext:value-type="string">
            <text:p>P07103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78]&gt;0;[.W178]+1;[.W178])" office:value-type="float" office:value="14" calcext:value-type="float">
            <text:p>14</text:p>
          </table:table-cell>
          <table:table-cell table:style-name="ce85" office:value-type="float" office:value="29435" calcext:value-type="float">
            <text:p>29435</text:p>
          </table:table-cell>
          <table:table-cell table:style-name="ce87" table:formula="of:=IF([.W178]=0;0;IF(AND([.W178]&gt;=1;[.W178]&lt;=15);ROUNDUP(([.W178]*0.05+[.X178]*5/1200)*[.AC178]+930;0);ROUNDUP([.AC178]*(15*0.05+([.W178]-15)*0.01+[.X178]/1200)+930;0)))" office:value-type="float" office:value="21535" calcext:value-type="float">
            <text:p>21535</text:p>
          </table:table-cell>
          <table:table-cell table:style-name="ce87" table:formula="of:=ROUNDUP([.Y178]*[.AC178]*2*0.02+[.Z178]*[.AC178]*2/600;0)" office:value-type="float" office:value="24726" calcext:value-type="float">
            <text:p>24726</text:p>
          </table:table-cell>
          <table:table-cell table:style-name="ce87" table:formula="of:=IF(OR([.AB178]=0;[.AB178]&gt;=15);0;ROUNDUP([.AC178]*2*(15-[.AB178])*0.005;0))" office:value-type="float" office:value="295" calcext:value-type="float">
            <text:p>295</text:p>
          </table:table-cell>
          <table:table-cell table:style-name="ce85" office:value-type="float" office:value="56285" calcext:value-type="float">
            <text:p>56285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5140" calcext:value-type="float">
            <text:p>5140</text:p>
          </table:table-cell>
          <table:table-cell table:style-name="ce85" table:formula="of:=VALUE(LEFT([.U178];LEN([.U178])-6))" office:value-type="float" office:value="7" calcext:value-type="float">
            <text:p>7</text:p>
          </table:table-cell>
          <table:table-cell/>
          <table:table-cell table:style-name="ce83" office:value-type="string" calcext:value-type="string">
            <text:p>7本3主445</text:p>
          </table:table-cell>
          <table:table-cell table:style-name="ce83" office:value-type="string" calcext:value-type="string">
            <text:p>P07103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78]&gt;0;[.AN178]+1;[.AN178])" office:value-type="float" office:value="14" calcext:value-type="float">
            <text:p>14</text:p>
          </table:table-cell>
          <table:table-cell table:style-name="ce85" office:value-type="float" office:value="29435" calcext:value-type="float">
            <text:p>29435</text:p>
          </table:table-cell>
          <table:table-cell table:style-name="ce87" table:formula="of:=IF([.AN178]=0;0;IF(AND([.AN178]&gt;=1;[.AN178]&lt;=15);ROUNDUP(([.AN178]*0.05+[.AO178]*5/1200)*[.AT178]+930;0);ROUNDUP([.AT178]*(15*0.05+([.AN178]-15)*0.01)+930;0)))" office:value-type="float" office:value="21535" calcext:value-type="float">
            <text:p>21535</text:p>
          </table:table-cell>
          <table:table-cell table:style-name="ce87" table:formula="of:=ROUNDUP([.AT178]*2*([.AP178]*0.02+IF(AND([.AQ178]&gt;0;[.AQ178]&lt;=5);0.01;IF(AND([.AQ178]&gt;=6;[.AQ178]&lt;=11);0.02;0)));0)" office:value-type="float" office:value="24726" calcext:value-type="float">
            <text:p>24726</text:p>
          </table:table-cell>
          <table:table-cell table:style-name="ce87" table:formula="of:=IF(OR([.AS178]=0;[.AS178]&gt;=15);0;ROUNDUP([.AT178]*2*(15-[.AS178])*0.005;0))" office:value-type="float" office:value="295" calcext:value-type="float">
            <text:p>295</text:p>
          </table:table-cell>
          <table:table-cell table:style-name="ce85" office:value-type="float" office:value="56285" calcext:value-type="float">
            <text:p>56285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5140" calcext:value-type="float">
            <text:p>5140</text:p>
          </table:table-cell>
          <table:table-cell table:style-name="ce85" table:formula="of:=VALUE(LEFT([.AL178];LEN([.AL178])-6))" office:value-type="float" office:value="7" calcext:value-type="float">
            <text:p>7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8" calcext:value-type="float">
            <text:p>8</text:p>
          </table:table-cell>
          <table:table-cell table:style-name="ce69" table:formula="of:=[.L179]&amp;[.M179]" office:value-type="string" office:string-value="268" calcext:value-type="string">
            <text:p>268</text:p>
          </table:table-cell>
          <table:table-cell table:style-name="ce79" office:value-type="percentage" office:value="0.545" calcext:value-type="percentage">
            <text:p>54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7本4主460</text:p>
          </table:table-cell>
          <table:table-cell table:style-name="ce83" office:value-type="string" calcext:value-type="string">
            <text:p>P07104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79]&gt;0;[.W179]+1;[.W179])" office:value-type="float" office:value="14" calcext:value-type="float">
            <text:p>14</text:p>
          </table:table-cell>
          <table:table-cell table:style-name="ce85" office:value-type="float" office:value="30430" calcext:value-type="float">
            <text:p>30430</text:p>
          </table:table-cell>
          <table:table-cell table:style-name="ce87" table:formula="of:=IF([.W179]=0;0;IF(AND([.W179]&gt;=1;[.W179]&lt;=15);ROUNDUP(([.W179]*0.05+[.X179]*5/1200)*[.AC179]+930;0);ROUNDUP([.AC179]*(15*0.05+([.W179]-15)*0.01+[.X179]/1200)+930;0)))" office:value-type="float" office:value="22231" calcext:value-type="float">
            <text:p>22231</text:p>
          </table:table-cell>
          <table:table-cell table:style-name="ce87" table:formula="of:=ROUNDUP([.Y179]*[.AC179]*2*0.02+[.Z179]*[.AC179]*2/600;0)" office:value-type="float" office:value="25562" calcext:value-type="float">
            <text:p>25562</text:p>
          </table:table-cell>
          <table:table-cell table:style-name="ce87" table:formula="of:=IF(OR([.AB179]=0;[.AB179]&gt;=15);0;ROUNDUP([.AC179]*2*(15-[.AB179])*0.005;0))" office:value-type="float" office:value="305" calcext:value-type="float">
            <text:p>305</text:p>
          </table:table-cell>
          <table:table-cell table:style-name="ce85" office:value-type="float" office:value="57280" calcext:value-type="float">
            <text:p>5728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5140" calcext:value-type="float">
            <text:p>5140</text:p>
          </table:table-cell>
          <table:table-cell table:style-name="ce85" table:formula="of:=VALUE(LEFT([.U179];LEN([.U179])-6))" office:value-type="float" office:value="7" calcext:value-type="float">
            <text:p>7</text:p>
          </table:table-cell>
          <table:table-cell/>
          <table:table-cell table:style-name="ce83" office:value-type="string" calcext:value-type="string">
            <text:p>7本4主460</text:p>
          </table:table-cell>
          <table:table-cell table:style-name="ce83" office:value-type="string" calcext:value-type="string">
            <text:p>P07104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79]&gt;0;[.AN179]+1;[.AN179])" office:value-type="float" office:value="14" calcext:value-type="float">
            <text:p>14</text:p>
          </table:table-cell>
          <table:table-cell table:style-name="ce85" office:value-type="float" office:value="30430" calcext:value-type="float">
            <text:p>30430</text:p>
          </table:table-cell>
          <table:table-cell table:style-name="ce87" table:formula="of:=IF([.AN179]=0;0;IF(AND([.AN179]&gt;=1;[.AN179]&lt;=15);ROUNDUP(([.AN179]*0.05+[.AO179]*5/1200)*[.AT179]+930;0);ROUNDUP([.AT179]*(15*0.05+([.AN179]-15)*0.01)+930;0)))" office:value-type="float" office:value="22231" calcext:value-type="float">
            <text:p>22231</text:p>
          </table:table-cell>
          <table:table-cell table:style-name="ce87" table:formula="of:=ROUNDUP([.AT179]*2*([.AP179]*0.02+IF(AND([.AQ179]&gt;0;[.AQ179]&lt;=5);0.01;IF(AND([.AQ179]&gt;=6;[.AQ179]&lt;=11);0.02;0)));0)" office:value-type="float" office:value="25562" calcext:value-type="float">
            <text:p>25562</text:p>
          </table:table-cell>
          <table:table-cell table:style-name="ce87" table:formula="of:=IF(OR([.AS179]=0;[.AS179]&gt;=15);0;ROUNDUP([.AT179]*2*(15-[.AS179])*0.005;0))" office:value-type="float" office:value="305" calcext:value-type="float">
            <text:p>305</text:p>
          </table:table-cell>
          <table:table-cell table:style-name="ce85" office:value-type="float" office:value="57280" calcext:value-type="float">
            <text:p>5728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5140" calcext:value-type="float">
            <text:p>5140</text:p>
          </table:table-cell>
          <table:table-cell table:style-name="ce85" table:formula="of:=VALUE(LEFT([.AL179];LEN([.AL179])-6))" office:value-type="float" office:value="7" calcext:value-type="float">
            <text:p>7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9" calcext:value-type="float">
            <text:p>9</text:p>
          </table:table-cell>
          <table:table-cell table:style-name="ce69" table:formula="of:=[.L180]&amp;[.M180]" office:value-type="string" office:string-value="269" calcext:value-type="string">
            <text:p>269</text:p>
          </table:table-cell>
          <table:table-cell table:style-name="ce79" office:value-type="percentage" office:value="0.535" calcext:value-type="percentage">
            <text:p>53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7本5主475</text:p>
          </table:table-cell>
          <table:table-cell table:style-name="ce83" office:value-type="string" calcext:value-type="string">
            <text:p>P07105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80]&gt;0;[.W180]+1;[.W180])" office:value-type="float" office:value="14" calcext:value-type="float">
            <text:p>14</text:p>
          </table:table-cell>
          <table:table-cell table:style-name="ce85" office:value-type="float" office:value="31430" calcext:value-type="float">
            <text:p>31430</text:p>
          </table:table-cell>
          <table:table-cell table:style-name="ce87" table:formula="of:=IF([.W180]=0;0;IF(AND([.W180]&gt;=1;[.W180]&lt;=15);ROUNDUP(([.W180]*0.05+[.X180]*5/1200)*[.AC180]+930;0);ROUNDUP([.AC180]*(15*0.05+([.W180]-15)*0.01+[.X180]/1200)+930;0)))" office:value-type="float" office:value="22931" calcext:value-type="float">
            <text:p>22931</text:p>
          </table:table-cell>
          <table:table-cell table:style-name="ce87" table:formula="of:=ROUNDUP([.Y180]*[.AC180]*2*0.02+[.Z180]*[.AC180]*2/600;0)" office:value-type="float" office:value="26402" calcext:value-type="float">
            <text:p>26402</text:p>
          </table:table-cell>
          <table:table-cell table:style-name="ce87" table:formula="of:=IF(OR([.AB180]=0;[.AB180]&gt;=15);0;ROUNDUP([.AC180]*2*(15-[.AB180])*0.005;0))" office:value-type="float" office:value="315" calcext:value-type="float">
            <text:p>315</text:p>
          </table:table-cell>
          <table:table-cell table:style-name="ce85" office:value-type="float" office:value="58280" calcext:value-type="float">
            <text:p>5828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5140" calcext:value-type="float">
            <text:p>5140</text:p>
          </table:table-cell>
          <table:table-cell table:style-name="ce85" table:formula="of:=VALUE(LEFT([.U180];LEN([.U180])-6))" office:value-type="float" office:value="7" calcext:value-type="float">
            <text:p>7</text:p>
          </table:table-cell>
          <table:table-cell/>
          <table:table-cell table:style-name="ce83" office:value-type="string" calcext:value-type="string">
            <text:p>7本5主475</text:p>
          </table:table-cell>
          <table:table-cell table:style-name="ce83" office:value-type="string" calcext:value-type="string">
            <text:p>P07105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80]&gt;0;[.AN180]+1;[.AN180])" office:value-type="float" office:value="14" calcext:value-type="float">
            <text:p>14</text:p>
          </table:table-cell>
          <table:table-cell table:style-name="ce85" office:value-type="float" office:value="31430" calcext:value-type="float">
            <text:p>31430</text:p>
          </table:table-cell>
          <table:table-cell table:style-name="ce87" table:formula="of:=IF([.AN180]=0;0;IF(AND([.AN180]&gt;=1;[.AN180]&lt;=15);ROUNDUP(([.AN180]*0.05+[.AO180]*5/1200)*[.AT180]+930;0);ROUNDUP([.AT180]*(15*0.05+([.AN180]-15)*0.01)+930;0)))" office:value-type="float" office:value="22931" calcext:value-type="float">
            <text:p>22931</text:p>
          </table:table-cell>
          <table:table-cell table:style-name="ce87" table:formula="of:=ROUNDUP([.AT180]*2*([.AP180]*0.02+IF(AND([.AQ180]&gt;0;[.AQ180]&lt;=5);0.01;IF(AND([.AQ180]&gt;=6;[.AQ180]&lt;=11);0.02;0)));0)" office:value-type="float" office:value="26402" calcext:value-type="float">
            <text:p>26402</text:p>
          </table:table-cell>
          <table:table-cell table:style-name="ce87" table:formula="of:=IF(OR([.AS180]=0;[.AS180]&gt;=15);0;ROUNDUP([.AT180]*2*(15-[.AS180])*0.005;0))" office:value-type="float" office:value="315" calcext:value-type="float">
            <text:p>315</text:p>
          </table:table-cell>
          <table:table-cell table:style-name="ce85" office:value-type="float" office:value="58280" calcext:value-type="float">
            <text:p>5828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5140" calcext:value-type="float">
            <text:p>5140</text:p>
          </table:table-cell>
          <table:table-cell table:style-name="ce85" table:formula="of:=VALUE(LEFT([.AL180];LEN([.AL180])-6))" office:value-type="float" office:value="7" calcext:value-type="float">
            <text:p>7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formula="of:=[.L181]&amp;[.M181]" office:value-type="string" office:string-value="2610" calcext:value-type="string">
            <text:p>2610</text:p>
          </table:table-cell>
          <table:table-cell table:style-name="ce79" office:value-type="percentage" office:value="0.525" calcext:value-type="percentage">
            <text:p>52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7功1主490</text:p>
          </table:table-cell>
          <table:table-cell table:style-name="ce83" office:value-type="string" calcext:value-type="string">
            <text:p>P07201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81]&gt;0;[.W181]+1;[.W181])" office:value-type="float" office:value="14" calcext:value-type="float">
            <text:p>14</text:p>
          </table:table-cell>
          <table:table-cell table:style-name="ce85" office:value-type="float" office:value="32430" calcext:value-type="float">
            <text:p>32430</text:p>
          </table:table-cell>
          <table:table-cell table:style-name="ce87" table:formula="of:=IF([.W181]=0;0;IF(AND([.W181]&gt;=1;[.W181]&lt;=15);ROUNDUP(([.W181]*0.05+[.X181]*5/1200)*[.AC181]+930;0);ROUNDUP([.AC181]*(15*0.05+([.W181]-15)*0.01+[.X181]/1200)+930;0)))" office:value-type="float" office:value="23631" calcext:value-type="float">
            <text:p>23631</text:p>
          </table:table-cell>
          <table:table-cell table:style-name="ce87" table:formula="of:=ROUNDUP([.Y181]*[.AC181]*2*0.02+[.Z181]*[.AC181]*2/600;0)" office:value-type="float" office:value="27242" calcext:value-type="float">
            <text:p>27242</text:p>
          </table:table-cell>
          <table:table-cell table:style-name="ce87" table:formula="of:=IF(OR([.AB181]=0;[.AB181]&gt;=15);0;ROUNDUP([.AC181]*2*(15-[.AB181])*0.005;0))" office:value-type="float" office:value="325" calcext:value-type="float">
            <text:p>325</text:p>
          </table:table-cell>
          <table:table-cell table:style-name="ce85" office:value-type="float" office:value="59280" calcext:value-type="float">
            <text:p>5928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5140" calcext:value-type="float">
            <text:p>5140</text:p>
          </table:table-cell>
          <table:table-cell table:style-name="ce85" table:formula="of:=VALUE(LEFT([.U181];LEN([.U181])-6))" office:value-type="float" office:value="7" calcext:value-type="float">
            <text:p>7</text:p>
          </table:table-cell>
          <table:table-cell/>
          <table:table-cell table:style-name="ce83" office:value-type="string" calcext:value-type="string">
            <text:p>7功1主490</text:p>
          </table:table-cell>
          <table:table-cell table:style-name="ce83" office:value-type="string" calcext:value-type="string">
            <text:p>P07201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81]&gt;0;[.AN181]+1;[.AN181])" office:value-type="float" office:value="14" calcext:value-type="float">
            <text:p>14</text:p>
          </table:table-cell>
          <table:table-cell table:style-name="ce85" office:value-type="float" office:value="32430" calcext:value-type="float">
            <text:p>32430</text:p>
          </table:table-cell>
          <table:table-cell table:style-name="ce87" table:formula="of:=IF([.AN181]=0;0;IF(AND([.AN181]&gt;=1;[.AN181]&lt;=15);ROUNDUP(([.AN181]*0.05+[.AO181]*5/1200)*[.AT181]+930;0);ROUNDUP([.AT181]*(15*0.05+([.AN181]-15)*0.01)+930;0)))" office:value-type="float" office:value="23631" calcext:value-type="float">
            <text:p>23631</text:p>
          </table:table-cell>
          <table:table-cell table:style-name="ce87" table:formula="of:=ROUNDUP([.AT181]*2*([.AP181]*0.02+IF(AND([.AQ181]&gt;0;[.AQ181]&lt;=5);0.01;IF(AND([.AQ181]&gt;=6;[.AQ181]&lt;=11);0.02;0)));0)" office:value-type="float" office:value="27242" calcext:value-type="float">
            <text:p>27242</text:p>
          </table:table-cell>
          <table:table-cell table:style-name="ce87" table:formula="of:=IF(OR([.AS181]=0;[.AS181]&gt;=15);0;ROUNDUP([.AT181]*2*(15-[.AS181])*0.005;0))" office:value-type="float" office:value="325" calcext:value-type="float">
            <text:p>325</text:p>
          </table:table-cell>
          <table:table-cell table:style-name="ce85" office:value-type="float" office:value="59280" calcext:value-type="float">
            <text:p>5928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5140" calcext:value-type="float">
            <text:p>5140</text:p>
          </table:table-cell>
          <table:table-cell table:style-name="ce85" table:formula="of:=VALUE(LEFT([.AL181];LEN([.AL181])-6))" office:value-type="float" office:value="7" calcext:value-type="float">
            <text:p>7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1" calcext:value-type="float">
            <text:p>11</text:p>
          </table:table-cell>
          <table:table-cell table:style-name="ce69" table:formula="of:=[.L182]&amp;[.M182]" office:value-type="string" office:string-value="2611" calcext:value-type="string">
            <text:p>2611</text:p>
          </table:table-cell>
          <table:table-cell table:style-name="ce79" office:value-type="percentage" office:value="0.515" calcext:value-type="percentage">
            <text:p>51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7功2主505</text:p>
          </table:table-cell>
          <table:table-cell table:style-name="ce83" office:value-type="string" calcext:value-type="string">
            <text:p>P07202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82]&gt;0;[.W182]+1;[.W182])" office:value-type="float" office:value="14" calcext:value-type="float">
            <text:p>14</text:p>
          </table:table-cell>
          <table:table-cell table:style-name="ce85" office:value-type="float" office:value="33430" calcext:value-type="float">
            <text:p>33430</text:p>
          </table:table-cell>
          <table:table-cell table:style-name="ce87" table:formula="of:=IF([.W182]=0;0;IF(AND([.W182]&gt;=1;[.W182]&lt;=15);ROUNDUP(([.W182]*0.05+[.X182]*5/1200)*[.AC182]+930;0);ROUNDUP([.AC182]*(15*0.05+([.W182]-15)*0.01+[.X182]/1200)+930;0)))" office:value-type="float" office:value="24331" calcext:value-type="float">
            <text:p>24331</text:p>
          </table:table-cell>
          <table:table-cell table:style-name="ce87" table:formula="of:=ROUNDUP([.Y182]*[.AC182]*2*0.02+[.Z182]*[.AC182]*2/600;0)" office:value-type="float" office:value="28082" calcext:value-type="float">
            <text:p>28082</text:p>
          </table:table-cell>
          <table:table-cell table:style-name="ce87" table:formula="of:=IF(OR([.AB182]=0;[.AB182]&gt;=15);0;ROUNDUP([.AC182]*2*(15-[.AB182])*0.005;0))" office:value-type="float" office:value="335" calcext:value-type="float">
            <text:p>335</text:p>
          </table:table-cell>
          <table:table-cell table:style-name="ce85" office:value-type="float" office:value="60280" calcext:value-type="float">
            <text:p>6028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5140" calcext:value-type="float">
            <text:p>5140</text:p>
          </table:table-cell>
          <table:table-cell table:style-name="ce85" table:formula="of:=VALUE(LEFT([.U182];LEN([.U182])-6))" office:value-type="float" office:value="7" calcext:value-type="float">
            <text:p>7</text:p>
          </table:table-cell>
          <table:table-cell/>
          <table:table-cell table:style-name="ce83" office:value-type="string" calcext:value-type="string">
            <text:p>7功2主505</text:p>
          </table:table-cell>
          <table:table-cell table:style-name="ce83" office:value-type="string" calcext:value-type="string">
            <text:p>P07202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82]&gt;0;[.AN182]+1;[.AN182])" office:value-type="float" office:value="14" calcext:value-type="float">
            <text:p>14</text:p>
          </table:table-cell>
          <table:table-cell table:style-name="ce85" office:value-type="float" office:value="33430" calcext:value-type="float">
            <text:p>33430</text:p>
          </table:table-cell>
          <table:table-cell table:style-name="ce87" table:formula="of:=IF([.AN182]=0;0;IF(AND([.AN182]&gt;=1;[.AN182]&lt;=15);ROUNDUP(([.AN182]*0.05+[.AO182]*5/1200)*[.AT182]+930;0);ROUNDUP([.AT182]*(15*0.05+([.AN182]-15)*0.01)+930;0)))" office:value-type="float" office:value="24331" calcext:value-type="float">
            <text:p>24331</text:p>
          </table:table-cell>
          <table:table-cell table:style-name="ce87" table:formula="of:=ROUNDUP([.AT182]*2*([.AP182]*0.02+IF(AND([.AQ182]&gt;0;[.AQ182]&lt;=5);0.01;IF(AND([.AQ182]&gt;=6;[.AQ182]&lt;=11);0.02;0)));0)" office:value-type="float" office:value="28082" calcext:value-type="float">
            <text:p>28082</text:p>
          </table:table-cell>
          <table:table-cell table:style-name="ce87" table:formula="of:=IF(OR([.AS182]=0;[.AS182]&gt;=15);0;ROUNDUP([.AT182]*2*(15-[.AS182])*0.005;0))" office:value-type="float" office:value="335" calcext:value-type="float">
            <text:p>335</text:p>
          </table:table-cell>
          <table:table-cell table:style-name="ce85" office:value-type="float" office:value="60280" calcext:value-type="float">
            <text:p>6028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5140" calcext:value-type="float">
            <text:p>5140</text:p>
          </table:table-cell>
          <table:table-cell table:style-name="ce85" table:formula="of:=VALUE(LEFT([.AL182];LEN([.AL182])-6))" office:value-type="float" office:value="7" calcext:value-type="float">
            <text:p>7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formula="of:=[.L183]&amp;[.M183]" office:value-type="string" office:string-value="2612" calcext:value-type="string">
            <text:p>2612</text:p>
          </table:table-cell>
          <table:table-cell table:style-name="ce79" office:value-type="percentage" office:value="0.505" calcext:value-type="percentage">
            <text:p>50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7功3主520</text:p>
          </table:table-cell>
          <table:table-cell table:style-name="ce83" office:value-type="string" calcext:value-type="string">
            <text:p>P07203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83]&gt;0;[.W183]+1;[.W183])" office:value-type="float" office:value="14" calcext:value-type="float">
            <text:p>14</text:p>
          </table:table-cell>
          <table:table-cell table:style-name="ce85" office:value-type="float" office:value="34430" calcext:value-type="float">
            <text:p>34430</text:p>
          </table:table-cell>
          <table:table-cell table:style-name="ce87" table:formula="of:=IF([.W183]=0;0;IF(AND([.W183]&gt;=1;[.W183]&lt;=15);ROUNDUP(([.W183]*0.05+[.X183]*5/1200)*[.AC183]+930;0);ROUNDUP([.AC183]*(15*0.05+([.W183]-15)*0.01+[.X183]/1200)+930;0)))" office:value-type="float" office:value="25031" calcext:value-type="float">
            <text:p>25031</text:p>
          </table:table-cell>
          <table:table-cell table:style-name="ce87" table:formula="of:=ROUNDUP([.Y183]*[.AC183]*2*0.02+[.Z183]*[.AC183]*2/600;0)" office:value-type="float" office:value="28922" calcext:value-type="float">
            <text:p>28922</text:p>
          </table:table-cell>
          <table:table-cell table:style-name="ce87" table:formula="of:=IF(OR([.AB183]=0;[.AB183]&gt;=15);0;ROUNDUP([.AC183]*2*(15-[.AB183])*0.005;0))" office:value-type="float" office:value="345" calcext:value-type="float">
            <text:p>345</text:p>
          </table:table-cell>
          <table:table-cell table:style-name="ce85" office:value-type="float" office:value="61280" calcext:value-type="float">
            <text:p>6128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5140" calcext:value-type="float">
            <text:p>5140</text:p>
          </table:table-cell>
          <table:table-cell table:style-name="ce85" table:formula="of:=VALUE(LEFT([.U183];LEN([.U183])-6))" office:value-type="float" office:value="7" calcext:value-type="float">
            <text:p>7</text:p>
          </table:table-cell>
          <table:table-cell/>
          <table:table-cell table:style-name="ce83" office:value-type="string" calcext:value-type="string">
            <text:p>7功3主520</text:p>
          </table:table-cell>
          <table:table-cell table:style-name="ce83" office:value-type="string" calcext:value-type="string">
            <text:p>P07203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83]&gt;0;[.AN183]+1;[.AN183])" office:value-type="float" office:value="14" calcext:value-type="float">
            <text:p>14</text:p>
          </table:table-cell>
          <table:table-cell table:style-name="ce85" office:value-type="float" office:value="34430" calcext:value-type="float">
            <text:p>34430</text:p>
          </table:table-cell>
          <table:table-cell table:style-name="ce87" table:formula="of:=IF([.AN183]=0;0;IF(AND([.AN183]&gt;=1;[.AN183]&lt;=15);ROUNDUP(([.AN183]*0.05+[.AO183]*5/1200)*[.AT183]+930;0);ROUNDUP([.AT183]*(15*0.05+([.AN183]-15)*0.01)+930;0)))" office:value-type="float" office:value="25031" calcext:value-type="float">
            <text:p>25031</text:p>
          </table:table-cell>
          <table:table-cell table:style-name="ce87" table:formula="of:=ROUNDUP([.AT183]*2*([.AP183]*0.02+IF(AND([.AQ183]&gt;0;[.AQ183]&lt;=5);0.01;IF(AND([.AQ183]&gt;=6;[.AQ183]&lt;=11);0.02;0)));0)" office:value-type="float" office:value="28922" calcext:value-type="float">
            <text:p>28922</text:p>
          </table:table-cell>
          <table:table-cell table:style-name="ce87" table:formula="of:=IF(OR([.AS183]=0;[.AS183]&gt;=15);0;ROUNDUP([.AT183]*2*(15-[.AS183])*0.005;0))" office:value-type="float" office:value="345" calcext:value-type="float">
            <text:p>345</text:p>
          </table:table-cell>
          <table:table-cell table:style-name="ce85" office:value-type="float" office:value="61280" calcext:value-type="float">
            <text:p>6128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5140" calcext:value-type="float">
            <text:p>5140</text:p>
          </table:table-cell>
          <table:table-cell table:style-name="ce85" table:formula="of:=VALUE(LEFT([.AL183];LEN([.AL183])-6))" office:value-type="float" office:value="7" calcext:value-type="float">
            <text:p>7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3" calcext:value-type="float">
            <text:p>13</text:p>
          </table:table-cell>
          <table:table-cell table:style-name="ce69" table:formula="of:=[.L184]&amp;[.M184]" office:value-type="string" office:string-value="2613" calcext:value-type="string">
            <text:p>2613</text:p>
          </table:table-cell>
          <table:table-cell table:style-name="ce79" office:value-type="percentage" office:value="0.495" calcext:value-type="percentage">
            <text:p>49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7功4主535</text:p>
          </table:table-cell>
          <table:table-cell table:style-name="ce83" office:value-type="string" calcext:value-type="string">
            <text:p>P07204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84]&gt;0;[.W184]+1;[.W184])" office:value-type="float" office:value="14" calcext:value-type="float">
            <text:p>14</text:p>
          </table:table-cell>
          <table:table-cell table:style-name="ce85" office:value-type="float" office:value="35425" calcext:value-type="float">
            <text:p>35425</text:p>
          </table:table-cell>
          <table:table-cell table:style-name="ce87" table:formula="of:=IF([.W184]=0;0;IF(AND([.W184]&gt;=1;[.W184]&lt;=15);ROUNDUP(([.W184]*0.05+[.X184]*5/1200)*[.AC184]+930;0);ROUNDUP([.AC184]*(15*0.05+([.W184]-15)*0.01+[.X184]/1200)+930;0)))" office:value-type="float" office:value="25728" calcext:value-type="float">
            <text:p>25728</text:p>
          </table:table-cell>
          <table:table-cell table:style-name="ce87" table:formula="of:=ROUNDUP([.Y184]*[.AC184]*2*0.02+[.Z184]*[.AC184]*2/600;0)" office:value-type="float" office:value="29757" calcext:value-type="float">
            <text:p>29757</text:p>
          </table:table-cell>
          <table:table-cell table:style-name="ce87" table:formula="of:=IF(OR([.AB184]=0;[.AB184]&gt;=15);0;ROUNDUP([.AC184]*2*(15-[.AB184])*0.005;0))" office:value-type="float" office:value="355" calcext:value-type="float">
            <text:p>355</text:p>
          </table:table-cell>
          <table:table-cell table:style-name="ce85" office:value-type="float" office:value="62275" calcext:value-type="float">
            <text:p>62275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5140" calcext:value-type="float">
            <text:p>5140</text:p>
          </table:table-cell>
          <table:table-cell table:style-name="ce85" table:formula="of:=VALUE(LEFT([.U184];LEN([.U184])-6))" office:value-type="float" office:value="7" calcext:value-type="float">
            <text:p>7</text:p>
          </table:table-cell>
          <table:table-cell/>
          <table:table-cell table:style-name="ce83" office:value-type="string" calcext:value-type="string">
            <text:p>7功4主535</text:p>
          </table:table-cell>
          <table:table-cell table:style-name="ce83" office:value-type="string" calcext:value-type="string">
            <text:p>P07204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84]&gt;0;[.AN184]+1;[.AN184])" office:value-type="float" office:value="14" calcext:value-type="float">
            <text:p>14</text:p>
          </table:table-cell>
          <table:table-cell table:style-name="ce85" office:value-type="float" office:value="35425" calcext:value-type="float">
            <text:p>35425</text:p>
          </table:table-cell>
          <table:table-cell table:style-name="ce87" table:formula="of:=IF([.AN184]=0;0;IF(AND([.AN184]&gt;=1;[.AN184]&lt;=15);ROUNDUP(([.AN184]*0.05+[.AO184]*5/1200)*[.AT184]+930;0);ROUNDUP([.AT184]*(15*0.05+([.AN184]-15)*0.01)+930;0)))" office:value-type="float" office:value="25728" calcext:value-type="float">
            <text:p>25728</text:p>
          </table:table-cell>
          <table:table-cell table:style-name="ce87" table:formula="of:=ROUNDUP([.AT184]*2*([.AP184]*0.02+IF(AND([.AQ184]&gt;0;[.AQ184]&lt;=5);0.01;IF(AND([.AQ184]&gt;=6;[.AQ184]&lt;=11);0.02;0)));0)" office:value-type="float" office:value="29757" calcext:value-type="float">
            <text:p>29757</text:p>
          </table:table-cell>
          <table:table-cell table:style-name="ce87" table:formula="of:=IF(OR([.AS184]=0;[.AS184]&gt;=15);0;ROUNDUP([.AT184]*2*(15-[.AS184])*0.005;0))" office:value-type="float" office:value="355" calcext:value-type="float">
            <text:p>355</text:p>
          </table:table-cell>
          <table:table-cell table:style-name="ce85" office:value-type="float" office:value="62275" calcext:value-type="float">
            <text:p>62275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5140" calcext:value-type="float">
            <text:p>5140</text:p>
          </table:table-cell>
          <table:table-cell table:style-name="ce85" table:formula="of:=VALUE(LEFT([.AL184];LEN([.AL184])-6))" office:value-type="float" office:value="7" calcext:value-type="float">
            <text:p>7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4" calcext:value-type="float">
            <text:p>14</text:p>
          </table:table-cell>
          <table:table-cell table:style-name="ce69" table:formula="of:=[.L185]&amp;[.M185]" office:value-type="string" office:string-value="2614" calcext:value-type="string">
            <text:p>2614</text:p>
          </table:table-cell>
          <table:table-cell table:style-name="ce79" office:value-type="percentage" office:value="0.485" calcext:value-type="percentage">
            <text:p>48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7功5主550</text:p>
          </table:table-cell>
          <table:table-cell table:style-name="ce83" office:value-type="string" calcext:value-type="string">
            <text:p>P07205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85]&gt;0;[.W185]+1;[.W185])" office:value-type="float" office:value="14" calcext:value-type="float">
            <text:p>14</text:p>
          </table:table-cell>
          <table:table-cell table:style-name="ce85" office:value-type="float" office:value="36425" calcext:value-type="float">
            <text:p>36425</text:p>
          </table:table-cell>
          <table:table-cell table:style-name="ce87" table:formula="of:=IF([.W185]=0;0;IF(AND([.W185]&gt;=1;[.W185]&lt;=15);ROUNDUP(([.W185]*0.05+[.X185]*5/1200)*[.AC185]+930;0);ROUNDUP([.AC185]*(15*0.05+([.W185]-15)*0.01+[.X185]/1200)+930;0)))" office:value-type="float" office:value="26428" calcext:value-type="float">
            <text:p>26428</text:p>
          </table:table-cell>
          <table:table-cell table:style-name="ce87" table:formula="of:=ROUNDUP([.Y185]*[.AC185]*2*0.02+[.Z185]*[.AC185]*2/600;0)" office:value-type="float" office:value="30597" calcext:value-type="float">
            <text:p>30597</text:p>
          </table:table-cell>
          <table:table-cell table:style-name="ce87" table:formula="of:=IF(OR([.AB185]=0;[.AB185]&gt;=15);0;ROUNDUP([.AC185]*2*(15-[.AB185])*0.005;0))" office:value-type="float" office:value="365" calcext:value-type="float">
            <text:p>365</text:p>
          </table:table-cell>
          <table:table-cell table:style-name="ce85" office:value-type="float" office:value="63275" calcext:value-type="float">
            <text:p>63275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5140" calcext:value-type="float">
            <text:p>5140</text:p>
          </table:table-cell>
          <table:table-cell table:style-name="ce85" table:formula="of:=VALUE(LEFT([.U185];LEN([.U185])-6))" office:value-type="float" office:value="7" calcext:value-type="float">
            <text:p>7</text:p>
          </table:table-cell>
          <table:table-cell/>
          <table:table-cell table:style-name="ce83" office:value-type="string" calcext:value-type="string">
            <text:p>7功5主550</text:p>
          </table:table-cell>
          <table:table-cell table:style-name="ce83" office:value-type="string" calcext:value-type="string">
            <text:p>P07205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85]&gt;0;[.AN185]+1;[.AN185])" office:value-type="float" office:value="14" calcext:value-type="float">
            <text:p>14</text:p>
          </table:table-cell>
          <table:table-cell table:style-name="ce85" office:value-type="float" office:value="36425" calcext:value-type="float">
            <text:p>36425</text:p>
          </table:table-cell>
          <table:table-cell table:style-name="ce87" table:formula="of:=IF([.AN185]=0;0;IF(AND([.AN185]&gt;=1;[.AN185]&lt;=15);ROUNDUP(([.AN185]*0.05+[.AO185]*5/1200)*[.AT185]+930;0);ROUNDUP([.AT185]*(15*0.05+([.AN185]-15)*0.01)+930;0)))" office:value-type="float" office:value="26428" calcext:value-type="float">
            <text:p>26428</text:p>
          </table:table-cell>
          <table:table-cell table:style-name="ce87" table:formula="of:=ROUNDUP([.AT185]*2*([.AP185]*0.02+IF(AND([.AQ185]&gt;0;[.AQ185]&lt;=5);0.01;IF(AND([.AQ185]&gt;=6;[.AQ185]&lt;=11);0.02;0)));0)" office:value-type="float" office:value="30597" calcext:value-type="float">
            <text:p>30597</text:p>
          </table:table-cell>
          <table:table-cell table:style-name="ce87" table:formula="of:=IF(OR([.AS185]=0;[.AS185]&gt;=15);0;ROUNDUP([.AT185]*2*(15-[.AS185])*0.005;0))" office:value-type="float" office:value="365" calcext:value-type="float">
            <text:p>365</text:p>
          </table:table-cell>
          <table:table-cell table:style-name="ce85" office:value-type="float" office:value="63275" calcext:value-type="float">
            <text:p>63275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5140" calcext:value-type="float">
            <text:p>5140</text:p>
          </table:table-cell>
          <table:table-cell table:style-name="ce85" table:formula="of:=VALUE(LEFT([.AL185];LEN([.AL185])-6))" office:value-type="float" office:value="7" calcext:value-type="float">
            <text:p>7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formula="of:=[.L186]&amp;[.M186]" office:value-type="string" office:string-value="2615" calcext:value-type="string">
            <text:p>2615</text:p>
          </table:table-cell>
          <table:table-cell table:style-name="ce79" office:value-type="percentage" office:value="0.475" calcext:value-type="percentage">
            <text:p>47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7功6主590</text:p>
          </table:table-cell>
          <table:table-cell table:style-name="ce83" office:value-type="string" calcext:value-type="string">
            <text:p>P07206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86]&gt;0;[.W186]+1;[.W186])" office:value-type="float" office:value="14" calcext:value-type="float">
            <text:p>14</text:p>
          </table:table-cell>
          <table:table-cell table:style-name="ce85" office:value-type="float" office:value="39090" calcext:value-type="float">
            <text:p>39090</text:p>
          </table:table-cell>
          <table:table-cell table:style-name="ce87" table:formula="of:=IF([.W186]=0;0;IF(AND([.W186]&gt;=1;[.W186]&lt;=15);ROUNDUP(([.W186]*0.05+[.X186]*5/1200)*[.AC186]+930;0);ROUNDUP([.AC186]*(15*0.05+([.W186]-15)*0.01+[.X186]/1200)+930;0)))" office:value-type="float" office:value="28293" calcext:value-type="float">
            <text:p>28293</text:p>
          </table:table-cell>
          <table:table-cell table:style-name="ce87" table:formula="of:=ROUNDUP([.Y186]*[.AC186]*2*0.02+[.Z186]*[.AC186]*2/600;0)" office:value-type="float" office:value="32836" calcext:value-type="float">
            <text:p>32836</text:p>
          </table:table-cell>
          <table:table-cell table:style-name="ce87" table:formula="of:=IF(OR([.AB186]=0;[.AB186]&gt;=15);0;ROUNDUP([.AC186]*2*(15-[.AB186])*0.005;0))" office:value-type="float" office:value="391" calcext:value-type="float">
            <text:p>391</text:p>
          </table:table-cell>
          <table:table-cell table:style-name="ce85" office:value-type="float" office:value="65940" calcext:value-type="float">
            <text:p>6594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5140" calcext:value-type="float">
            <text:p>5140</text:p>
          </table:table-cell>
          <table:table-cell table:style-name="ce85" table:formula="of:=VALUE(LEFT([.U186];LEN([.U186])-6))" office:value-type="float" office:value="7" calcext:value-type="float">
            <text:p>7</text:p>
          </table:table-cell>
          <table:table-cell/>
          <table:table-cell table:style-name="ce83" office:value-type="string" calcext:value-type="string">
            <text:p>7功6主590</text:p>
          </table:table-cell>
          <table:table-cell table:style-name="ce83" office:value-type="string" calcext:value-type="string">
            <text:p>P07206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86]&gt;0;[.AN186]+1;[.AN186])" office:value-type="float" office:value="14" calcext:value-type="float">
            <text:p>14</text:p>
          </table:table-cell>
          <table:table-cell table:style-name="ce85" office:value-type="float" office:value="39090" calcext:value-type="float">
            <text:p>39090</text:p>
          </table:table-cell>
          <table:table-cell table:style-name="ce87" table:formula="of:=IF([.AN186]=0;0;IF(AND([.AN186]&gt;=1;[.AN186]&lt;=15);ROUNDUP(([.AN186]*0.05+[.AO186]*5/1200)*[.AT186]+930;0);ROUNDUP([.AT186]*(15*0.05+([.AN186]-15)*0.01)+930;0)))" office:value-type="float" office:value="28293" calcext:value-type="float">
            <text:p>28293</text:p>
          </table:table-cell>
          <table:table-cell table:style-name="ce87" table:formula="of:=ROUNDUP([.AT186]*2*([.AP186]*0.02+IF(AND([.AQ186]&gt;0;[.AQ186]&lt;=5);0.01;IF(AND([.AQ186]&gt;=6;[.AQ186]&lt;=11);0.02;0)));0)" office:value-type="float" office:value="32836" calcext:value-type="float">
            <text:p>32836</text:p>
          </table:table-cell>
          <table:table-cell table:style-name="ce87" table:formula="of:=IF(OR([.AS186]=0;[.AS186]&gt;=15);0;ROUNDUP([.AT186]*2*(15-[.AS186])*0.005;0))" office:value-type="float" office:value="391" calcext:value-type="float">
            <text:p>391</text:p>
          </table:table-cell>
          <table:table-cell table:style-name="ce85" office:value-type="float" office:value="65940" calcext:value-type="float">
            <text:p>65940</text:p>
          </table:table-cell>
          <table:table-cell table:style-name="ce85" office:value-type="float" office:value="21710" calcext:value-type="float">
            <text:p>21710</text:p>
          </table:table-cell>
          <table:table-cell table:style-name="ce85" office:value-type="float" office:value="5140" calcext:value-type="float">
            <text:p>5140</text:p>
          </table:table-cell>
          <table:table-cell table:style-name="ce85" table:formula="of:=VALUE(LEFT([.AL186];LEN([.AL186])-6))" office:value-type="float" office:value="7" calcext:value-type="float">
            <text:p>7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6" calcext:value-type="float">
            <text:p>16</text:p>
          </table:table-cell>
          <table:table-cell table:style-name="ce69" table:formula="of:=[.L187]&amp;[.M187]" office:value-type="string" office:string-value="2616" calcext:value-type="string">
            <text:p>2616</text:p>
          </table:table-cell>
          <table:table-cell table:style-name="ce79" office:value-type="percentage" office:value="0.465" calcext:value-type="percentage">
            <text:p>46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8本1主445</text:p>
          </table:table-cell>
          <table:table-cell table:style-name="ce83" office:value-type="string" calcext:value-type="string">
            <text:p>P08101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87]&gt;0;[.W187]+1;[.W187])" office:value-type="float" office:value="14" calcext:value-type="float">
            <text:p>14</text:p>
          </table:table-cell>
          <table:table-cell table:style-name="ce85" office:value-type="float" office:value="29435" calcext:value-type="float">
            <text:p>29435</text:p>
          </table:table-cell>
          <table:table-cell table:style-name="ce87" table:formula="of:=IF([.W187]=0;0;IF(AND([.W187]&gt;=1;[.W187]&lt;=15);ROUNDUP(([.W187]*0.05+[.X187]*5/1200)*[.AC187]+930;0);ROUNDUP([.AC187]*(15*0.05+([.W187]-15)*0.01+[.X187]/1200)+930;0)))" office:value-type="float" office:value="21535" calcext:value-type="float">
            <text:p>21535</text:p>
          </table:table-cell>
          <table:table-cell table:style-name="ce87" table:formula="of:=ROUNDUP([.Y187]*[.AC187]*2*0.02+[.Z187]*[.AC187]*2/600;0)" office:value-type="float" office:value="24726" calcext:value-type="float">
            <text:p>24726</text:p>
          </table:table-cell>
          <table:table-cell table:style-name="ce87" table:formula="of:=IF(OR([.AB187]=0;[.AB187]&gt;=15);0;ROUNDUP([.AC187]*2*(15-[.AB187])*0.005;0))" office:value-type="float" office:value="295" calcext:value-type="float">
            <text:p>295</text:p>
          </table:table-cell>
          <table:table-cell table:style-name="ce85" office:value-type="float" office:value="60875" calcext:value-type="float">
            <text:p>60875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6740" calcext:value-type="float">
            <text:p>6740</text:p>
          </table:table-cell>
          <table:table-cell table:style-name="ce85" table:formula="of:=VALUE(LEFT([.U187];LEN([.U187])-6))" office:value-type="float" office:value="8" calcext:value-type="float">
            <text:p>8</text:p>
          </table:table-cell>
          <table:table-cell/>
          <table:table-cell table:style-name="ce83" office:value-type="string" calcext:value-type="string">
            <text:p>8本1主445</text:p>
          </table:table-cell>
          <table:table-cell table:style-name="ce83" office:value-type="string" calcext:value-type="string">
            <text:p>P08101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87]&gt;0;[.AN187]+1;[.AN187])" office:value-type="float" office:value="14" calcext:value-type="float">
            <text:p>14</text:p>
          </table:table-cell>
          <table:table-cell table:style-name="ce85" office:value-type="float" office:value="29435" calcext:value-type="float">
            <text:p>29435</text:p>
          </table:table-cell>
          <table:table-cell table:style-name="ce87" table:formula="of:=IF([.AN187]=0;0;IF(AND([.AN187]&gt;=1;[.AN187]&lt;=15);ROUNDUP(([.AN187]*0.05+[.AO187]*5/1200)*[.AT187]+930;0);ROUNDUP([.AT187]*(15*0.05+([.AN187]-15)*0.01)+930;0)))" office:value-type="float" office:value="21535" calcext:value-type="float">
            <text:p>21535</text:p>
          </table:table-cell>
          <table:table-cell table:style-name="ce87" table:formula="of:=ROUNDUP([.AT187]*2*([.AP187]*0.02+IF(AND([.AQ187]&gt;0;[.AQ187]&lt;=5);0.01;IF(AND([.AQ187]&gt;=6;[.AQ187]&lt;=11);0.02;0)));0)" office:value-type="float" office:value="24726" calcext:value-type="float">
            <text:p>24726</text:p>
          </table:table-cell>
          <table:table-cell table:style-name="ce87" table:formula="of:=IF(OR([.AS187]=0;[.AS187]&gt;=15);0;ROUNDUP([.AT187]*2*(15-[.AS187])*0.005;0))" office:value-type="float" office:value="295" calcext:value-type="float">
            <text:p>295</text:p>
          </table:table-cell>
          <table:table-cell table:style-name="ce85" office:value-type="float" office:value="60875" calcext:value-type="float">
            <text:p>60875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6740" calcext:value-type="float">
            <text:p>6740</text:p>
          </table:table-cell>
          <table:table-cell table:style-name="ce85" table:formula="of:=VALUE(LEFT([.AL187];LEN([.AL187])-6))" office:value-type="float" office:value="8" calcext:value-type="float">
            <text:p>8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[.L188]&amp;[.M188]" office:value-type="string" office:string-value="251" calcext:value-type="string">
            <text:p>251</text:p>
          </table:table-cell>
          <table:table-cell table:style-name="ce79" office:value-type="percentage" office:value="0.6" calcext:value-type="percentage">
            <text:p>60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8本2主460</text:p>
          </table:table-cell>
          <table:table-cell table:style-name="ce83" office:value-type="string" calcext:value-type="string">
            <text:p>P08102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88]&gt;0;[.W188]+1;[.W188])" office:value-type="float" office:value="14" calcext:value-type="float">
            <text:p>14</text:p>
          </table:table-cell>
          <table:table-cell table:style-name="ce85" office:value-type="float" office:value="30430" calcext:value-type="float">
            <text:p>30430</text:p>
          </table:table-cell>
          <table:table-cell table:style-name="ce87" table:formula="of:=IF([.W188]=0;0;IF(AND([.W188]&gt;=1;[.W188]&lt;=15);ROUNDUP(([.W188]*0.05+[.X188]*5/1200)*[.AC188]+930;0);ROUNDUP([.AC188]*(15*0.05+([.W188]-15)*0.01+[.X188]/1200)+930;0)))" office:value-type="float" office:value="22231" calcext:value-type="float">
            <text:p>22231</text:p>
          </table:table-cell>
          <table:table-cell table:style-name="ce87" table:formula="of:=ROUNDUP([.Y188]*[.AC188]*2*0.02+[.Z188]*[.AC188]*2/600;0)" office:value-type="float" office:value="25562" calcext:value-type="float">
            <text:p>25562</text:p>
          </table:table-cell>
          <table:table-cell table:style-name="ce87" table:formula="of:=IF(OR([.AB188]=0;[.AB188]&gt;=15);0;ROUNDUP([.AC188]*2*(15-[.AB188])*0.005;0))" office:value-type="float" office:value="305" calcext:value-type="float">
            <text:p>305</text:p>
          </table:table-cell>
          <table:table-cell table:style-name="ce85" office:value-type="float" office:value="61870" calcext:value-type="float">
            <text:p>6187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6740" calcext:value-type="float">
            <text:p>6740</text:p>
          </table:table-cell>
          <table:table-cell table:style-name="ce85" table:formula="of:=VALUE(LEFT([.U188];LEN([.U188])-6))" office:value-type="float" office:value="8" calcext:value-type="float">
            <text:p>8</text:p>
          </table:table-cell>
          <table:table-cell/>
          <table:table-cell table:style-name="ce83" office:value-type="string" calcext:value-type="string">
            <text:p>8本2主460</text:p>
          </table:table-cell>
          <table:table-cell table:style-name="ce83" office:value-type="string" calcext:value-type="string">
            <text:p>P08102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88]&gt;0;[.AN188]+1;[.AN188])" office:value-type="float" office:value="14" calcext:value-type="float">
            <text:p>14</text:p>
          </table:table-cell>
          <table:table-cell table:style-name="ce85" office:value-type="float" office:value="30430" calcext:value-type="float">
            <text:p>30430</text:p>
          </table:table-cell>
          <table:table-cell table:style-name="ce87" table:formula="of:=IF([.AN188]=0;0;IF(AND([.AN188]&gt;=1;[.AN188]&lt;=15);ROUNDUP(([.AN188]*0.05+[.AO188]*5/1200)*[.AT188]+930;0);ROUNDUP([.AT188]*(15*0.05+([.AN188]-15)*0.01)+930;0)))" office:value-type="float" office:value="22231" calcext:value-type="float">
            <text:p>22231</text:p>
          </table:table-cell>
          <table:table-cell table:style-name="ce87" table:formula="of:=ROUNDUP([.AT188]*2*([.AP188]*0.02+IF(AND([.AQ188]&gt;0;[.AQ188]&lt;=5);0.01;IF(AND([.AQ188]&gt;=6;[.AQ188]&lt;=11);0.02;0)));0)" office:value-type="float" office:value="25562" calcext:value-type="float">
            <text:p>25562</text:p>
          </table:table-cell>
          <table:table-cell table:style-name="ce87" table:formula="of:=IF(OR([.AS188]=0;[.AS188]&gt;=15);0;ROUNDUP([.AT188]*2*(15-[.AS188])*0.005;0))" office:value-type="float" office:value="305" calcext:value-type="float">
            <text:p>305</text:p>
          </table:table-cell>
          <table:table-cell table:style-name="ce85" office:value-type="float" office:value="61870" calcext:value-type="float">
            <text:p>6187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6740" calcext:value-type="float">
            <text:p>6740</text:p>
          </table:table-cell>
          <table:table-cell table:style-name="ce85" table:formula="of:=VALUE(LEFT([.AL188];LEN([.AL188])-6))" office:value-type="float" office:value="8" calcext:value-type="float">
            <text:p>8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[.L189]&amp;[.M189]" office:value-type="string" office:string-value="252" calcext:value-type="string">
            <text:p>252</text:p>
          </table:table-cell>
          <table:table-cell table:style-name="ce79" office:value-type="percentage" office:value="0.59" calcext:value-type="percentage">
            <text:p>59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8本3主475</text:p>
          </table:table-cell>
          <table:table-cell table:style-name="ce83" office:value-type="string" calcext:value-type="string">
            <text:p>P08103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89]&gt;0;[.W189]+1;[.W189])" office:value-type="float" office:value="14" calcext:value-type="float">
            <text:p>14</text:p>
          </table:table-cell>
          <table:table-cell table:style-name="ce85" office:value-type="float" office:value="31430" calcext:value-type="float">
            <text:p>31430</text:p>
          </table:table-cell>
          <table:table-cell table:style-name="ce87" table:formula="of:=IF([.W189]=0;0;IF(AND([.W189]&gt;=1;[.W189]&lt;=15);ROUNDUP(([.W189]*0.05+[.X189]*5/1200)*[.AC189]+930;0);ROUNDUP([.AC189]*(15*0.05+([.W189]-15)*0.01+[.X189]/1200)+930;0)))" office:value-type="float" office:value="22931" calcext:value-type="float">
            <text:p>22931</text:p>
          </table:table-cell>
          <table:table-cell table:style-name="ce87" table:formula="of:=ROUNDUP([.Y189]*[.AC189]*2*0.02+[.Z189]*[.AC189]*2/600;0)" office:value-type="float" office:value="26402" calcext:value-type="float">
            <text:p>26402</text:p>
          </table:table-cell>
          <table:table-cell table:style-name="ce87" table:formula="of:=IF(OR([.AB189]=0;[.AB189]&gt;=15);0;ROUNDUP([.AC189]*2*(15-[.AB189])*0.005;0))" office:value-type="float" office:value="315" calcext:value-type="float">
            <text:p>315</text:p>
          </table:table-cell>
          <table:table-cell table:style-name="ce85" office:value-type="float" office:value="62870" calcext:value-type="float">
            <text:p>6287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6740" calcext:value-type="float">
            <text:p>6740</text:p>
          </table:table-cell>
          <table:table-cell table:style-name="ce85" table:formula="of:=VALUE(LEFT([.U189];LEN([.U189])-6))" office:value-type="float" office:value="8" calcext:value-type="float">
            <text:p>8</text:p>
          </table:table-cell>
          <table:table-cell/>
          <table:table-cell table:style-name="ce83" office:value-type="string" calcext:value-type="string">
            <text:p>8本3主475</text:p>
          </table:table-cell>
          <table:table-cell table:style-name="ce83" office:value-type="string" calcext:value-type="string">
            <text:p>P08103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89]&gt;0;[.AN189]+1;[.AN189])" office:value-type="float" office:value="14" calcext:value-type="float">
            <text:p>14</text:p>
          </table:table-cell>
          <table:table-cell table:style-name="ce85" office:value-type="float" office:value="31430" calcext:value-type="float">
            <text:p>31430</text:p>
          </table:table-cell>
          <table:table-cell table:style-name="ce87" table:formula="of:=IF([.AN189]=0;0;IF(AND([.AN189]&gt;=1;[.AN189]&lt;=15);ROUNDUP(([.AN189]*0.05+[.AO189]*5/1200)*[.AT189]+930;0);ROUNDUP([.AT189]*(15*0.05+([.AN189]-15)*0.01)+930;0)))" office:value-type="float" office:value="22931" calcext:value-type="float">
            <text:p>22931</text:p>
          </table:table-cell>
          <table:table-cell table:style-name="ce87" table:formula="of:=ROUNDUP([.AT189]*2*([.AP189]*0.02+IF(AND([.AQ189]&gt;0;[.AQ189]&lt;=5);0.01;IF(AND([.AQ189]&gt;=6;[.AQ189]&lt;=11);0.02;0)));0)" office:value-type="float" office:value="26402" calcext:value-type="float">
            <text:p>26402</text:p>
          </table:table-cell>
          <table:table-cell table:style-name="ce87" table:formula="of:=IF(OR([.AS189]=0;[.AS189]&gt;=15);0;ROUNDUP([.AT189]*2*(15-[.AS189])*0.005;0))" office:value-type="float" office:value="315" calcext:value-type="float">
            <text:p>315</text:p>
          </table:table-cell>
          <table:table-cell table:style-name="ce85" office:value-type="float" office:value="62870" calcext:value-type="float">
            <text:p>6287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6740" calcext:value-type="float">
            <text:p>6740</text:p>
          </table:table-cell>
          <table:table-cell table:style-name="ce85" table:formula="of:=VALUE(LEFT([.AL189];LEN([.AL189])-6))" office:value-type="float" office:value="8" calcext:value-type="float">
            <text:p>8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formula="of:=[.L190]&amp;[.M190]" office:value-type="string" office:string-value="253" calcext:value-type="string">
            <text:p>253</text:p>
          </table:table-cell>
          <table:table-cell table:style-name="ce79" office:value-type="percentage" office:value="0.58" calcext:value-type="percentage">
            <text:p>58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8本4主490</text:p>
          </table:table-cell>
          <table:table-cell table:style-name="ce83" office:value-type="string" calcext:value-type="string">
            <text:p>P08104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90]&gt;0;[.W190]+1;[.W190])" office:value-type="float" office:value="14" calcext:value-type="float">
            <text:p>14</text:p>
          </table:table-cell>
          <table:table-cell table:style-name="ce85" office:value-type="float" office:value="32430" calcext:value-type="float">
            <text:p>32430</text:p>
          </table:table-cell>
          <table:table-cell table:style-name="ce87" table:formula="of:=IF([.W190]=0;0;IF(AND([.W190]&gt;=1;[.W190]&lt;=15);ROUNDUP(([.W190]*0.05+[.X190]*5/1200)*[.AC190]+930;0);ROUNDUP([.AC190]*(15*0.05+([.W190]-15)*0.01+[.X190]/1200)+930;0)))" office:value-type="float" office:value="23631" calcext:value-type="float">
            <text:p>23631</text:p>
          </table:table-cell>
          <table:table-cell table:style-name="ce87" table:formula="of:=ROUNDUP([.Y190]*[.AC190]*2*0.02+[.Z190]*[.AC190]*2/600;0)" office:value-type="float" office:value="27242" calcext:value-type="float">
            <text:p>27242</text:p>
          </table:table-cell>
          <table:table-cell table:style-name="ce87" table:formula="of:=IF(OR([.AB190]=0;[.AB190]&gt;=15);0;ROUNDUP([.AC190]*2*(15-[.AB190])*0.005;0))" office:value-type="float" office:value="325" calcext:value-type="float">
            <text:p>325</text:p>
          </table:table-cell>
          <table:table-cell table:style-name="ce85" office:value-type="float" office:value="63870" calcext:value-type="float">
            <text:p>6387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6740" calcext:value-type="float">
            <text:p>6740</text:p>
          </table:table-cell>
          <table:table-cell table:style-name="ce85" table:formula="of:=VALUE(LEFT([.U190];LEN([.U190])-6))" office:value-type="float" office:value="8" calcext:value-type="float">
            <text:p>8</text:p>
          </table:table-cell>
          <table:table-cell/>
          <table:table-cell table:style-name="ce83" office:value-type="string" calcext:value-type="string">
            <text:p>8本4主490</text:p>
          </table:table-cell>
          <table:table-cell table:style-name="ce83" office:value-type="string" calcext:value-type="string">
            <text:p>P08104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90]&gt;0;[.AN190]+1;[.AN190])" office:value-type="float" office:value="14" calcext:value-type="float">
            <text:p>14</text:p>
          </table:table-cell>
          <table:table-cell table:style-name="ce85" office:value-type="float" office:value="32430" calcext:value-type="float">
            <text:p>32430</text:p>
          </table:table-cell>
          <table:table-cell table:style-name="ce87" table:formula="of:=IF([.AN190]=0;0;IF(AND([.AN190]&gt;=1;[.AN190]&lt;=15);ROUNDUP(([.AN190]*0.05+[.AO190]*5/1200)*[.AT190]+930;0);ROUNDUP([.AT190]*(15*0.05+([.AN190]-15)*0.01)+930;0)))" office:value-type="float" office:value="23631" calcext:value-type="float">
            <text:p>23631</text:p>
          </table:table-cell>
          <table:table-cell table:style-name="ce87" table:formula="of:=ROUNDUP([.AT190]*2*([.AP190]*0.02+IF(AND([.AQ190]&gt;0;[.AQ190]&lt;=5);0.01;IF(AND([.AQ190]&gt;=6;[.AQ190]&lt;=11);0.02;0)));0)" office:value-type="float" office:value="27242" calcext:value-type="float">
            <text:p>27242</text:p>
          </table:table-cell>
          <table:table-cell table:style-name="ce87" table:formula="of:=IF(OR([.AS190]=0;[.AS190]&gt;=15);0;ROUNDUP([.AT190]*2*(15-[.AS190])*0.005;0))" office:value-type="float" office:value="325" calcext:value-type="float">
            <text:p>325</text:p>
          </table:table-cell>
          <table:table-cell table:style-name="ce85" office:value-type="float" office:value="63870" calcext:value-type="float">
            <text:p>6387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6740" calcext:value-type="float">
            <text:p>6740</text:p>
          </table:table-cell>
          <table:table-cell table:style-name="ce85" table:formula="of:=VALUE(LEFT([.AL190];LEN([.AL190])-6))" office:value-type="float" office:value="8" calcext:value-type="float">
            <text:p>8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formula="of:=[.L191]&amp;[.M191]" office:value-type="string" office:string-value="254" calcext:value-type="string">
            <text:p>254</text:p>
          </table:table-cell>
          <table:table-cell table:style-name="ce79" office:value-type="percentage" office:value="0.57" calcext:value-type="percentage">
            <text:p>57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8本5主505</text:p>
          </table:table-cell>
          <table:table-cell table:style-name="ce83" office:value-type="string" calcext:value-type="string">
            <text:p>P08105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91]&gt;0;[.W191]+1;[.W191])" office:value-type="float" office:value="14" calcext:value-type="float">
            <text:p>14</text:p>
          </table:table-cell>
          <table:table-cell table:style-name="ce85" office:value-type="float" office:value="33430" calcext:value-type="float">
            <text:p>33430</text:p>
          </table:table-cell>
          <table:table-cell table:style-name="ce87" table:formula="of:=IF([.W191]=0;0;IF(AND([.W191]&gt;=1;[.W191]&lt;=15);ROUNDUP(([.W191]*0.05+[.X191]*5/1200)*[.AC191]+930;0);ROUNDUP([.AC191]*(15*0.05+([.W191]-15)*0.01+[.X191]/1200)+930;0)))" office:value-type="float" office:value="24331" calcext:value-type="float">
            <text:p>24331</text:p>
          </table:table-cell>
          <table:table-cell table:style-name="ce87" table:formula="of:=ROUNDUP([.Y191]*[.AC191]*2*0.02+[.Z191]*[.AC191]*2/600;0)" office:value-type="float" office:value="28082" calcext:value-type="float">
            <text:p>28082</text:p>
          </table:table-cell>
          <table:table-cell table:style-name="ce87" table:formula="of:=IF(OR([.AB191]=0;[.AB191]&gt;=15);0;ROUNDUP([.AC191]*2*(15-[.AB191])*0.005;0))" office:value-type="float" office:value="335" calcext:value-type="float">
            <text:p>335</text:p>
          </table:table-cell>
          <table:table-cell table:style-name="ce85" office:value-type="float" office:value="64870" calcext:value-type="float">
            <text:p>6487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6740" calcext:value-type="float">
            <text:p>6740</text:p>
          </table:table-cell>
          <table:table-cell table:style-name="ce85" table:formula="of:=VALUE(LEFT([.U191];LEN([.U191])-6))" office:value-type="float" office:value="8" calcext:value-type="float">
            <text:p>8</text:p>
          </table:table-cell>
          <table:table-cell/>
          <table:table-cell table:style-name="ce83" office:value-type="string" calcext:value-type="string">
            <text:p>8本5主505</text:p>
          </table:table-cell>
          <table:table-cell table:style-name="ce83" office:value-type="string" calcext:value-type="string">
            <text:p>P08105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91]&gt;0;[.AN191]+1;[.AN191])" office:value-type="float" office:value="14" calcext:value-type="float">
            <text:p>14</text:p>
          </table:table-cell>
          <table:table-cell table:style-name="ce85" office:value-type="float" office:value="33430" calcext:value-type="float">
            <text:p>33430</text:p>
          </table:table-cell>
          <table:table-cell table:style-name="ce87" table:formula="of:=IF([.AN191]=0;0;IF(AND([.AN191]&gt;=1;[.AN191]&lt;=15);ROUNDUP(([.AN191]*0.05+[.AO191]*5/1200)*[.AT191]+930;0);ROUNDUP([.AT191]*(15*0.05+([.AN191]-15)*0.01)+930;0)))" office:value-type="float" office:value="24331" calcext:value-type="float">
            <text:p>24331</text:p>
          </table:table-cell>
          <table:table-cell table:style-name="ce87" table:formula="of:=ROUNDUP([.AT191]*2*([.AP191]*0.02+IF(AND([.AQ191]&gt;0;[.AQ191]&lt;=5);0.01;IF(AND([.AQ191]&gt;=6;[.AQ191]&lt;=11);0.02;0)));0)" office:value-type="float" office:value="28082" calcext:value-type="float">
            <text:p>28082</text:p>
          </table:table-cell>
          <table:table-cell table:style-name="ce87" table:formula="of:=IF(OR([.AS191]=0;[.AS191]&gt;=15);0;ROUNDUP([.AT191]*2*(15-[.AS191])*0.005;0))" office:value-type="float" office:value="335" calcext:value-type="float">
            <text:p>335</text:p>
          </table:table-cell>
          <table:table-cell table:style-name="ce85" office:value-type="float" office:value="64870" calcext:value-type="float">
            <text:p>6487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6740" calcext:value-type="float">
            <text:p>6740</text:p>
          </table:table-cell>
          <table:table-cell table:style-name="ce85" table:formula="of:=VALUE(LEFT([.AL191];LEN([.AL191])-6))" office:value-type="float" office:value="8" calcext:value-type="float">
            <text:p>8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formula="of:=[.L192]&amp;[.M192]" office:value-type="string" office:string-value="255" calcext:value-type="string">
            <text:p>255</text:p>
          </table:table-cell>
          <table:table-cell table:style-name="ce79" office:value-type="percentage" office:value="0.56" calcext:value-type="percentage">
            <text:p>56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8功1主520</text:p>
          </table:table-cell>
          <table:table-cell table:style-name="ce83" office:value-type="string" calcext:value-type="string">
            <text:p>P08201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92]&gt;0;[.W192]+1;[.W192])" office:value-type="float" office:value="14" calcext:value-type="float">
            <text:p>14</text:p>
          </table:table-cell>
          <table:table-cell table:style-name="ce85" office:value-type="float" office:value="34430" calcext:value-type="float">
            <text:p>34430</text:p>
          </table:table-cell>
          <table:table-cell table:style-name="ce87" table:formula="of:=IF([.W192]=0;0;IF(AND([.W192]&gt;=1;[.W192]&lt;=15);ROUNDUP(([.W192]*0.05+[.X192]*5/1200)*[.AC192]+930;0);ROUNDUP([.AC192]*(15*0.05+([.W192]-15)*0.01+[.X192]/1200)+930;0)))" office:value-type="float" office:value="25031" calcext:value-type="float">
            <text:p>25031</text:p>
          </table:table-cell>
          <table:table-cell table:style-name="ce87" table:formula="of:=ROUNDUP([.Y192]*[.AC192]*2*0.02+[.Z192]*[.AC192]*2/600;0)" office:value-type="float" office:value="28922" calcext:value-type="float">
            <text:p>28922</text:p>
          </table:table-cell>
          <table:table-cell table:style-name="ce87" table:formula="of:=IF(OR([.AB192]=0;[.AB192]&gt;=15);0;ROUNDUP([.AC192]*2*(15-[.AB192])*0.005;0))" office:value-type="float" office:value="345" calcext:value-type="float">
            <text:p>345</text:p>
          </table:table-cell>
          <table:table-cell table:style-name="ce85" office:value-type="float" office:value="65870" calcext:value-type="float">
            <text:p>6587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6740" calcext:value-type="float">
            <text:p>6740</text:p>
          </table:table-cell>
          <table:table-cell table:style-name="ce85" table:formula="of:=VALUE(LEFT([.U192];LEN([.U192])-6))" office:value-type="float" office:value="8" calcext:value-type="float">
            <text:p>8</text:p>
          </table:table-cell>
          <table:table-cell/>
          <table:table-cell table:style-name="ce83" office:value-type="string" calcext:value-type="string">
            <text:p>8功1主520</text:p>
          </table:table-cell>
          <table:table-cell table:style-name="ce83" office:value-type="string" calcext:value-type="string">
            <text:p>P08201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92]&gt;0;[.AN192]+1;[.AN192])" office:value-type="float" office:value="14" calcext:value-type="float">
            <text:p>14</text:p>
          </table:table-cell>
          <table:table-cell table:style-name="ce85" office:value-type="float" office:value="34430" calcext:value-type="float">
            <text:p>34430</text:p>
          </table:table-cell>
          <table:table-cell table:style-name="ce87" table:formula="of:=IF([.AN192]=0;0;IF(AND([.AN192]&gt;=1;[.AN192]&lt;=15);ROUNDUP(([.AN192]*0.05+[.AO192]*5/1200)*[.AT192]+930;0);ROUNDUP([.AT192]*(15*0.05+([.AN192]-15)*0.01)+930;0)))" office:value-type="float" office:value="25031" calcext:value-type="float">
            <text:p>25031</text:p>
          </table:table-cell>
          <table:table-cell table:style-name="ce87" table:formula="of:=ROUNDUP([.AT192]*2*([.AP192]*0.02+IF(AND([.AQ192]&gt;0;[.AQ192]&lt;=5);0.01;IF(AND([.AQ192]&gt;=6;[.AQ192]&lt;=11);0.02;0)));0)" office:value-type="float" office:value="28922" calcext:value-type="float">
            <text:p>28922</text:p>
          </table:table-cell>
          <table:table-cell table:style-name="ce87" table:formula="of:=IF(OR([.AS192]=0;[.AS192]&gt;=15);0;ROUNDUP([.AT192]*2*(15-[.AS192])*0.005;0))" office:value-type="float" office:value="345" calcext:value-type="float">
            <text:p>345</text:p>
          </table:table-cell>
          <table:table-cell table:style-name="ce85" office:value-type="float" office:value="65870" calcext:value-type="float">
            <text:p>6587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6740" calcext:value-type="float">
            <text:p>6740</text:p>
          </table:table-cell>
          <table:table-cell table:style-name="ce85" table:formula="of:=VALUE(LEFT([.AL192];LEN([.AL192])-6))" office:value-type="float" office:value="8" calcext:value-type="float">
            <text:p>8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formula="of:=[.L193]&amp;[.M193]" office:value-type="string" office:string-value="256" calcext:value-type="string">
            <text:p>256</text:p>
          </table:table-cell>
          <table:table-cell table:style-name="ce79" office:value-type="percentage" office:value="0.55" calcext:value-type="percentage">
            <text:p>55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8功2主535</text:p>
          </table:table-cell>
          <table:table-cell table:style-name="ce83" office:value-type="string" calcext:value-type="string">
            <text:p>P08202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93]&gt;0;[.W193]+1;[.W193])" office:value-type="float" office:value="14" calcext:value-type="float">
            <text:p>14</text:p>
          </table:table-cell>
          <table:table-cell table:style-name="ce85" office:value-type="float" office:value="35425" calcext:value-type="float">
            <text:p>35425</text:p>
          </table:table-cell>
          <table:table-cell table:style-name="ce87" table:formula="of:=IF([.W193]=0;0;IF(AND([.W193]&gt;=1;[.W193]&lt;=15);ROUNDUP(([.W193]*0.05+[.X193]*5/1200)*[.AC193]+930;0);ROUNDUP([.AC193]*(15*0.05+([.W193]-15)*0.01+[.X193]/1200)+930;0)))" office:value-type="float" office:value="25728" calcext:value-type="float">
            <text:p>25728</text:p>
          </table:table-cell>
          <table:table-cell table:style-name="ce87" table:formula="of:=ROUNDUP([.Y193]*[.AC193]*2*0.02+[.Z193]*[.AC193]*2/600;0)" office:value-type="float" office:value="29757" calcext:value-type="float">
            <text:p>29757</text:p>
          </table:table-cell>
          <table:table-cell table:style-name="ce87" table:formula="of:=IF(OR([.AB193]=0;[.AB193]&gt;=15);0;ROUNDUP([.AC193]*2*(15-[.AB193])*0.005;0))" office:value-type="float" office:value="355" calcext:value-type="float">
            <text:p>355</text:p>
          </table:table-cell>
          <table:table-cell table:style-name="ce85" office:value-type="float" office:value="66865" calcext:value-type="float">
            <text:p>66865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6740" calcext:value-type="float">
            <text:p>6740</text:p>
          </table:table-cell>
          <table:table-cell table:style-name="ce85" table:formula="of:=VALUE(LEFT([.U193];LEN([.U193])-6))" office:value-type="float" office:value="8" calcext:value-type="float">
            <text:p>8</text:p>
          </table:table-cell>
          <table:table-cell/>
          <table:table-cell table:style-name="ce83" office:value-type="string" calcext:value-type="string">
            <text:p>8功2主535</text:p>
          </table:table-cell>
          <table:table-cell table:style-name="ce83" office:value-type="string" calcext:value-type="string">
            <text:p>P08202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93]&gt;0;[.AN193]+1;[.AN193])" office:value-type="float" office:value="14" calcext:value-type="float">
            <text:p>14</text:p>
          </table:table-cell>
          <table:table-cell table:style-name="ce85" office:value-type="float" office:value="35425" calcext:value-type="float">
            <text:p>35425</text:p>
          </table:table-cell>
          <table:table-cell table:style-name="ce87" table:formula="of:=IF([.AN193]=0;0;IF(AND([.AN193]&gt;=1;[.AN193]&lt;=15);ROUNDUP(([.AN193]*0.05+[.AO193]*5/1200)*[.AT193]+930;0);ROUNDUP([.AT193]*(15*0.05+([.AN193]-15)*0.01)+930;0)))" office:value-type="float" office:value="25728" calcext:value-type="float">
            <text:p>25728</text:p>
          </table:table-cell>
          <table:table-cell table:style-name="ce87" table:formula="of:=ROUNDUP([.AT193]*2*([.AP193]*0.02+IF(AND([.AQ193]&gt;0;[.AQ193]&lt;=5);0.01;IF(AND([.AQ193]&gt;=6;[.AQ193]&lt;=11);0.02;0)));0)" office:value-type="float" office:value="29757" calcext:value-type="float">
            <text:p>29757</text:p>
          </table:table-cell>
          <table:table-cell table:style-name="ce87" table:formula="of:=IF(OR([.AS193]=0;[.AS193]&gt;=15);0;ROUNDUP([.AT193]*2*(15-[.AS193])*0.005;0))" office:value-type="float" office:value="355" calcext:value-type="float">
            <text:p>355</text:p>
          </table:table-cell>
          <table:table-cell table:style-name="ce85" office:value-type="float" office:value="66865" calcext:value-type="float">
            <text:p>66865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6740" calcext:value-type="float">
            <text:p>6740</text:p>
          </table:table-cell>
          <table:table-cell table:style-name="ce85" table:formula="of:=VALUE(LEFT([.AL193];LEN([.AL193])-6))" office:value-type="float" office:value="8" calcext:value-type="float">
            <text:p>8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7" calcext:value-type="float">
            <text:p>7</text:p>
          </table:table-cell>
          <table:table-cell table:style-name="ce69" table:formula="of:=[.L194]&amp;[.M194]" office:value-type="string" office:string-value="257" calcext:value-type="string">
            <text:p>257</text:p>
          </table:table-cell>
          <table:table-cell table:style-name="ce79" office:value-type="percentage" office:value="0.54" calcext:value-type="percentage">
            <text:p>54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8功3主550</text:p>
          </table:table-cell>
          <table:table-cell table:style-name="ce83" office:value-type="string" calcext:value-type="string">
            <text:p>P08203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94]&gt;0;[.W194]+1;[.W194])" office:value-type="float" office:value="14" calcext:value-type="float">
            <text:p>14</text:p>
          </table:table-cell>
          <table:table-cell table:style-name="ce85" office:value-type="float" office:value="36425" calcext:value-type="float">
            <text:p>36425</text:p>
          </table:table-cell>
          <table:table-cell table:style-name="ce87" table:formula="of:=IF([.W194]=0;0;IF(AND([.W194]&gt;=1;[.W194]&lt;=15);ROUNDUP(([.W194]*0.05+[.X194]*5/1200)*[.AC194]+930;0);ROUNDUP([.AC194]*(15*0.05+([.W194]-15)*0.01+[.X194]/1200)+930;0)))" office:value-type="float" office:value="26428" calcext:value-type="float">
            <text:p>26428</text:p>
          </table:table-cell>
          <table:table-cell table:style-name="ce87" table:formula="of:=ROUNDUP([.Y194]*[.AC194]*2*0.02+[.Z194]*[.AC194]*2/600;0)" office:value-type="float" office:value="30597" calcext:value-type="float">
            <text:p>30597</text:p>
          </table:table-cell>
          <table:table-cell table:style-name="ce87" table:formula="of:=IF(OR([.AB194]=0;[.AB194]&gt;=15);0;ROUNDUP([.AC194]*2*(15-[.AB194])*0.005;0))" office:value-type="float" office:value="365" calcext:value-type="float">
            <text:p>365</text:p>
          </table:table-cell>
          <table:table-cell table:style-name="ce85" office:value-type="float" office:value="67865" calcext:value-type="float">
            <text:p>67865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6740" calcext:value-type="float">
            <text:p>6740</text:p>
          </table:table-cell>
          <table:table-cell table:style-name="ce85" table:formula="of:=VALUE(LEFT([.U194];LEN([.U194])-6))" office:value-type="float" office:value="8" calcext:value-type="float">
            <text:p>8</text:p>
          </table:table-cell>
          <table:table-cell/>
          <table:table-cell table:style-name="ce83" office:value-type="string" calcext:value-type="string">
            <text:p>8功3主550</text:p>
          </table:table-cell>
          <table:table-cell table:style-name="ce83" office:value-type="string" calcext:value-type="string">
            <text:p>P08203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94]&gt;0;[.AN194]+1;[.AN194])" office:value-type="float" office:value="14" calcext:value-type="float">
            <text:p>14</text:p>
          </table:table-cell>
          <table:table-cell table:style-name="ce85" office:value-type="float" office:value="36425" calcext:value-type="float">
            <text:p>36425</text:p>
          </table:table-cell>
          <table:table-cell table:style-name="ce87" table:formula="of:=IF([.AN194]=0;0;IF(AND([.AN194]&gt;=1;[.AN194]&lt;=15);ROUNDUP(([.AN194]*0.05+[.AO194]*5/1200)*[.AT194]+930;0);ROUNDUP([.AT194]*(15*0.05+([.AN194]-15)*0.01)+930;0)))" office:value-type="float" office:value="26428" calcext:value-type="float">
            <text:p>26428</text:p>
          </table:table-cell>
          <table:table-cell table:style-name="ce87" table:formula="of:=ROUNDUP([.AT194]*2*([.AP194]*0.02+IF(AND([.AQ194]&gt;0;[.AQ194]&lt;=5);0.01;IF(AND([.AQ194]&gt;=6;[.AQ194]&lt;=11);0.02;0)));0)" office:value-type="float" office:value="30597" calcext:value-type="float">
            <text:p>30597</text:p>
          </table:table-cell>
          <table:table-cell table:style-name="ce87" table:formula="of:=IF(OR([.AS194]=0;[.AS194]&gt;=15);0;ROUNDUP([.AT194]*2*(15-[.AS194])*0.005;0))" office:value-type="float" office:value="365" calcext:value-type="float">
            <text:p>365</text:p>
          </table:table-cell>
          <table:table-cell table:style-name="ce85" office:value-type="float" office:value="67865" calcext:value-type="float">
            <text:p>67865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6740" calcext:value-type="float">
            <text:p>6740</text:p>
          </table:table-cell>
          <table:table-cell table:style-name="ce85" table:formula="of:=VALUE(LEFT([.AL194];LEN([.AL194])-6))" office:value-type="float" office:value="8" calcext:value-type="float">
            <text:p>8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8" calcext:value-type="float">
            <text:p>8</text:p>
          </table:table-cell>
          <table:table-cell table:style-name="ce69" table:formula="of:=[.L195]&amp;[.M195]" office:value-type="string" office:string-value="258" calcext:value-type="string">
            <text:p>258</text:p>
          </table:table-cell>
          <table:table-cell table:style-name="ce79" office:value-type="percentage" office:value="0.53" calcext:value-type="percentage">
            <text:p>53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8功4主590</text:p>
          </table:table-cell>
          <table:table-cell table:style-name="ce83" office:value-type="string" calcext:value-type="string">
            <text:p>P08204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95]&gt;0;[.W195]+1;[.W195])" office:value-type="float" office:value="14" calcext:value-type="float">
            <text:p>14</text:p>
          </table:table-cell>
          <table:table-cell table:style-name="ce85" office:value-type="float" office:value="39090" calcext:value-type="float">
            <text:p>39090</text:p>
          </table:table-cell>
          <table:table-cell table:style-name="ce87" table:formula="of:=IF([.W195]=0;0;IF(AND([.W195]&gt;=1;[.W195]&lt;=15);ROUNDUP(([.W195]*0.05+[.X195]*5/1200)*[.AC195]+930;0);ROUNDUP([.AC195]*(15*0.05+([.W195]-15)*0.01+[.X195]/1200)+930;0)))" office:value-type="float" office:value="28293" calcext:value-type="float">
            <text:p>28293</text:p>
          </table:table-cell>
          <table:table-cell table:style-name="ce87" table:formula="of:=ROUNDUP([.Y195]*[.AC195]*2*0.02+[.Z195]*[.AC195]*2/600;0)" office:value-type="float" office:value="32836" calcext:value-type="float">
            <text:p>32836</text:p>
          </table:table-cell>
          <table:table-cell table:style-name="ce87" table:formula="of:=IF(OR([.AB195]=0;[.AB195]&gt;=15);0;ROUNDUP([.AC195]*2*(15-[.AB195])*0.005;0))" office:value-type="float" office:value="391" calcext:value-type="float">
            <text:p>391</text:p>
          </table:table-cell>
          <table:table-cell table:style-name="ce85" office:value-type="float" office:value="70530" calcext:value-type="float">
            <text:p>7053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6740" calcext:value-type="float">
            <text:p>6740</text:p>
          </table:table-cell>
          <table:table-cell table:style-name="ce85" table:formula="of:=VALUE(LEFT([.U195];LEN([.U195])-6))" office:value-type="float" office:value="8" calcext:value-type="float">
            <text:p>8</text:p>
          </table:table-cell>
          <table:table-cell/>
          <table:table-cell table:style-name="ce83" office:value-type="string" calcext:value-type="string">
            <text:p>8功4主590</text:p>
          </table:table-cell>
          <table:table-cell table:style-name="ce83" office:value-type="string" calcext:value-type="string">
            <text:p>P08204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95]&gt;0;[.AN195]+1;[.AN195])" office:value-type="float" office:value="14" calcext:value-type="float">
            <text:p>14</text:p>
          </table:table-cell>
          <table:table-cell table:style-name="ce85" office:value-type="float" office:value="39090" calcext:value-type="float">
            <text:p>39090</text:p>
          </table:table-cell>
          <table:table-cell table:style-name="ce87" table:formula="of:=IF([.AN195]=0;0;IF(AND([.AN195]&gt;=1;[.AN195]&lt;=15);ROUNDUP(([.AN195]*0.05+[.AO195]*5/1200)*[.AT195]+930;0);ROUNDUP([.AT195]*(15*0.05+([.AN195]-15)*0.01)+930;0)))" office:value-type="float" office:value="28293" calcext:value-type="float">
            <text:p>28293</text:p>
          </table:table-cell>
          <table:table-cell table:style-name="ce87" table:formula="of:=ROUNDUP([.AT195]*2*([.AP195]*0.02+IF(AND([.AQ195]&gt;0;[.AQ195]&lt;=5);0.01;IF(AND([.AQ195]&gt;=6;[.AQ195]&lt;=11);0.02;0)));0)" office:value-type="float" office:value="32836" calcext:value-type="float">
            <text:p>32836</text:p>
          </table:table-cell>
          <table:table-cell table:style-name="ce87" table:formula="of:=IF(OR([.AS195]=0;[.AS195]&gt;=15);0;ROUNDUP([.AT195]*2*(15-[.AS195])*0.005;0))" office:value-type="float" office:value="391" calcext:value-type="float">
            <text:p>391</text:p>
          </table:table-cell>
          <table:table-cell table:style-name="ce85" office:value-type="float" office:value="70530" calcext:value-type="float">
            <text:p>7053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6740" calcext:value-type="float">
            <text:p>6740</text:p>
          </table:table-cell>
          <table:table-cell table:style-name="ce85" table:formula="of:=VALUE(LEFT([.AL195];LEN([.AL195])-6))" office:value-type="float" office:value="8" calcext:value-type="float">
            <text:p>8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9" calcext:value-type="float">
            <text:p>9</text:p>
          </table:table-cell>
          <table:table-cell table:style-name="ce69" table:formula="of:=[.L196]&amp;[.M196]" office:value-type="string" office:string-value="259" calcext:value-type="string">
            <text:p>259</text:p>
          </table:table-cell>
          <table:table-cell table:style-name="ce79" office:value-type="percentage" office:value="0.52" calcext:value-type="percentage">
            <text:p>52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8功5主610</text:p>
          </table:table-cell>
          <table:table-cell table:style-name="ce83" office:value-type="string" calcext:value-type="string">
            <text:p>P08205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96]&gt;0;[.W196]+1;[.W196])" office:value-type="float" office:value="14" calcext:value-type="float">
            <text:p>14</text:p>
          </table:table-cell>
          <table:table-cell table:style-name="ce85" office:value-type="float" office:value="40420" calcext:value-type="float">
            <text:p>40420</text:p>
          </table:table-cell>
          <table:table-cell table:style-name="ce87" table:formula="of:=IF([.W196]=0;0;IF(AND([.W196]&gt;=1;[.W196]&lt;=15);ROUNDUP(([.W196]*0.05+[.X196]*5/1200)*[.AC196]+930;0);ROUNDUP([.AC196]*(15*0.05+([.W196]-15)*0.01+[.X196]/1200)+930;0)))" office:value-type="float" office:value="29224" calcext:value-type="float">
            <text:p>29224</text:p>
          </table:table-cell>
          <table:table-cell table:style-name="ce87" table:formula="of:=ROUNDUP([.Y196]*[.AC196]*2*0.02+[.Z196]*[.AC196]*2/600;0)" office:value-type="float" office:value="33953" calcext:value-type="float">
            <text:p>33953</text:p>
          </table:table-cell>
          <table:table-cell table:style-name="ce87" table:formula="of:=IF(OR([.AB196]=0;[.AB196]&gt;=15);0;ROUNDUP([.AC196]*2*(15-[.AB196])*0.005;0))" office:value-type="float" office:value="405" calcext:value-type="float">
            <text:p>405</text:p>
          </table:table-cell>
          <table:table-cell table:style-name="ce85" office:value-type="float" office:value="71860" calcext:value-type="float">
            <text:p>7186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6740" calcext:value-type="float">
            <text:p>6740</text:p>
          </table:table-cell>
          <table:table-cell table:style-name="ce85" table:formula="of:=VALUE(LEFT([.U196];LEN([.U196])-6))" office:value-type="float" office:value="8" calcext:value-type="float">
            <text:p>8</text:p>
          </table:table-cell>
          <table:table-cell/>
          <table:table-cell table:style-name="ce83" office:value-type="string" calcext:value-type="string">
            <text:p>8功5主610</text:p>
          </table:table-cell>
          <table:table-cell table:style-name="ce83" office:value-type="string" calcext:value-type="string">
            <text:p>P08205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96]&gt;0;[.AN196]+1;[.AN196])" office:value-type="float" office:value="14" calcext:value-type="float">
            <text:p>14</text:p>
          </table:table-cell>
          <table:table-cell table:style-name="ce85" office:value-type="float" office:value="40420" calcext:value-type="float">
            <text:p>40420</text:p>
          </table:table-cell>
          <table:table-cell table:style-name="ce87" table:formula="of:=IF([.AN196]=0;0;IF(AND([.AN196]&gt;=1;[.AN196]&lt;=15);ROUNDUP(([.AN196]*0.05+[.AO196]*5/1200)*[.AT196]+930;0);ROUNDUP([.AT196]*(15*0.05+([.AN196]-15)*0.01)+930;0)))" office:value-type="float" office:value="29224" calcext:value-type="float">
            <text:p>29224</text:p>
          </table:table-cell>
          <table:table-cell table:style-name="ce87" table:formula="of:=ROUNDUP([.AT196]*2*([.AP196]*0.02+IF(AND([.AQ196]&gt;0;[.AQ196]&lt;=5);0.01;IF(AND([.AQ196]&gt;=6;[.AQ196]&lt;=11);0.02;0)));0)" office:value-type="float" office:value="33953" calcext:value-type="float">
            <text:p>33953</text:p>
          </table:table-cell>
          <table:table-cell table:style-name="ce87" table:formula="of:=IF(OR([.AS196]=0;[.AS196]&gt;=15);0;ROUNDUP([.AT196]*2*(15-[.AS196])*0.005;0))" office:value-type="float" office:value="405" calcext:value-type="float">
            <text:p>405</text:p>
          </table:table-cell>
          <table:table-cell table:style-name="ce85" office:value-type="float" office:value="71860" calcext:value-type="float">
            <text:p>71860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6740" calcext:value-type="float">
            <text:p>6740</text:p>
          </table:table-cell>
          <table:table-cell table:style-name="ce85" table:formula="of:=VALUE(LEFT([.AL196];LEN([.AL196])-6))" office:value-type="float" office:value="8" calcext:value-type="float">
            <text:p>8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formula="of:=[.L197]&amp;[.M197]" office:value-type="string" office:string-value="2510" calcext:value-type="string">
            <text:p>2510</text:p>
          </table:table-cell>
          <table:table-cell table:style-name="ce79" office:value-type="percentage" office:value="0.51" calcext:value-type="percentage">
            <text:p>51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8功6主630</text:p>
          </table:table-cell>
          <table:table-cell table:style-name="ce83" office:value-type="string" calcext:value-type="string">
            <text:p>P08206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97]&gt;0;[.W197]+1;[.W197])" office:value-type="float" office:value="14" calcext:value-type="float">
            <text:p>14</text:p>
          </table:table-cell>
          <table:table-cell table:style-name="ce85" office:value-type="float" office:value="41755" calcext:value-type="float">
            <text:p>41755</text:p>
          </table:table-cell>
          <table:table-cell table:style-name="ce87" table:formula="of:=IF([.W197]=0;0;IF(AND([.W197]&gt;=1;[.W197]&lt;=15);ROUNDUP(([.W197]*0.05+[.X197]*5/1200)*[.AC197]+930;0);ROUNDUP([.AC197]*(15*0.05+([.W197]-15)*0.01+[.X197]/1200)+930;0)))" office:value-type="float" office:value="30159" calcext:value-type="float">
            <text:p>30159</text:p>
          </table:table-cell>
          <table:table-cell table:style-name="ce87" table:formula="of:=ROUNDUP([.Y197]*[.AC197]*2*0.02+[.Z197]*[.AC197]*2/600;0)" office:value-type="float" office:value="35075" calcext:value-type="float">
            <text:p>35075</text:p>
          </table:table-cell>
          <table:table-cell table:style-name="ce87" table:formula="of:=IF(OR([.AB197]=0;[.AB197]&gt;=15);0;ROUNDUP([.AC197]*2*(15-[.AB197])*0.005;0))" office:value-type="float" office:value="418" calcext:value-type="float">
            <text:p>418</text:p>
          </table:table-cell>
          <table:table-cell table:style-name="ce85" office:value-type="float" office:value="73195" calcext:value-type="float">
            <text:p>73195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6740" calcext:value-type="float">
            <text:p>6740</text:p>
          </table:table-cell>
          <table:table-cell table:style-name="ce85" table:formula="of:=VALUE(LEFT([.U197];LEN([.U197])-6))" office:value-type="float" office:value="8" calcext:value-type="float">
            <text:p>8</text:p>
          </table:table-cell>
          <table:table-cell/>
          <table:table-cell table:style-name="ce83" office:value-type="string" calcext:value-type="string">
            <text:p>8功6主630</text:p>
          </table:table-cell>
          <table:table-cell table:style-name="ce83" office:value-type="string" calcext:value-type="string">
            <text:p>P08206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97]&gt;0;[.AN197]+1;[.AN197])" office:value-type="float" office:value="14" calcext:value-type="float">
            <text:p>14</text:p>
          </table:table-cell>
          <table:table-cell table:style-name="ce85" office:value-type="float" office:value="41755" calcext:value-type="float">
            <text:p>41755</text:p>
          </table:table-cell>
          <table:table-cell table:style-name="ce87" table:formula="of:=IF([.AN197]=0;0;IF(AND([.AN197]&gt;=1;[.AN197]&lt;=15);ROUNDUP(([.AN197]*0.05+[.AO197]*5/1200)*[.AT197]+930;0);ROUNDUP([.AT197]*(15*0.05+([.AN197]-15)*0.01)+930;0)))" office:value-type="float" office:value="30159" calcext:value-type="float">
            <text:p>30159</text:p>
          </table:table-cell>
          <table:table-cell table:style-name="ce87" table:formula="of:=ROUNDUP([.AT197]*2*([.AP197]*0.02+IF(AND([.AQ197]&gt;0;[.AQ197]&lt;=5);0.01;IF(AND([.AQ197]&gt;=6;[.AQ197]&lt;=11);0.02;0)));0)" office:value-type="float" office:value="35075" calcext:value-type="float">
            <text:p>35075</text:p>
          </table:table-cell>
          <table:table-cell table:style-name="ce87" table:formula="of:=IF(OR([.AS197]=0;[.AS197]&gt;=15);0;ROUNDUP([.AT197]*2*(15-[.AS197])*0.005;0))" office:value-type="float" office:value="418" calcext:value-type="float">
            <text:p>418</text:p>
          </table:table-cell>
          <table:table-cell table:style-name="ce85" office:value-type="float" office:value="73195" calcext:value-type="float">
            <text:p>73195</text:p>
          </table:table-cell>
          <table:table-cell table:style-name="ce85" office:value-type="float" office:value="24700" calcext:value-type="float">
            <text:p>24700</text:p>
          </table:table-cell>
          <table:table-cell table:style-name="ce85" office:value-type="float" office:value="6740" calcext:value-type="float">
            <text:p>6740</text:p>
          </table:table-cell>
          <table:table-cell table:style-name="ce85" table:formula="of:=VALUE(LEFT([.AL197];LEN([.AL197])-6))" office:value-type="float" office:value="8" calcext:value-type="float">
            <text:p>8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1" calcext:value-type="float">
            <text:p>11</text:p>
          </table:table-cell>
          <table:table-cell table:style-name="ce69" table:formula="of:=[.L198]&amp;[.M198]" office:value-type="string" office:string-value="2511" calcext:value-type="string">
            <text:p>2511</text:p>
          </table:table-cell>
          <table:table-cell table:style-name="ce79" office:value-type="percentage" office:value="0.5" calcext:value-type="percentage">
            <text:p>50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9本1主490</text:p>
          </table:table-cell>
          <table:table-cell table:style-name="ce83" office:value-type="string" calcext:value-type="string">
            <text:p>P09101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98]&gt;0;[.W198]+1;[.W198])" office:value-type="float" office:value="14" calcext:value-type="float">
            <text:p>14</text:p>
          </table:table-cell>
          <table:table-cell table:style-name="ce85" office:value-type="float" office:value="32430" calcext:value-type="float">
            <text:p>32430</text:p>
          </table:table-cell>
          <table:table-cell table:style-name="ce87" table:formula="of:=IF([.W198]=0;0;IF(AND([.W198]&gt;=1;[.W198]&lt;=15);ROUNDUP(([.W198]*0.05+[.X198]*5/1200)*[.AC198]+930;0);ROUNDUP([.AC198]*(15*0.05+([.W198]-15)*0.01+[.X198]/1200)+930;0)))" office:value-type="float" office:value="23631" calcext:value-type="float">
            <text:p>23631</text:p>
          </table:table-cell>
          <table:table-cell table:style-name="ce87" table:formula="of:=ROUNDUP([.Y198]*[.AC198]*2*0.02+[.Z198]*[.AC198]*2/600;0)" office:value-type="float" office:value="27242" calcext:value-type="float">
            <text:p>27242</text:p>
          </table:table-cell>
          <table:table-cell table:style-name="ce87" table:formula="of:=IF(OR([.AB198]=0;[.AB198]&gt;=15);0;ROUNDUP([.AC198]*2*(15-[.AB198])*0.005;0))" office:value-type="float" office:value="325" calcext:value-type="float">
            <text:p>325</text:p>
          </table:table-cell>
          <table:table-cell table:style-name="ce85" office:value-type="float" office:value="66900" calcext:value-type="float">
            <text:p>6690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U198];LEN([.U198])-6))" office:value-type="float" office:value="9" calcext:value-type="float">
            <text:p>9</text:p>
          </table:table-cell>
          <table:table-cell/>
          <table:table-cell table:style-name="ce83" office:value-type="string" calcext:value-type="string">
            <text:p>9本1主490</text:p>
          </table:table-cell>
          <table:table-cell table:style-name="ce83" office:value-type="string" calcext:value-type="string">
            <text:p>P09101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98]&gt;0;[.AN198]+1;[.AN198])" office:value-type="float" office:value="14" calcext:value-type="float">
            <text:p>14</text:p>
          </table:table-cell>
          <table:table-cell table:style-name="ce85" office:value-type="float" office:value="32430" calcext:value-type="float">
            <text:p>32430</text:p>
          </table:table-cell>
          <table:table-cell table:style-name="ce87" table:formula="of:=IF([.AN198]=0;0;IF(AND([.AN198]&gt;=1;[.AN198]&lt;=15);ROUNDUP(([.AN198]*0.05+[.AO198]*5/1200)*[.AT198]+930;0);ROUNDUP([.AT198]*(15*0.05+([.AN198]-15)*0.01)+930;0)))" office:value-type="float" office:value="23631" calcext:value-type="float">
            <text:p>23631</text:p>
          </table:table-cell>
          <table:table-cell table:style-name="ce87" table:formula="of:=ROUNDUP([.AT198]*2*([.AP198]*0.02+IF(AND([.AQ198]&gt;0;[.AQ198]&lt;=5);0.01;IF(AND([.AQ198]&gt;=6;[.AQ198]&lt;=11);0.02;0)));0)" office:value-type="float" office:value="27242" calcext:value-type="float">
            <text:p>27242</text:p>
          </table:table-cell>
          <table:table-cell table:style-name="ce87" table:formula="of:=IF(OR([.AS198]=0;[.AS198]&gt;=15);0;ROUNDUP([.AT198]*2*(15-[.AS198])*0.005;0))" office:value-type="float" office:value="325" calcext:value-type="float">
            <text:p>325</text:p>
          </table:table-cell>
          <table:table-cell table:style-name="ce85" office:value-type="float" office:value="66900" calcext:value-type="float">
            <text:p>6690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AL198];LEN([.AL198])-6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formula="of:=[.L199]&amp;[.M199]" office:value-type="string" office:string-value="2512" calcext:value-type="string">
            <text:p>2512</text:p>
          </table:table-cell>
          <table:table-cell table:style-name="ce79" office:value-type="percentage" office:value="0.49" calcext:value-type="percentage">
            <text:p>49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9本2主505</text:p>
          </table:table-cell>
          <table:table-cell table:style-name="ce83" office:value-type="string" calcext:value-type="string">
            <text:p>P09102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199]&gt;0;[.W199]+1;[.W199])" office:value-type="float" office:value="14" calcext:value-type="float">
            <text:p>14</text:p>
          </table:table-cell>
          <table:table-cell table:style-name="ce85" office:value-type="float" office:value="33430" calcext:value-type="float">
            <text:p>33430</text:p>
          </table:table-cell>
          <table:table-cell table:style-name="ce87" table:formula="of:=IF([.W199]=0;0;IF(AND([.W199]&gt;=1;[.W199]&lt;=15);ROUNDUP(([.W199]*0.05+[.X199]*5/1200)*[.AC199]+930;0);ROUNDUP([.AC199]*(15*0.05+([.W199]-15)*0.01+[.X199]/1200)+930;0)))" office:value-type="float" office:value="24331" calcext:value-type="float">
            <text:p>24331</text:p>
          </table:table-cell>
          <table:table-cell table:style-name="ce87" table:formula="of:=ROUNDUP([.Y199]*[.AC199]*2*0.02+[.Z199]*[.AC199]*2/600;0)" office:value-type="float" office:value="28082" calcext:value-type="float">
            <text:p>28082</text:p>
          </table:table-cell>
          <table:table-cell table:style-name="ce87" table:formula="of:=IF(OR([.AB199]=0;[.AB199]&gt;=15);0;ROUNDUP([.AC199]*2*(15-[.AB199])*0.005;0))" office:value-type="float" office:value="335" calcext:value-type="float">
            <text:p>335</text:p>
          </table:table-cell>
          <table:table-cell table:style-name="ce85" office:value-type="float" office:value="67900" calcext:value-type="float">
            <text:p>6790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U199];LEN([.U199])-6))" office:value-type="float" office:value="9" calcext:value-type="float">
            <text:p>9</text:p>
          </table:table-cell>
          <table:table-cell/>
          <table:table-cell table:style-name="ce83" office:value-type="string" calcext:value-type="string">
            <text:p>9本2主505</text:p>
          </table:table-cell>
          <table:table-cell table:style-name="ce83" office:value-type="string" calcext:value-type="string">
            <text:p>P09102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199]&gt;0;[.AN199]+1;[.AN199])" office:value-type="float" office:value="14" calcext:value-type="float">
            <text:p>14</text:p>
          </table:table-cell>
          <table:table-cell table:style-name="ce85" office:value-type="float" office:value="33430" calcext:value-type="float">
            <text:p>33430</text:p>
          </table:table-cell>
          <table:table-cell table:style-name="ce87" table:formula="of:=IF([.AN199]=0;0;IF(AND([.AN199]&gt;=1;[.AN199]&lt;=15);ROUNDUP(([.AN199]*0.05+[.AO199]*5/1200)*[.AT199]+930;0);ROUNDUP([.AT199]*(15*0.05+([.AN199]-15)*0.01)+930;0)))" office:value-type="float" office:value="24331" calcext:value-type="float">
            <text:p>24331</text:p>
          </table:table-cell>
          <table:table-cell table:style-name="ce87" table:formula="of:=ROUNDUP([.AT199]*2*([.AP199]*0.02+IF(AND([.AQ199]&gt;0;[.AQ199]&lt;=5);0.01;IF(AND([.AQ199]&gt;=6;[.AQ199]&lt;=11);0.02;0)));0)" office:value-type="float" office:value="28082" calcext:value-type="float">
            <text:p>28082</text:p>
          </table:table-cell>
          <table:table-cell table:style-name="ce87" table:formula="of:=IF(OR([.AS199]=0;[.AS199]&gt;=15);0;ROUNDUP([.AT199]*2*(15-[.AS199])*0.005;0))" office:value-type="float" office:value="335" calcext:value-type="float">
            <text:p>335</text:p>
          </table:table-cell>
          <table:table-cell table:style-name="ce85" office:value-type="float" office:value="67900" calcext:value-type="float">
            <text:p>6790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AL199];LEN([.AL199])-6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3" calcext:value-type="float">
            <text:p>13</text:p>
          </table:table-cell>
          <table:table-cell table:style-name="ce69" table:formula="of:=[.L200]&amp;[.M200]" office:value-type="string" office:string-value="2513" calcext:value-type="string">
            <text:p>2513</text:p>
          </table:table-cell>
          <table:table-cell table:style-name="ce79" office:value-type="percentage" office:value="0.48" calcext:value-type="percentage">
            <text:p>48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9本3主520</text:p>
          </table:table-cell>
          <table:table-cell table:style-name="ce83" office:value-type="string" calcext:value-type="string">
            <text:p>P09103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00]&gt;0;[.W200]+1;[.W200])" office:value-type="float" office:value="14" calcext:value-type="float">
            <text:p>14</text:p>
          </table:table-cell>
          <table:table-cell table:style-name="ce85" office:value-type="float" office:value="34430" calcext:value-type="float">
            <text:p>34430</text:p>
          </table:table-cell>
          <table:table-cell table:style-name="ce87" table:formula="of:=IF([.W200]=0;0;IF(AND([.W200]&gt;=1;[.W200]&lt;=15);ROUNDUP(([.W200]*0.05+[.X200]*5/1200)*[.AC200]+930;0);ROUNDUP([.AC200]*(15*0.05+([.W200]-15)*0.01+[.X200]/1200)+930;0)))" office:value-type="float" office:value="25031" calcext:value-type="float">
            <text:p>25031</text:p>
          </table:table-cell>
          <table:table-cell table:style-name="ce87" table:formula="of:=ROUNDUP([.Y200]*[.AC200]*2*0.02+[.Z200]*[.AC200]*2/600;0)" office:value-type="float" office:value="28922" calcext:value-type="float">
            <text:p>28922</text:p>
          </table:table-cell>
          <table:table-cell table:style-name="ce87" table:formula="of:=IF(OR([.AB200]=0;[.AB200]&gt;=15);0;ROUNDUP([.AC200]*2*(15-[.AB200])*0.005;0))" office:value-type="float" office:value="345" calcext:value-type="float">
            <text:p>345</text:p>
          </table:table-cell>
          <table:table-cell table:style-name="ce85" office:value-type="float" office:value="68900" calcext:value-type="float">
            <text:p>6890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U200];LEN([.U200])-6))" office:value-type="float" office:value="9" calcext:value-type="float">
            <text:p>9</text:p>
          </table:table-cell>
          <table:table-cell/>
          <table:table-cell table:style-name="ce83" office:value-type="string" calcext:value-type="string">
            <text:p>9本3主520</text:p>
          </table:table-cell>
          <table:table-cell table:style-name="ce83" office:value-type="string" calcext:value-type="string">
            <text:p>P09103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00]&gt;0;[.AN200]+1;[.AN200])" office:value-type="float" office:value="14" calcext:value-type="float">
            <text:p>14</text:p>
          </table:table-cell>
          <table:table-cell table:style-name="ce85" office:value-type="float" office:value="34430" calcext:value-type="float">
            <text:p>34430</text:p>
          </table:table-cell>
          <table:table-cell table:style-name="ce87" table:formula="of:=IF([.AN200]=0;0;IF(AND([.AN200]&gt;=1;[.AN200]&lt;=15);ROUNDUP(([.AN200]*0.05+[.AO200]*5/1200)*[.AT200]+930;0);ROUNDUP([.AT200]*(15*0.05+([.AN200]-15)*0.01)+930;0)))" office:value-type="float" office:value="25031" calcext:value-type="float">
            <text:p>25031</text:p>
          </table:table-cell>
          <table:table-cell table:style-name="ce87" table:formula="of:=ROUNDUP([.AT200]*2*([.AP200]*0.02+IF(AND([.AQ200]&gt;0;[.AQ200]&lt;=5);0.01;IF(AND([.AQ200]&gt;=6;[.AQ200]&lt;=11);0.02;0)));0)" office:value-type="float" office:value="28922" calcext:value-type="float">
            <text:p>28922</text:p>
          </table:table-cell>
          <table:table-cell table:style-name="ce87" table:formula="of:=IF(OR([.AS200]=0;[.AS200]&gt;=15);0;ROUNDUP([.AT200]*2*(15-[.AS200])*0.005;0))" office:value-type="float" office:value="345" calcext:value-type="float">
            <text:p>345</text:p>
          </table:table-cell>
          <table:table-cell table:style-name="ce85" office:value-type="float" office:value="68900" calcext:value-type="float">
            <text:p>6890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AL200];LEN([.AL200])-6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4" calcext:value-type="float">
            <text:p>14</text:p>
          </table:table-cell>
          <table:table-cell table:style-name="ce69" table:formula="of:=[.L201]&amp;[.M201]" office:value-type="string" office:string-value="2514" calcext:value-type="string">
            <text:p>2514</text:p>
          </table:table-cell>
          <table:table-cell table:style-name="ce79" office:value-type="percentage" office:value="0.47" calcext:value-type="percentage">
            <text:p>47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9本4主535</text:p>
          </table:table-cell>
          <table:table-cell table:style-name="ce83" office:value-type="string" calcext:value-type="string">
            <text:p>P09104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01]&gt;0;[.W201]+1;[.W201])" office:value-type="float" office:value="14" calcext:value-type="float">
            <text:p>14</text:p>
          </table:table-cell>
          <table:table-cell table:style-name="ce85" office:value-type="float" office:value="35425" calcext:value-type="float">
            <text:p>35425</text:p>
          </table:table-cell>
          <table:table-cell table:style-name="ce87" table:formula="of:=IF([.W201]=0;0;IF(AND([.W201]&gt;=1;[.W201]&lt;=15);ROUNDUP(([.W201]*0.05+[.X201]*5/1200)*[.AC201]+930;0);ROUNDUP([.AC201]*(15*0.05+([.W201]-15)*0.01+[.X201]/1200)+930;0)))" office:value-type="float" office:value="25728" calcext:value-type="float">
            <text:p>25728</text:p>
          </table:table-cell>
          <table:table-cell table:style-name="ce87" table:formula="of:=ROUNDUP([.Y201]*[.AC201]*2*0.02+[.Z201]*[.AC201]*2/600;0)" office:value-type="float" office:value="29757" calcext:value-type="float">
            <text:p>29757</text:p>
          </table:table-cell>
          <table:table-cell table:style-name="ce87" table:formula="of:=IF(OR([.AB201]=0;[.AB201]&gt;=15);0;ROUNDUP([.AC201]*2*(15-[.AB201])*0.005;0))" office:value-type="float" office:value="355" calcext:value-type="float">
            <text:p>355</text:p>
          </table:table-cell>
          <table:table-cell table:style-name="ce85" office:value-type="float" office:value="69895" calcext:value-type="float">
            <text:p>69895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U201];LEN([.U201])-6))" office:value-type="float" office:value="9" calcext:value-type="float">
            <text:p>9</text:p>
          </table:table-cell>
          <table:table-cell/>
          <table:table-cell table:style-name="ce83" office:value-type="string" calcext:value-type="string">
            <text:p>9本4主535</text:p>
          </table:table-cell>
          <table:table-cell table:style-name="ce83" office:value-type="string" calcext:value-type="string">
            <text:p>P09104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01]&gt;0;[.AN201]+1;[.AN201])" office:value-type="float" office:value="14" calcext:value-type="float">
            <text:p>14</text:p>
          </table:table-cell>
          <table:table-cell table:style-name="ce85" office:value-type="float" office:value="35425" calcext:value-type="float">
            <text:p>35425</text:p>
          </table:table-cell>
          <table:table-cell table:style-name="ce87" table:formula="of:=IF([.AN201]=0;0;IF(AND([.AN201]&gt;=1;[.AN201]&lt;=15);ROUNDUP(([.AN201]*0.05+[.AO201]*5/1200)*[.AT201]+930;0);ROUNDUP([.AT201]*(15*0.05+([.AN201]-15)*0.01)+930;0)))" office:value-type="float" office:value="25728" calcext:value-type="float">
            <text:p>25728</text:p>
          </table:table-cell>
          <table:table-cell table:style-name="ce87" table:formula="of:=ROUNDUP([.AT201]*2*([.AP201]*0.02+IF(AND([.AQ201]&gt;0;[.AQ201]&lt;=5);0.01;IF(AND([.AQ201]&gt;=6;[.AQ201]&lt;=11);0.02;0)));0)" office:value-type="float" office:value="29757" calcext:value-type="float">
            <text:p>29757</text:p>
          </table:table-cell>
          <table:table-cell table:style-name="ce87" table:formula="of:=IF(OR([.AS201]=0;[.AS201]&gt;=15);0;ROUNDUP([.AT201]*2*(15-[.AS201])*0.005;0))" office:value-type="float" office:value="355" calcext:value-type="float">
            <text:p>355</text:p>
          </table:table-cell>
          <table:table-cell table:style-name="ce85" office:value-type="float" office:value="69895" calcext:value-type="float">
            <text:p>69895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AL201];LEN([.AL201])-6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formula="of:=[.L202]&amp;[.M202]" office:value-type="string" office:string-value="2515" calcext:value-type="string">
            <text:p>2515</text:p>
          </table:table-cell>
          <table:table-cell table:style-name="ce79" office:value-type="percentage" office:value="0.46" calcext:value-type="percentage">
            <text:p>46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9本5主550</text:p>
          </table:table-cell>
          <table:table-cell table:style-name="ce83" office:value-type="string" calcext:value-type="string">
            <text:p>P09105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02]&gt;0;[.W202]+1;[.W202])" office:value-type="float" office:value="14" calcext:value-type="float">
            <text:p>14</text:p>
          </table:table-cell>
          <table:table-cell table:style-name="ce85" office:value-type="float" office:value="36425" calcext:value-type="float">
            <text:p>36425</text:p>
          </table:table-cell>
          <table:table-cell table:style-name="ce87" table:formula="of:=IF([.W202]=0;0;IF(AND([.W202]&gt;=1;[.W202]&lt;=15);ROUNDUP(([.W202]*0.05+[.X202]*5/1200)*[.AC202]+930;0);ROUNDUP([.AC202]*(15*0.05+([.W202]-15)*0.01+[.X202]/1200)+930;0)))" office:value-type="float" office:value="26428" calcext:value-type="float">
            <text:p>26428</text:p>
          </table:table-cell>
          <table:table-cell table:style-name="ce87" table:formula="of:=ROUNDUP([.Y202]*[.AC202]*2*0.02+[.Z202]*[.AC202]*2/600;0)" office:value-type="float" office:value="30597" calcext:value-type="float">
            <text:p>30597</text:p>
          </table:table-cell>
          <table:table-cell table:style-name="ce87" table:formula="of:=IF(OR([.AB202]=0;[.AB202]&gt;=15);0;ROUNDUP([.AC202]*2*(15-[.AB202])*0.005;0))" office:value-type="float" office:value="365" calcext:value-type="float">
            <text:p>365</text:p>
          </table:table-cell>
          <table:table-cell table:style-name="ce85" office:value-type="float" office:value="70895" calcext:value-type="float">
            <text:p>70895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U202];LEN([.U202])-6))" office:value-type="float" office:value="9" calcext:value-type="float">
            <text:p>9</text:p>
          </table:table-cell>
          <table:table-cell/>
          <table:table-cell table:style-name="ce83" office:value-type="string" calcext:value-type="string">
            <text:p>9本5主550</text:p>
          </table:table-cell>
          <table:table-cell table:style-name="ce83" office:value-type="string" calcext:value-type="string">
            <text:p>P09105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02]&gt;0;[.AN202]+1;[.AN202])" office:value-type="float" office:value="14" calcext:value-type="float">
            <text:p>14</text:p>
          </table:table-cell>
          <table:table-cell table:style-name="ce85" office:value-type="float" office:value="36425" calcext:value-type="float">
            <text:p>36425</text:p>
          </table:table-cell>
          <table:table-cell table:style-name="ce87" table:formula="of:=IF([.AN202]=0;0;IF(AND([.AN202]&gt;=1;[.AN202]&lt;=15);ROUNDUP(([.AN202]*0.05+[.AO202]*5/1200)*[.AT202]+930;0);ROUNDUP([.AT202]*(15*0.05+([.AN202]-15)*0.01)+930;0)))" office:value-type="float" office:value="26428" calcext:value-type="float">
            <text:p>26428</text:p>
          </table:table-cell>
          <table:table-cell table:style-name="ce87" table:formula="of:=ROUNDUP([.AT202]*2*([.AP202]*0.02+IF(AND([.AQ202]&gt;0;[.AQ202]&lt;=5);0.01;IF(AND([.AQ202]&gt;=6;[.AQ202]&lt;=11);0.02;0)));0)" office:value-type="float" office:value="30597" calcext:value-type="float">
            <text:p>30597</text:p>
          </table:table-cell>
          <table:table-cell table:style-name="ce87" table:formula="of:=IF(OR([.AS202]=0;[.AS202]&gt;=15);0;ROUNDUP([.AT202]*2*(15-[.AS202])*0.005;0))" office:value-type="float" office:value="365" calcext:value-type="float">
            <text:p>365</text:p>
          </table:table-cell>
          <table:table-cell table:style-name="ce85" office:value-type="float" office:value="70895" calcext:value-type="float">
            <text:p>70895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AL202];LEN([.AL202])-6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6" calcext:value-type="float">
            <text:p>16</text:p>
          </table:table-cell>
          <table:table-cell table:style-name="ce69" table:formula="of:=[.L203]&amp;[.M203]" office:value-type="string" office:string-value="2516" calcext:value-type="string">
            <text:p>2516</text:p>
          </table:table-cell>
          <table:table-cell table:style-name="ce79" office:value-type="percentage" office:value="0.45" calcext:value-type="percentage">
            <text:p>45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9功1主590</text:p>
          </table:table-cell>
          <table:table-cell table:style-name="ce83" office:value-type="string" calcext:value-type="string">
            <text:p>P09201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03]&gt;0;[.W203]+1;[.W203])" office:value-type="float" office:value="14" calcext:value-type="float">
            <text:p>14</text:p>
          </table:table-cell>
          <table:table-cell table:style-name="ce85" office:value-type="float" office:value="39090" calcext:value-type="float">
            <text:p>39090</text:p>
          </table:table-cell>
          <table:table-cell table:style-name="ce87" table:formula="of:=IF([.W203]=0;0;IF(AND([.W203]&gt;=1;[.W203]&lt;=15);ROUNDUP(([.W203]*0.05+[.X203]*5/1200)*[.AC203]+930;0);ROUNDUP([.AC203]*(15*0.05+([.W203]-15)*0.01+[.X203]/1200)+930;0)))" office:value-type="float" office:value="28293" calcext:value-type="float">
            <text:p>28293</text:p>
          </table:table-cell>
          <table:table-cell table:style-name="ce87" table:formula="of:=ROUNDUP([.Y203]*[.AC203]*2*0.02+[.Z203]*[.AC203]*2/600;0)" office:value-type="float" office:value="32836" calcext:value-type="float">
            <text:p>32836</text:p>
          </table:table-cell>
          <table:table-cell table:style-name="ce87" table:formula="of:=IF(OR([.AB203]=0;[.AB203]&gt;=15);0;ROUNDUP([.AC203]*2*(15-[.AB203])*0.005;0))" office:value-type="float" office:value="391" calcext:value-type="float">
            <text:p>391</text:p>
          </table:table-cell>
          <table:table-cell table:style-name="ce85" office:value-type="float" office:value="73560" calcext:value-type="float">
            <text:p>7356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U203];LEN([.U203])-6))" office:value-type="float" office:value="9" calcext:value-type="float">
            <text:p>9</text:p>
          </table:table-cell>
          <table:table-cell/>
          <table:table-cell table:style-name="ce83" office:value-type="string" calcext:value-type="string">
            <text:p>9功1主590</text:p>
          </table:table-cell>
          <table:table-cell table:style-name="ce83" office:value-type="string" calcext:value-type="string">
            <text:p>P09201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03]&gt;0;[.AN203]+1;[.AN203])" office:value-type="float" office:value="14" calcext:value-type="float">
            <text:p>14</text:p>
          </table:table-cell>
          <table:table-cell table:style-name="ce85" office:value-type="float" office:value="39090" calcext:value-type="float">
            <text:p>39090</text:p>
          </table:table-cell>
          <table:table-cell table:style-name="ce87" table:formula="of:=IF([.AN203]=0;0;IF(AND([.AN203]&gt;=1;[.AN203]&lt;=15);ROUNDUP(([.AN203]*0.05+[.AO203]*5/1200)*[.AT203]+930;0);ROUNDUP([.AT203]*(15*0.05+([.AN203]-15)*0.01)+930;0)))" office:value-type="float" office:value="28293" calcext:value-type="float">
            <text:p>28293</text:p>
          </table:table-cell>
          <table:table-cell table:style-name="ce87" table:formula="of:=ROUNDUP([.AT203]*2*([.AP203]*0.02+IF(AND([.AQ203]&gt;0;[.AQ203]&lt;=5);0.01;IF(AND([.AQ203]&gt;=6;[.AQ203]&lt;=11);0.02;0)));0)" office:value-type="float" office:value="32836" calcext:value-type="float">
            <text:p>32836</text:p>
          </table:table-cell>
          <table:table-cell table:style-name="ce87" table:formula="of:=IF(OR([.AS203]=0;[.AS203]&gt;=15);0;ROUNDUP([.AT203]*2*(15-[.AS203])*0.005;0))" office:value-type="float" office:value="391" calcext:value-type="float">
            <text:p>391</text:p>
          </table:table-cell>
          <table:table-cell table:style-name="ce85" office:value-type="float" office:value="73560" calcext:value-type="float">
            <text:p>7356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AL203];LEN([.AL203])-6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[.L204]&amp;[.M204]" office:value-type="string" office:string-value="241" calcext:value-type="string">
            <text:p>241</text:p>
          </table:table-cell>
          <table:table-cell table:style-name="ce79" office:value-type="percentage" office:value="0.585" calcext:value-type="percentage">
            <text:p>58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9功2主610</text:p>
          </table:table-cell>
          <table:table-cell table:style-name="ce83" office:value-type="string" calcext:value-type="string">
            <text:p>P09202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04]&gt;0;[.W204]+1;[.W204])" office:value-type="float" office:value="14" calcext:value-type="float">
            <text:p>14</text:p>
          </table:table-cell>
          <table:table-cell table:style-name="ce85" office:value-type="float" office:value="40420" calcext:value-type="float">
            <text:p>40420</text:p>
          </table:table-cell>
          <table:table-cell table:style-name="ce87" table:formula="of:=IF([.W204]=0;0;IF(AND([.W204]&gt;=1;[.W204]&lt;=15);ROUNDUP(([.W204]*0.05+[.X204]*5/1200)*[.AC204]+930;0);ROUNDUP([.AC204]*(15*0.05+([.W204]-15)*0.01+[.X204]/1200)+930;0)))" office:value-type="float" office:value="29224" calcext:value-type="float">
            <text:p>29224</text:p>
          </table:table-cell>
          <table:table-cell table:style-name="ce87" table:formula="of:=ROUNDUP([.Y204]*[.AC204]*2*0.02+[.Z204]*[.AC204]*2/600;0)" office:value-type="float" office:value="33953" calcext:value-type="float">
            <text:p>33953</text:p>
          </table:table-cell>
          <table:table-cell table:style-name="ce87" table:formula="of:=IF(OR([.AB204]=0;[.AB204]&gt;=15);0;ROUNDUP([.AC204]*2*(15-[.AB204])*0.005;0))" office:value-type="float" office:value="405" calcext:value-type="float">
            <text:p>405</text:p>
          </table:table-cell>
          <table:table-cell table:style-name="ce85" office:value-type="float" office:value="74890" calcext:value-type="float">
            <text:p>7489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U204];LEN([.U204])-6))" office:value-type="float" office:value="9" calcext:value-type="float">
            <text:p>9</text:p>
          </table:table-cell>
          <table:table-cell/>
          <table:table-cell table:style-name="ce83" office:value-type="string" calcext:value-type="string">
            <text:p>9功2主610</text:p>
          </table:table-cell>
          <table:table-cell table:style-name="ce83" office:value-type="string" calcext:value-type="string">
            <text:p>P09202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04]&gt;0;[.AN204]+1;[.AN204])" office:value-type="float" office:value="14" calcext:value-type="float">
            <text:p>14</text:p>
          </table:table-cell>
          <table:table-cell table:style-name="ce85" office:value-type="float" office:value="40420" calcext:value-type="float">
            <text:p>40420</text:p>
          </table:table-cell>
          <table:table-cell table:style-name="ce87" table:formula="of:=IF([.AN204]=0;0;IF(AND([.AN204]&gt;=1;[.AN204]&lt;=15);ROUNDUP(([.AN204]*0.05+[.AO204]*5/1200)*[.AT204]+930;0);ROUNDUP([.AT204]*(15*0.05+([.AN204]-15)*0.01)+930;0)))" office:value-type="float" office:value="29224" calcext:value-type="float">
            <text:p>29224</text:p>
          </table:table-cell>
          <table:table-cell table:style-name="ce87" table:formula="of:=ROUNDUP([.AT204]*2*([.AP204]*0.02+IF(AND([.AQ204]&gt;0;[.AQ204]&lt;=5);0.01;IF(AND([.AQ204]&gt;=6;[.AQ204]&lt;=11);0.02;0)));0)" office:value-type="float" office:value="33953" calcext:value-type="float">
            <text:p>33953</text:p>
          </table:table-cell>
          <table:table-cell table:style-name="ce87" table:formula="of:=IF(OR([.AS204]=0;[.AS204]&gt;=15);0;ROUNDUP([.AT204]*2*(15-[.AS204])*0.005;0))" office:value-type="float" office:value="405" calcext:value-type="float">
            <text:p>405</text:p>
          </table:table-cell>
          <table:table-cell table:style-name="ce85" office:value-type="float" office:value="74890" calcext:value-type="float">
            <text:p>7489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AL204];LEN([.AL204])-6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[.L205]&amp;[.M205]" office:value-type="string" office:string-value="242" calcext:value-type="string">
            <text:p>242</text:p>
          </table:table-cell>
          <table:table-cell table:style-name="ce79" office:value-type="percentage" office:value="0.575" calcext:value-type="percentage">
            <text:p>57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9功3主630</text:p>
          </table:table-cell>
          <table:table-cell table:style-name="ce83" office:value-type="string" calcext:value-type="string">
            <text:p>P09203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05]&gt;0;[.W205]+1;[.W205])" office:value-type="float" office:value="14" calcext:value-type="float">
            <text:p>14</text:p>
          </table:table-cell>
          <table:table-cell table:style-name="ce85" office:value-type="float" office:value="41755" calcext:value-type="float">
            <text:p>41755</text:p>
          </table:table-cell>
          <table:table-cell table:style-name="ce87" table:formula="of:=IF([.W205]=0;0;IF(AND([.W205]&gt;=1;[.W205]&lt;=15);ROUNDUP(([.W205]*0.05+[.X205]*5/1200)*[.AC205]+930;0);ROUNDUP([.AC205]*(15*0.05+([.W205]-15)*0.01+[.X205]/1200)+930;0)))" office:value-type="float" office:value="30159" calcext:value-type="float">
            <text:p>30159</text:p>
          </table:table-cell>
          <table:table-cell table:style-name="ce87" table:formula="of:=ROUNDUP([.Y205]*[.AC205]*2*0.02+[.Z205]*[.AC205]*2/600;0)" office:value-type="float" office:value="35075" calcext:value-type="float">
            <text:p>35075</text:p>
          </table:table-cell>
          <table:table-cell table:style-name="ce87" table:formula="of:=IF(OR([.AB205]=0;[.AB205]&gt;=15);0;ROUNDUP([.AC205]*2*(15-[.AB205])*0.005;0))" office:value-type="float" office:value="418" calcext:value-type="float">
            <text:p>418</text:p>
          </table:table-cell>
          <table:table-cell table:style-name="ce85" office:value-type="float" office:value="76225" calcext:value-type="float">
            <text:p>76225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U205];LEN([.U205])-6))" office:value-type="float" office:value="9" calcext:value-type="float">
            <text:p>9</text:p>
          </table:table-cell>
          <table:table-cell/>
          <table:table-cell table:style-name="ce83" office:value-type="string" calcext:value-type="string">
            <text:p>9功3主630</text:p>
          </table:table-cell>
          <table:table-cell table:style-name="ce83" office:value-type="string" calcext:value-type="string">
            <text:p>P09203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05]&gt;0;[.AN205]+1;[.AN205])" office:value-type="float" office:value="14" calcext:value-type="float">
            <text:p>14</text:p>
          </table:table-cell>
          <table:table-cell table:style-name="ce85" office:value-type="float" office:value="41755" calcext:value-type="float">
            <text:p>41755</text:p>
          </table:table-cell>
          <table:table-cell table:style-name="ce87" table:formula="of:=IF([.AN205]=0;0;IF(AND([.AN205]&gt;=1;[.AN205]&lt;=15);ROUNDUP(([.AN205]*0.05+[.AO205]*5/1200)*[.AT205]+930;0);ROUNDUP([.AT205]*(15*0.05+([.AN205]-15)*0.01)+930;0)))" office:value-type="float" office:value="30159" calcext:value-type="float">
            <text:p>30159</text:p>
          </table:table-cell>
          <table:table-cell table:style-name="ce87" table:formula="of:=ROUNDUP([.AT205]*2*([.AP205]*0.02+IF(AND([.AQ205]&gt;0;[.AQ205]&lt;=5);0.01;IF(AND([.AQ205]&gt;=6;[.AQ205]&lt;=11);0.02;0)));0)" office:value-type="float" office:value="35075" calcext:value-type="float">
            <text:p>35075</text:p>
          </table:table-cell>
          <table:table-cell table:style-name="ce87" table:formula="of:=IF(OR([.AS205]=0;[.AS205]&gt;=15);0;ROUNDUP([.AT205]*2*(15-[.AS205])*0.005;0))" office:value-type="float" office:value="418" calcext:value-type="float">
            <text:p>418</text:p>
          </table:table-cell>
          <table:table-cell table:style-name="ce85" office:value-type="float" office:value="76225" calcext:value-type="float">
            <text:p>76225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AL205];LEN([.AL205])-6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formula="of:=[.L206]&amp;[.M206]" office:value-type="string" office:string-value="243" calcext:value-type="string">
            <text:p>243</text:p>
          </table:table-cell>
          <table:table-cell table:style-name="ce79" office:value-type="percentage" office:value="0.565" calcext:value-type="percentage">
            <text:p>56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9功4主650</text:p>
          </table:table-cell>
          <table:table-cell table:style-name="ce83" office:value-type="string" calcext:value-type="string">
            <text:p>P09204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06]&gt;0;[.W206]+1;[.W206])" office:value-type="float" office:value="14" calcext:value-type="float">
            <text:p>14</text:p>
          </table:table-cell>
          <table:table-cell table:style-name="ce85" office:value-type="float" office:value="43085" calcext:value-type="float">
            <text:p>43085</text:p>
          </table:table-cell>
          <table:table-cell table:style-name="ce87" table:formula="of:=IF([.W206]=0;0;IF(AND([.W206]&gt;=1;[.W206]&lt;=15);ROUNDUP(([.W206]*0.05+[.X206]*5/1200)*[.AC206]+930;0);ROUNDUP([.AC206]*(15*0.05+([.W206]-15)*0.01+[.X206]/1200)+930;0)))" office:value-type="float" office:value="31090" calcext:value-type="float">
            <text:p>31090</text:p>
          </table:table-cell>
          <table:table-cell table:style-name="ce87" table:formula="of:=ROUNDUP([.Y206]*[.AC206]*2*0.02+[.Z206]*[.AC206]*2/600;0)" office:value-type="float" office:value="36192" calcext:value-type="float">
            <text:p>36192</text:p>
          </table:table-cell>
          <table:table-cell table:style-name="ce87" table:formula="of:=IF(OR([.AB206]=0;[.AB206]&gt;=15);0;ROUNDUP([.AC206]*2*(15-[.AB206])*0.005;0))" office:value-type="float" office:value="431" calcext:value-type="float">
            <text:p>431</text:p>
          </table:table-cell>
          <table:table-cell table:style-name="ce85" office:value-type="float" office:value="77555" calcext:value-type="float">
            <text:p>77555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U206];LEN([.U206])-6))" office:value-type="float" office:value="9" calcext:value-type="float">
            <text:p>9</text:p>
          </table:table-cell>
          <table:table-cell/>
          <table:table-cell table:style-name="ce83" office:value-type="string" calcext:value-type="string">
            <text:p>9功4主650</text:p>
          </table:table-cell>
          <table:table-cell table:style-name="ce83" office:value-type="string" calcext:value-type="string">
            <text:p>P09204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06]&gt;0;[.AN206]+1;[.AN206])" office:value-type="float" office:value="14" calcext:value-type="float">
            <text:p>14</text:p>
          </table:table-cell>
          <table:table-cell table:style-name="ce85" office:value-type="float" office:value="43085" calcext:value-type="float">
            <text:p>43085</text:p>
          </table:table-cell>
          <table:table-cell table:style-name="ce87" table:formula="of:=IF([.AN206]=0;0;IF(AND([.AN206]&gt;=1;[.AN206]&lt;=15);ROUNDUP(([.AN206]*0.05+[.AO206]*5/1200)*[.AT206]+930;0);ROUNDUP([.AT206]*(15*0.05+([.AN206]-15)*0.01)+930;0)))" office:value-type="float" office:value="31090" calcext:value-type="float">
            <text:p>31090</text:p>
          </table:table-cell>
          <table:table-cell table:style-name="ce87" table:formula="of:=ROUNDUP([.AT206]*2*([.AP206]*0.02+IF(AND([.AQ206]&gt;0;[.AQ206]&lt;=5);0.01;IF(AND([.AQ206]&gt;=6;[.AQ206]&lt;=11);0.02;0)));0)" office:value-type="float" office:value="36192" calcext:value-type="float">
            <text:p>36192</text:p>
          </table:table-cell>
          <table:table-cell table:style-name="ce87" table:formula="of:=IF(OR([.AS206]=0;[.AS206]&gt;=15);0;ROUNDUP([.AT206]*2*(15-[.AS206])*0.005;0))" office:value-type="float" office:value="431" calcext:value-type="float">
            <text:p>431</text:p>
          </table:table-cell>
          <table:table-cell table:style-name="ce85" office:value-type="float" office:value="77555" calcext:value-type="float">
            <text:p>77555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AL206];LEN([.AL206])-6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formula="of:=[.L207]&amp;[.M207]" office:value-type="string" office:string-value="244" calcext:value-type="string">
            <text:p>244</text:p>
          </table:table-cell>
          <table:table-cell table:style-name="ce79" office:value-type="percentage" office:value="0.555" calcext:value-type="percentage">
            <text:p>55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9功5主670</text:p>
          </table:table-cell>
          <table:table-cell table:style-name="ce83" office:value-type="string" calcext:value-type="string">
            <text:p>P09205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07]&gt;0;[.W207]+1;[.W207])" office:value-type="float" office:value="14" calcext:value-type="float">
            <text:p>14</text:p>
          </table:table-cell>
          <table:table-cell table:style-name="ce85" office:value-type="float" office:value="44420" calcext:value-type="float">
            <text:p>44420</text:p>
          </table:table-cell>
          <table:table-cell table:style-name="ce87" table:formula="of:=IF([.W207]=0;0;IF(AND([.W207]&gt;=1;[.W207]&lt;=15);ROUNDUP(([.W207]*0.05+[.X207]*5/1200)*[.AC207]+930;0);ROUNDUP([.AC207]*(15*0.05+([.W207]-15)*0.01+[.X207]/1200)+930;0)))" office:value-type="float" office:value="32024" calcext:value-type="float">
            <text:p>32024</text:p>
          </table:table-cell>
          <table:table-cell table:style-name="ce87" table:formula="of:=ROUNDUP([.Y207]*[.AC207]*2*0.02+[.Z207]*[.AC207]*2/600;0)" office:value-type="float" office:value="37313" calcext:value-type="float">
            <text:p>37313</text:p>
          </table:table-cell>
          <table:table-cell table:style-name="ce87" table:formula="of:=IF(OR([.AB207]=0;[.AB207]&gt;=15);0;ROUNDUP([.AC207]*2*(15-[.AB207])*0.005;0))" office:value-type="float" office:value="445" calcext:value-type="float">
            <text:p>445</text:p>
          </table:table-cell>
          <table:table-cell table:style-name="ce85" office:value-type="float" office:value="78890" calcext:value-type="float">
            <text:p>7889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U207];LEN([.U207])-6))" office:value-type="float" office:value="9" calcext:value-type="float">
            <text:p>9</text:p>
          </table:table-cell>
          <table:table-cell/>
          <table:table-cell table:style-name="ce83" office:value-type="string" calcext:value-type="string">
            <text:p>9功5主670</text:p>
          </table:table-cell>
          <table:table-cell table:style-name="ce83" office:value-type="string" calcext:value-type="string">
            <text:p>P09205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07]&gt;0;[.AN207]+1;[.AN207])" office:value-type="float" office:value="14" calcext:value-type="float">
            <text:p>14</text:p>
          </table:table-cell>
          <table:table-cell table:style-name="ce85" office:value-type="float" office:value="44420" calcext:value-type="float">
            <text:p>44420</text:p>
          </table:table-cell>
          <table:table-cell table:style-name="ce87" table:formula="of:=IF([.AN207]=0;0;IF(AND([.AN207]&gt;=1;[.AN207]&lt;=15);ROUNDUP(([.AN207]*0.05+[.AO207]*5/1200)*[.AT207]+930;0);ROUNDUP([.AT207]*(15*0.05+([.AN207]-15)*0.01)+930;0)))" office:value-type="float" office:value="32024" calcext:value-type="float">
            <text:p>32024</text:p>
          </table:table-cell>
          <table:table-cell table:style-name="ce87" table:formula="of:=ROUNDUP([.AT207]*2*([.AP207]*0.02+IF(AND([.AQ207]&gt;0;[.AQ207]&lt;=5);0.01;IF(AND([.AQ207]&gt;=6;[.AQ207]&lt;=11);0.02;0)));0)" office:value-type="float" office:value="37313" calcext:value-type="float">
            <text:p>37313</text:p>
          </table:table-cell>
          <table:table-cell table:style-name="ce87" table:formula="of:=IF(OR([.AS207]=0;[.AS207]&gt;=15);0;ROUNDUP([.AT207]*2*(15-[.AS207])*0.005;0))" office:value-type="float" office:value="445" calcext:value-type="float">
            <text:p>445</text:p>
          </table:table-cell>
          <table:table-cell table:style-name="ce85" office:value-type="float" office:value="78890" calcext:value-type="float">
            <text:p>7889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AL207];LEN([.AL207])-6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formula="of:=[.L208]&amp;[.M208]" office:value-type="string" office:string-value="245" calcext:value-type="string">
            <text:p>245</text:p>
          </table:table-cell>
          <table:table-cell table:style-name="ce79" office:value-type="percentage" office:value="0.545" calcext:value-type="percentage">
            <text:p>54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9功6主690</text:p>
          </table:table-cell>
          <table:table-cell table:style-name="ce83" office:value-type="string" calcext:value-type="string">
            <text:p>P09206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08]&gt;0;[.W208]+1;[.W208])" office:value-type="float" office:value="14" calcext:value-type="float">
            <text:p>14</text:p>
          </table:table-cell>
          <table:table-cell table:style-name="ce85" office:value-type="float" office:value="45750" calcext:value-type="float">
            <text:p>45750</text:p>
          </table:table-cell>
          <table:table-cell table:style-name="ce87" table:formula="of:=IF([.W208]=0;0;IF(AND([.W208]&gt;=1;[.W208]&lt;=15);ROUNDUP(([.W208]*0.05+[.X208]*5/1200)*[.AC208]+930;0);ROUNDUP([.AC208]*(15*0.05+([.W208]-15)*0.01+[.X208]/1200)+930;0)))" office:value-type="float" office:value="32955" calcext:value-type="float">
            <text:p>32955</text:p>
          </table:table-cell>
          <table:table-cell table:style-name="ce87" table:formula="of:=ROUNDUP([.Y208]*[.AC208]*2*0.02+[.Z208]*[.AC208]*2/600;0)" office:value-type="float" office:value="38430" calcext:value-type="float">
            <text:p>38430</text:p>
          </table:table-cell>
          <table:table-cell table:style-name="ce87" table:formula="of:=IF(OR([.AB208]=0;[.AB208]&gt;=15);0;ROUNDUP([.AC208]*2*(15-[.AB208])*0.005;0))" office:value-type="float" office:value="458" calcext:value-type="float">
            <text:p>458</text:p>
          </table:table-cell>
          <table:table-cell table:style-name="ce85" office:value-type="float" office:value="80220" calcext:value-type="float">
            <text:p>8022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U208];LEN([.U208])-6))" office:value-type="float" office:value="9" calcext:value-type="float">
            <text:p>9</text:p>
          </table:table-cell>
          <table:table-cell/>
          <table:table-cell table:style-name="ce83" office:value-type="string" calcext:value-type="string">
            <text:p>9功6主690</text:p>
          </table:table-cell>
          <table:table-cell table:style-name="ce83" office:value-type="string" calcext:value-type="string">
            <text:p>P09206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08]&gt;0;[.AN208]+1;[.AN208])" office:value-type="float" office:value="14" calcext:value-type="float">
            <text:p>14</text:p>
          </table:table-cell>
          <table:table-cell table:style-name="ce85" office:value-type="float" office:value="45750" calcext:value-type="float">
            <text:p>45750</text:p>
          </table:table-cell>
          <table:table-cell table:style-name="ce87" table:formula="of:=IF([.AN208]=0;0;IF(AND([.AN208]&gt;=1;[.AN208]&lt;=15);ROUNDUP(([.AN208]*0.05+[.AO208]*5/1200)*[.AT208]+930;0);ROUNDUP([.AT208]*(15*0.05+([.AN208]-15)*0.01)+930;0)))" office:value-type="float" office:value="32955" calcext:value-type="float">
            <text:p>32955</text:p>
          </table:table-cell>
          <table:table-cell table:style-name="ce87" table:formula="of:=ROUNDUP([.AT208]*2*([.AP208]*0.02+IF(AND([.AQ208]&gt;0;[.AQ208]&lt;=5);0.01;IF(AND([.AQ208]&gt;=6;[.AQ208]&lt;=11);0.02;0)));0)" office:value-type="float" office:value="38430" calcext:value-type="float">
            <text:p>38430</text:p>
          </table:table-cell>
          <table:table-cell table:style-name="ce87" table:formula="of:=IF(OR([.AS208]=0;[.AS208]&gt;=15);0;ROUNDUP([.AT208]*2*(15-[.AS208])*0.005;0))" office:value-type="float" office:value="458" calcext:value-type="float">
            <text:p>458</text:p>
          </table:table-cell>
          <table:table-cell table:style-name="ce85" office:value-type="float" office:value="80220" calcext:value-type="float">
            <text:p>8022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AL208];LEN([.AL208])-6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formula="of:=[.L209]&amp;[.M209]" office:value-type="string" office:string-value="246" calcext:value-type="string">
            <text:p>246</text:p>
          </table:table-cell>
          <table:table-cell table:style-name="ce79" office:value-type="percentage" office:value="0.535" calcext:value-type="percentage">
            <text:p>53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9功7主710</text:p>
          </table:table-cell>
          <table:table-cell table:style-name="ce83" office:value-type="string" calcext:value-type="string">
            <text:p>P09207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09]&gt;0;[.W209]+1;[.W209])" office:value-type="float" office:value="14" calcext:value-type="float">
            <text:p>14</text:p>
          </table:table-cell>
          <table:table-cell table:style-name="ce85" office:value-type="float" office:value="47080" calcext:value-type="float">
            <text:p>47080</text:p>
          </table:table-cell>
          <table:table-cell table:style-name="ce87" table:formula="of:=IF([.W209]=0;0;IF(AND([.W209]&gt;=1;[.W209]&lt;=15);ROUNDUP(([.W209]*0.05+[.X209]*5/1200)*[.AC209]+930;0);ROUNDUP([.AC209]*(15*0.05+([.W209]-15)*0.01+[.X209]/1200)+930;0)))" office:value-type="float" office:value="33886" calcext:value-type="float">
            <text:p>33886</text:p>
          </table:table-cell>
          <table:table-cell table:style-name="ce87" table:formula="of:=ROUNDUP([.Y209]*[.AC209]*2*0.02+[.Z209]*[.AC209]*2/600;0)" office:value-type="float" office:value="39548" calcext:value-type="float">
            <text:p>39548</text:p>
          </table:table-cell>
          <table:table-cell table:style-name="ce87" table:formula="of:=IF(OR([.AB209]=0;[.AB209]&gt;=15);0;ROUNDUP([.AC209]*2*(15-[.AB209])*0.005;0))" office:value-type="float" office:value="471" calcext:value-type="float">
            <text:p>471</text:p>
          </table:table-cell>
          <table:table-cell table:style-name="ce85" office:value-type="float" office:value="81550" calcext:value-type="float">
            <text:p>8155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U209];LEN([.U209])-6))" office:value-type="float" office:value="9" calcext:value-type="float">
            <text:p>9</text:p>
          </table:table-cell>
          <table:table-cell/>
          <table:table-cell table:style-name="ce83" office:value-type="string" calcext:value-type="string">
            <text:p>9功7主710</text:p>
          </table:table-cell>
          <table:table-cell table:style-name="ce83" office:value-type="string" calcext:value-type="string">
            <text:p>P09207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09]&gt;0;[.AN209]+1;[.AN209])" office:value-type="float" office:value="14" calcext:value-type="float">
            <text:p>14</text:p>
          </table:table-cell>
          <table:table-cell table:style-name="ce85" office:value-type="float" office:value="47080" calcext:value-type="float">
            <text:p>47080</text:p>
          </table:table-cell>
          <table:table-cell table:style-name="ce87" table:formula="of:=IF([.AN209]=0;0;IF(AND([.AN209]&gt;=1;[.AN209]&lt;=15);ROUNDUP(([.AN209]*0.05+[.AO209]*5/1200)*[.AT209]+930;0);ROUNDUP([.AT209]*(15*0.05+([.AN209]-15)*0.01)+930;0)))" office:value-type="float" office:value="33886" calcext:value-type="float">
            <text:p>33886</text:p>
          </table:table-cell>
          <table:table-cell table:style-name="ce87" table:formula="of:=ROUNDUP([.AT209]*2*([.AP209]*0.02+IF(AND([.AQ209]&gt;0;[.AQ209]&lt;=5);0.01;IF(AND([.AQ209]&gt;=6;[.AQ209]&lt;=11);0.02;0)));0)" office:value-type="float" office:value="39548" calcext:value-type="float">
            <text:p>39548</text:p>
          </table:table-cell>
          <table:table-cell table:style-name="ce87" table:formula="of:=IF(OR([.AS209]=0;[.AS209]&gt;=15);0;ROUNDUP([.AT209]*2*(15-[.AS209])*0.005;0))" office:value-type="float" office:value="471" calcext:value-type="float">
            <text:p>471</text:p>
          </table:table-cell>
          <table:table-cell table:style-name="ce85" office:value-type="float" office:value="81550" calcext:value-type="float">
            <text:p>81550</text:p>
          </table:table-cell>
          <table:table-cell table:style-name="ce85" office:value-type="float" office:value="25770" calcext:value-type="float">
            <text:p>25770</text:p>
          </table:table-cell>
          <table:table-cell table:style-name="ce85" office:value-type="float" office:value="8700" calcext:value-type="float">
            <text:p>8700</text:p>
          </table:table-cell>
          <table:table-cell table:style-name="ce85" table:formula="of:=VALUE(LEFT([.AL209];LEN([.AL209])-6))" office:value-type="float" office:value="9" calcext:value-type="float">
            <text:p>9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7" calcext:value-type="float">
            <text:p>7</text:p>
          </table:table-cell>
          <table:table-cell table:style-name="ce69" table:formula="of:=[.L210]&amp;[.M210]" office:value-type="string" office:string-value="247" calcext:value-type="string">
            <text:p>247</text:p>
          </table:table-cell>
          <table:table-cell table:style-name="ce79" office:value-type="percentage" office:value="0.525" calcext:value-type="percentage">
            <text:p>52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0本1主590</text:p>
          </table:table-cell>
          <table:table-cell table:style-name="ce83" office:value-type="string" calcext:value-type="string">
            <text:p>P10101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10]&gt;0;[.W210]+1;[.W210])" office:value-type="float" office:value="14" calcext:value-type="float">
            <text:p>14</text:p>
          </table:table-cell>
          <table:table-cell table:style-name="ce85" office:value-type="float" office:value="39090" calcext:value-type="float">
            <text:p>39090</text:p>
          </table:table-cell>
          <table:table-cell table:style-name="ce87" table:formula="of:=IF([.W210]=0;0;IF(AND([.W210]&gt;=1;[.W210]&lt;=15);ROUNDUP(([.W210]*0.05+[.X210]*5/1200)*[.AC210]+930;0);ROUNDUP([.AC210]*(15*0.05+([.W210]-15)*0.01+[.X210]/1200)+930;0)))" office:value-type="float" office:value="28293" calcext:value-type="float">
            <text:p>28293</text:p>
          </table:table-cell>
          <table:table-cell table:style-name="ce87" table:formula="of:=ROUNDUP([.Y210]*[.AC210]*2*0.02+[.Z210]*[.AC210]*2/600;0)" office:value-type="float" office:value="32836" calcext:value-type="float">
            <text:p>32836</text:p>
          </table:table-cell>
          <table:table-cell table:style-name="ce87" table:formula="of:=IF(OR([.AB210]=0;[.AB210]&gt;=15);0;ROUNDUP([.AC210]*2*(15-[.AB210])*0.005;0))" office:value-type="float" office:value="391" calcext:value-type="float">
            <text:p>391</text:p>
          </table:table-cell>
          <table:table-cell table:style-name="ce85" office:value-type="float" office:value="80800" calcext:value-type="float">
            <text:p>80800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11750" calcext:value-type="float">
            <text:p>11750</text:p>
          </table:table-cell>
          <table:table-cell table:style-name="ce85" table:formula="of:=VALUE(LEFT([.U210];LEN([.U210])-6))" office:value-type="float" office:value="10" calcext:value-type="float">
            <text:p>10</text:p>
          </table:table-cell>
          <table:table-cell/>
          <table:table-cell table:style-name="ce83" office:value-type="string" calcext:value-type="string">
            <text:p>10本1主590</text:p>
          </table:table-cell>
          <table:table-cell table:style-name="ce83" office:value-type="string" calcext:value-type="string">
            <text:p>P10101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10]&gt;0;[.AN210]+1;[.AN210])" office:value-type="float" office:value="14" calcext:value-type="float">
            <text:p>14</text:p>
          </table:table-cell>
          <table:table-cell table:style-name="ce85" office:value-type="float" office:value="39090" calcext:value-type="float">
            <text:p>39090</text:p>
          </table:table-cell>
          <table:table-cell table:style-name="ce87" table:formula="of:=IF([.AN210]=0;0;IF(AND([.AN210]&gt;=1;[.AN210]&lt;=15);ROUNDUP(([.AN210]*0.05+[.AO210]*5/1200)*[.AT210]+930;0);ROUNDUP([.AT210]*(15*0.05+([.AN210]-15)*0.01)+930;0)))" office:value-type="float" office:value="28293" calcext:value-type="float">
            <text:p>28293</text:p>
          </table:table-cell>
          <table:table-cell table:style-name="ce87" table:formula="of:=ROUNDUP([.AT210]*2*([.AP210]*0.02+IF(AND([.AQ210]&gt;0;[.AQ210]&lt;=5);0.01;IF(AND([.AQ210]&gt;=6;[.AQ210]&lt;=11);0.02;0)));0)" office:value-type="float" office:value="32836" calcext:value-type="float">
            <text:p>32836</text:p>
          </table:table-cell>
          <table:table-cell table:style-name="ce87" table:formula="of:=IF(OR([.AS210]=0;[.AS210]&gt;=15);0;ROUNDUP([.AT210]*2*(15-[.AS210])*0.005;0))" office:value-type="float" office:value="391" calcext:value-type="float">
            <text:p>391</text:p>
          </table:table-cell>
          <table:table-cell table:style-name="ce85" office:value-type="float" office:value="80800" calcext:value-type="float">
            <text:p>80800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11750" calcext:value-type="float">
            <text:p>11750</text:p>
          </table:table-cell>
          <table:table-cell table:style-name="ce85" table:formula="of:=VALUE(LEFT([.AL210];LEN([.AL210])-6))" office:value-type="float" office:value="10" calcext:value-type="float">
            <text:p>10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8" calcext:value-type="float">
            <text:p>8</text:p>
          </table:table-cell>
          <table:table-cell table:style-name="ce69" table:formula="of:=[.L211]&amp;[.M211]" office:value-type="string" office:string-value="248" calcext:value-type="string">
            <text:p>248</text:p>
          </table:table-cell>
          <table:table-cell table:style-name="ce79" office:value-type="percentage" office:value="0.515" calcext:value-type="percentage">
            <text:p>51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0本2主610</text:p>
          </table:table-cell>
          <table:table-cell table:style-name="ce83" office:value-type="string" calcext:value-type="string">
            <text:p>P10102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11]&gt;0;[.W211]+1;[.W211])" office:value-type="float" office:value="14" calcext:value-type="float">
            <text:p>14</text:p>
          </table:table-cell>
          <table:table-cell table:style-name="ce85" office:value-type="float" office:value="40420" calcext:value-type="float">
            <text:p>40420</text:p>
          </table:table-cell>
          <table:table-cell table:style-name="ce87" table:formula="of:=IF([.W211]=0;0;IF(AND([.W211]&gt;=1;[.W211]&lt;=15);ROUNDUP(([.W211]*0.05+[.X211]*5/1200)*[.AC211]+930;0);ROUNDUP([.AC211]*(15*0.05+([.W211]-15)*0.01+[.X211]/1200)+930;0)))" office:value-type="float" office:value="29224" calcext:value-type="float">
            <text:p>29224</text:p>
          </table:table-cell>
          <table:table-cell table:style-name="ce87" table:formula="of:=ROUNDUP([.Y211]*[.AC211]*2*0.02+[.Z211]*[.AC211]*2/600;0)" office:value-type="float" office:value="33953" calcext:value-type="float">
            <text:p>33953</text:p>
          </table:table-cell>
          <table:table-cell table:style-name="ce87" table:formula="of:=IF(OR([.AB211]=0;[.AB211]&gt;=15);0;ROUNDUP([.AC211]*2*(15-[.AB211])*0.005;0))" office:value-type="float" office:value="405" calcext:value-type="float">
            <text:p>405</text:p>
          </table:table-cell>
          <table:table-cell table:style-name="ce85" office:value-type="float" office:value="82130" calcext:value-type="float">
            <text:p>82130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11750" calcext:value-type="float">
            <text:p>11750</text:p>
          </table:table-cell>
          <table:table-cell table:style-name="ce85" table:formula="of:=VALUE(LEFT([.U211];LEN([.U211])-6))" office:value-type="float" office:value="10" calcext:value-type="float">
            <text:p>10</text:p>
          </table:table-cell>
          <table:table-cell/>
          <table:table-cell table:style-name="ce83" office:value-type="string" calcext:value-type="string">
            <text:p>10本2主610</text:p>
          </table:table-cell>
          <table:table-cell table:style-name="ce83" office:value-type="string" calcext:value-type="string">
            <text:p>P10102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11]&gt;0;[.AN211]+1;[.AN211])" office:value-type="float" office:value="14" calcext:value-type="float">
            <text:p>14</text:p>
          </table:table-cell>
          <table:table-cell table:style-name="ce85" office:value-type="float" office:value="40420" calcext:value-type="float">
            <text:p>40420</text:p>
          </table:table-cell>
          <table:table-cell table:style-name="ce87" table:formula="of:=IF([.AN211]=0;0;IF(AND([.AN211]&gt;=1;[.AN211]&lt;=15);ROUNDUP(([.AN211]*0.05+[.AO211]*5/1200)*[.AT211]+930;0);ROUNDUP([.AT211]*(15*0.05+([.AN211]-15)*0.01)+930;0)))" office:value-type="float" office:value="29224" calcext:value-type="float">
            <text:p>29224</text:p>
          </table:table-cell>
          <table:table-cell table:style-name="ce87" table:formula="of:=ROUNDUP([.AT211]*2*([.AP211]*0.02+IF(AND([.AQ211]&gt;0;[.AQ211]&lt;=5);0.01;IF(AND([.AQ211]&gt;=6;[.AQ211]&lt;=11);0.02;0)));0)" office:value-type="float" office:value="33953" calcext:value-type="float">
            <text:p>33953</text:p>
          </table:table-cell>
          <table:table-cell table:style-name="ce87" table:formula="of:=IF(OR([.AS211]=0;[.AS211]&gt;=15);0;ROUNDUP([.AT211]*2*(15-[.AS211])*0.005;0))" office:value-type="float" office:value="405" calcext:value-type="float">
            <text:p>405</text:p>
          </table:table-cell>
          <table:table-cell table:style-name="ce85" office:value-type="float" office:value="82130" calcext:value-type="float">
            <text:p>82130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11750" calcext:value-type="float">
            <text:p>11750</text:p>
          </table:table-cell>
          <table:table-cell table:style-name="ce85" table:formula="of:=VALUE(LEFT([.AL211];LEN([.AL211])-6))" office:value-type="float" office:value="10" calcext:value-type="float">
            <text:p>10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9" calcext:value-type="float">
            <text:p>9</text:p>
          </table:table-cell>
          <table:table-cell table:style-name="ce69" table:formula="of:=[.L212]&amp;[.M212]" office:value-type="string" office:string-value="249" calcext:value-type="string">
            <text:p>249</text:p>
          </table:table-cell>
          <table:table-cell table:style-name="ce79" office:value-type="percentage" office:value="0.505" calcext:value-type="percentage">
            <text:p>50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0本3主630</text:p>
          </table:table-cell>
          <table:table-cell table:style-name="ce83" office:value-type="string" calcext:value-type="string">
            <text:p>P10103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12]&gt;0;[.W212]+1;[.W212])" office:value-type="float" office:value="14" calcext:value-type="float">
            <text:p>14</text:p>
          </table:table-cell>
          <table:table-cell table:style-name="ce85" office:value-type="float" office:value="41755" calcext:value-type="float">
            <text:p>41755</text:p>
          </table:table-cell>
          <table:table-cell table:style-name="ce87" table:formula="of:=IF([.W212]=0;0;IF(AND([.W212]&gt;=1;[.W212]&lt;=15);ROUNDUP(([.W212]*0.05+[.X212]*5/1200)*[.AC212]+930;0);ROUNDUP([.AC212]*(15*0.05+([.W212]-15)*0.01+[.X212]/1200)+930;0)))" office:value-type="float" office:value="30159" calcext:value-type="float">
            <text:p>30159</text:p>
          </table:table-cell>
          <table:table-cell table:style-name="ce87" table:formula="of:=ROUNDUP([.Y212]*[.AC212]*2*0.02+[.Z212]*[.AC212]*2/600;0)" office:value-type="float" office:value="35075" calcext:value-type="float">
            <text:p>35075</text:p>
          </table:table-cell>
          <table:table-cell table:style-name="ce87" table:formula="of:=IF(OR([.AB212]=0;[.AB212]&gt;=15);0;ROUNDUP([.AC212]*2*(15-[.AB212])*0.005;0))" office:value-type="float" office:value="418" calcext:value-type="float">
            <text:p>418</text:p>
          </table:table-cell>
          <table:table-cell table:style-name="ce85" office:value-type="float" office:value="83465" calcext:value-type="float">
            <text:p>83465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11750" calcext:value-type="float">
            <text:p>11750</text:p>
          </table:table-cell>
          <table:table-cell table:style-name="ce85" table:formula="of:=VALUE(LEFT([.U212];LEN([.U212])-6))" office:value-type="float" office:value="10" calcext:value-type="float">
            <text:p>10</text:p>
          </table:table-cell>
          <table:table-cell/>
          <table:table-cell table:style-name="ce83" office:value-type="string" calcext:value-type="string">
            <text:p>10本3主630</text:p>
          </table:table-cell>
          <table:table-cell table:style-name="ce83" office:value-type="string" calcext:value-type="string">
            <text:p>P10103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12]&gt;0;[.AN212]+1;[.AN212])" office:value-type="float" office:value="14" calcext:value-type="float">
            <text:p>14</text:p>
          </table:table-cell>
          <table:table-cell table:style-name="ce85" office:value-type="float" office:value="41755" calcext:value-type="float">
            <text:p>41755</text:p>
          </table:table-cell>
          <table:table-cell table:style-name="ce87" table:formula="of:=IF([.AN212]=0;0;IF(AND([.AN212]&gt;=1;[.AN212]&lt;=15);ROUNDUP(([.AN212]*0.05+[.AO212]*5/1200)*[.AT212]+930;0);ROUNDUP([.AT212]*(15*0.05+([.AN212]-15)*0.01)+930;0)))" office:value-type="float" office:value="30159" calcext:value-type="float">
            <text:p>30159</text:p>
          </table:table-cell>
          <table:table-cell table:style-name="ce87" table:formula="of:=ROUNDUP([.AT212]*2*([.AP212]*0.02+IF(AND([.AQ212]&gt;0;[.AQ212]&lt;=5);0.01;IF(AND([.AQ212]&gt;=6;[.AQ212]&lt;=11);0.02;0)));0)" office:value-type="float" office:value="35075" calcext:value-type="float">
            <text:p>35075</text:p>
          </table:table-cell>
          <table:table-cell table:style-name="ce87" table:formula="of:=IF(OR([.AS212]=0;[.AS212]&gt;=15);0;ROUNDUP([.AT212]*2*(15-[.AS212])*0.005;0))" office:value-type="float" office:value="418" calcext:value-type="float">
            <text:p>418</text:p>
          </table:table-cell>
          <table:table-cell table:style-name="ce85" office:value-type="float" office:value="83465" calcext:value-type="float">
            <text:p>83465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11750" calcext:value-type="float">
            <text:p>11750</text:p>
          </table:table-cell>
          <table:table-cell table:style-name="ce85" table:formula="of:=VALUE(LEFT([.AL212];LEN([.AL212])-6))" office:value-type="float" office:value="10" calcext:value-type="float">
            <text:p>10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formula="of:=[.L213]&amp;[.M213]" office:value-type="string" office:string-value="2410" calcext:value-type="string">
            <text:p>2410</text:p>
          </table:table-cell>
          <table:table-cell table:style-name="ce79" office:value-type="percentage" office:value="0.495" calcext:value-type="percentage">
            <text:p>49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0本4主650</text:p>
          </table:table-cell>
          <table:table-cell table:style-name="ce83" office:value-type="string" calcext:value-type="string">
            <text:p>P10104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13]&gt;0;[.W213]+1;[.W213])" office:value-type="float" office:value="14" calcext:value-type="float">
            <text:p>14</text:p>
          </table:table-cell>
          <table:table-cell table:style-name="ce85" office:value-type="float" office:value="43085" calcext:value-type="float">
            <text:p>43085</text:p>
          </table:table-cell>
          <table:table-cell table:style-name="ce87" table:formula="of:=IF([.W213]=0;0;IF(AND([.W213]&gt;=1;[.W213]&lt;=15);ROUNDUP(([.W213]*0.05+[.X213]*5/1200)*[.AC213]+930;0);ROUNDUP([.AC213]*(15*0.05+([.W213]-15)*0.01+[.X213]/1200)+930;0)))" office:value-type="float" office:value="31090" calcext:value-type="float">
            <text:p>31090</text:p>
          </table:table-cell>
          <table:table-cell table:style-name="ce87" table:formula="of:=ROUNDUP([.Y213]*[.AC213]*2*0.02+[.Z213]*[.AC213]*2/600;0)" office:value-type="float" office:value="36192" calcext:value-type="float">
            <text:p>36192</text:p>
          </table:table-cell>
          <table:table-cell table:style-name="ce87" table:formula="of:=IF(OR([.AB213]=0;[.AB213]&gt;=15);0;ROUNDUP([.AC213]*2*(15-[.AB213])*0.005;0))" office:value-type="float" office:value="431" calcext:value-type="float">
            <text:p>431</text:p>
          </table:table-cell>
          <table:table-cell table:style-name="ce85" office:value-type="float" office:value="84795" calcext:value-type="float">
            <text:p>84795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11750" calcext:value-type="float">
            <text:p>11750</text:p>
          </table:table-cell>
          <table:table-cell table:style-name="ce85" table:formula="of:=VALUE(LEFT([.U213];LEN([.U213])-6))" office:value-type="float" office:value="10" calcext:value-type="float">
            <text:p>10</text:p>
          </table:table-cell>
          <table:table-cell/>
          <table:table-cell table:style-name="ce83" office:value-type="string" calcext:value-type="string">
            <text:p>10本4主650</text:p>
          </table:table-cell>
          <table:table-cell table:style-name="ce83" office:value-type="string" calcext:value-type="string">
            <text:p>P10104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13]&gt;0;[.AN213]+1;[.AN213])" office:value-type="float" office:value="14" calcext:value-type="float">
            <text:p>14</text:p>
          </table:table-cell>
          <table:table-cell table:style-name="ce85" office:value-type="float" office:value="43085" calcext:value-type="float">
            <text:p>43085</text:p>
          </table:table-cell>
          <table:table-cell table:style-name="ce87" table:formula="of:=IF([.AN213]=0;0;IF(AND([.AN213]&gt;=1;[.AN213]&lt;=15);ROUNDUP(([.AN213]*0.05+[.AO213]*5/1200)*[.AT213]+930;0);ROUNDUP([.AT213]*(15*0.05+([.AN213]-15)*0.01)+930;0)))" office:value-type="float" office:value="31090" calcext:value-type="float">
            <text:p>31090</text:p>
          </table:table-cell>
          <table:table-cell table:style-name="ce87" table:formula="of:=ROUNDUP([.AT213]*2*([.AP213]*0.02+IF(AND([.AQ213]&gt;0;[.AQ213]&lt;=5);0.01;IF(AND([.AQ213]&gt;=6;[.AQ213]&lt;=11);0.02;0)));0)" office:value-type="float" office:value="36192" calcext:value-type="float">
            <text:p>36192</text:p>
          </table:table-cell>
          <table:table-cell table:style-name="ce87" table:formula="of:=IF(OR([.AS213]=0;[.AS213]&gt;=15);0;ROUNDUP([.AT213]*2*(15-[.AS213])*0.005;0))" office:value-type="float" office:value="431" calcext:value-type="float">
            <text:p>431</text:p>
          </table:table-cell>
          <table:table-cell table:style-name="ce85" office:value-type="float" office:value="84795" calcext:value-type="float">
            <text:p>84795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11750" calcext:value-type="float">
            <text:p>11750</text:p>
          </table:table-cell>
          <table:table-cell table:style-name="ce85" table:formula="of:=VALUE(LEFT([.AL213];LEN([.AL213])-6))" office:value-type="float" office:value="10" calcext:value-type="float">
            <text:p>10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1" calcext:value-type="float">
            <text:p>11</text:p>
          </table:table-cell>
          <table:table-cell table:style-name="ce69" table:formula="of:=[.L214]&amp;[.M214]" office:value-type="string" office:string-value="2411" calcext:value-type="string">
            <text:p>2411</text:p>
          </table:table-cell>
          <table:table-cell table:style-name="ce79" office:value-type="percentage" office:value="0.485" calcext:value-type="percentage">
            <text:p>48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0本5主670</text:p>
          </table:table-cell>
          <table:table-cell table:style-name="ce83" office:value-type="string" calcext:value-type="string">
            <text:p>P10105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14]&gt;0;[.W214]+1;[.W214])" office:value-type="float" office:value="14" calcext:value-type="float">
            <text:p>14</text:p>
          </table:table-cell>
          <table:table-cell table:style-name="ce85" office:value-type="float" office:value="44420" calcext:value-type="float">
            <text:p>44420</text:p>
          </table:table-cell>
          <table:table-cell table:style-name="ce87" table:formula="of:=IF([.W214]=0;0;IF(AND([.W214]&gt;=1;[.W214]&lt;=15);ROUNDUP(([.W214]*0.05+[.X214]*5/1200)*[.AC214]+930;0);ROUNDUP([.AC214]*(15*0.05+([.W214]-15)*0.01+[.X214]/1200)+930;0)))" office:value-type="float" office:value="32024" calcext:value-type="float">
            <text:p>32024</text:p>
          </table:table-cell>
          <table:table-cell table:style-name="ce87" table:formula="of:=ROUNDUP([.Y214]*[.AC214]*2*0.02+[.Z214]*[.AC214]*2/600;0)" office:value-type="float" office:value="37313" calcext:value-type="float">
            <text:p>37313</text:p>
          </table:table-cell>
          <table:table-cell table:style-name="ce87" table:formula="of:=IF(OR([.AB214]=0;[.AB214]&gt;=15);0;ROUNDUP([.AC214]*2*(15-[.AB214])*0.005;0))" office:value-type="float" office:value="445" calcext:value-type="float">
            <text:p>445</text:p>
          </table:table-cell>
          <table:table-cell table:style-name="ce85" office:value-type="float" office:value="86130" calcext:value-type="float">
            <text:p>86130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11750" calcext:value-type="float">
            <text:p>11750</text:p>
          </table:table-cell>
          <table:table-cell table:style-name="ce85" table:formula="of:=VALUE(LEFT([.U214];LEN([.U214])-6))" office:value-type="float" office:value="10" calcext:value-type="float">
            <text:p>10</text:p>
          </table:table-cell>
          <table:table-cell/>
          <table:table-cell table:style-name="ce83" office:value-type="string" calcext:value-type="string">
            <text:p>10本5主670</text:p>
          </table:table-cell>
          <table:table-cell table:style-name="ce83" office:value-type="string" calcext:value-type="string">
            <text:p>P10105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14]&gt;0;[.AN214]+1;[.AN214])" office:value-type="float" office:value="14" calcext:value-type="float">
            <text:p>14</text:p>
          </table:table-cell>
          <table:table-cell table:style-name="ce85" office:value-type="float" office:value="44420" calcext:value-type="float">
            <text:p>44420</text:p>
          </table:table-cell>
          <table:table-cell table:style-name="ce87" table:formula="of:=IF([.AN214]=0;0;IF(AND([.AN214]&gt;=1;[.AN214]&lt;=15);ROUNDUP(([.AN214]*0.05+[.AO214]*5/1200)*[.AT214]+930;0);ROUNDUP([.AT214]*(15*0.05+([.AN214]-15)*0.01)+930;0)))" office:value-type="float" office:value="32024" calcext:value-type="float">
            <text:p>32024</text:p>
          </table:table-cell>
          <table:table-cell table:style-name="ce87" table:formula="of:=ROUNDUP([.AT214]*2*([.AP214]*0.02+IF(AND([.AQ214]&gt;0;[.AQ214]&lt;=5);0.01;IF(AND([.AQ214]&gt;=6;[.AQ214]&lt;=11);0.02;0)));0)" office:value-type="float" office:value="37313" calcext:value-type="float">
            <text:p>37313</text:p>
          </table:table-cell>
          <table:table-cell table:style-name="ce87" table:formula="of:=IF(OR([.AS214]=0;[.AS214]&gt;=15);0;ROUNDUP([.AT214]*2*(15-[.AS214])*0.005;0))" office:value-type="float" office:value="445" calcext:value-type="float">
            <text:p>445</text:p>
          </table:table-cell>
          <table:table-cell table:style-name="ce85" office:value-type="float" office:value="86130" calcext:value-type="float">
            <text:p>86130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11750" calcext:value-type="float">
            <text:p>11750</text:p>
          </table:table-cell>
          <table:table-cell table:style-name="ce85" table:formula="of:=VALUE(LEFT([.AL214];LEN([.AL214])-6))" office:value-type="float" office:value="10" calcext:value-type="float">
            <text:p>10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formula="of:=[.L215]&amp;[.M215]" office:value-type="string" office:string-value="2412" calcext:value-type="string">
            <text:p>2412</text:p>
          </table:table-cell>
          <table:table-cell table:style-name="ce79" office:value-type="percentage" office:value="0.475" calcext:value-type="percentage">
            <text:p>47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0功1主690</text:p>
          </table:table-cell>
          <table:table-cell table:style-name="ce83" office:value-type="string" calcext:value-type="string">
            <text:p>P10201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15]&gt;0;[.W215]+1;[.W215])" office:value-type="float" office:value="14" calcext:value-type="float">
            <text:p>14</text:p>
          </table:table-cell>
          <table:table-cell table:style-name="ce85" office:value-type="float" office:value="45750" calcext:value-type="float">
            <text:p>45750</text:p>
          </table:table-cell>
          <table:table-cell table:style-name="ce87" table:formula="of:=IF([.W215]=0;0;IF(AND([.W215]&gt;=1;[.W215]&lt;=15);ROUNDUP(([.W215]*0.05+[.X215]*5/1200)*[.AC215]+930;0);ROUNDUP([.AC215]*(15*0.05+([.W215]-15)*0.01+[.X215]/1200)+930;0)))" office:value-type="float" office:value="32955" calcext:value-type="float">
            <text:p>32955</text:p>
          </table:table-cell>
          <table:table-cell table:style-name="ce87" table:formula="of:=ROUNDUP([.Y215]*[.AC215]*2*0.02+[.Z215]*[.AC215]*2/600;0)" office:value-type="float" office:value="38430" calcext:value-type="float">
            <text:p>38430</text:p>
          </table:table-cell>
          <table:table-cell table:style-name="ce87" table:formula="of:=IF(OR([.AB215]=0;[.AB215]&gt;=15);0;ROUNDUP([.AC215]*2*(15-[.AB215])*0.005;0))" office:value-type="float" office:value="458" calcext:value-type="float">
            <text:p>458</text:p>
          </table:table-cell>
          <table:table-cell table:style-name="ce85" office:value-type="float" office:value="87460" calcext:value-type="float">
            <text:p>87460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11750" calcext:value-type="float">
            <text:p>11750</text:p>
          </table:table-cell>
          <table:table-cell table:style-name="ce85" table:formula="of:=VALUE(LEFT([.U215];LEN([.U215])-6))" office:value-type="float" office:value="10" calcext:value-type="float">
            <text:p>10</text:p>
          </table:table-cell>
          <table:table-cell/>
          <table:table-cell table:style-name="ce83" office:value-type="string" calcext:value-type="string">
            <text:p>10功1主690</text:p>
          </table:table-cell>
          <table:table-cell table:style-name="ce83" office:value-type="string" calcext:value-type="string">
            <text:p>P10201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15]&gt;0;[.AN215]+1;[.AN215])" office:value-type="float" office:value="14" calcext:value-type="float">
            <text:p>14</text:p>
          </table:table-cell>
          <table:table-cell table:style-name="ce85" office:value-type="float" office:value="45750" calcext:value-type="float">
            <text:p>45750</text:p>
          </table:table-cell>
          <table:table-cell table:style-name="ce87" table:formula="of:=IF([.AN215]=0;0;IF(AND([.AN215]&gt;=1;[.AN215]&lt;=15);ROUNDUP(([.AN215]*0.05+[.AO215]*5/1200)*[.AT215]+930;0);ROUNDUP([.AT215]*(15*0.05+([.AN215]-15)*0.01)+930;0)))" office:value-type="float" office:value="32955" calcext:value-type="float">
            <text:p>32955</text:p>
          </table:table-cell>
          <table:table-cell table:style-name="ce87" table:formula="of:=ROUNDUP([.AT215]*2*([.AP215]*0.02+IF(AND([.AQ215]&gt;0;[.AQ215]&lt;=5);0.01;IF(AND([.AQ215]&gt;=6;[.AQ215]&lt;=11);0.02;0)));0)" office:value-type="float" office:value="38430" calcext:value-type="float">
            <text:p>38430</text:p>
          </table:table-cell>
          <table:table-cell table:style-name="ce87" table:formula="of:=IF(OR([.AS215]=0;[.AS215]&gt;=15);0;ROUNDUP([.AT215]*2*(15-[.AS215])*0.005;0))" office:value-type="float" office:value="458" calcext:value-type="float">
            <text:p>458</text:p>
          </table:table-cell>
          <table:table-cell table:style-name="ce85" office:value-type="float" office:value="87460" calcext:value-type="float">
            <text:p>87460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11750" calcext:value-type="float">
            <text:p>11750</text:p>
          </table:table-cell>
          <table:table-cell table:style-name="ce85" table:formula="of:=VALUE(LEFT([.AL215];LEN([.AL215])-6))" office:value-type="float" office:value="10" calcext:value-type="float">
            <text:p>10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3" calcext:value-type="float">
            <text:p>13</text:p>
          </table:table-cell>
          <table:table-cell table:style-name="ce69" table:formula="of:=[.L216]&amp;[.M216]" office:value-type="string" office:string-value="2413" calcext:value-type="string">
            <text:p>2413</text:p>
          </table:table-cell>
          <table:table-cell table:style-name="ce79" office:value-type="percentage" office:value="0.465" calcext:value-type="percentage">
            <text:p>46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0功2主710</text:p>
          </table:table-cell>
          <table:table-cell table:style-name="ce83" office:value-type="string" calcext:value-type="string">
            <text:p>P10202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16]&gt;0;[.W216]+1;[.W216])" office:value-type="float" office:value="14" calcext:value-type="float">
            <text:p>14</text:p>
          </table:table-cell>
          <table:table-cell table:style-name="ce85" office:value-type="float" office:value="47080" calcext:value-type="float">
            <text:p>47080</text:p>
          </table:table-cell>
          <table:table-cell table:style-name="ce87" table:formula="of:=IF([.W216]=0;0;IF(AND([.W216]&gt;=1;[.W216]&lt;=15);ROUNDUP(([.W216]*0.05+[.X216]*5/1200)*[.AC216]+930;0);ROUNDUP([.AC216]*(15*0.05+([.W216]-15)*0.01+[.X216]/1200)+930;0)))" office:value-type="float" office:value="33886" calcext:value-type="float">
            <text:p>33886</text:p>
          </table:table-cell>
          <table:table-cell table:style-name="ce87" table:formula="of:=ROUNDUP([.Y216]*[.AC216]*2*0.02+[.Z216]*[.AC216]*2/600;0)" office:value-type="float" office:value="39548" calcext:value-type="float">
            <text:p>39548</text:p>
          </table:table-cell>
          <table:table-cell table:style-name="ce87" table:formula="of:=IF(OR([.AB216]=0;[.AB216]&gt;=15);0;ROUNDUP([.AC216]*2*(15-[.AB216])*0.005;0))" office:value-type="float" office:value="471" calcext:value-type="float">
            <text:p>471</text:p>
          </table:table-cell>
          <table:table-cell table:style-name="ce85" office:value-type="float" office:value="88790" calcext:value-type="float">
            <text:p>88790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11750" calcext:value-type="float">
            <text:p>11750</text:p>
          </table:table-cell>
          <table:table-cell table:style-name="ce85" table:formula="of:=VALUE(LEFT([.U216];LEN([.U216])-6))" office:value-type="float" office:value="10" calcext:value-type="float">
            <text:p>10</text:p>
          </table:table-cell>
          <table:table-cell/>
          <table:table-cell table:style-name="ce83" office:value-type="string" calcext:value-type="string">
            <text:p>10功2主710</text:p>
          </table:table-cell>
          <table:table-cell table:style-name="ce83" office:value-type="string" calcext:value-type="string">
            <text:p>P10202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16]&gt;0;[.AN216]+1;[.AN216])" office:value-type="float" office:value="14" calcext:value-type="float">
            <text:p>14</text:p>
          </table:table-cell>
          <table:table-cell table:style-name="ce85" office:value-type="float" office:value="47080" calcext:value-type="float">
            <text:p>47080</text:p>
          </table:table-cell>
          <table:table-cell table:style-name="ce87" table:formula="of:=IF([.AN216]=0;0;IF(AND([.AN216]&gt;=1;[.AN216]&lt;=15);ROUNDUP(([.AN216]*0.05+[.AO216]*5/1200)*[.AT216]+930;0);ROUNDUP([.AT216]*(15*0.05+([.AN216]-15)*0.01)+930;0)))" office:value-type="float" office:value="33886" calcext:value-type="float">
            <text:p>33886</text:p>
          </table:table-cell>
          <table:table-cell table:style-name="ce87" table:formula="of:=ROUNDUP([.AT216]*2*([.AP216]*0.02+IF(AND([.AQ216]&gt;0;[.AQ216]&lt;=5);0.01;IF(AND([.AQ216]&gt;=6;[.AQ216]&lt;=11);0.02;0)));0)" office:value-type="float" office:value="39548" calcext:value-type="float">
            <text:p>39548</text:p>
          </table:table-cell>
          <table:table-cell table:style-name="ce87" table:formula="of:=IF(OR([.AS216]=0;[.AS216]&gt;=15);0;ROUNDUP([.AT216]*2*(15-[.AS216])*0.005;0))" office:value-type="float" office:value="471" calcext:value-type="float">
            <text:p>471</text:p>
          </table:table-cell>
          <table:table-cell table:style-name="ce85" office:value-type="float" office:value="88790" calcext:value-type="float">
            <text:p>88790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11750" calcext:value-type="float">
            <text:p>11750</text:p>
          </table:table-cell>
          <table:table-cell table:style-name="ce85" table:formula="of:=VALUE(LEFT([.AL216];LEN([.AL216])-6))" office:value-type="float" office:value="10" calcext:value-type="float">
            <text:p>10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4" calcext:value-type="float">
            <text:p>14</text:p>
          </table:table-cell>
          <table:table-cell table:style-name="ce69" table:formula="of:=[.L217]&amp;[.M217]" office:value-type="string" office:string-value="2414" calcext:value-type="string">
            <text:p>2414</text:p>
          </table:table-cell>
          <table:table-cell table:style-name="ce79" office:value-type="percentage" office:value="0.455" calcext:value-type="percentage">
            <text:p>45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0功3主730</text:p>
          </table:table-cell>
          <table:table-cell table:style-name="ce83" office:value-type="string" calcext:value-type="string">
            <text:p>P10203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17]&gt;0;[.W217]+1;[.W217])" office:value-type="float" office:value="14" calcext:value-type="float">
            <text:p>14</text:p>
          </table:table-cell>
          <table:table-cell table:style-name="ce85" office:value-type="float" office:value="48415" calcext:value-type="float">
            <text:p>48415</text:p>
          </table:table-cell>
          <table:table-cell table:style-name="ce87" table:formula="of:=IF([.W217]=0;0;IF(AND([.W217]&gt;=1;[.W217]&lt;=15);ROUNDUP(([.W217]*0.05+[.X217]*5/1200)*[.AC217]+930;0);ROUNDUP([.AC217]*(15*0.05+([.W217]-15)*0.01+[.X217]/1200)+930;0)))" office:value-type="float" office:value="34821" calcext:value-type="float">
            <text:p>34821</text:p>
          </table:table-cell>
          <table:table-cell table:style-name="ce87" table:formula="of:=ROUNDUP([.Y217]*[.AC217]*2*0.02+[.Z217]*[.AC217]*2/600;0)" office:value-type="float" office:value="40669" calcext:value-type="float">
            <text:p>40669</text:p>
          </table:table-cell>
          <table:table-cell table:style-name="ce87" table:formula="of:=IF(OR([.AB217]=0;[.AB217]&gt;=15);0;ROUNDUP([.AC217]*2*(15-[.AB217])*0.005;0))" office:value-type="float" office:value="485" calcext:value-type="float">
            <text:p>485</text:p>
          </table:table-cell>
          <table:table-cell table:style-name="ce85" office:value-type="float" office:value="90125" calcext:value-type="float">
            <text:p>90125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11750" calcext:value-type="float">
            <text:p>11750</text:p>
          </table:table-cell>
          <table:table-cell table:style-name="ce85" table:formula="of:=VALUE(LEFT([.U217];LEN([.U217])-6))" office:value-type="float" office:value="10" calcext:value-type="float">
            <text:p>10</text:p>
          </table:table-cell>
          <table:table-cell/>
          <table:table-cell table:style-name="ce83" office:value-type="string" calcext:value-type="string">
            <text:p>10功3主730</text:p>
          </table:table-cell>
          <table:table-cell table:style-name="ce83" office:value-type="string" calcext:value-type="string">
            <text:p>P10203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17]&gt;0;[.AN217]+1;[.AN217])" office:value-type="float" office:value="14" calcext:value-type="float">
            <text:p>14</text:p>
          </table:table-cell>
          <table:table-cell table:style-name="ce85" office:value-type="float" office:value="48415" calcext:value-type="float">
            <text:p>48415</text:p>
          </table:table-cell>
          <table:table-cell table:style-name="ce87" table:formula="of:=IF([.AN217]=0;0;IF(AND([.AN217]&gt;=1;[.AN217]&lt;=15);ROUNDUP(([.AN217]*0.05+[.AO217]*5/1200)*[.AT217]+930;0);ROUNDUP([.AT217]*(15*0.05+([.AN217]-15)*0.01)+930;0)))" office:value-type="float" office:value="34821" calcext:value-type="float">
            <text:p>34821</text:p>
          </table:table-cell>
          <table:table-cell table:style-name="ce87" table:formula="of:=ROUNDUP([.AT217]*2*([.AP217]*0.02+IF(AND([.AQ217]&gt;0;[.AQ217]&lt;=5);0.01;IF(AND([.AQ217]&gt;=6;[.AQ217]&lt;=11);0.02;0)));0)" office:value-type="float" office:value="40669" calcext:value-type="float">
            <text:p>40669</text:p>
          </table:table-cell>
          <table:table-cell table:style-name="ce87" table:formula="of:=IF(OR([.AS217]=0;[.AS217]&gt;=15);0;ROUNDUP([.AT217]*2*(15-[.AS217])*0.005;0))" office:value-type="float" office:value="485" calcext:value-type="float">
            <text:p>485</text:p>
          </table:table-cell>
          <table:table-cell table:style-name="ce85" office:value-type="float" office:value="90125" calcext:value-type="float">
            <text:p>90125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11750" calcext:value-type="float">
            <text:p>11750</text:p>
          </table:table-cell>
          <table:table-cell table:style-name="ce85" table:formula="of:=VALUE(LEFT([.AL217];LEN([.AL217])-6))" office:value-type="float" office:value="10" calcext:value-type="float">
            <text:p>10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formula="of:=[.L218]&amp;[.M218]" office:value-type="string" office:string-value="2415" calcext:value-type="string">
            <text:p>2415</text:p>
          </table:table-cell>
          <table:table-cell table:style-name="ce79" office:value-type="percentage" office:value="0.445" calcext:value-type="percentage">
            <text:p>44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0功4主750</text:p>
          </table:table-cell>
          <table:table-cell table:style-name="ce83" office:value-type="string" calcext:value-type="string">
            <text:p>P10204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18]&gt;0;[.W218]+1;[.W218])" office:value-type="float" office:value="14" calcext:value-type="float">
            <text:p>14</text:p>
          </table:table-cell>
          <table:table-cell table:style-name="ce85" office:value-type="float" office:value="49745" calcext:value-type="float">
            <text:p>49745</text:p>
          </table:table-cell>
          <table:table-cell table:style-name="ce87" table:formula="of:=IF([.W218]=0;0;IF(AND([.W218]&gt;=1;[.W218]&lt;=15);ROUNDUP(([.W218]*0.05+[.X218]*5/1200)*[.AC218]+930;0);ROUNDUP([.AC218]*(15*0.05+([.W218]-15)*0.01+[.X218]/1200)+930;0)))" office:value-type="float" office:value="35752" calcext:value-type="float">
            <text:p>35752</text:p>
          </table:table-cell>
          <table:table-cell table:style-name="ce87" table:formula="of:=ROUNDUP([.Y218]*[.AC218]*2*0.02+[.Z218]*[.AC218]*2/600;0)" office:value-type="float" office:value="41786" calcext:value-type="float">
            <text:p>41786</text:p>
          </table:table-cell>
          <table:table-cell table:style-name="ce87" table:formula="of:=IF(OR([.AB218]=0;[.AB218]&gt;=15);0;ROUNDUP([.AC218]*2*(15-[.AB218])*0.005;0))" office:value-type="float" office:value="498" calcext:value-type="float">
            <text:p>498</text:p>
          </table:table-cell>
          <table:table-cell table:style-name="ce85" office:value-type="float" office:value="91455" calcext:value-type="float">
            <text:p>91455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11750" calcext:value-type="float">
            <text:p>11750</text:p>
          </table:table-cell>
          <table:table-cell table:style-name="ce85" table:formula="of:=VALUE(LEFT([.U218];LEN([.U218])-6))" office:value-type="float" office:value="10" calcext:value-type="float">
            <text:p>10</text:p>
          </table:table-cell>
          <table:table-cell/>
          <table:table-cell table:style-name="ce83" office:value-type="string" calcext:value-type="string">
            <text:p>10功4主750</text:p>
          </table:table-cell>
          <table:table-cell table:style-name="ce83" office:value-type="string" calcext:value-type="string">
            <text:p>P10204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18]&gt;0;[.AN218]+1;[.AN218])" office:value-type="float" office:value="14" calcext:value-type="float">
            <text:p>14</text:p>
          </table:table-cell>
          <table:table-cell table:style-name="ce85" office:value-type="float" office:value="49745" calcext:value-type="float">
            <text:p>49745</text:p>
          </table:table-cell>
          <table:table-cell table:style-name="ce87" table:formula="of:=IF([.AN218]=0;0;IF(AND([.AN218]&gt;=1;[.AN218]&lt;=15);ROUNDUP(([.AN218]*0.05+[.AO218]*5/1200)*[.AT218]+930;0);ROUNDUP([.AT218]*(15*0.05+([.AN218]-15)*0.01)+930;0)))" office:value-type="float" office:value="35752" calcext:value-type="float">
            <text:p>35752</text:p>
          </table:table-cell>
          <table:table-cell table:style-name="ce87" table:formula="of:=ROUNDUP([.AT218]*2*([.AP218]*0.02+IF(AND([.AQ218]&gt;0;[.AQ218]&lt;=5);0.01;IF(AND([.AQ218]&gt;=6;[.AQ218]&lt;=11);0.02;0)));0)" office:value-type="float" office:value="41786" calcext:value-type="float">
            <text:p>41786</text:p>
          </table:table-cell>
          <table:table-cell table:style-name="ce87" table:formula="of:=IF(OR([.AS218]=0;[.AS218]&gt;=15);0;ROUNDUP([.AT218]*2*(15-[.AS218])*0.005;0))" office:value-type="float" office:value="498" calcext:value-type="float">
            <text:p>498</text:p>
          </table:table-cell>
          <table:table-cell table:style-name="ce85" office:value-type="float" office:value="91455" calcext:value-type="float">
            <text:p>91455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11750" calcext:value-type="float">
            <text:p>11750</text:p>
          </table:table-cell>
          <table:table-cell table:style-name="ce85" table:formula="of:=VALUE(LEFT([.AL218];LEN([.AL218])-6))" office:value-type="float" office:value="10" calcext:value-type="float">
            <text:p>10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6" calcext:value-type="float">
            <text:p>16</text:p>
          </table:table-cell>
          <table:table-cell table:style-name="ce69" table:formula="of:=[.L219]&amp;[.M219]" office:value-type="string" office:string-value="2416" calcext:value-type="string">
            <text:p>2416</text:p>
          </table:table-cell>
          <table:table-cell table:style-name="ce79" office:value-type="percentage" office:value="0.435" calcext:value-type="percentage">
            <text:p>43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0功5主780</text:p>
          </table:table-cell>
          <table:table-cell table:style-name="ce83" office:value-type="string" calcext:value-type="string">
            <text:p>P10205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19]&gt;0;[.W219]+1;[.W219])" office:value-type="float" office:value="14" calcext:value-type="float">
            <text:p>14</text:p>
          </table:table-cell>
          <table:table-cell table:style-name="ce85" office:value-type="float" office:value="51745" calcext:value-type="float">
            <text:p>51745</text:p>
          </table:table-cell>
          <table:table-cell table:style-name="ce87" table:formula="of:=IF([.W219]=0;0;IF(AND([.W219]&gt;=1;[.W219]&lt;=15);ROUNDUP(([.W219]*0.05+[.X219]*5/1200)*[.AC219]+930;0);ROUNDUP([.AC219]*(15*0.05+([.W219]-15)*0.01+[.X219]/1200)+930;0)))" office:value-type="float" office:value="37152" calcext:value-type="float">
            <text:p>37152</text:p>
          </table:table-cell>
          <table:table-cell table:style-name="ce87" table:formula="of:=ROUNDUP([.Y219]*[.AC219]*2*0.02+[.Z219]*[.AC219]*2/600;0)" office:value-type="float" office:value="43466" calcext:value-type="float">
            <text:p>43466</text:p>
          </table:table-cell>
          <table:table-cell table:style-name="ce87" table:formula="of:=IF(OR([.AB219]=0;[.AB219]&gt;=15);0;ROUNDUP([.AC219]*2*(15-[.AB219])*0.005;0))" office:value-type="float" office:value="518" calcext:value-type="float">
            <text:p>518</text:p>
          </table:table-cell>
          <table:table-cell table:style-name="ce85" office:value-type="float" office:value="93455" calcext:value-type="float">
            <text:p>93455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11750" calcext:value-type="float">
            <text:p>11750</text:p>
          </table:table-cell>
          <table:table-cell table:style-name="ce85" table:formula="of:=VALUE(LEFT([.U219];LEN([.U219])-6))" office:value-type="float" office:value="10" calcext:value-type="float">
            <text:p>10</text:p>
          </table:table-cell>
          <table:table-cell/>
          <table:table-cell table:style-name="ce83" office:value-type="string" calcext:value-type="string">
            <text:p>10功5主780</text:p>
          </table:table-cell>
          <table:table-cell table:style-name="ce83" office:value-type="string" calcext:value-type="string">
            <text:p>P10205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19]&gt;0;[.AN219]+1;[.AN219])" office:value-type="float" office:value="14" calcext:value-type="float">
            <text:p>14</text:p>
          </table:table-cell>
          <table:table-cell table:style-name="ce85" office:value-type="float" office:value="51745" calcext:value-type="float">
            <text:p>51745</text:p>
          </table:table-cell>
          <table:table-cell table:style-name="ce87" table:formula="of:=IF([.AN219]=0;0;IF(AND([.AN219]&gt;=1;[.AN219]&lt;=15);ROUNDUP(([.AN219]*0.05+[.AO219]*5/1200)*[.AT219]+930;0);ROUNDUP([.AT219]*(15*0.05+([.AN219]-15)*0.01)+930;0)))" office:value-type="float" office:value="37152" calcext:value-type="float">
            <text:p>37152</text:p>
          </table:table-cell>
          <table:table-cell table:style-name="ce87" table:formula="of:=ROUNDUP([.AT219]*2*([.AP219]*0.02+IF(AND([.AQ219]&gt;0;[.AQ219]&lt;=5);0.01;IF(AND([.AQ219]&gt;=6;[.AQ219]&lt;=11);0.02;0)));0)" office:value-type="float" office:value="43466" calcext:value-type="float">
            <text:p>43466</text:p>
          </table:table-cell>
          <table:table-cell table:style-name="ce87" table:formula="of:=IF(OR([.AS219]=0;[.AS219]&gt;=15);0;ROUNDUP([.AT219]*2*(15-[.AS219])*0.005;0))" office:value-type="float" office:value="518" calcext:value-type="float">
            <text:p>518</text:p>
          </table:table-cell>
          <table:table-cell table:style-name="ce85" office:value-type="float" office:value="93455" calcext:value-type="float">
            <text:p>93455</text:p>
          </table:table-cell>
          <table:table-cell table:style-name="ce85" office:value-type="float" office:value="29960" calcext:value-type="float">
            <text:p>29960</text:p>
          </table:table-cell>
          <table:table-cell table:style-name="ce85" office:value-type="float" office:value="11750" calcext:value-type="float">
            <text:p>11750</text:p>
          </table:table-cell>
          <table:table-cell table:style-name="ce85" table:formula="of:=VALUE(LEFT([.AL219];LEN([.AL219])-6))" office:value-type="float" office:value="10" calcext:value-type="float">
            <text:p>10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[.L220]&amp;[.M220]" office:value-type="string" office:string-value="231" calcext:value-type="string">
            <text:p>231</text:p>
          </table:table-cell>
          <table:table-cell table:style-name="ce79" office:value-type="percentage" office:value="0.57" calcext:value-type="percentage">
            <text:p>57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1本1主610</text:p>
          </table:table-cell>
          <table:table-cell table:style-name="ce83" office:value-type="string" calcext:value-type="string">
            <text:p>P11101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20]&gt;0;[.W220]+1;[.W220])" office:value-type="float" office:value="14" calcext:value-type="float">
            <text:p>14</text:p>
          </table:table-cell>
          <table:table-cell table:style-name="ce85" office:value-type="float" office:value="40420" calcext:value-type="float">
            <text:p>40420</text:p>
          </table:table-cell>
          <table:table-cell table:style-name="ce87" table:formula="of:=IF([.W220]=0;0;IF(AND([.W220]&gt;=1;[.W220]&lt;=15);ROUNDUP(([.W220]*0.05+[.X220]*5/1200)*[.AC220]+930;0);ROUNDUP([.AC220]*(15*0.05+([.W220]-15)*0.01+[.X220]/1200)+930;0)))" office:value-type="float" office:value="29224" calcext:value-type="float">
            <text:p>29224</text:p>
          </table:table-cell>
          <table:table-cell table:style-name="ce87" table:formula="of:=ROUNDUP([.Y220]*[.AC220]*2*0.02+[.Z220]*[.AC220]*2/600;0)" office:value-type="float" office:value="33953" calcext:value-type="float">
            <text:p>33953</text:p>
          </table:table-cell>
          <table:table-cell table:style-name="ce87" table:formula="of:=IF(OR([.AB220]=0;[.AB220]&gt;=15);0;ROUNDUP([.AC220]*2*(15-[.AB220])*0.005;0))" office:value-type="float" office:value="405" calcext:value-type="float">
            <text:p>405</text:p>
          </table:table-cell>
          <table:table-cell table:style-name="ce85" office:value-type="float" office:value="90230" calcext:value-type="float">
            <text:p>90230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17160" calcext:value-type="float">
            <text:p>17160</text:p>
          </table:table-cell>
          <table:table-cell table:style-name="ce85" table:formula="of:=VALUE(LEFT([.U220];LEN([.U220])-6))" office:value-type="float" office:value="11" calcext:value-type="float">
            <text:p>11</text:p>
          </table:table-cell>
          <table:table-cell/>
          <table:table-cell table:style-name="ce83" office:value-type="string" calcext:value-type="string">
            <text:p>11本1主610</text:p>
          </table:table-cell>
          <table:table-cell table:style-name="ce83" office:value-type="string" calcext:value-type="string">
            <text:p>P11101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20]&gt;0;[.AN220]+1;[.AN220])" office:value-type="float" office:value="14" calcext:value-type="float">
            <text:p>14</text:p>
          </table:table-cell>
          <table:table-cell table:style-name="ce85" office:value-type="float" office:value="40420" calcext:value-type="float">
            <text:p>40420</text:p>
          </table:table-cell>
          <table:table-cell table:style-name="ce87" table:formula="of:=IF([.AN220]=0;0;IF(AND([.AN220]&gt;=1;[.AN220]&lt;=15);ROUNDUP(([.AN220]*0.05+[.AO220]*5/1200)*[.AT220]+930;0);ROUNDUP([.AT220]*(15*0.05+([.AN220]-15)*0.01)+930;0)))" office:value-type="float" office:value="29224" calcext:value-type="float">
            <text:p>29224</text:p>
          </table:table-cell>
          <table:table-cell table:style-name="ce87" table:formula="of:=ROUNDUP([.AT220]*2*([.AP220]*0.02+IF(AND([.AQ220]&gt;0;[.AQ220]&lt;=5);0.01;IF(AND([.AQ220]&gt;=6;[.AQ220]&lt;=11);0.02;0)));0)" office:value-type="float" office:value="33953" calcext:value-type="float">
            <text:p>33953</text:p>
          </table:table-cell>
          <table:table-cell table:style-name="ce87" table:formula="of:=IF(OR([.AS220]=0;[.AS220]&gt;=15);0;ROUNDUP([.AT220]*2*(15-[.AS220])*0.005;0))" office:value-type="float" office:value="405" calcext:value-type="float">
            <text:p>405</text:p>
          </table:table-cell>
          <table:table-cell table:style-name="ce85" office:value-type="float" office:value="90230" calcext:value-type="float">
            <text:p>90230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17160" calcext:value-type="float">
            <text:p>17160</text:p>
          </table:table-cell>
          <table:table-cell table:style-name="ce85" table:formula="of:=VALUE(LEFT([.AL220];LEN([.AL220])-6))" office:value-type="float" office:value="11" calcext:value-type="float">
            <text:p>1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[.L221]&amp;[.M221]" office:value-type="string" office:string-value="232" calcext:value-type="string">
            <text:p>232</text:p>
          </table:table-cell>
          <table:table-cell table:style-name="ce79" office:value-type="percentage" office:value="0.56" calcext:value-type="percentage">
            <text:p>56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1本2主630</text:p>
          </table:table-cell>
          <table:table-cell table:style-name="ce83" office:value-type="string" calcext:value-type="string">
            <text:p>P11102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21]&gt;0;[.W221]+1;[.W221])" office:value-type="float" office:value="14" calcext:value-type="float">
            <text:p>14</text:p>
          </table:table-cell>
          <table:table-cell table:style-name="ce85" office:value-type="float" office:value="41755" calcext:value-type="float">
            <text:p>41755</text:p>
          </table:table-cell>
          <table:table-cell table:style-name="ce87" table:formula="of:=IF([.W221]=0;0;IF(AND([.W221]&gt;=1;[.W221]&lt;=15);ROUNDUP(([.W221]*0.05+[.X221]*5/1200)*[.AC221]+930;0);ROUNDUP([.AC221]*(15*0.05+([.W221]-15)*0.01+[.X221]/1200)+930;0)))" office:value-type="float" office:value="30159" calcext:value-type="float">
            <text:p>30159</text:p>
          </table:table-cell>
          <table:table-cell table:style-name="ce87" table:formula="of:=ROUNDUP([.Y221]*[.AC221]*2*0.02+[.Z221]*[.AC221]*2/600;0)" office:value-type="float" office:value="35075" calcext:value-type="float">
            <text:p>35075</text:p>
          </table:table-cell>
          <table:table-cell table:style-name="ce87" table:formula="of:=IF(OR([.AB221]=0;[.AB221]&gt;=15);0;ROUNDUP([.AC221]*2*(15-[.AB221])*0.005;0))" office:value-type="float" office:value="418" calcext:value-type="float">
            <text:p>418</text:p>
          </table:table-cell>
          <table:table-cell table:style-name="ce85" office:value-type="float" office:value="91565" calcext:value-type="float">
            <text:p>91565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17160" calcext:value-type="float">
            <text:p>17160</text:p>
          </table:table-cell>
          <table:table-cell table:style-name="ce85" table:formula="of:=VALUE(LEFT([.U221];LEN([.U221])-6))" office:value-type="float" office:value="11" calcext:value-type="float">
            <text:p>11</text:p>
          </table:table-cell>
          <table:table-cell/>
          <table:table-cell table:style-name="ce83" office:value-type="string" calcext:value-type="string">
            <text:p>11本2主630</text:p>
          </table:table-cell>
          <table:table-cell table:style-name="ce83" office:value-type="string" calcext:value-type="string">
            <text:p>P11102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21]&gt;0;[.AN221]+1;[.AN221])" office:value-type="float" office:value="14" calcext:value-type="float">
            <text:p>14</text:p>
          </table:table-cell>
          <table:table-cell table:style-name="ce85" office:value-type="float" office:value="41755" calcext:value-type="float">
            <text:p>41755</text:p>
          </table:table-cell>
          <table:table-cell table:style-name="ce87" table:formula="of:=IF([.AN221]=0;0;IF(AND([.AN221]&gt;=1;[.AN221]&lt;=15);ROUNDUP(([.AN221]*0.05+[.AO221]*5/1200)*[.AT221]+930;0);ROUNDUP([.AT221]*(15*0.05+([.AN221]-15)*0.01)+930;0)))" office:value-type="float" office:value="30159" calcext:value-type="float">
            <text:p>30159</text:p>
          </table:table-cell>
          <table:table-cell table:style-name="ce87" table:formula="of:=ROUNDUP([.AT221]*2*([.AP221]*0.02+IF(AND([.AQ221]&gt;0;[.AQ221]&lt;=5);0.01;IF(AND([.AQ221]&gt;=6;[.AQ221]&lt;=11);0.02;0)));0)" office:value-type="float" office:value="35075" calcext:value-type="float">
            <text:p>35075</text:p>
          </table:table-cell>
          <table:table-cell table:style-name="ce87" table:formula="of:=IF(OR([.AS221]=0;[.AS221]&gt;=15);0;ROUNDUP([.AT221]*2*(15-[.AS221])*0.005;0))" office:value-type="float" office:value="418" calcext:value-type="float">
            <text:p>418</text:p>
          </table:table-cell>
          <table:table-cell table:style-name="ce85" office:value-type="float" office:value="91565" calcext:value-type="float">
            <text:p>91565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17160" calcext:value-type="float">
            <text:p>17160</text:p>
          </table:table-cell>
          <table:table-cell table:style-name="ce85" table:formula="of:=VALUE(LEFT([.AL221];LEN([.AL221])-6))" office:value-type="float" office:value="11" calcext:value-type="float">
            <text:p>1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formula="of:=[.L222]&amp;[.M222]" office:value-type="string" office:string-value="233" calcext:value-type="string">
            <text:p>233</text:p>
          </table:table-cell>
          <table:table-cell table:style-name="ce79" office:value-type="percentage" office:value="0.55" calcext:value-type="percentage">
            <text:p>55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1本3主650</text:p>
          </table:table-cell>
          <table:table-cell table:style-name="ce83" office:value-type="string" calcext:value-type="string">
            <text:p>P11103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22]&gt;0;[.W222]+1;[.W222])" office:value-type="float" office:value="14" calcext:value-type="float">
            <text:p>14</text:p>
          </table:table-cell>
          <table:table-cell table:style-name="ce85" office:value-type="float" office:value="43085" calcext:value-type="float">
            <text:p>43085</text:p>
          </table:table-cell>
          <table:table-cell table:style-name="ce87" table:formula="of:=IF([.W222]=0;0;IF(AND([.W222]&gt;=1;[.W222]&lt;=15);ROUNDUP(([.W222]*0.05+[.X222]*5/1200)*[.AC222]+930;0);ROUNDUP([.AC222]*(15*0.05+([.W222]-15)*0.01+[.X222]/1200)+930;0)))" office:value-type="float" office:value="31090" calcext:value-type="float">
            <text:p>31090</text:p>
          </table:table-cell>
          <table:table-cell table:style-name="ce87" table:formula="of:=ROUNDUP([.Y222]*[.AC222]*2*0.02+[.Z222]*[.AC222]*2/600;0)" office:value-type="float" office:value="36192" calcext:value-type="float">
            <text:p>36192</text:p>
          </table:table-cell>
          <table:table-cell table:style-name="ce87" table:formula="of:=IF(OR([.AB222]=0;[.AB222]&gt;=15);0;ROUNDUP([.AC222]*2*(15-[.AB222])*0.005;0))" office:value-type="float" office:value="431" calcext:value-type="float">
            <text:p>431</text:p>
          </table:table-cell>
          <table:table-cell table:style-name="ce85" office:value-type="float" office:value="92895" calcext:value-type="float">
            <text:p>92895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17160" calcext:value-type="float">
            <text:p>17160</text:p>
          </table:table-cell>
          <table:table-cell table:style-name="ce85" table:formula="of:=VALUE(LEFT([.U222];LEN([.U222])-6))" office:value-type="float" office:value="11" calcext:value-type="float">
            <text:p>11</text:p>
          </table:table-cell>
          <table:table-cell/>
          <table:table-cell table:style-name="ce83" office:value-type="string" calcext:value-type="string">
            <text:p>11本3主650</text:p>
          </table:table-cell>
          <table:table-cell table:style-name="ce83" office:value-type="string" calcext:value-type="string">
            <text:p>P11103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22]&gt;0;[.AN222]+1;[.AN222])" office:value-type="float" office:value="14" calcext:value-type="float">
            <text:p>14</text:p>
          </table:table-cell>
          <table:table-cell table:style-name="ce85" office:value-type="float" office:value="43085" calcext:value-type="float">
            <text:p>43085</text:p>
          </table:table-cell>
          <table:table-cell table:style-name="ce87" table:formula="of:=IF([.AN222]=0;0;IF(AND([.AN222]&gt;=1;[.AN222]&lt;=15);ROUNDUP(([.AN222]*0.05+[.AO222]*5/1200)*[.AT222]+930;0);ROUNDUP([.AT222]*(15*0.05+([.AN222]-15)*0.01)+930;0)))" office:value-type="float" office:value="31090" calcext:value-type="float">
            <text:p>31090</text:p>
          </table:table-cell>
          <table:table-cell table:style-name="ce87" table:formula="of:=ROUNDUP([.AT222]*2*([.AP222]*0.02+IF(AND([.AQ222]&gt;0;[.AQ222]&lt;=5);0.01;IF(AND([.AQ222]&gt;=6;[.AQ222]&lt;=11);0.02;0)));0)" office:value-type="float" office:value="36192" calcext:value-type="float">
            <text:p>36192</text:p>
          </table:table-cell>
          <table:table-cell table:style-name="ce87" table:formula="of:=IF(OR([.AS222]=0;[.AS222]&gt;=15);0;ROUNDUP([.AT222]*2*(15-[.AS222])*0.005;0))" office:value-type="float" office:value="431" calcext:value-type="float">
            <text:p>431</text:p>
          </table:table-cell>
          <table:table-cell table:style-name="ce85" office:value-type="float" office:value="92895" calcext:value-type="float">
            <text:p>92895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17160" calcext:value-type="float">
            <text:p>17160</text:p>
          </table:table-cell>
          <table:table-cell table:style-name="ce85" table:formula="of:=VALUE(LEFT([.AL222];LEN([.AL222])-6))" office:value-type="float" office:value="11" calcext:value-type="float">
            <text:p>1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formula="of:=[.L223]&amp;[.M223]" office:value-type="string" office:string-value="234" calcext:value-type="string">
            <text:p>234</text:p>
          </table:table-cell>
          <table:table-cell table:style-name="ce79" office:value-type="percentage" office:value="0.54" calcext:value-type="percentage">
            <text:p>54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1本4主670</text:p>
          </table:table-cell>
          <table:table-cell table:style-name="ce83" office:value-type="string" calcext:value-type="string">
            <text:p>P11104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23]&gt;0;[.W223]+1;[.W223])" office:value-type="float" office:value="14" calcext:value-type="float">
            <text:p>14</text:p>
          </table:table-cell>
          <table:table-cell table:style-name="ce85" office:value-type="float" office:value="44420" calcext:value-type="float">
            <text:p>44420</text:p>
          </table:table-cell>
          <table:table-cell table:style-name="ce87" table:formula="of:=IF([.W223]=0;0;IF(AND([.W223]&gt;=1;[.W223]&lt;=15);ROUNDUP(([.W223]*0.05+[.X223]*5/1200)*[.AC223]+930;0);ROUNDUP([.AC223]*(15*0.05+([.W223]-15)*0.01+[.X223]/1200)+930;0)))" office:value-type="float" office:value="32024" calcext:value-type="float">
            <text:p>32024</text:p>
          </table:table-cell>
          <table:table-cell table:style-name="ce87" table:formula="of:=ROUNDUP([.Y223]*[.AC223]*2*0.02+[.Z223]*[.AC223]*2/600;0)" office:value-type="float" office:value="37313" calcext:value-type="float">
            <text:p>37313</text:p>
          </table:table-cell>
          <table:table-cell table:style-name="ce87" table:formula="of:=IF(OR([.AB223]=0;[.AB223]&gt;=15);0;ROUNDUP([.AC223]*2*(15-[.AB223])*0.005;0))" office:value-type="float" office:value="445" calcext:value-type="float">
            <text:p>445</text:p>
          </table:table-cell>
          <table:table-cell table:style-name="ce85" office:value-type="float" office:value="94230" calcext:value-type="float">
            <text:p>94230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17160" calcext:value-type="float">
            <text:p>17160</text:p>
          </table:table-cell>
          <table:table-cell table:style-name="ce85" table:formula="of:=VALUE(LEFT([.U223];LEN([.U223])-6))" office:value-type="float" office:value="11" calcext:value-type="float">
            <text:p>11</text:p>
          </table:table-cell>
          <table:table-cell/>
          <table:table-cell table:style-name="ce83" office:value-type="string" calcext:value-type="string">
            <text:p>11本4主670</text:p>
          </table:table-cell>
          <table:table-cell table:style-name="ce83" office:value-type="string" calcext:value-type="string">
            <text:p>P11104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23]&gt;0;[.AN223]+1;[.AN223])" office:value-type="float" office:value="14" calcext:value-type="float">
            <text:p>14</text:p>
          </table:table-cell>
          <table:table-cell table:style-name="ce85" office:value-type="float" office:value="44420" calcext:value-type="float">
            <text:p>44420</text:p>
          </table:table-cell>
          <table:table-cell table:style-name="ce87" table:formula="of:=IF([.AN223]=0;0;IF(AND([.AN223]&gt;=1;[.AN223]&lt;=15);ROUNDUP(([.AN223]*0.05+[.AO223]*5/1200)*[.AT223]+930;0);ROUNDUP([.AT223]*(15*0.05+([.AN223]-15)*0.01)+930;0)))" office:value-type="float" office:value="32024" calcext:value-type="float">
            <text:p>32024</text:p>
          </table:table-cell>
          <table:table-cell table:style-name="ce87" table:formula="of:=ROUNDUP([.AT223]*2*([.AP223]*0.02+IF(AND([.AQ223]&gt;0;[.AQ223]&lt;=5);0.01;IF(AND([.AQ223]&gt;=6;[.AQ223]&lt;=11);0.02;0)));0)" office:value-type="float" office:value="37313" calcext:value-type="float">
            <text:p>37313</text:p>
          </table:table-cell>
          <table:table-cell table:style-name="ce87" table:formula="of:=IF(OR([.AS223]=0;[.AS223]&gt;=15);0;ROUNDUP([.AT223]*2*(15-[.AS223])*0.005;0))" office:value-type="float" office:value="445" calcext:value-type="float">
            <text:p>445</text:p>
          </table:table-cell>
          <table:table-cell table:style-name="ce85" office:value-type="float" office:value="94230" calcext:value-type="float">
            <text:p>94230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17160" calcext:value-type="float">
            <text:p>17160</text:p>
          </table:table-cell>
          <table:table-cell table:style-name="ce85" table:formula="of:=VALUE(LEFT([.AL223];LEN([.AL223])-6))" office:value-type="float" office:value="11" calcext:value-type="float">
            <text:p>1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formula="of:=[.L224]&amp;[.M224]" office:value-type="string" office:string-value="235" calcext:value-type="string">
            <text:p>235</text:p>
          </table:table-cell>
          <table:table-cell table:style-name="ce79" office:value-type="percentage" office:value="0.53" calcext:value-type="percentage">
            <text:p>53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1本5主690</text:p>
          </table:table-cell>
          <table:table-cell table:style-name="ce83" office:value-type="string" calcext:value-type="string">
            <text:p>P11105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24]&gt;0;[.W224]+1;[.W224])" office:value-type="float" office:value="14" calcext:value-type="float">
            <text:p>14</text:p>
          </table:table-cell>
          <table:table-cell table:style-name="ce85" office:value-type="float" office:value="45750" calcext:value-type="float">
            <text:p>45750</text:p>
          </table:table-cell>
          <table:table-cell table:style-name="ce87" table:formula="of:=IF([.W224]=0;0;IF(AND([.W224]&gt;=1;[.W224]&lt;=15);ROUNDUP(([.W224]*0.05+[.X224]*5/1200)*[.AC224]+930;0);ROUNDUP([.AC224]*(15*0.05+([.W224]-15)*0.01+[.X224]/1200)+930;0)))" office:value-type="float" office:value="32955" calcext:value-type="float">
            <text:p>32955</text:p>
          </table:table-cell>
          <table:table-cell table:style-name="ce87" table:formula="of:=ROUNDUP([.Y224]*[.AC224]*2*0.02+[.Z224]*[.AC224]*2/600;0)" office:value-type="float" office:value="38430" calcext:value-type="float">
            <text:p>38430</text:p>
          </table:table-cell>
          <table:table-cell table:style-name="ce87" table:formula="of:=IF(OR([.AB224]=0;[.AB224]&gt;=15);0;ROUNDUP([.AC224]*2*(15-[.AB224])*0.005;0))" office:value-type="float" office:value="458" calcext:value-type="float">
            <text:p>458</text:p>
          </table:table-cell>
          <table:table-cell table:style-name="ce85" office:value-type="float" office:value="95560" calcext:value-type="float">
            <text:p>95560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17160" calcext:value-type="float">
            <text:p>17160</text:p>
          </table:table-cell>
          <table:table-cell table:style-name="ce85" table:formula="of:=VALUE(LEFT([.U224];LEN([.U224])-6))" office:value-type="float" office:value="11" calcext:value-type="float">
            <text:p>11</text:p>
          </table:table-cell>
          <table:table-cell/>
          <table:table-cell table:style-name="ce83" office:value-type="string" calcext:value-type="string">
            <text:p>11本5主690</text:p>
          </table:table-cell>
          <table:table-cell table:style-name="ce83" office:value-type="string" calcext:value-type="string">
            <text:p>P11105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24]&gt;0;[.AN224]+1;[.AN224])" office:value-type="float" office:value="14" calcext:value-type="float">
            <text:p>14</text:p>
          </table:table-cell>
          <table:table-cell table:style-name="ce85" office:value-type="float" office:value="45750" calcext:value-type="float">
            <text:p>45750</text:p>
          </table:table-cell>
          <table:table-cell table:style-name="ce87" table:formula="of:=IF([.AN224]=0;0;IF(AND([.AN224]&gt;=1;[.AN224]&lt;=15);ROUNDUP(([.AN224]*0.05+[.AO224]*5/1200)*[.AT224]+930;0);ROUNDUP([.AT224]*(15*0.05+([.AN224]-15)*0.01)+930;0)))" office:value-type="float" office:value="32955" calcext:value-type="float">
            <text:p>32955</text:p>
          </table:table-cell>
          <table:table-cell table:style-name="ce87" table:formula="of:=ROUNDUP([.AT224]*2*([.AP224]*0.02+IF(AND([.AQ224]&gt;0;[.AQ224]&lt;=5);0.01;IF(AND([.AQ224]&gt;=6;[.AQ224]&lt;=11);0.02;0)));0)" office:value-type="float" office:value="38430" calcext:value-type="float">
            <text:p>38430</text:p>
          </table:table-cell>
          <table:table-cell table:style-name="ce87" table:formula="of:=IF(OR([.AS224]=0;[.AS224]&gt;=15);0;ROUNDUP([.AT224]*2*(15-[.AS224])*0.005;0))" office:value-type="float" office:value="458" calcext:value-type="float">
            <text:p>458</text:p>
          </table:table-cell>
          <table:table-cell table:style-name="ce85" office:value-type="float" office:value="95560" calcext:value-type="float">
            <text:p>95560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17160" calcext:value-type="float">
            <text:p>17160</text:p>
          </table:table-cell>
          <table:table-cell table:style-name="ce85" table:formula="of:=VALUE(LEFT([.AL224];LEN([.AL224])-6))" office:value-type="float" office:value="11" calcext:value-type="float">
            <text:p>1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formula="of:=[.L225]&amp;[.M225]" office:value-type="string" office:string-value="236" calcext:value-type="string">
            <text:p>236</text:p>
          </table:table-cell>
          <table:table-cell table:style-name="ce79" office:value-type="percentage" office:value="0.52" calcext:value-type="percentage">
            <text:p>52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1功1主710</text:p>
          </table:table-cell>
          <table:table-cell table:style-name="ce83" office:value-type="string" calcext:value-type="string">
            <text:p>P11201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25]&gt;0;[.W225]+1;[.W225])" office:value-type="float" office:value="14" calcext:value-type="float">
            <text:p>14</text:p>
          </table:table-cell>
          <table:table-cell table:style-name="ce85" office:value-type="float" office:value="47080" calcext:value-type="float">
            <text:p>47080</text:p>
          </table:table-cell>
          <table:table-cell table:style-name="ce87" table:formula="of:=IF([.W225]=0;0;IF(AND([.W225]&gt;=1;[.W225]&lt;=15);ROUNDUP(([.W225]*0.05+[.X225]*5/1200)*[.AC225]+930;0);ROUNDUP([.AC225]*(15*0.05+([.W225]-15)*0.01+[.X225]/1200)+930;0)))" office:value-type="float" office:value="33886" calcext:value-type="float">
            <text:p>33886</text:p>
          </table:table-cell>
          <table:table-cell table:style-name="ce87" table:formula="of:=ROUNDUP([.Y225]*[.AC225]*2*0.02+[.Z225]*[.AC225]*2/600;0)" office:value-type="float" office:value="39548" calcext:value-type="float">
            <text:p>39548</text:p>
          </table:table-cell>
          <table:table-cell table:style-name="ce87" table:formula="of:=IF(OR([.AB225]=0;[.AB225]&gt;=15);0;ROUNDUP([.AC225]*2*(15-[.AB225])*0.005;0))" office:value-type="float" office:value="471" calcext:value-type="float">
            <text:p>471</text:p>
          </table:table-cell>
          <table:table-cell table:style-name="ce85" office:value-type="float" office:value="96890" calcext:value-type="float">
            <text:p>96890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17160" calcext:value-type="float">
            <text:p>17160</text:p>
          </table:table-cell>
          <table:table-cell table:style-name="ce85" table:formula="of:=VALUE(LEFT([.U225];LEN([.U225])-6))" office:value-type="float" office:value="11" calcext:value-type="float">
            <text:p>11</text:p>
          </table:table-cell>
          <table:table-cell/>
          <table:table-cell table:style-name="ce83" office:value-type="string" calcext:value-type="string">
            <text:p>11功1主710</text:p>
          </table:table-cell>
          <table:table-cell table:style-name="ce83" office:value-type="string" calcext:value-type="string">
            <text:p>P11201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25]&gt;0;[.AN225]+1;[.AN225])" office:value-type="float" office:value="14" calcext:value-type="float">
            <text:p>14</text:p>
          </table:table-cell>
          <table:table-cell table:style-name="ce85" office:value-type="float" office:value="47080" calcext:value-type="float">
            <text:p>47080</text:p>
          </table:table-cell>
          <table:table-cell table:style-name="ce87" table:formula="of:=IF([.AN225]=0;0;IF(AND([.AN225]&gt;=1;[.AN225]&lt;=15);ROUNDUP(([.AN225]*0.05+[.AO225]*5/1200)*[.AT225]+930;0);ROUNDUP([.AT225]*(15*0.05+([.AN225]-15)*0.01)+930;0)))" office:value-type="float" office:value="33886" calcext:value-type="float">
            <text:p>33886</text:p>
          </table:table-cell>
          <table:table-cell table:style-name="ce87" table:formula="of:=ROUNDUP([.AT225]*2*([.AP225]*0.02+IF(AND([.AQ225]&gt;0;[.AQ225]&lt;=5);0.01;IF(AND([.AQ225]&gt;=6;[.AQ225]&lt;=11);0.02;0)));0)" office:value-type="float" office:value="39548" calcext:value-type="float">
            <text:p>39548</text:p>
          </table:table-cell>
          <table:table-cell table:style-name="ce87" table:formula="of:=IF(OR([.AS225]=0;[.AS225]&gt;=15);0;ROUNDUP([.AT225]*2*(15-[.AS225])*0.005;0))" office:value-type="float" office:value="471" calcext:value-type="float">
            <text:p>471</text:p>
          </table:table-cell>
          <table:table-cell table:style-name="ce85" office:value-type="float" office:value="96890" calcext:value-type="float">
            <text:p>96890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17160" calcext:value-type="float">
            <text:p>17160</text:p>
          </table:table-cell>
          <table:table-cell table:style-name="ce85" table:formula="of:=VALUE(LEFT([.AL225];LEN([.AL225])-6))" office:value-type="float" office:value="11" calcext:value-type="float">
            <text:p>1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7" calcext:value-type="float">
            <text:p>7</text:p>
          </table:table-cell>
          <table:table-cell table:style-name="ce69" table:formula="of:=[.L226]&amp;[.M226]" office:value-type="string" office:string-value="237" calcext:value-type="string">
            <text:p>237</text:p>
          </table:table-cell>
          <table:table-cell table:style-name="ce79" office:value-type="percentage" office:value="0.510000000000001" calcext:value-type="percentage">
            <text:p>51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1功2主730</text:p>
          </table:table-cell>
          <table:table-cell table:style-name="ce83" office:value-type="string" calcext:value-type="string">
            <text:p>P11202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26]&gt;0;[.W226]+1;[.W226])" office:value-type="float" office:value="14" calcext:value-type="float">
            <text:p>14</text:p>
          </table:table-cell>
          <table:table-cell table:style-name="ce85" office:value-type="float" office:value="48415" calcext:value-type="float">
            <text:p>48415</text:p>
          </table:table-cell>
          <table:table-cell table:style-name="ce87" table:formula="of:=IF([.W226]=0;0;IF(AND([.W226]&gt;=1;[.W226]&lt;=15);ROUNDUP(([.W226]*0.05+[.X226]*5/1200)*[.AC226]+930;0);ROUNDUP([.AC226]*(15*0.05+([.W226]-15)*0.01+[.X226]/1200)+930;0)))" office:value-type="float" office:value="34821" calcext:value-type="float">
            <text:p>34821</text:p>
          </table:table-cell>
          <table:table-cell table:style-name="ce87" table:formula="of:=ROUNDUP([.Y226]*[.AC226]*2*0.02+[.Z226]*[.AC226]*2/600;0)" office:value-type="float" office:value="40669" calcext:value-type="float">
            <text:p>40669</text:p>
          </table:table-cell>
          <table:table-cell table:style-name="ce87" table:formula="of:=IF(OR([.AB226]=0;[.AB226]&gt;=15);0;ROUNDUP([.AC226]*2*(15-[.AB226])*0.005;0))" office:value-type="float" office:value="485" calcext:value-type="float">
            <text:p>485</text:p>
          </table:table-cell>
          <table:table-cell table:style-name="ce85" office:value-type="float" office:value="98225" calcext:value-type="float">
            <text:p>98225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17160" calcext:value-type="float">
            <text:p>17160</text:p>
          </table:table-cell>
          <table:table-cell table:style-name="ce85" table:formula="of:=VALUE(LEFT([.U226];LEN([.U226])-6))" office:value-type="float" office:value="11" calcext:value-type="float">
            <text:p>11</text:p>
          </table:table-cell>
          <table:table-cell/>
          <table:table-cell table:style-name="ce83" office:value-type="string" calcext:value-type="string">
            <text:p>11功2主730</text:p>
          </table:table-cell>
          <table:table-cell table:style-name="ce83" office:value-type="string" calcext:value-type="string">
            <text:p>P11202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26]&gt;0;[.AN226]+1;[.AN226])" office:value-type="float" office:value="14" calcext:value-type="float">
            <text:p>14</text:p>
          </table:table-cell>
          <table:table-cell table:style-name="ce85" office:value-type="float" office:value="48415" calcext:value-type="float">
            <text:p>48415</text:p>
          </table:table-cell>
          <table:table-cell table:style-name="ce87" table:formula="of:=IF([.AN226]=0;0;IF(AND([.AN226]&gt;=1;[.AN226]&lt;=15);ROUNDUP(([.AN226]*0.05+[.AO226]*5/1200)*[.AT226]+930;0);ROUNDUP([.AT226]*(15*0.05+([.AN226]-15)*0.01)+930;0)))" office:value-type="float" office:value="34821" calcext:value-type="float">
            <text:p>34821</text:p>
          </table:table-cell>
          <table:table-cell table:style-name="ce87" table:formula="of:=ROUNDUP([.AT226]*2*([.AP226]*0.02+IF(AND([.AQ226]&gt;0;[.AQ226]&lt;=5);0.01;IF(AND([.AQ226]&gt;=6;[.AQ226]&lt;=11);0.02;0)));0)" office:value-type="float" office:value="40669" calcext:value-type="float">
            <text:p>40669</text:p>
          </table:table-cell>
          <table:table-cell table:style-name="ce87" table:formula="of:=IF(OR([.AS226]=0;[.AS226]&gt;=15);0;ROUNDUP([.AT226]*2*(15-[.AS226])*0.005;0))" office:value-type="float" office:value="485" calcext:value-type="float">
            <text:p>485</text:p>
          </table:table-cell>
          <table:table-cell table:style-name="ce85" office:value-type="float" office:value="98225" calcext:value-type="float">
            <text:p>98225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17160" calcext:value-type="float">
            <text:p>17160</text:p>
          </table:table-cell>
          <table:table-cell table:style-name="ce85" table:formula="of:=VALUE(LEFT([.AL226];LEN([.AL226])-6))" office:value-type="float" office:value="11" calcext:value-type="float">
            <text:p>1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8" calcext:value-type="float">
            <text:p>8</text:p>
          </table:table-cell>
          <table:table-cell table:style-name="ce69" table:formula="of:=[.L227]&amp;[.M227]" office:value-type="string" office:string-value="238" calcext:value-type="string">
            <text:p>238</text:p>
          </table:table-cell>
          <table:table-cell table:style-name="ce79" office:value-type="percentage" office:value="0.500000000000001" calcext:value-type="percentage">
            <text:p>50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1功3主750</text:p>
          </table:table-cell>
          <table:table-cell table:style-name="ce83" office:value-type="string" calcext:value-type="string">
            <text:p>P11203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27]&gt;0;[.W227]+1;[.W227])" office:value-type="float" office:value="14" calcext:value-type="float">
            <text:p>14</text:p>
          </table:table-cell>
          <table:table-cell table:style-name="ce85" office:value-type="float" office:value="49745" calcext:value-type="float">
            <text:p>49745</text:p>
          </table:table-cell>
          <table:table-cell table:style-name="ce87" table:formula="of:=IF([.W227]=0;0;IF(AND([.W227]&gt;=1;[.W227]&lt;=15);ROUNDUP(([.W227]*0.05+[.X227]*5/1200)*[.AC227]+930;0);ROUNDUP([.AC227]*(15*0.05+([.W227]-15)*0.01+[.X227]/1200)+930;0)))" office:value-type="float" office:value="35752" calcext:value-type="float">
            <text:p>35752</text:p>
          </table:table-cell>
          <table:table-cell table:style-name="ce87" table:formula="of:=ROUNDUP([.Y227]*[.AC227]*2*0.02+[.Z227]*[.AC227]*2/600;0)" office:value-type="float" office:value="41786" calcext:value-type="float">
            <text:p>41786</text:p>
          </table:table-cell>
          <table:table-cell table:style-name="ce87" table:formula="of:=IF(OR([.AB227]=0;[.AB227]&gt;=15);0;ROUNDUP([.AC227]*2*(15-[.AB227])*0.005;0))" office:value-type="float" office:value="498" calcext:value-type="float">
            <text:p>498</text:p>
          </table:table-cell>
          <table:table-cell table:style-name="ce85" office:value-type="float" office:value="99555" calcext:value-type="float">
            <text:p>99555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17160" calcext:value-type="float">
            <text:p>17160</text:p>
          </table:table-cell>
          <table:table-cell table:style-name="ce85" table:formula="of:=VALUE(LEFT([.U227];LEN([.U227])-6))" office:value-type="float" office:value="11" calcext:value-type="float">
            <text:p>11</text:p>
          </table:table-cell>
          <table:table-cell/>
          <table:table-cell table:style-name="ce83" office:value-type="string" calcext:value-type="string">
            <text:p>11功3主750</text:p>
          </table:table-cell>
          <table:table-cell table:style-name="ce83" office:value-type="string" calcext:value-type="string">
            <text:p>P11203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27]&gt;0;[.AN227]+1;[.AN227])" office:value-type="float" office:value="14" calcext:value-type="float">
            <text:p>14</text:p>
          </table:table-cell>
          <table:table-cell table:style-name="ce85" office:value-type="float" office:value="49745" calcext:value-type="float">
            <text:p>49745</text:p>
          </table:table-cell>
          <table:table-cell table:style-name="ce87" table:formula="of:=IF([.AN227]=0;0;IF(AND([.AN227]&gt;=1;[.AN227]&lt;=15);ROUNDUP(([.AN227]*0.05+[.AO227]*5/1200)*[.AT227]+930;0);ROUNDUP([.AT227]*(15*0.05+([.AN227]-15)*0.01)+930;0)))" office:value-type="float" office:value="35752" calcext:value-type="float">
            <text:p>35752</text:p>
          </table:table-cell>
          <table:table-cell table:style-name="ce87" table:formula="of:=ROUNDUP([.AT227]*2*([.AP227]*0.02+IF(AND([.AQ227]&gt;0;[.AQ227]&lt;=5);0.01;IF(AND([.AQ227]&gt;=6;[.AQ227]&lt;=11);0.02;0)));0)" office:value-type="float" office:value="41786" calcext:value-type="float">
            <text:p>41786</text:p>
          </table:table-cell>
          <table:table-cell table:style-name="ce87" table:formula="of:=IF(OR([.AS227]=0;[.AS227]&gt;=15);0;ROUNDUP([.AT227]*2*(15-[.AS227])*0.005;0))" office:value-type="float" office:value="498" calcext:value-type="float">
            <text:p>498</text:p>
          </table:table-cell>
          <table:table-cell table:style-name="ce85" office:value-type="float" office:value="99555" calcext:value-type="float">
            <text:p>99555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17160" calcext:value-type="float">
            <text:p>17160</text:p>
          </table:table-cell>
          <table:table-cell table:style-name="ce85" table:formula="of:=VALUE(LEFT([.AL227];LEN([.AL227])-6))" office:value-type="float" office:value="11" calcext:value-type="float">
            <text:p>1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9" calcext:value-type="float">
            <text:p>9</text:p>
          </table:table-cell>
          <table:table-cell table:style-name="ce69" table:formula="of:=[.L228]&amp;[.M228]" office:value-type="string" office:string-value="239" calcext:value-type="string">
            <text:p>239</text:p>
          </table:table-cell>
          <table:table-cell table:style-name="ce79" office:value-type="percentage" office:value="0.490000000000001" calcext:value-type="percentage">
            <text:p>49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1功4主780</text:p>
          </table:table-cell>
          <table:table-cell table:style-name="ce83" office:value-type="string" calcext:value-type="string">
            <text:p>P11204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28]&gt;0;[.W228]+1;[.W228])" office:value-type="float" office:value="14" calcext:value-type="float">
            <text:p>14</text:p>
          </table:table-cell>
          <table:table-cell table:style-name="ce85" office:value-type="float" office:value="51745" calcext:value-type="float">
            <text:p>51745</text:p>
          </table:table-cell>
          <table:table-cell table:style-name="ce87" table:formula="of:=IF([.W228]=0;0;IF(AND([.W228]&gt;=1;[.W228]&lt;=15);ROUNDUP(([.W228]*0.05+[.X228]*5/1200)*[.AC228]+930;0);ROUNDUP([.AC228]*(15*0.05+([.W228]-15)*0.01+[.X228]/1200)+930;0)))" office:value-type="float" office:value="37152" calcext:value-type="float">
            <text:p>37152</text:p>
          </table:table-cell>
          <table:table-cell table:style-name="ce87" table:formula="of:=ROUNDUP([.Y228]*[.AC228]*2*0.02+[.Z228]*[.AC228]*2/600;0)" office:value-type="float" office:value="43466" calcext:value-type="float">
            <text:p>43466</text:p>
          </table:table-cell>
          <table:table-cell table:style-name="ce87" table:formula="of:=IF(OR([.AB228]=0;[.AB228]&gt;=15);0;ROUNDUP([.AC228]*2*(15-[.AB228])*0.005;0))" office:value-type="float" office:value="518" calcext:value-type="float">
            <text:p>518</text:p>
          </table:table-cell>
          <table:table-cell table:style-name="ce85" office:value-type="float" office:value="101555" calcext:value-type="float">
            <text:p>101555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17160" calcext:value-type="float">
            <text:p>17160</text:p>
          </table:table-cell>
          <table:table-cell table:style-name="ce85" table:formula="of:=VALUE(LEFT([.U228];LEN([.U228])-6))" office:value-type="float" office:value="11" calcext:value-type="float">
            <text:p>11</text:p>
          </table:table-cell>
          <table:table-cell/>
          <table:table-cell table:style-name="ce83" office:value-type="string" calcext:value-type="string">
            <text:p>11功4主780</text:p>
          </table:table-cell>
          <table:table-cell table:style-name="ce83" office:value-type="string" calcext:value-type="string">
            <text:p>P11204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28]&gt;0;[.AN228]+1;[.AN228])" office:value-type="float" office:value="14" calcext:value-type="float">
            <text:p>14</text:p>
          </table:table-cell>
          <table:table-cell table:style-name="ce85" office:value-type="float" office:value="51745" calcext:value-type="float">
            <text:p>51745</text:p>
          </table:table-cell>
          <table:table-cell table:style-name="ce87" table:formula="of:=IF([.AN228]=0;0;IF(AND([.AN228]&gt;=1;[.AN228]&lt;=15);ROUNDUP(([.AN228]*0.05+[.AO228]*5/1200)*[.AT228]+930;0);ROUNDUP([.AT228]*(15*0.05+([.AN228]-15)*0.01)+930;0)))" office:value-type="float" office:value="37152" calcext:value-type="float">
            <text:p>37152</text:p>
          </table:table-cell>
          <table:table-cell table:style-name="ce87" table:formula="of:=ROUNDUP([.AT228]*2*([.AP228]*0.02+IF(AND([.AQ228]&gt;0;[.AQ228]&lt;=5);0.01;IF(AND([.AQ228]&gt;=6;[.AQ228]&lt;=11);0.02;0)));0)" office:value-type="float" office:value="43466" calcext:value-type="float">
            <text:p>43466</text:p>
          </table:table-cell>
          <table:table-cell table:style-name="ce87" table:formula="of:=IF(OR([.AS228]=0;[.AS228]&gt;=15);0;ROUNDUP([.AT228]*2*(15-[.AS228])*0.005;0))" office:value-type="float" office:value="518" calcext:value-type="float">
            <text:p>518</text:p>
          </table:table-cell>
          <table:table-cell table:style-name="ce85" office:value-type="float" office:value="101555" calcext:value-type="float">
            <text:p>101555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17160" calcext:value-type="float">
            <text:p>17160</text:p>
          </table:table-cell>
          <table:table-cell table:style-name="ce85" table:formula="of:=VALUE(LEFT([.AL228];LEN([.AL228])-6))" office:value-type="float" office:value="11" calcext:value-type="float">
            <text:p>1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formula="of:=[.L229]&amp;[.M229]" office:value-type="string" office:string-value="2310" calcext:value-type="string">
            <text:p>2310</text:p>
          </table:table-cell>
          <table:table-cell table:style-name="ce79" office:value-type="percentage" office:value="0.480000000000001" calcext:value-type="percentage">
            <text:p>48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1功5主790</text:p>
          </table:table-cell>
          <table:table-cell table:style-name="ce83" office:value-type="string" calcext:value-type="string">
            <text:p>P11205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29]&gt;0;[.W229]+1;[.W229])" office:value-type="float" office:value="14" calcext:value-type="float">
            <text:p>14</text:p>
          </table:table-cell>
          <table:table-cell table:style-name="ce85" office:value-type="float" office:value="52410" calcext:value-type="float">
            <text:p>52410</text:p>
          </table:table-cell>
          <table:table-cell table:style-name="ce87" table:formula="of:=IF([.W229]=0;0;IF(AND([.W229]&gt;=1;[.W229]&lt;=15);ROUNDUP(([.W229]*0.05+[.X229]*5/1200)*[.AC229]+930;0);ROUNDUP([.AC229]*(15*0.05+([.W229]-15)*0.01+[.X229]/1200)+930;0)))" office:value-type="float" office:value="37617" calcext:value-type="float">
            <text:p>37617</text:p>
          </table:table-cell>
          <table:table-cell table:style-name="ce87" table:formula="of:=ROUNDUP([.Y229]*[.AC229]*2*0.02+[.Z229]*[.AC229]*2/600;0)" office:value-type="float" office:value="44025" calcext:value-type="float">
            <text:p>44025</text:p>
          </table:table-cell>
          <table:table-cell table:style-name="ce87" table:formula="of:=IF(OR([.AB229]=0;[.AB229]&gt;=15);0;ROUNDUP([.AC229]*2*(15-[.AB229])*0.005;0))" office:value-type="float" office:value="525" calcext:value-type="float">
            <text:p>525</text:p>
          </table:table-cell>
          <table:table-cell table:style-name="ce85" office:value-type="float" office:value="102220" calcext:value-type="float">
            <text:p>102220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17160" calcext:value-type="float">
            <text:p>17160</text:p>
          </table:table-cell>
          <table:table-cell table:style-name="ce85" table:formula="of:=VALUE(LEFT([.U229];LEN([.U229])-6))" office:value-type="float" office:value="11" calcext:value-type="float">
            <text:p>11</text:p>
          </table:table-cell>
          <table:table-cell/>
          <table:table-cell table:style-name="ce83" office:value-type="string" calcext:value-type="string">
            <text:p>11功5主790</text:p>
          </table:table-cell>
          <table:table-cell table:style-name="ce83" office:value-type="string" calcext:value-type="string">
            <text:p>P11205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29]&gt;0;[.AN229]+1;[.AN229])" office:value-type="float" office:value="14" calcext:value-type="float">
            <text:p>14</text:p>
          </table:table-cell>
          <table:table-cell table:style-name="ce85" office:value-type="float" office:value="52410" calcext:value-type="float">
            <text:p>52410</text:p>
          </table:table-cell>
          <table:table-cell table:style-name="ce87" table:formula="of:=IF([.AN229]=0;0;IF(AND([.AN229]&gt;=1;[.AN229]&lt;=15);ROUNDUP(([.AN229]*0.05+[.AO229]*5/1200)*[.AT229]+930;0);ROUNDUP([.AT229]*(15*0.05+([.AN229]-15)*0.01)+930;0)))" office:value-type="float" office:value="37617" calcext:value-type="float">
            <text:p>37617</text:p>
          </table:table-cell>
          <table:table-cell table:style-name="ce87" table:formula="of:=ROUNDUP([.AT229]*2*([.AP229]*0.02+IF(AND([.AQ229]&gt;0;[.AQ229]&lt;=5);0.01;IF(AND([.AQ229]&gt;=6;[.AQ229]&lt;=11);0.02;0)));0)" office:value-type="float" office:value="44025" calcext:value-type="float">
            <text:p>44025</text:p>
          </table:table-cell>
          <table:table-cell table:style-name="ce87" table:formula="of:=IF(OR([.AS229]=0;[.AS229]&gt;=15);0;ROUNDUP([.AT229]*2*(15-[.AS229])*0.005;0))" office:value-type="float" office:value="525" calcext:value-type="float">
            <text:p>525</text:p>
          </table:table-cell>
          <table:table-cell table:style-name="ce85" office:value-type="float" office:value="102220" calcext:value-type="float">
            <text:p>102220</text:p>
          </table:table-cell>
          <table:table-cell table:style-name="ce85" office:value-type="float" office:value="32650" calcext:value-type="float">
            <text:p>32650</text:p>
          </table:table-cell>
          <table:table-cell table:style-name="ce85" office:value-type="float" office:value="17160" calcext:value-type="float">
            <text:p>17160</text:p>
          </table:table-cell>
          <table:table-cell table:style-name="ce85" table:formula="of:=VALUE(LEFT([.AL229];LEN([.AL229])-6))" office:value-type="float" office:value="11" calcext:value-type="float">
            <text:p>11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1" calcext:value-type="float">
            <text:p>11</text:p>
          </table:table-cell>
          <table:table-cell table:style-name="ce69" table:formula="of:=[.L230]&amp;[.M230]" office:value-type="string" office:string-value="2311" calcext:value-type="string">
            <text:p>2311</text:p>
          </table:table-cell>
          <table:table-cell table:style-name="ce79" office:value-type="percentage" office:value="0.470000000000001" calcext:value-type="percentage">
            <text:p>47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2本1主650</text:p>
          </table:table-cell>
          <table:table-cell table:style-name="ce83" office:value-type="string" calcext:value-type="string">
            <text:p>P12101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30]&gt;0;[.W230]+1;[.W230])" office:value-type="float" office:value="14" calcext:value-type="float">
            <text:p>14</text:p>
          </table:table-cell>
          <table:table-cell table:style-name="ce85" office:value-type="float" office:value="43085" calcext:value-type="float">
            <text:p>43085</text:p>
          </table:table-cell>
          <table:table-cell table:style-name="ce87" table:formula="of:=IF([.W230]=0;0;IF(AND([.W230]&gt;=1;[.W230]&lt;=15);ROUNDUP(([.W230]*0.05+[.X230]*5/1200)*[.AC230]+930;0);ROUNDUP([.AC230]*(15*0.05+([.W230]-15)*0.01+[.X230]/1200)+930;0)))" office:value-type="float" office:value="31090" calcext:value-type="float">
            <text:p>31090</text:p>
          </table:table-cell>
          <table:table-cell table:style-name="ce87" table:formula="of:=ROUNDUP([.Y230]*[.AC230]*2*0.02+[.Z230]*[.AC230]*2/600;0)" office:value-type="float" office:value="36192" calcext:value-type="float">
            <text:p>36192</text:p>
          </table:table-cell>
          <table:table-cell table:style-name="ce87" table:formula="of:=IF(OR([.AB230]=0;[.AB230]&gt;=15);0;ROUNDUP([.AC230]*2*(15-[.AB230])*0.005;0))" office:value-type="float" office:value="431" calcext:value-type="float">
            <text:p>431</text:p>
          </table:table-cell>
          <table:table-cell table:style-name="ce85" office:value-type="float" office:value="106255" calcext:value-type="float">
            <text:p>106255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26480" calcext:value-type="float">
            <text:p>26480</text:p>
          </table:table-cell>
          <table:table-cell table:style-name="ce85" table:formula="of:=VALUE(LEFT([.U230];LEN([.U230])-6))" office:value-type="float" office:value="12" calcext:value-type="float">
            <text:p>12</text:p>
          </table:table-cell>
          <table:table-cell/>
          <table:table-cell table:style-name="ce83" office:value-type="string" calcext:value-type="string">
            <text:p>12本1主650</text:p>
          </table:table-cell>
          <table:table-cell table:style-name="ce83" office:value-type="string" calcext:value-type="string">
            <text:p>P12101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30]&gt;0;[.AN230]+1;[.AN230])" office:value-type="float" office:value="14" calcext:value-type="float">
            <text:p>14</text:p>
          </table:table-cell>
          <table:table-cell table:style-name="ce85" office:value-type="float" office:value="43085" calcext:value-type="float">
            <text:p>43085</text:p>
          </table:table-cell>
          <table:table-cell table:style-name="ce87" table:formula="of:=IF([.AN230]=0;0;IF(AND([.AN230]&gt;=1;[.AN230]&lt;=15);ROUNDUP(([.AN230]*0.05+[.AO230]*5/1200)*[.AT230]+930;0);ROUNDUP([.AT230]*(15*0.05+([.AN230]-15)*0.01)+930;0)))" office:value-type="float" office:value="31090" calcext:value-type="float">
            <text:p>31090</text:p>
          </table:table-cell>
          <table:table-cell table:style-name="ce87" table:formula="of:=ROUNDUP([.AT230]*2*([.AP230]*0.02+IF(AND([.AQ230]&gt;0;[.AQ230]&lt;=5);0.01;IF(AND([.AQ230]&gt;=6;[.AQ230]&lt;=11);0.02;0)));0)" office:value-type="float" office:value="36192" calcext:value-type="float">
            <text:p>36192</text:p>
          </table:table-cell>
          <table:table-cell table:style-name="ce87" table:formula="of:=IF(OR([.AS230]=0;[.AS230]&gt;=15);0;ROUNDUP([.AT230]*2*(15-[.AS230])*0.005;0))" office:value-type="float" office:value="431" calcext:value-type="float">
            <text:p>431</text:p>
          </table:table-cell>
          <table:table-cell table:style-name="ce85" office:value-type="float" office:value="106255" calcext:value-type="float">
            <text:p>106255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26480" calcext:value-type="float">
            <text:p>26480</text:p>
          </table:table-cell>
          <table:table-cell table:style-name="ce85" table:formula="of:=VALUE(LEFT([.AL230];LEN([.AL230])-6))" office:value-type="float" office:value="12" calcext:value-type="float">
            <text:p>1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formula="of:=[.L231]&amp;[.M231]" office:value-type="string" office:string-value="2312" calcext:value-type="string">
            <text:p>2312</text:p>
          </table:table-cell>
          <table:table-cell table:style-name="ce79" office:value-type="percentage" office:value="0.460000000000001" calcext:value-type="percentage">
            <text:p>46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2本2主670</text:p>
          </table:table-cell>
          <table:table-cell table:style-name="ce83" office:value-type="string" calcext:value-type="string">
            <text:p>P12102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31]&gt;0;[.W231]+1;[.W231])" office:value-type="float" office:value="14" calcext:value-type="float">
            <text:p>14</text:p>
          </table:table-cell>
          <table:table-cell table:style-name="ce85" office:value-type="float" office:value="44420" calcext:value-type="float">
            <text:p>44420</text:p>
          </table:table-cell>
          <table:table-cell table:style-name="ce87" table:formula="of:=IF([.W231]=0;0;IF(AND([.W231]&gt;=1;[.W231]&lt;=15);ROUNDUP(([.W231]*0.05+[.X231]*5/1200)*[.AC231]+930;0);ROUNDUP([.AC231]*(15*0.05+([.W231]-15)*0.01+[.X231]/1200)+930;0)))" office:value-type="float" office:value="32024" calcext:value-type="float">
            <text:p>32024</text:p>
          </table:table-cell>
          <table:table-cell table:style-name="ce87" table:formula="of:=ROUNDUP([.Y231]*[.AC231]*2*0.02+[.Z231]*[.AC231]*2/600;0)" office:value-type="float" office:value="37313" calcext:value-type="float">
            <text:p>37313</text:p>
          </table:table-cell>
          <table:table-cell table:style-name="ce87" table:formula="of:=IF(OR([.AB231]=0;[.AB231]&gt;=15);0;ROUNDUP([.AC231]*2*(15-[.AB231])*0.005;0))" office:value-type="float" office:value="445" calcext:value-type="float">
            <text:p>445</text:p>
          </table:table-cell>
          <table:table-cell table:style-name="ce85" office:value-type="float" office:value="107590" calcext:value-type="float">
            <text:p>107590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26480" calcext:value-type="float">
            <text:p>26480</text:p>
          </table:table-cell>
          <table:table-cell table:style-name="ce85" table:formula="of:=VALUE(LEFT([.U231];LEN([.U231])-6))" office:value-type="float" office:value="12" calcext:value-type="float">
            <text:p>12</text:p>
          </table:table-cell>
          <table:table-cell/>
          <table:table-cell table:style-name="ce83" office:value-type="string" calcext:value-type="string">
            <text:p>12本2主670</text:p>
          </table:table-cell>
          <table:table-cell table:style-name="ce83" office:value-type="string" calcext:value-type="string">
            <text:p>P12102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31]&gt;0;[.AN231]+1;[.AN231])" office:value-type="float" office:value="14" calcext:value-type="float">
            <text:p>14</text:p>
          </table:table-cell>
          <table:table-cell table:style-name="ce85" office:value-type="float" office:value="44420" calcext:value-type="float">
            <text:p>44420</text:p>
          </table:table-cell>
          <table:table-cell table:style-name="ce87" table:formula="of:=IF([.AN231]=0;0;IF(AND([.AN231]&gt;=1;[.AN231]&lt;=15);ROUNDUP(([.AN231]*0.05+[.AO231]*5/1200)*[.AT231]+930;0);ROUNDUP([.AT231]*(15*0.05+([.AN231]-15)*0.01)+930;0)))" office:value-type="float" office:value="32024" calcext:value-type="float">
            <text:p>32024</text:p>
          </table:table-cell>
          <table:table-cell table:style-name="ce87" table:formula="of:=ROUNDUP([.AT231]*2*([.AP231]*0.02+IF(AND([.AQ231]&gt;0;[.AQ231]&lt;=5);0.01;IF(AND([.AQ231]&gt;=6;[.AQ231]&lt;=11);0.02;0)));0)" office:value-type="float" office:value="37313" calcext:value-type="float">
            <text:p>37313</text:p>
          </table:table-cell>
          <table:table-cell table:style-name="ce87" table:formula="of:=IF(OR([.AS231]=0;[.AS231]&gt;=15);0;ROUNDUP([.AT231]*2*(15-[.AS231])*0.005;0))" office:value-type="float" office:value="445" calcext:value-type="float">
            <text:p>445</text:p>
          </table:table-cell>
          <table:table-cell table:style-name="ce85" office:value-type="float" office:value="107590" calcext:value-type="float">
            <text:p>107590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26480" calcext:value-type="float">
            <text:p>26480</text:p>
          </table:table-cell>
          <table:table-cell table:style-name="ce85" table:formula="of:=VALUE(LEFT([.AL231];LEN([.AL231])-6))" office:value-type="float" office:value="12" calcext:value-type="float">
            <text:p>1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3" calcext:value-type="float">
            <text:p>13</text:p>
          </table:table-cell>
          <table:table-cell table:style-name="ce69" table:formula="of:=[.L232]&amp;[.M232]" office:value-type="string" office:string-value="2313" calcext:value-type="string">
            <text:p>2313</text:p>
          </table:table-cell>
          <table:table-cell table:style-name="ce79" office:value-type="percentage" office:value="0.450000000000001" calcext:value-type="percentage">
            <text:p>45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2本3主690</text:p>
          </table:table-cell>
          <table:table-cell table:style-name="ce83" office:value-type="string" calcext:value-type="string">
            <text:p>P12103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32]&gt;0;[.W232]+1;[.W232])" office:value-type="float" office:value="14" calcext:value-type="float">
            <text:p>14</text:p>
          </table:table-cell>
          <table:table-cell table:style-name="ce85" office:value-type="float" office:value="45750" calcext:value-type="float">
            <text:p>45750</text:p>
          </table:table-cell>
          <table:table-cell table:style-name="ce87" table:formula="of:=IF([.W232]=0;0;IF(AND([.W232]&gt;=1;[.W232]&lt;=15);ROUNDUP(([.W232]*0.05+[.X232]*5/1200)*[.AC232]+930;0);ROUNDUP([.AC232]*(15*0.05+([.W232]-15)*0.01+[.X232]/1200)+930;0)))" office:value-type="float" office:value="32955" calcext:value-type="float">
            <text:p>32955</text:p>
          </table:table-cell>
          <table:table-cell table:style-name="ce87" table:formula="of:=ROUNDUP([.Y232]*[.AC232]*2*0.02+[.Z232]*[.AC232]*2/600;0)" office:value-type="float" office:value="38430" calcext:value-type="float">
            <text:p>38430</text:p>
          </table:table-cell>
          <table:table-cell table:style-name="ce87" table:formula="of:=IF(OR([.AB232]=0;[.AB232]&gt;=15);0;ROUNDUP([.AC232]*2*(15-[.AB232])*0.005;0))" office:value-type="float" office:value="458" calcext:value-type="float">
            <text:p>458</text:p>
          </table:table-cell>
          <table:table-cell table:style-name="ce85" office:value-type="float" office:value="108920" calcext:value-type="float">
            <text:p>108920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26480" calcext:value-type="float">
            <text:p>26480</text:p>
          </table:table-cell>
          <table:table-cell table:style-name="ce85" table:formula="of:=VALUE(LEFT([.U232];LEN([.U232])-6))" office:value-type="float" office:value="12" calcext:value-type="float">
            <text:p>12</text:p>
          </table:table-cell>
          <table:table-cell/>
          <table:table-cell table:style-name="ce83" office:value-type="string" calcext:value-type="string">
            <text:p>12本3主690</text:p>
          </table:table-cell>
          <table:table-cell table:style-name="ce83" office:value-type="string" calcext:value-type="string">
            <text:p>P12103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32]&gt;0;[.AN232]+1;[.AN232])" office:value-type="float" office:value="14" calcext:value-type="float">
            <text:p>14</text:p>
          </table:table-cell>
          <table:table-cell table:style-name="ce85" office:value-type="float" office:value="45750" calcext:value-type="float">
            <text:p>45750</text:p>
          </table:table-cell>
          <table:table-cell table:style-name="ce87" table:formula="of:=IF([.AN232]=0;0;IF(AND([.AN232]&gt;=1;[.AN232]&lt;=15);ROUNDUP(([.AN232]*0.05+[.AO232]*5/1200)*[.AT232]+930;0);ROUNDUP([.AT232]*(15*0.05+([.AN232]-15)*0.01)+930;0)))" office:value-type="float" office:value="32955" calcext:value-type="float">
            <text:p>32955</text:p>
          </table:table-cell>
          <table:table-cell table:style-name="ce87" table:formula="of:=ROUNDUP([.AT232]*2*([.AP232]*0.02+IF(AND([.AQ232]&gt;0;[.AQ232]&lt;=5);0.01;IF(AND([.AQ232]&gt;=6;[.AQ232]&lt;=11);0.02;0)));0)" office:value-type="float" office:value="38430" calcext:value-type="float">
            <text:p>38430</text:p>
          </table:table-cell>
          <table:table-cell table:style-name="ce87" table:formula="of:=IF(OR([.AS232]=0;[.AS232]&gt;=15);0;ROUNDUP([.AT232]*2*(15-[.AS232])*0.005;0))" office:value-type="float" office:value="458" calcext:value-type="float">
            <text:p>458</text:p>
          </table:table-cell>
          <table:table-cell table:style-name="ce85" office:value-type="float" office:value="108920" calcext:value-type="float">
            <text:p>108920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26480" calcext:value-type="float">
            <text:p>26480</text:p>
          </table:table-cell>
          <table:table-cell table:style-name="ce85" table:formula="of:=VALUE(LEFT([.AL232];LEN([.AL232])-6))" office:value-type="float" office:value="12" calcext:value-type="float">
            <text:p>1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4" calcext:value-type="float">
            <text:p>14</text:p>
          </table:table-cell>
          <table:table-cell table:style-name="ce69" table:formula="of:=[.L233]&amp;[.M233]" office:value-type="string" office:string-value="2314" calcext:value-type="string">
            <text:p>2314</text:p>
          </table:table-cell>
          <table:table-cell table:style-name="ce79" office:value-type="percentage" office:value="0.440000000000001" calcext:value-type="percentage">
            <text:p>44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2本4主710</text:p>
          </table:table-cell>
          <table:table-cell table:style-name="ce83" office:value-type="string" calcext:value-type="string">
            <text:p>P12104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33]&gt;0;[.W233]+1;[.W233])" office:value-type="float" office:value="14" calcext:value-type="float">
            <text:p>14</text:p>
          </table:table-cell>
          <table:table-cell table:style-name="ce85" office:value-type="float" office:value="47080" calcext:value-type="float">
            <text:p>47080</text:p>
          </table:table-cell>
          <table:table-cell table:style-name="ce87" table:formula="of:=IF([.W233]=0;0;IF(AND([.W233]&gt;=1;[.W233]&lt;=15);ROUNDUP(([.W233]*0.05+[.X233]*5/1200)*[.AC233]+930;0);ROUNDUP([.AC233]*(15*0.05+([.W233]-15)*0.01+[.X233]/1200)+930;0)))" office:value-type="float" office:value="33886" calcext:value-type="float">
            <text:p>33886</text:p>
          </table:table-cell>
          <table:table-cell table:style-name="ce87" table:formula="of:=ROUNDUP([.Y233]*[.AC233]*2*0.02+[.Z233]*[.AC233]*2/600;0)" office:value-type="float" office:value="39548" calcext:value-type="float">
            <text:p>39548</text:p>
          </table:table-cell>
          <table:table-cell table:style-name="ce87" table:formula="of:=IF(OR([.AB233]=0;[.AB233]&gt;=15);0;ROUNDUP([.AC233]*2*(15-[.AB233])*0.005;0))" office:value-type="float" office:value="471" calcext:value-type="float">
            <text:p>471</text:p>
          </table:table-cell>
          <table:table-cell table:style-name="ce85" office:value-type="float" office:value="110250" calcext:value-type="float">
            <text:p>110250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26480" calcext:value-type="float">
            <text:p>26480</text:p>
          </table:table-cell>
          <table:table-cell table:style-name="ce85" table:formula="of:=VALUE(LEFT([.U233];LEN([.U233])-6))" office:value-type="float" office:value="12" calcext:value-type="float">
            <text:p>12</text:p>
          </table:table-cell>
          <table:table-cell/>
          <table:table-cell table:style-name="ce83" office:value-type="string" calcext:value-type="string">
            <text:p>12本4主710</text:p>
          </table:table-cell>
          <table:table-cell table:style-name="ce83" office:value-type="string" calcext:value-type="string">
            <text:p>P12104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33]&gt;0;[.AN233]+1;[.AN233])" office:value-type="float" office:value="14" calcext:value-type="float">
            <text:p>14</text:p>
          </table:table-cell>
          <table:table-cell table:style-name="ce85" office:value-type="float" office:value="47080" calcext:value-type="float">
            <text:p>47080</text:p>
          </table:table-cell>
          <table:table-cell table:style-name="ce87" table:formula="of:=IF([.AN233]=0;0;IF(AND([.AN233]&gt;=1;[.AN233]&lt;=15);ROUNDUP(([.AN233]*0.05+[.AO233]*5/1200)*[.AT233]+930;0);ROUNDUP([.AT233]*(15*0.05+([.AN233]-15)*0.01)+930;0)))" office:value-type="float" office:value="33886" calcext:value-type="float">
            <text:p>33886</text:p>
          </table:table-cell>
          <table:table-cell table:style-name="ce87" table:formula="of:=ROUNDUP([.AT233]*2*([.AP233]*0.02+IF(AND([.AQ233]&gt;0;[.AQ233]&lt;=5);0.01;IF(AND([.AQ233]&gt;=6;[.AQ233]&lt;=11);0.02;0)));0)" office:value-type="float" office:value="39548" calcext:value-type="float">
            <text:p>39548</text:p>
          </table:table-cell>
          <table:table-cell table:style-name="ce87" table:formula="of:=IF(OR([.AS233]=0;[.AS233]&gt;=15);0;ROUNDUP([.AT233]*2*(15-[.AS233])*0.005;0))" office:value-type="float" office:value="471" calcext:value-type="float">
            <text:p>471</text:p>
          </table:table-cell>
          <table:table-cell table:style-name="ce85" office:value-type="float" office:value="110250" calcext:value-type="float">
            <text:p>110250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26480" calcext:value-type="float">
            <text:p>26480</text:p>
          </table:table-cell>
          <table:table-cell table:style-name="ce85" table:formula="of:=VALUE(LEFT([.AL233];LEN([.AL233])-6))" office:value-type="float" office:value="12" calcext:value-type="float">
            <text:p>1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formula="of:=[.L234]&amp;[.M234]" office:value-type="string" office:string-value="2315" calcext:value-type="string">
            <text:p>2315</text:p>
          </table:table-cell>
          <table:table-cell table:style-name="ce79" office:value-type="percentage" office:value="0.430000000000001" calcext:value-type="percentage">
            <text:p>43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2本5主730</text:p>
          </table:table-cell>
          <table:table-cell table:style-name="ce83" office:value-type="string" calcext:value-type="string">
            <text:p>P12105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34]&gt;0;[.W234]+1;[.W234])" office:value-type="float" office:value="14" calcext:value-type="float">
            <text:p>14</text:p>
          </table:table-cell>
          <table:table-cell table:style-name="ce85" office:value-type="float" office:value="48415" calcext:value-type="float">
            <text:p>48415</text:p>
          </table:table-cell>
          <table:table-cell table:style-name="ce87" table:formula="of:=IF([.W234]=0;0;IF(AND([.W234]&gt;=1;[.W234]&lt;=15);ROUNDUP(([.W234]*0.05+[.X234]*5/1200)*[.AC234]+930;0);ROUNDUP([.AC234]*(15*0.05+([.W234]-15)*0.01+[.X234]/1200)+930;0)))" office:value-type="float" office:value="34821" calcext:value-type="float">
            <text:p>34821</text:p>
          </table:table-cell>
          <table:table-cell table:style-name="ce87" table:formula="of:=ROUNDUP([.Y234]*[.AC234]*2*0.02+[.Z234]*[.AC234]*2/600;0)" office:value-type="float" office:value="40669" calcext:value-type="float">
            <text:p>40669</text:p>
          </table:table-cell>
          <table:table-cell table:style-name="ce87" table:formula="of:=IF(OR([.AB234]=0;[.AB234]&gt;=15);0;ROUNDUP([.AC234]*2*(15-[.AB234])*0.005;0))" office:value-type="float" office:value="485" calcext:value-type="float">
            <text:p>485</text:p>
          </table:table-cell>
          <table:table-cell table:style-name="ce85" office:value-type="float" office:value="111585" calcext:value-type="float">
            <text:p>111585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26480" calcext:value-type="float">
            <text:p>26480</text:p>
          </table:table-cell>
          <table:table-cell table:style-name="ce85" table:formula="of:=VALUE(LEFT([.U234];LEN([.U234])-6))" office:value-type="float" office:value="12" calcext:value-type="float">
            <text:p>12</text:p>
          </table:table-cell>
          <table:table-cell/>
          <table:table-cell table:style-name="ce83" office:value-type="string" calcext:value-type="string">
            <text:p>12本5主730</text:p>
          </table:table-cell>
          <table:table-cell table:style-name="ce83" office:value-type="string" calcext:value-type="string">
            <text:p>P12105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34]&gt;0;[.AN234]+1;[.AN234])" office:value-type="float" office:value="14" calcext:value-type="float">
            <text:p>14</text:p>
          </table:table-cell>
          <table:table-cell table:style-name="ce85" office:value-type="float" office:value="48415" calcext:value-type="float">
            <text:p>48415</text:p>
          </table:table-cell>
          <table:table-cell table:style-name="ce87" table:formula="of:=IF([.AN234]=0;0;IF(AND([.AN234]&gt;=1;[.AN234]&lt;=15);ROUNDUP(([.AN234]*0.05+[.AO234]*5/1200)*[.AT234]+930;0);ROUNDUP([.AT234]*(15*0.05+([.AN234]-15)*0.01)+930;0)))" office:value-type="float" office:value="34821" calcext:value-type="float">
            <text:p>34821</text:p>
          </table:table-cell>
          <table:table-cell table:style-name="ce87" table:formula="of:=ROUNDUP([.AT234]*2*([.AP234]*0.02+IF(AND([.AQ234]&gt;0;[.AQ234]&lt;=5);0.01;IF(AND([.AQ234]&gt;=6;[.AQ234]&lt;=11);0.02;0)));0)" office:value-type="float" office:value="40669" calcext:value-type="float">
            <text:p>40669</text:p>
          </table:table-cell>
          <table:table-cell table:style-name="ce87" table:formula="of:=IF(OR([.AS234]=0;[.AS234]&gt;=15);0;ROUNDUP([.AT234]*2*(15-[.AS234])*0.005;0))" office:value-type="float" office:value="485" calcext:value-type="float">
            <text:p>485</text:p>
          </table:table-cell>
          <table:table-cell table:style-name="ce85" office:value-type="float" office:value="111585" calcext:value-type="float">
            <text:p>111585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26480" calcext:value-type="float">
            <text:p>26480</text:p>
          </table:table-cell>
          <table:table-cell table:style-name="ce85" table:formula="of:=VALUE(LEFT([.AL234];LEN([.AL234])-6))" office:value-type="float" office:value="12" calcext:value-type="float">
            <text:p>1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6" calcext:value-type="float">
            <text:p>16</text:p>
          </table:table-cell>
          <table:table-cell table:style-name="ce69" table:formula="of:=[.L235]&amp;[.M235]" office:value-type="string" office:string-value="2316" calcext:value-type="string">
            <text:p>2316</text:p>
          </table:table-cell>
          <table:table-cell table:style-name="ce79" office:value-type="percentage" office:value="0.420000000000002" calcext:value-type="percentage">
            <text:p>42.0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2功1主750</text:p>
          </table:table-cell>
          <table:table-cell table:style-name="ce83" office:value-type="string" calcext:value-type="string">
            <text:p>P12201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35]&gt;0;[.W235]+1;[.W235])" office:value-type="float" office:value="14" calcext:value-type="float">
            <text:p>14</text:p>
          </table:table-cell>
          <table:table-cell table:style-name="ce85" office:value-type="float" office:value="49745" calcext:value-type="float">
            <text:p>49745</text:p>
          </table:table-cell>
          <table:table-cell table:style-name="ce87" table:formula="of:=IF([.W235]=0;0;IF(AND([.W235]&gt;=1;[.W235]&lt;=15);ROUNDUP(([.W235]*0.05+[.X235]*5/1200)*[.AC235]+930;0);ROUNDUP([.AC235]*(15*0.05+([.W235]-15)*0.01+[.X235]/1200)+930;0)))" office:value-type="float" office:value="35752" calcext:value-type="float">
            <text:p>35752</text:p>
          </table:table-cell>
          <table:table-cell table:style-name="ce87" table:formula="of:=ROUNDUP([.Y235]*[.AC235]*2*0.02+[.Z235]*[.AC235]*2/600;0)" office:value-type="float" office:value="41786" calcext:value-type="float">
            <text:p>41786</text:p>
          </table:table-cell>
          <table:table-cell table:style-name="ce87" table:formula="of:=IF(OR([.AB235]=0;[.AB235]&gt;=15);0;ROUNDUP([.AC235]*2*(15-[.AB235])*0.005;0))" office:value-type="float" office:value="498" calcext:value-type="float">
            <text:p>498</text:p>
          </table:table-cell>
          <table:table-cell table:style-name="ce85" office:value-type="float" office:value="112915" calcext:value-type="float">
            <text:p>112915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26480" calcext:value-type="float">
            <text:p>26480</text:p>
          </table:table-cell>
          <table:table-cell table:style-name="ce85" table:formula="of:=VALUE(LEFT([.U235];LEN([.U235])-6))" office:value-type="float" office:value="12" calcext:value-type="float">
            <text:p>12</text:p>
          </table:table-cell>
          <table:table-cell/>
          <table:table-cell table:style-name="ce83" office:value-type="string" calcext:value-type="string">
            <text:p>12功1主750</text:p>
          </table:table-cell>
          <table:table-cell table:style-name="ce83" office:value-type="string" calcext:value-type="string">
            <text:p>P12201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35]&gt;0;[.AN235]+1;[.AN235])" office:value-type="float" office:value="14" calcext:value-type="float">
            <text:p>14</text:p>
          </table:table-cell>
          <table:table-cell table:style-name="ce85" office:value-type="float" office:value="49745" calcext:value-type="float">
            <text:p>49745</text:p>
          </table:table-cell>
          <table:table-cell table:style-name="ce87" table:formula="of:=IF([.AN235]=0;0;IF(AND([.AN235]&gt;=1;[.AN235]&lt;=15);ROUNDUP(([.AN235]*0.05+[.AO235]*5/1200)*[.AT235]+930;0);ROUNDUP([.AT235]*(15*0.05+([.AN235]-15)*0.01)+930;0)))" office:value-type="float" office:value="35752" calcext:value-type="float">
            <text:p>35752</text:p>
          </table:table-cell>
          <table:table-cell table:style-name="ce87" table:formula="of:=ROUNDUP([.AT235]*2*([.AP235]*0.02+IF(AND([.AQ235]&gt;0;[.AQ235]&lt;=5);0.01;IF(AND([.AQ235]&gt;=6;[.AQ235]&lt;=11);0.02;0)));0)" office:value-type="float" office:value="41786" calcext:value-type="float">
            <text:p>41786</text:p>
          </table:table-cell>
          <table:table-cell table:style-name="ce87" table:formula="of:=IF(OR([.AS235]=0;[.AS235]&gt;=15);0;ROUNDUP([.AT235]*2*(15-[.AS235])*0.005;0))" office:value-type="float" office:value="498" calcext:value-type="float">
            <text:p>498</text:p>
          </table:table-cell>
          <table:table-cell table:style-name="ce85" office:value-type="float" office:value="112915" calcext:value-type="float">
            <text:p>112915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26480" calcext:value-type="float">
            <text:p>26480</text:p>
          </table:table-cell>
          <table:table-cell table:style-name="ce85" table:formula="of:=VALUE(LEFT([.AL235];LEN([.AL235])-6))" office:value-type="float" office:value="12" calcext:value-type="float">
            <text:p>1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[.L236]&amp;[.M236]" office:value-type="string" office:string-value="221" calcext:value-type="string">
            <text:p>221</text:p>
          </table:table-cell>
          <table:table-cell table:style-name="ce79" office:value-type="percentage" office:value="0.555" calcext:value-type="percentage">
            <text:p>55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2功2主780</text:p>
          </table:table-cell>
          <table:table-cell table:style-name="ce83" office:value-type="string" calcext:value-type="string">
            <text:p>P12202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36]&gt;0;[.W236]+1;[.W236])" office:value-type="float" office:value="14" calcext:value-type="float">
            <text:p>14</text:p>
          </table:table-cell>
          <table:table-cell table:style-name="ce85" office:value-type="float" office:value="51745" calcext:value-type="float">
            <text:p>51745</text:p>
          </table:table-cell>
          <table:table-cell table:style-name="ce87" table:formula="of:=IF([.W236]=0;0;IF(AND([.W236]&gt;=1;[.W236]&lt;=15);ROUNDUP(([.W236]*0.05+[.X236]*5/1200)*[.AC236]+930;0);ROUNDUP([.AC236]*(15*0.05+([.W236]-15)*0.01+[.X236]/1200)+930;0)))" office:value-type="float" office:value="37152" calcext:value-type="float">
            <text:p>37152</text:p>
          </table:table-cell>
          <table:table-cell table:style-name="ce87" table:formula="of:=ROUNDUP([.Y236]*[.AC236]*2*0.02+[.Z236]*[.AC236]*2/600;0)" office:value-type="float" office:value="43466" calcext:value-type="float">
            <text:p>43466</text:p>
          </table:table-cell>
          <table:table-cell table:style-name="ce87" table:formula="of:=IF(OR([.AB236]=0;[.AB236]&gt;=15);0;ROUNDUP([.AC236]*2*(15-[.AB236])*0.005;0))" office:value-type="float" office:value="518" calcext:value-type="float">
            <text:p>518</text:p>
          </table:table-cell>
          <table:table-cell table:style-name="ce85" office:value-type="float" office:value="114915" calcext:value-type="float">
            <text:p>114915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26480" calcext:value-type="float">
            <text:p>26480</text:p>
          </table:table-cell>
          <table:table-cell table:style-name="ce85" table:formula="of:=VALUE(LEFT([.U236];LEN([.U236])-6))" office:value-type="float" office:value="12" calcext:value-type="float">
            <text:p>12</text:p>
          </table:table-cell>
          <table:table-cell/>
          <table:table-cell table:style-name="ce83" office:value-type="string" calcext:value-type="string">
            <text:p>12功2主780</text:p>
          </table:table-cell>
          <table:table-cell table:style-name="ce83" office:value-type="string" calcext:value-type="string">
            <text:p>P12202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36]&gt;0;[.AN236]+1;[.AN236])" office:value-type="float" office:value="14" calcext:value-type="float">
            <text:p>14</text:p>
          </table:table-cell>
          <table:table-cell table:style-name="ce85" office:value-type="float" office:value="51745" calcext:value-type="float">
            <text:p>51745</text:p>
          </table:table-cell>
          <table:table-cell table:style-name="ce87" table:formula="of:=IF([.AN236]=0;0;IF(AND([.AN236]&gt;=1;[.AN236]&lt;=15);ROUNDUP(([.AN236]*0.05+[.AO236]*5/1200)*[.AT236]+930;0);ROUNDUP([.AT236]*(15*0.05+([.AN236]-15)*0.01)+930;0)))" office:value-type="float" office:value="37152" calcext:value-type="float">
            <text:p>37152</text:p>
          </table:table-cell>
          <table:table-cell table:style-name="ce87" table:formula="of:=ROUNDUP([.AT236]*2*([.AP236]*0.02+IF(AND([.AQ236]&gt;0;[.AQ236]&lt;=5);0.01;IF(AND([.AQ236]&gt;=6;[.AQ236]&lt;=11);0.02;0)));0)" office:value-type="float" office:value="43466" calcext:value-type="float">
            <text:p>43466</text:p>
          </table:table-cell>
          <table:table-cell table:style-name="ce87" table:formula="of:=IF(OR([.AS236]=0;[.AS236]&gt;=15);0;ROUNDUP([.AT236]*2*(15-[.AS236])*0.005;0))" office:value-type="float" office:value="518" calcext:value-type="float">
            <text:p>518</text:p>
          </table:table-cell>
          <table:table-cell table:style-name="ce85" office:value-type="float" office:value="114915" calcext:value-type="float">
            <text:p>114915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26480" calcext:value-type="float">
            <text:p>26480</text:p>
          </table:table-cell>
          <table:table-cell table:style-name="ce85" table:formula="of:=VALUE(LEFT([.AL236];LEN([.AL236])-6))" office:value-type="float" office:value="12" calcext:value-type="float">
            <text:p>1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[.L237]&amp;[.M237]" office:value-type="string" office:string-value="222" calcext:value-type="string">
            <text:p>222</text:p>
          </table:table-cell>
          <table:table-cell table:style-name="ce79" office:value-type="percentage" office:value="0.545" calcext:value-type="percentage">
            <text:p>54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2功3主790</text:p>
          </table:table-cell>
          <table:table-cell table:style-name="ce83" office:value-type="string" calcext:value-type="string">
            <text:p>P12203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37]&gt;0;[.W237]+1;[.W237])" office:value-type="float" office:value="14" calcext:value-type="float">
            <text:p>14</text:p>
          </table:table-cell>
          <table:table-cell table:style-name="ce85" office:value-type="float" office:value="52410" calcext:value-type="float">
            <text:p>52410</text:p>
          </table:table-cell>
          <table:table-cell table:style-name="ce87" table:formula="of:=IF([.W237]=0;0;IF(AND([.W237]&gt;=1;[.W237]&lt;=15);ROUNDUP(([.W237]*0.05+[.X237]*5/1200)*[.AC237]+930;0);ROUNDUP([.AC237]*(15*0.05+([.W237]-15)*0.01+[.X237]/1200)+930;0)))" office:value-type="float" office:value="37617" calcext:value-type="float">
            <text:p>37617</text:p>
          </table:table-cell>
          <table:table-cell table:style-name="ce87" table:formula="of:=ROUNDUP([.Y237]*[.AC237]*2*0.02+[.Z237]*[.AC237]*2/600;0)" office:value-type="float" office:value="44025" calcext:value-type="float">
            <text:p>44025</text:p>
          </table:table-cell>
          <table:table-cell table:style-name="ce87" table:formula="of:=IF(OR([.AB237]=0;[.AB237]&gt;=15);0;ROUNDUP([.AC237]*2*(15-[.AB237])*0.005;0))" office:value-type="float" office:value="525" calcext:value-type="float">
            <text:p>525</text:p>
          </table:table-cell>
          <table:table-cell table:style-name="ce85" office:value-type="float" office:value="115580" calcext:value-type="float">
            <text:p>115580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26480" calcext:value-type="float">
            <text:p>26480</text:p>
          </table:table-cell>
          <table:table-cell table:style-name="ce85" table:formula="of:=VALUE(LEFT([.U237];LEN([.U237])-6))" office:value-type="float" office:value="12" calcext:value-type="float">
            <text:p>12</text:p>
          </table:table-cell>
          <table:table-cell/>
          <table:table-cell table:style-name="ce83" office:value-type="string" calcext:value-type="string">
            <text:p>12功3主790</text:p>
          </table:table-cell>
          <table:table-cell table:style-name="ce83" office:value-type="string" calcext:value-type="string">
            <text:p>P12203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37]&gt;0;[.AN237]+1;[.AN237])" office:value-type="float" office:value="14" calcext:value-type="float">
            <text:p>14</text:p>
          </table:table-cell>
          <table:table-cell table:style-name="ce85" office:value-type="float" office:value="52410" calcext:value-type="float">
            <text:p>52410</text:p>
          </table:table-cell>
          <table:table-cell table:style-name="ce87" table:formula="of:=IF([.AN237]=0;0;IF(AND([.AN237]&gt;=1;[.AN237]&lt;=15);ROUNDUP(([.AN237]*0.05+[.AO237]*5/1200)*[.AT237]+930;0);ROUNDUP([.AT237]*(15*0.05+([.AN237]-15)*0.01)+930;0)))" office:value-type="float" office:value="37617" calcext:value-type="float">
            <text:p>37617</text:p>
          </table:table-cell>
          <table:table-cell table:style-name="ce87" table:formula="of:=ROUNDUP([.AT237]*2*([.AP237]*0.02+IF(AND([.AQ237]&gt;0;[.AQ237]&lt;=5);0.01;IF(AND([.AQ237]&gt;=6;[.AQ237]&lt;=11);0.02;0)));0)" office:value-type="float" office:value="44025" calcext:value-type="float">
            <text:p>44025</text:p>
          </table:table-cell>
          <table:table-cell table:style-name="ce87" table:formula="of:=IF(OR([.AS237]=0;[.AS237]&gt;=15);0;ROUNDUP([.AT237]*2*(15-[.AS237])*0.005;0))" office:value-type="float" office:value="525" calcext:value-type="float">
            <text:p>525</text:p>
          </table:table-cell>
          <table:table-cell table:style-name="ce85" office:value-type="float" office:value="115580" calcext:value-type="float">
            <text:p>115580</text:p>
          </table:table-cell>
          <table:table-cell table:style-name="ce85" office:value-type="float" office:value="36690" calcext:value-type="float">
            <text:p>36690</text:p>
          </table:table-cell>
          <table:table-cell table:style-name="ce85" office:value-type="float" office:value="26480" calcext:value-type="float">
            <text:p>26480</text:p>
          </table:table-cell>
          <table:table-cell table:style-name="ce85" table:formula="of:=VALUE(LEFT([.AL237];LEN([.AL237])-6))" office:value-type="float" office:value="12" calcext:value-type="float">
            <text:p>12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formula="of:=[.L238]&amp;[.M238]" office:value-type="string" office:string-value="223" calcext:value-type="string">
            <text:p>223</text:p>
          </table:table-cell>
          <table:table-cell table:style-name="ce79" office:value-type="percentage" office:value="0.535" calcext:value-type="percentage">
            <text:p>53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3本1主710</text:p>
          </table:table-cell>
          <table:table-cell table:style-name="ce83" office:value-type="string" calcext:value-type="string">
            <text:p>P13101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38]&gt;0;[.W238]+1;[.W238])" office:value-type="float" office:value="14" calcext:value-type="float">
            <text:p>14</text:p>
          </table:table-cell>
          <table:table-cell table:style-name="ce85" office:value-type="float" office:value="47080" calcext:value-type="float">
            <text:p>47080</text:p>
          </table:table-cell>
          <table:table-cell table:style-name="ce87" table:formula="of:=IF([.W238]=0;0;IF(AND([.W238]&gt;=1;[.W238]&lt;=15);ROUNDUP(([.W238]*0.05+[.X238]*5/1200)*[.AC238]+930;0);ROUNDUP([.AC238]*(15*0.05+([.W238]-15)*0.01+[.X238]/1200)+930;0)))" office:value-type="float" office:value="33886" calcext:value-type="float">
            <text:p>33886</text:p>
          </table:table-cell>
          <table:table-cell table:style-name="ce87" table:formula="of:=ROUNDUP([.Y238]*[.AC238]*2*0.02+[.Z238]*[.AC238]*2/600;0)" office:value-type="float" office:value="39548" calcext:value-type="float">
            <text:p>39548</text:p>
          </table:table-cell>
          <table:table-cell table:style-name="ce87" table:formula="of:=IF(OR([.AB238]=0;[.AB238]&gt;=15);0;ROUNDUP([.AC238]*2*(15-[.AB238])*0.005;0))" office:value-type="float" office:value="471" calcext:value-type="float">
            <text:p>471</text:p>
          </table:table-cell>
          <table:table-cell table:style-name="ce85" office:value-type="float" office:value="114290" calcext:value-type="float">
            <text:p>114290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29370" calcext:value-type="float">
            <text:p>29370</text:p>
          </table:table-cell>
          <table:table-cell table:style-name="ce85" table:formula="of:=VALUE(LEFT([.U238];LEN([.U238])-6))" office:value-type="float" office:value="13" calcext:value-type="float">
            <text:p>13</text:p>
          </table:table-cell>
          <table:table-cell/>
          <table:table-cell table:style-name="ce83" office:value-type="string" calcext:value-type="string">
            <text:p>13本1主710</text:p>
          </table:table-cell>
          <table:table-cell table:style-name="ce83" office:value-type="string" calcext:value-type="string">
            <text:p>P13101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38]&gt;0;[.AN238]+1;[.AN238])" office:value-type="float" office:value="14" calcext:value-type="float">
            <text:p>14</text:p>
          </table:table-cell>
          <table:table-cell table:style-name="ce85" office:value-type="float" office:value="47080" calcext:value-type="float">
            <text:p>47080</text:p>
          </table:table-cell>
          <table:table-cell table:style-name="ce87" table:formula="of:=IF([.AN238]=0;0;IF(AND([.AN238]&gt;=1;[.AN238]&lt;=15);ROUNDUP(([.AN238]*0.05+[.AO238]*5/1200)*[.AT238]+930;0);ROUNDUP([.AT238]*(15*0.05+([.AN238]-15)*0.01)+930;0)))" office:value-type="float" office:value="33886" calcext:value-type="float">
            <text:p>33886</text:p>
          </table:table-cell>
          <table:table-cell table:style-name="ce87" table:formula="of:=ROUNDUP([.AT238]*2*([.AP238]*0.02+IF(AND([.AQ238]&gt;0;[.AQ238]&lt;=5);0.01;IF(AND([.AQ238]&gt;=6;[.AQ238]&lt;=11);0.02;0)));0)" office:value-type="float" office:value="39548" calcext:value-type="float">
            <text:p>39548</text:p>
          </table:table-cell>
          <table:table-cell table:style-name="ce87" table:formula="of:=IF(OR([.AS238]=0;[.AS238]&gt;=15);0;ROUNDUP([.AT238]*2*(15-[.AS238])*0.005;0))" office:value-type="float" office:value="471" calcext:value-type="float">
            <text:p>471</text:p>
          </table:table-cell>
          <table:table-cell table:style-name="ce85" office:value-type="float" office:value="114290" calcext:value-type="float">
            <text:p>114290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29370" calcext:value-type="float">
            <text:p>29370</text:p>
          </table:table-cell>
          <table:table-cell table:style-name="ce85" table:formula="of:=VALUE(LEFT([.AL238];LEN([.AL238])-6))" office:value-type="float" office:value="13" calcext:value-type="float">
            <text:p>1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formula="of:=[.L239]&amp;[.M239]" office:value-type="string" office:string-value="224" calcext:value-type="string">
            <text:p>224</text:p>
          </table:table-cell>
          <table:table-cell table:style-name="ce79" office:value-type="percentage" office:value="0.525" calcext:value-type="percentage">
            <text:p>52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3本2主730</text:p>
          </table:table-cell>
          <table:table-cell table:style-name="ce83" office:value-type="string" calcext:value-type="string">
            <text:p>P13102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39]&gt;0;[.W239]+1;[.W239])" office:value-type="float" office:value="14" calcext:value-type="float">
            <text:p>14</text:p>
          </table:table-cell>
          <table:table-cell table:style-name="ce85" office:value-type="float" office:value="48415" calcext:value-type="float">
            <text:p>48415</text:p>
          </table:table-cell>
          <table:table-cell table:style-name="ce87" table:formula="of:=IF([.W239]=0;0;IF(AND([.W239]&gt;=1;[.W239]&lt;=15);ROUNDUP(([.W239]*0.05+[.X239]*5/1200)*[.AC239]+930;0);ROUNDUP([.AC239]*(15*0.05+([.W239]-15)*0.01+[.X239]/1200)+930;0)))" office:value-type="float" office:value="34821" calcext:value-type="float">
            <text:p>34821</text:p>
          </table:table-cell>
          <table:table-cell table:style-name="ce87" table:formula="of:=ROUNDUP([.Y239]*[.AC239]*2*0.02+[.Z239]*[.AC239]*2/600;0)" office:value-type="float" office:value="40669" calcext:value-type="float">
            <text:p>40669</text:p>
          </table:table-cell>
          <table:table-cell table:style-name="ce87" table:formula="of:=IF(OR([.AB239]=0;[.AB239]&gt;=15);0;ROUNDUP([.AC239]*2*(15-[.AB239])*0.005;0))" office:value-type="float" office:value="485" calcext:value-type="float">
            <text:p>485</text:p>
          </table:table-cell>
          <table:table-cell table:style-name="ce85" office:value-type="float" office:value="115625" calcext:value-type="float">
            <text:p>115625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29370" calcext:value-type="float">
            <text:p>29370</text:p>
          </table:table-cell>
          <table:table-cell table:style-name="ce85" table:formula="of:=VALUE(LEFT([.U239];LEN([.U239])-6))" office:value-type="float" office:value="13" calcext:value-type="float">
            <text:p>13</text:p>
          </table:table-cell>
          <table:table-cell/>
          <table:table-cell table:style-name="ce83" office:value-type="string" calcext:value-type="string">
            <text:p>13本2主730</text:p>
          </table:table-cell>
          <table:table-cell table:style-name="ce83" office:value-type="string" calcext:value-type="string">
            <text:p>P13102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39]&gt;0;[.AN239]+1;[.AN239])" office:value-type="float" office:value="14" calcext:value-type="float">
            <text:p>14</text:p>
          </table:table-cell>
          <table:table-cell table:style-name="ce85" office:value-type="float" office:value="48415" calcext:value-type="float">
            <text:p>48415</text:p>
          </table:table-cell>
          <table:table-cell table:style-name="ce87" table:formula="of:=IF([.AN239]=0;0;IF(AND([.AN239]&gt;=1;[.AN239]&lt;=15);ROUNDUP(([.AN239]*0.05+[.AO239]*5/1200)*[.AT239]+930;0);ROUNDUP([.AT239]*(15*0.05+([.AN239]-15)*0.01)+930;0)))" office:value-type="float" office:value="34821" calcext:value-type="float">
            <text:p>34821</text:p>
          </table:table-cell>
          <table:table-cell table:style-name="ce87" table:formula="of:=ROUNDUP([.AT239]*2*([.AP239]*0.02+IF(AND([.AQ239]&gt;0;[.AQ239]&lt;=5);0.01;IF(AND([.AQ239]&gt;=6;[.AQ239]&lt;=11);0.02;0)));0)" office:value-type="float" office:value="40669" calcext:value-type="float">
            <text:p>40669</text:p>
          </table:table-cell>
          <table:table-cell table:style-name="ce87" table:formula="of:=IF(OR([.AS239]=0;[.AS239]&gt;=15);0;ROUNDUP([.AT239]*2*(15-[.AS239])*0.005;0))" office:value-type="float" office:value="485" calcext:value-type="float">
            <text:p>485</text:p>
          </table:table-cell>
          <table:table-cell table:style-name="ce85" office:value-type="float" office:value="115625" calcext:value-type="float">
            <text:p>115625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29370" calcext:value-type="float">
            <text:p>29370</text:p>
          </table:table-cell>
          <table:table-cell table:style-name="ce85" table:formula="of:=VALUE(LEFT([.AL239];LEN([.AL239])-6))" office:value-type="float" office:value="13" calcext:value-type="float">
            <text:p>1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formula="of:=[.L240]&amp;[.M240]" office:value-type="string" office:string-value="225" calcext:value-type="string">
            <text:p>225</text:p>
          </table:table-cell>
          <table:table-cell table:style-name="ce79" office:value-type="percentage" office:value="0.515" calcext:value-type="percentage">
            <text:p>51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3本3主750</text:p>
          </table:table-cell>
          <table:table-cell table:style-name="ce83" office:value-type="string" calcext:value-type="string">
            <text:p>P13103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40]&gt;0;[.W240]+1;[.W240])" office:value-type="float" office:value="14" calcext:value-type="float">
            <text:p>14</text:p>
          </table:table-cell>
          <table:table-cell table:style-name="ce85" office:value-type="float" office:value="49745" calcext:value-type="float">
            <text:p>49745</text:p>
          </table:table-cell>
          <table:table-cell table:style-name="ce87" table:formula="of:=IF([.W240]=0;0;IF(AND([.W240]&gt;=1;[.W240]&lt;=15);ROUNDUP(([.W240]*0.05+[.X240]*5/1200)*[.AC240]+930;0);ROUNDUP([.AC240]*(15*0.05+([.W240]-15)*0.01+[.X240]/1200)+930;0)))" office:value-type="float" office:value="35752" calcext:value-type="float">
            <text:p>35752</text:p>
          </table:table-cell>
          <table:table-cell table:style-name="ce87" table:formula="of:=ROUNDUP([.Y240]*[.AC240]*2*0.02+[.Z240]*[.AC240]*2/600;0)" office:value-type="float" office:value="41786" calcext:value-type="float">
            <text:p>41786</text:p>
          </table:table-cell>
          <table:table-cell table:style-name="ce87" table:formula="of:=IF(OR([.AB240]=0;[.AB240]&gt;=15);0;ROUNDUP([.AC240]*2*(15-[.AB240])*0.005;0))" office:value-type="float" office:value="498" calcext:value-type="float">
            <text:p>498</text:p>
          </table:table-cell>
          <table:table-cell table:style-name="ce85" office:value-type="float" office:value="116955" calcext:value-type="float">
            <text:p>116955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29370" calcext:value-type="float">
            <text:p>29370</text:p>
          </table:table-cell>
          <table:table-cell table:style-name="ce85" table:formula="of:=VALUE(LEFT([.U240];LEN([.U240])-6))" office:value-type="float" office:value="13" calcext:value-type="float">
            <text:p>13</text:p>
          </table:table-cell>
          <table:table-cell/>
          <table:table-cell table:style-name="ce83" office:value-type="string" calcext:value-type="string">
            <text:p>13本3主750</text:p>
          </table:table-cell>
          <table:table-cell table:style-name="ce83" office:value-type="string" calcext:value-type="string">
            <text:p>P13103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40]&gt;0;[.AN240]+1;[.AN240])" office:value-type="float" office:value="14" calcext:value-type="float">
            <text:p>14</text:p>
          </table:table-cell>
          <table:table-cell table:style-name="ce85" office:value-type="float" office:value="49745" calcext:value-type="float">
            <text:p>49745</text:p>
          </table:table-cell>
          <table:table-cell table:style-name="ce87" table:formula="of:=IF([.AN240]=0;0;IF(AND([.AN240]&gt;=1;[.AN240]&lt;=15);ROUNDUP(([.AN240]*0.05+[.AO240]*5/1200)*[.AT240]+930;0);ROUNDUP([.AT240]*(15*0.05+([.AN240]-15)*0.01)+930;0)))" office:value-type="float" office:value="35752" calcext:value-type="float">
            <text:p>35752</text:p>
          </table:table-cell>
          <table:table-cell table:style-name="ce87" table:formula="of:=ROUNDUP([.AT240]*2*([.AP240]*0.02+IF(AND([.AQ240]&gt;0;[.AQ240]&lt;=5);0.01;IF(AND([.AQ240]&gt;=6;[.AQ240]&lt;=11);0.02;0)));0)" office:value-type="float" office:value="41786" calcext:value-type="float">
            <text:p>41786</text:p>
          </table:table-cell>
          <table:table-cell table:style-name="ce87" table:formula="of:=IF(OR([.AS240]=0;[.AS240]&gt;=15);0;ROUNDUP([.AT240]*2*(15-[.AS240])*0.005;0))" office:value-type="float" office:value="498" calcext:value-type="float">
            <text:p>498</text:p>
          </table:table-cell>
          <table:table-cell table:style-name="ce85" office:value-type="float" office:value="116955" calcext:value-type="float">
            <text:p>116955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29370" calcext:value-type="float">
            <text:p>29370</text:p>
          </table:table-cell>
          <table:table-cell table:style-name="ce85" table:formula="of:=VALUE(LEFT([.AL240];LEN([.AL240])-6))" office:value-type="float" office:value="13" calcext:value-type="float">
            <text:p>1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formula="of:=[.L241]&amp;[.M241]" office:value-type="string" office:string-value="226" calcext:value-type="string">
            <text:p>226</text:p>
          </table:table-cell>
          <table:table-cell table:style-name="ce79" office:value-type="percentage" office:value="0.505" calcext:value-type="percentage">
            <text:p>50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3功1主780</text:p>
          </table:table-cell>
          <table:table-cell table:style-name="ce83" office:value-type="string" calcext:value-type="string">
            <text:p>P13201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41]&gt;0;[.W241]+1;[.W241])" office:value-type="float" office:value="14" calcext:value-type="float">
            <text:p>14</text:p>
          </table:table-cell>
          <table:table-cell table:style-name="ce85" office:value-type="float" office:value="51745" calcext:value-type="float">
            <text:p>51745</text:p>
          </table:table-cell>
          <table:table-cell table:style-name="ce87" table:formula="of:=IF([.W241]=0;0;IF(AND([.W241]&gt;=1;[.W241]&lt;=15);ROUNDUP(([.W241]*0.05+[.X241]*5/1200)*[.AC241]+930;0);ROUNDUP([.AC241]*(15*0.05+([.W241]-15)*0.01+[.X241]/1200)+930;0)))" office:value-type="float" office:value="37152" calcext:value-type="float">
            <text:p>37152</text:p>
          </table:table-cell>
          <table:table-cell table:style-name="ce87" table:formula="of:=ROUNDUP([.Y241]*[.AC241]*2*0.02+[.Z241]*[.AC241]*2/600;0)" office:value-type="float" office:value="43466" calcext:value-type="float">
            <text:p>43466</text:p>
          </table:table-cell>
          <table:table-cell table:style-name="ce87" table:formula="of:=IF(OR([.AB241]=0;[.AB241]&gt;=15);0;ROUNDUP([.AC241]*2*(15-[.AB241])*0.005;0))" office:value-type="float" office:value="518" calcext:value-type="float">
            <text:p>518</text:p>
          </table:table-cell>
          <table:table-cell table:style-name="ce85" office:value-type="float" office:value="118955" calcext:value-type="float">
            <text:p>118955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29370" calcext:value-type="float">
            <text:p>29370</text:p>
          </table:table-cell>
          <table:table-cell table:style-name="ce85" table:formula="of:=VALUE(LEFT([.U241];LEN([.U241])-6))" office:value-type="float" office:value="13" calcext:value-type="float">
            <text:p>13</text:p>
          </table:table-cell>
          <table:table-cell/>
          <table:table-cell table:style-name="ce83" office:value-type="string" calcext:value-type="string">
            <text:p>13功1主780</text:p>
          </table:table-cell>
          <table:table-cell table:style-name="ce83" office:value-type="string" calcext:value-type="string">
            <text:p>P13201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41]&gt;0;[.AN241]+1;[.AN241])" office:value-type="float" office:value="14" calcext:value-type="float">
            <text:p>14</text:p>
          </table:table-cell>
          <table:table-cell table:style-name="ce85" office:value-type="float" office:value="51745" calcext:value-type="float">
            <text:p>51745</text:p>
          </table:table-cell>
          <table:table-cell table:style-name="ce87" table:formula="of:=IF([.AN241]=0;0;IF(AND([.AN241]&gt;=1;[.AN241]&lt;=15);ROUNDUP(([.AN241]*0.05+[.AO241]*5/1200)*[.AT241]+930;0);ROUNDUP([.AT241]*(15*0.05+([.AN241]-15)*0.01)+930;0)))" office:value-type="float" office:value="37152" calcext:value-type="float">
            <text:p>37152</text:p>
          </table:table-cell>
          <table:table-cell table:style-name="ce87" table:formula="of:=ROUNDUP([.AT241]*2*([.AP241]*0.02+IF(AND([.AQ241]&gt;0;[.AQ241]&lt;=5);0.01;IF(AND([.AQ241]&gt;=6;[.AQ241]&lt;=11);0.02;0)));0)" office:value-type="float" office:value="43466" calcext:value-type="float">
            <text:p>43466</text:p>
          </table:table-cell>
          <table:table-cell table:style-name="ce87" table:formula="of:=IF(OR([.AS241]=0;[.AS241]&gt;=15);0;ROUNDUP([.AT241]*2*(15-[.AS241])*0.005;0))" office:value-type="float" office:value="518" calcext:value-type="float">
            <text:p>518</text:p>
          </table:table-cell>
          <table:table-cell table:style-name="ce85" office:value-type="float" office:value="118955" calcext:value-type="float">
            <text:p>118955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29370" calcext:value-type="float">
            <text:p>29370</text:p>
          </table:table-cell>
          <table:table-cell table:style-name="ce85" table:formula="of:=VALUE(LEFT([.AL241];LEN([.AL241])-6))" office:value-type="float" office:value="13" calcext:value-type="float">
            <text:p>1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7" calcext:value-type="float">
            <text:p>7</text:p>
          </table:table-cell>
          <table:table-cell table:style-name="ce69" table:formula="of:=[.L242]&amp;[.M242]" office:value-type="string" office:string-value="227" calcext:value-type="string">
            <text:p>227</text:p>
          </table:table-cell>
          <table:table-cell table:style-name="ce79" office:value-type="percentage" office:value="0.495" calcext:value-type="percentage">
            <text:p>49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3功2主790</text:p>
          </table:table-cell>
          <table:table-cell table:style-name="ce83" office:value-type="string" calcext:value-type="string">
            <text:p>P13202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42]&gt;0;[.W242]+1;[.W242])" office:value-type="float" office:value="14" calcext:value-type="float">
            <text:p>14</text:p>
          </table:table-cell>
          <table:table-cell table:style-name="ce85" office:value-type="float" office:value="52410" calcext:value-type="float">
            <text:p>52410</text:p>
          </table:table-cell>
          <table:table-cell table:style-name="ce87" table:formula="of:=IF([.W242]=0;0;IF(AND([.W242]&gt;=1;[.W242]&lt;=15);ROUNDUP(([.W242]*0.05+[.X242]*5/1200)*[.AC242]+930;0);ROUNDUP([.AC242]*(15*0.05+([.W242]-15)*0.01+[.X242]/1200)+930;0)))" office:value-type="float" office:value="37617" calcext:value-type="float">
            <text:p>37617</text:p>
          </table:table-cell>
          <table:table-cell table:style-name="ce87" table:formula="of:=ROUNDUP([.Y242]*[.AC242]*2*0.02+[.Z242]*[.AC242]*2/600;0)" office:value-type="float" office:value="44025" calcext:value-type="float">
            <text:p>44025</text:p>
          </table:table-cell>
          <table:table-cell table:style-name="ce87" table:formula="of:=IF(OR([.AB242]=0;[.AB242]&gt;=15);0;ROUNDUP([.AC242]*2*(15-[.AB242])*0.005;0))" office:value-type="float" office:value="525" calcext:value-type="float">
            <text:p>525</text:p>
          </table:table-cell>
          <table:table-cell table:style-name="ce85" office:value-type="float" office:value="119620" calcext:value-type="float">
            <text:p>119620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29370" calcext:value-type="float">
            <text:p>29370</text:p>
          </table:table-cell>
          <table:table-cell table:style-name="ce85" table:formula="of:=VALUE(LEFT([.U242];LEN([.U242])-6))" office:value-type="float" office:value="13" calcext:value-type="float">
            <text:p>13</text:p>
          </table:table-cell>
          <table:table-cell/>
          <table:table-cell table:style-name="ce83" office:value-type="string" calcext:value-type="string">
            <text:p>13功2主790</text:p>
          </table:table-cell>
          <table:table-cell table:style-name="ce83" office:value-type="string" calcext:value-type="string">
            <text:p>P13202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42]&gt;0;[.AN242]+1;[.AN242])" office:value-type="float" office:value="14" calcext:value-type="float">
            <text:p>14</text:p>
          </table:table-cell>
          <table:table-cell table:style-name="ce85" office:value-type="float" office:value="52410" calcext:value-type="float">
            <text:p>52410</text:p>
          </table:table-cell>
          <table:table-cell table:style-name="ce87" table:formula="of:=IF([.AN242]=0;0;IF(AND([.AN242]&gt;=1;[.AN242]&lt;=15);ROUNDUP(([.AN242]*0.05+[.AO242]*5/1200)*[.AT242]+930;0);ROUNDUP([.AT242]*(15*0.05+([.AN242]-15)*0.01)+930;0)))" office:value-type="float" office:value="37617" calcext:value-type="float">
            <text:p>37617</text:p>
          </table:table-cell>
          <table:table-cell table:style-name="ce87" table:formula="of:=ROUNDUP([.AT242]*2*([.AP242]*0.02+IF(AND([.AQ242]&gt;0;[.AQ242]&lt;=5);0.01;IF(AND([.AQ242]&gt;=6;[.AQ242]&lt;=11);0.02;0)));0)" office:value-type="float" office:value="44025" calcext:value-type="float">
            <text:p>44025</text:p>
          </table:table-cell>
          <table:table-cell table:style-name="ce87" table:formula="of:=IF(OR([.AS242]=0;[.AS242]&gt;=15);0;ROUNDUP([.AT242]*2*(15-[.AS242])*0.005;0))" office:value-type="float" office:value="525" calcext:value-type="float">
            <text:p>525</text:p>
          </table:table-cell>
          <table:table-cell table:style-name="ce85" office:value-type="float" office:value="119620" calcext:value-type="float">
            <text:p>119620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29370" calcext:value-type="float">
            <text:p>29370</text:p>
          </table:table-cell>
          <table:table-cell table:style-name="ce85" table:formula="of:=VALUE(LEFT([.AL242];LEN([.AL242])-6))" office:value-type="float" office:value="13" calcext:value-type="float">
            <text:p>1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8" calcext:value-type="float">
            <text:p>8</text:p>
          </table:table-cell>
          <table:table-cell table:style-name="ce69" table:formula="of:=[.L243]&amp;[.M243]" office:value-type="string" office:string-value="228" calcext:value-type="string">
            <text:p>228</text:p>
          </table:table-cell>
          <table:table-cell table:style-name="ce79" office:value-type="percentage" office:value="0.485" calcext:value-type="percentage">
            <text:p>48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3功3主800</text:p>
          </table:table-cell>
          <table:table-cell table:style-name="ce83" office:value-type="string" calcext:value-type="string">
            <text:p>P13203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43]&gt;0;[.W243]+1;[.W243])" office:value-type="float" office:value="14" calcext:value-type="float">
            <text:p>14</text:p>
          </table:table-cell>
          <table:table-cell table:style-name="ce85" office:value-type="float" office:value="53075" calcext:value-type="float">
            <text:p>53075</text:p>
          </table:table-cell>
          <table:table-cell table:style-name="ce87" table:formula="of:=IF([.W243]=0;0;IF(AND([.W243]&gt;=1;[.W243]&lt;=15);ROUNDUP(([.W243]*0.05+[.X243]*5/1200)*[.AC243]+930;0);ROUNDUP([.AC243]*(15*0.05+([.W243]-15)*0.01+[.X243]/1200)+930;0)))" office:value-type="float" office:value="38083" calcext:value-type="float">
            <text:p>38083</text:p>
          </table:table-cell>
          <table:table-cell table:style-name="ce87" table:formula="of:=ROUNDUP([.Y243]*[.AC243]*2*0.02+[.Z243]*[.AC243]*2/600;0)" office:value-type="float" office:value="44583" calcext:value-type="float">
            <text:p>44583</text:p>
          </table:table-cell>
          <table:table-cell table:style-name="ce87" table:formula="of:=IF(OR([.AB243]=0;[.AB243]&gt;=15);0;ROUNDUP([.AC243]*2*(15-[.AB243])*0.005;0))" office:value-type="float" office:value="531" calcext:value-type="float">
            <text:p>531</text:p>
          </table:table-cell>
          <table:table-cell table:style-name="ce85" office:value-type="float" office:value="120285" calcext:value-type="float">
            <text:p>120285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29370" calcext:value-type="float">
            <text:p>29370</text:p>
          </table:table-cell>
          <table:table-cell table:style-name="ce85" table:formula="of:=VALUE(LEFT([.U243];LEN([.U243])-6))" office:value-type="float" office:value="13" calcext:value-type="float">
            <text:p>13</text:p>
          </table:table-cell>
          <table:table-cell/>
          <table:table-cell table:style-name="ce83" office:value-type="string" calcext:value-type="string">
            <text:p>13功3主800</text:p>
          </table:table-cell>
          <table:table-cell table:style-name="ce83" office:value-type="string" calcext:value-type="string">
            <text:p>P13203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43]&gt;0;[.AN243]+1;[.AN243])" office:value-type="float" office:value="14" calcext:value-type="float">
            <text:p>14</text:p>
          </table:table-cell>
          <table:table-cell table:style-name="ce85" office:value-type="float" office:value="53075" calcext:value-type="float">
            <text:p>53075</text:p>
          </table:table-cell>
          <table:table-cell table:style-name="ce87" table:formula="of:=IF([.AN243]=0;0;IF(AND([.AN243]&gt;=1;[.AN243]&lt;=15);ROUNDUP(([.AN243]*0.05+[.AO243]*5/1200)*[.AT243]+930;0);ROUNDUP([.AT243]*(15*0.05+([.AN243]-15)*0.01)+930;0)))" office:value-type="float" office:value="38083" calcext:value-type="float">
            <text:p>38083</text:p>
          </table:table-cell>
          <table:table-cell table:style-name="ce87" table:formula="of:=ROUNDUP([.AT243]*2*([.AP243]*0.02+IF(AND([.AQ243]&gt;0;[.AQ243]&lt;=5);0.01;IF(AND([.AQ243]&gt;=6;[.AQ243]&lt;=11);0.02;0)));0)" office:value-type="float" office:value="44583" calcext:value-type="float">
            <text:p>44583</text:p>
          </table:table-cell>
          <table:table-cell table:style-name="ce87" table:formula="of:=IF(OR([.AS243]=0;[.AS243]&gt;=15);0;ROUNDUP([.AT243]*2*(15-[.AS243])*0.005;0))" office:value-type="float" office:value="531" calcext:value-type="float">
            <text:p>531</text:p>
          </table:table-cell>
          <table:table-cell table:style-name="ce85" office:value-type="float" office:value="120285" calcext:value-type="float">
            <text:p>120285</text:p>
          </table:table-cell>
          <table:table-cell table:style-name="ce85" office:value-type="float" office:value="37840" calcext:value-type="float">
            <text:p>37840</text:p>
          </table:table-cell>
          <table:table-cell table:style-name="ce85" office:value-type="float" office:value="29370" calcext:value-type="float">
            <text:p>29370</text:p>
          </table:table-cell>
          <table:table-cell table:style-name="ce85" table:formula="of:=VALUE(LEFT([.AL243];LEN([.AL243])-6))" office:value-type="float" office:value="13" calcext:value-type="float">
            <text:p>13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9" calcext:value-type="float">
            <text:p>9</text:p>
          </table:table-cell>
          <table:table-cell table:style-name="ce69" table:formula="of:=[.L244]&amp;[.M244]" office:value-type="string" office:string-value="229" calcext:value-type="string">
            <text:p>229</text:p>
          </table:table-cell>
          <table:table-cell table:style-name="ce79" office:value-type="percentage" office:value="0.475" calcext:value-type="percentage">
            <text:p>47.50%</text:p>
          </table:table-cell>
          <table:table-cell table:style-name="ce79" table:number-columns-repeated="3"/>
          <table:table-cell table:number-columns-repeated="2"/>
          <table:table-cell table:style-name="ce83" office:value-type="string" calcext:value-type="string">
            <text:p>14本1主800</text:p>
          </table:table-cell>
          <table:table-cell table:style-name="ce83" office:value-type="string" calcext:value-type="string">
            <text:p>P14101主</text:p>
          </table:table-cell>
          <table:table-cell table:style-name="ce68" table:formula="of:=[.$H$3]" office:value-type="float" office:value="14" calcext:value-type="float">
            <text:p>14</text:p>
          </table:table-cell>
          <table:table-cell table:style-name="ce68" table:formula="of:=[.$I$3]" office:value-type="float" office:value="0" calcext:value-type="float">
            <text:p>0</text:p>
          </table:table-cell>
          <table:table-cell table:style-name="ce68" table:formula="of:=[.$J$3]" office:value-type="float" office:value="21" calcext:value-type="float">
            <text:p>21</text:p>
          </table:table-cell>
          <table:table-cell table:style-name="ce68" table:formula="of:=[.$K$3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X244]&gt;0;[.W244]+1;[.W244])" office:value-type="float" office:value="14" calcext:value-type="float">
            <text:p>14</text:p>
          </table:table-cell>
          <table:table-cell table:style-name="ce85" office:value-type="float" office:value="53075" calcext:value-type="float">
            <text:p>53075</text:p>
          </table:table-cell>
          <table:table-cell table:style-name="ce87" table:formula="of:=IF([.W244]=0;0;IF(AND([.W244]&gt;=1;[.W244]&lt;=15);ROUNDUP(([.W244]*0.05+[.X244]*5/1200)*[.AC244]+930;0);ROUNDUP([.AC244]*(15*0.05+([.W244]-15)*0.01+[.X244]/1200)+930;0)))" office:value-type="float" office:value="38083" calcext:value-type="float">
            <text:p>38083</text:p>
          </table:table-cell>
          <table:table-cell table:style-name="ce87" table:formula="of:=ROUNDUP([.Y244]*[.AC244]*2*0.02+[.Z244]*[.AC244]*2/600;0)" office:value-type="float" office:value="44583" calcext:value-type="float">
            <text:p>44583</text:p>
          </table:table-cell>
          <table:table-cell table:style-name="ce87" table:formula="of:=IF(OR([.AB244]=0;[.AB244]&gt;=15);0;ROUNDUP([.AC244]*2*(15-[.AB244])*0.005;0))" office:value-type="float" office:value="531" calcext:value-type="float">
            <text:p>531</text:p>
          </table:table-cell>
          <table:table-cell table:style-name="ce85" office:value-type="float" office:value="129965" calcext:value-type="float">
            <text:p>129965</text:p>
          </table:table-cell>
          <table:table-cell table:style-name="ce85" office:value-type="float" office:value="40630" calcext:value-type="float">
            <text:p>40630</text:p>
          </table:table-cell>
          <table:table-cell table:style-name="ce85" office:value-type="float" office:value="36260" calcext:value-type="float">
            <text:p>36260</text:p>
          </table:table-cell>
          <table:table-cell table:style-name="ce85" table:formula="of:=VALUE(LEFT([.U244];LEN([.U244])-6))" office:value-type="float" office:value="14" calcext:value-type="float">
            <text:p>14</text:p>
          </table:table-cell>
          <table:table-cell/>
          <table:table-cell table:style-name="ce83" office:value-type="string" calcext:value-type="string">
            <text:p>14本1主800</text:p>
          </table:table-cell>
          <table:table-cell table:style-name="ce83" office:value-type="string" calcext:value-type="string">
            <text:p>P14101主</text:p>
          </table:table-cell>
          <table:table-cell table:style-name="ce68" table:formula="of:=[.$H$5]" office:value-type="float" office:value="14" calcext:value-type="float">
            <text:p>14</text:p>
          </table:table-cell>
          <table:table-cell table:style-name="ce68" table:formula="of:=[.$I$5]" office:value-type="float" office:value="0" calcext:value-type="float">
            <text:p>0</text:p>
          </table:table-cell>
          <table:table-cell table:style-name="ce68" table:formula="of:=[.$J$5]" office:value-type="float" office:value="21" calcext:value-type="float">
            <text:p>21</text:p>
          </table:table-cell>
          <table:table-cell table:style-name="ce68" table:formula="of:=[.$K$5]" office:value-type="float" office:value="0" calcext:value-type="float">
            <text:p>0</text:p>
          </table:table-cell>
          <table:table-cell table:style-name="ce68" table:formula="of:=[.$H$3]+[.$J$3]" office:value-type="float" office:value="35" calcext:value-type="float">
            <text:p>35</text:p>
          </table:table-cell>
          <table:table-cell table:style-name="ce68" table:formula="of:=IF([.AO244]&gt;0;[.AN244]+1;[.AN244])" office:value-type="float" office:value="14" calcext:value-type="float">
            <text:p>14</text:p>
          </table:table-cell>
          <table:table-cell table:style-name="ce85" office:value-type="float" office:value="53075" calcext:value-type="float">
            <text:p>53075</text:p>
          </table:table-cell>
          <table:table-cell table:style-name="ce87" table:formula="of:=IF([.AN244]=0;0;IF(AND([.AN244]&gt;=1;[.AN244]&lt;=15);ROUNDUP(([.AN244]*0.05+[.AO244]*5/1200)*[.AT244]+930;0);ROUNDUP([.AT244]*(15*0.05+([.AN244]-15)*0.01)+930;0)))" office:value-type="float" office:value="38083" calcext:value-type="float">
            <text:p>38083</text:p>
          </table:table-cell>
          <table:table-cell table:style-name="ce87" table:formula="of:=ROUNDUP([.AT244]*2*([.AP244]*0.02+IF(AND([.AQ244]&gt;0;[.AQ244]&lt;=5);0.01;IF(AND([.AQ244]&gt;=6;[.AQ244]&lt;=11);0.02;0)));0)" office:value-type="float" office:value="44583" calcext:value-type="float">
            <text:p>44583</text:p>
          </table:table-cell>
          <table:table-cell table:style-name="ce87" table:formula="of:=IF(OR([.AS244]=0;[.AS244]&gt;=15);0;ROUNDUP([.AT244]*2*(15-[.AS244])*0.005;0))" office:value-type="float" office:value="531" calcext:value-type="float">
            <text:p>531</text:p>
          </table:table-cell>
          <table:table-cell table:style-name="ce85" office:value-type="float" office:value="129965" calcext:value-type="float">
            <text:p>129965</text:p>
          </table:table-cell>
          <table:table-cell table:style-name="ce85" office:value-type="float" office:value="40630" calcext:value-type="float">
            <text:p>40630</text:p>
          </table:table-cell>
          <table:table-cell table:style-name="ce85" office:value-type="float" office:value="36260" calcext:value-type="float">
            <text:p>36260</text:p>
          </table:table-cell>
          <table:table-cell table:style-name="ce85" table:formula="of:=VALUE(LEFT([.AL244];LEN([.AL244])-6))" office:value-type="float" office:value="14" calcext:value-type="float">
            <text:p>14</text:p>
          </table:table-cell>
          <table:table-cell table:number-columns-repeated="3"/>
          <table:table-cell table:style-name="ce93"/>
          <table:table-cell table:number-columns-repeated="12"/>
          <table:table-cell table:style-name="ce97"/>
          <table:table-cell table:number-columns-repeated="954"/>
        </table:table-row>
        <table:table-row table:style-name="ro4">
          <table:table-cell table:number-columns-repeated="11"/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formula="of:=[.L245]&amp;[.M245]" office:value-type="string" office:string-value="2210" calcext:value-type="string">
            <text:p>2210</text:p>
          </table:table-cell>
          <table:table-cell table:style-name="ce79" office:value-type="percentage" office:value="0.465" calcext:value-type="percentage">
            <text:p>46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1" calcext:value-type="float">
            <text:p>11</text:p>
          </table:table-cell>
          <table:table-cell table:style-name="ce69" table:formula="of:=[.L246]&amp;[.M246]" office:value-type="string" office:string-value="2211" calcext:value-type="string">
            <text:p>2211</text:p>
          </table:table-cell>
          <table:table-cell table:style-name="ce79" office:value-type="percentage" office:value="0.455" calcext:value-type="percentage">
            <text:p>45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formula="of:=[.L247]&amp;[.M247]" office:value-type="string" office:string-value="2212" calcext:value-type="string">
            <text:p>2212</text:p>
          </table:table-cell>
          <table:table-cell table:style-name="ce79" office:value-type="percentage" office:value="0.445" calcext:value-type="percentage">
            <text:p>44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3" calcext:value-type="float">
            <text:p>13</text:p>
          </table:table-cell>
          <table:table-cell table:style-name="ce69" table:formula="of:=[.L248]&amp;[.M248]" office:value-type="string" office:string-value="2213" calcext:value-type="string">
            <text:p>2213</text:p>
          </table:table-cell>
          <table:table-cell table:style-name="ce79" office:value-type="percentage" office:value="0.435" calcext:value-type="percentage">
            <text:p>43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4" calcext:value-type="float">
            <text:p>14</text:p>
          </table:table-cell>
          <table:table-cell table:style-name="ce69" table:formula="of:=[.L249]&amp;[.M249]" office:value-type="string" office:string-value="2214" calcext:value-type="string">
            <text:p>2214</text:p>
          </table:table-cell>
          <table:table-cell table:style-name="ce79" office:value-type="percentage" office:value="0.425" calcext:value-type="percentage">
            <text:p>42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formula="of:=[.L250]&amp;[.M250]" office:value-type="string" office:string-value="2215" calcext:value-type="string">
            <text:p>2215</text:p>
          </table:table-cell>
          <table:table-cell table:style-name="ce79" office:value-type="percentage" office:value="0.415" calcext:value-type="percentage">
            <text:p>41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6" calcext:value-type="float">
            <text:p>16</text:p>
          </table:table-cell>
          <table:table-cell table:style-name="ce69" table:formula="of:=[.L251]&amp;[.M251]" office:value-type="string" office:string-value="2216" calcext:value-type="string">
            <text:p>2216</text:p>
          </table:table-cell>
          <table:table-cell table:style-name="ce79" office:value-type="percentage" office:value="0.405" calcext:value-type="percentage">
            <text:p>40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[.L252]&amp;[.M252]" office:value-type="string" office:string-value="211" calcext:value-type="string">
            <text:p>211</text:p>
          </table:table-cell>
          <table:table-cell table:style-name="ce79" office:value-type="percentage" office:value="0.54" calcext:value-type="percentage">
            <text:p>54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[.L253]&amp;[.M253]" office:value-type="string" office:string-value="212" calcext:value-type="string">
            <text:p>212</text:p>
          </table:table-cell>
          <table:table-cell table:style-name="ce79" office:value-type="percentage" office:value="0.53" calcext:value-type="percentage">
            <text:p>53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formula="of:=[.L254]&amp;[.M254]" office:value-type="string" office:string-value="213" calcext:value-type="string">
            <text:p>213</text:p>
          </table:table-cell>
          <table:table-cell table:style-name="ce79" office:value-type="percentage" office:value="0.52" calcext:value-type="percentage">
            <text:p>52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formula="of:=[.L255]&amp;[.M255]" office:value-type="string" office:string-value="214" calcext:value-type="string">
            <text:p>214</text:p>
          </table:table-cell>
          <table:table-cell table:style-name="ce79" office:value-type="percentage" office:value="0.51" calcext:value-type="percentage">
            <text:p>51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formula="of:=[.L256]&amp;[.M256]" office:value-type="string" office:string-value="215" calcext:value-type="string">
            <text:p>215</text:p>
          </table:table-cell>
          <table:table-cell table:style-name="ce79" office:value-type="percentage" office:value="0.5" calcext:value-type="percentage">
            <text:p>50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formula="of:=[.L257]&amp;[.M257]" office:value-type="string" office:string-value="216" calcext:value-type="string">
            <text:p>216</text:p>
          </table:table-cell>
          <table:table-cell table:style-name="ce79" office:value-type="percentage" office:value="0.49" calcext:value-type="percentage">
            <text:p>49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7" calcext:value-type="float">
            <text:p>7</text:p>
          </table:table-cell>
          <table:table-cell table:style-name="ce69" table:formula="of:=[.L258]&amp;[.M258]" office:value-type="string" office:string-value="217" calcext:value-type="string">
            <text:p>217</text:p>
          </table:table-cell>
          <table:table-cell table:style-name="ce79" office:value-type="percentage" office:value="0.48" calcext:value-type="percentage">
            <text:p>48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8" calcext:value-type="float">
            <text:p>8</text:p>
          </table:table-cell>
          <table:table-cell table:style-name="ce69" table:formula="of:=[.L259]&amp;[.M259]" office:value-type="string" office:string-value="218" calcext:value-type="string">
            <text:p>218</text:p>
          </table:table-cell>
          <table:table-cell table:style-name="ce79" office:value-type="percentage" office:value="0.47" calcext:value-type="percentage">
            <text:p>47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9" calcext:value-type="float">
            <text:p>9</text:p>
          </table:table-cell>
          <table:table-cell table:style-name="ce69" table:formula="of:=[.L260]&amp;[.M260]" office:value-type="string" office:string-value="219" calcext:value-type="string">
            <text:p>219</text:p>
          </table:table-cell>
          <table:table-cell table:style-name="ce79" office:value-type="percentage" office:value="0.46" calcext:value-type="percentage">
            <text:p>46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formula="of:=[.L261]&amp;[.M261]" office:value-type="string" office:string-value="2110" calcext:value-type="string">
            <text:p>2110</text:p>
          </table:table-cell>
          <table:table-cell table:style-name="ce79" office:value-type="percentage" office:value="0.45" calcext:value-type="percentage">
            <text:p>45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1" calcext:value-type="float">
            <text:p>11</text:p>
          </table:table-cell>
          <table:table-cell table:style-name="ce69" table:formula="of:=[.L262]&amp;[.M262]" office:value-type="string" office:string-value="2111" calcext:value-type="string">
            <text:p>2111</text:p>
          </table:table-cell>
          <table:table-cell table:style-name="ce79" office:value-type="percentage" office:value="0.44" calcext:value-type="percentage">
            <text:p>44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formula="of:=[.L263]&amp;[.M263]" office:value-type="string" office:string-value="2112" calcext:value-type="string">
            <text:p>2112</text:p>
          </table:table-cell>
          <table:table-cell table:style-name="ce79" office:value-type="percentage" office:value="0.43" calcext:value-type="percentage">
            <text:p>43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3" calcext:value-type="float">
            <text:p>13</text:p>
          </table:table-cell>
          <table:table-cell table:style-name="ce69" table:formula="of:=[.L264]&amp;[.M264]" office:value-type="string" office:string-value="2113" calcext:value-type="string">
            <text:p>2113</text:p>
          </table:table-cell>
          <table:table-cell table:style-name="ce79" office:value-type="percentage" office:value="0.42" calcext:value-type="percentage">
            <text:p>42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4" calcext:value-type="float">
            <text:p>14</text:p>
          </table:table-cell>
          <table:table-cell table:style-name="ce69" table:formula="of:=[.L265]&amp;[.M265]" office:value-type="string" office:string-value="2114" calcext:value-type="string">
            <text:p>2114</text:p>
          </table:table-cell>
          <table:table-cell table:style-name="ce79" office:value-type="percentage" office:value="0.41" calcext:value-type="percentage">
            <text:p>41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formula="of:=[.L266]&amp;[.M266]" office:value-type="string" office:string-value="2115" calcext:value-type="string">
            <text:p>2115</text:p>
          </table:table-cell>
          <table:table-cell table:style-name="ce79" office:value-type="percentage" office:value="0.4" calcext:value-type="percentage">
            <text:p>40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6" calcext:value-type="float">
            <text:p>16</text:p>
          </table:table-cell>
          <table:table-cell table:style-name="ce69" table:formula="of:=[.L267]&amp;[.M267]" office:value-type="string" office:string-value="2116" calcext:value-type="string">
            <text:p>2116</text:p>
          </table:table-cell>
          <table:table-cell table:style-name="ce79" office:value-type="percentage" office:value="0.39" calcext:value-type="percentage">
            <text:p>39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[.L268]&amp;[.M268]" office:value-type="string" office:string-value="201" calcext:value-type="string">
            <text:p>201</text:p>
          </table:table-cell>
          <table:table-cell table:style-name="ce79" office:value-type="percentage" office:value="0.525" calcext:value-type="percentage">
            <text:p>52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[.L269]&amp;[.M269]" office:value-type="string" office:string-value="202" calcext:value-type="string">
            <text:p>202</text:p>
          </table:table-cell>
          <table:table-cell table:style-name="ce79" office:value-type="percentage" office:value="0.515" calcext:value-type="percentage">
            <text:p>51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formula="of:=[.L270]&amp;[.M270]" office:value-type="string" office:string-value="203" calcext:value-type="string">
            <text:p>203</text:p>
          </table:table-cell>
          <table:table-cell table:style-name="ce79" office:value-type="percentage" office:value="0.505" calcext:value-type="percentage">
            <text:p>50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formula="of:=[.L271]&amp;[.M271]" office:value-type="string" office:string-value="204" calcext:value-type="string">
            <text:p>204</text:p>
          </table:table-cell>
          <table:table-cell table:style-name="ce79" office:value-type="percentage" office:value="0.495" calcext:value-type="percentage">
            <text:p>49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formula="of:=[.L272]&amp;[.M272]" office:value-type="string" office:string-value="205" calcext:value-type="string">
            <text:p>205</text:p>
          </table:table-cell>
          <table:table-cell table:style-name="ce79" office:value-type="percentage" office:value="0.485" calcext:value-type="percentage">
            <text:p>48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formula="of:=[.L273]&amp;[.M273]" office:value-type="string" office:string-value="206" calcext:value-type="string">
            <text:p>206</text:p>
          </table:table-cell>
          <table:table-cell table:style-name="ce79" office:value-type="percentage" office:value="0.475" calcext:value-type="percentage">
            <text:p>47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7" calcext:value-type="float">
            <text:p>7</text:p>
          </table:table-cell>
          <table:table-cell table:style-name="ce69" table:formula="of:=[.L274]&amp;[.M274]" office:value-type="string" office:string-value="207" calcext:value-type="string">
            <text:p>207</text:p>
          </table:table-cell>
          <table:table-cell table:style-name="ce79" office:value-type="percentage" office:value="0.465" calcext:value-type="percentage">
            <text:p>46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8" calcext:value-type="float">
            <text:p>8</text:p>
          </table:table-cell>
          <table:table-cell table:style-name="ce69" table:formula="of:=[.L275]&amp;[.M275]" office:value-type="string" office:string-value="208" calcext:value-type="string">
            <text:p>208</text:p>
          </table:table-cell>
          <table:table-cell table:style-name="ce79" office:value-type="percentage" office:value="0.455" calcext:value-type="percentage">
            <text:p>45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9" calcext:value-type="float">
            <text:p>9</text:p>
          </table:table-cell>
          <table:table-cell table:style-name="ce69" table:formula="of:=[.L276]&amp;[.M276]" office:value-type="string" office:string-value="209" calcext:value-type="string">
            <text:p>209</text:p>
          </table:table-cell>
          <table:table-cell table:style-name="ce79" office:value-type="percentage" office:value="0.445" calcext:value-type="percentage">
            <text:p>44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formula="of:=[.L277]&amp;[.M277]" office:value-type="string" office:string-value="2010" calcext:value-type="string">
            <text:p>2010</text:p>
          </table:table-cell>
          <table:table-cell table:style-name="ce79" office:value-type="percentage" office:value="0.435" calcext:value-type="percentage">
            <text:p>43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1" calcext:value-type="float">
            <text:p>11</text:p>
          </table:table-cell>
          <table:table-cell table:style-name="ce69" table:formula="of:=[.L278]&amp;[.M278]" office:value-type="string" office:string-value="2011" calcext:value-type="string">
            <text:p>2011</text:p>
          </table:table-cell>
          <table:table-cell table:style-name="ce79" office:value-type="percentage" office:value="0.425" calcext:value-type="percentage">
            <text:p>42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formula="of:=[.L279]&amp;[.M279]" office:value-type="string" office:string-value="2012" calcext:value-type="string">
            <text:p>2012</text:p>
          </table:table-cell>
          <table:table-cell table:style-name="ce79" office:value-type="percentage" office:value="0.415" calcext:value-type="percentage">
            <text:p>41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3" calcext:value-type="float">
            <text:p>13</text:p>
          </table:table-cell>
          <table:table-cell table:style-name="ce69" table:formula="of:=[.L280]&amp;[.M280]" office:value-type="string" office:string-value="2013" calcext:value-type="string">
            <text:p>2013</text:p>
          </table:table-cell>
          <table:table-cell table:style-name="ce79" office:value-type="percentage" office:value="0.405" calcext:value-type="percentage">
            <text:p>40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4" calcext:value-type="float">
            <text:p>14</text:p>
          </table:table-cell>
          <table:table-cell table:style-name="ce69" table:formula="of:=[.L281]&amp;[.M281]" office:value-type="string" office:string-value="2014" calcext:value-type="string">
            <text:p>2014</text:p>
          </table:table-cell>
          <table:table-cell table:style-name="ce79" office:value-type="percentage" office:value="0.395" calcext:value-type="percentage">
            <text:p>39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formula="of:=[.L282]&amp;[.M282]" office:value-type="string" office:string-value="2015" calcext:value-type="string">
            <text:p>2015</text:p>
          </table:table-cell>
          <table:table-cell table:style-name="ce79" office:value-type="percentage" office:value="0.385" calcext:value-type="percentage">
            <text:p>38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6" calcext:value-type="float">
            <text:p>16</text:p>
          </table:table-cell>
          <table:table-cell table:style-name="ce69" table:formula="of:=[.L283]&amp;[.M283]" office:value-type="string" office:string-value="2016" calcext:value-type="string">
            <text:p>2016</text:p>
          </table:table-cell>
          <table:table-cell table:style-name="ce79" office:value-type="percentage" office:value="0.375" calcext:value-type="percentage">
            <text:p>37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[.L284]&amp;[.M284]" office:value-type="string" office:string-value="191" calcext:value-type="string">
            <text:p>191</text:p>
          </table:table-cell>
          <table:table-cell table:style-name="ce79" office:value-type="percentage" office:value="0.51" calcext:value-type="percentage">
            <text:p>51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[.L285]&amp;[.M285]" office:value-type="string" office:string-value="192" calcext:value-type="string">
            <text:p>192</text:p>
          </table:table-cell>
          <table:table-cell table:style-name="ce79" office:value-type="percentage" office:value="0.5" calcext:value-type="percentage">
            <text:p>50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formula="of:=[.L286]&amp;[.M286]" office:value-type="string" office:string-value="193" calcext:value-type="string">
            <text:p>193</text:p>
          </table:table-cell>
          <table:table-cell table:style-name="ce79" office:value-type="percentage" office:value="0.49" calcext:value-type="percentage">
            <text:p>49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formula="of:=[.L287]&amp;[.M287]" office:value-type="string" office:string-value="194" calcext:value-type="string">
            <text:p>194</text:p>
          </table:table-cell>
          <table:table-cell table:style-name="ce79" office:value-type="percentage" office:value="0.48" calcext:value-type="percentage">
            <text:p>48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formula="of:=[.L288]&amp;[.M288]" office:value-type="string" office:string-value="195" calcext:value-type="string">
            <text:p>195</text:p>
          </table:table-cell>
          <table:table-cell table:style-name="ce79" office:value-type="percentage" office:value="0.47" calcext:value-type="percentage">
            <text:p>47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formula="of:=[.L289]&amp;[.M289]" office:value-type="string" office:string-value="196" calcext:value-type="string">
            <text:p>196</text:p>
          </table:table-cell>
          <table:table-cell table:style-name="ce79" office:value-type="percentage" office:value="0.46" calcext:value-type="percentage">
            <text:p>46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7" calcext:value-type="float">
            <text:p>7</text:p>
          </table:table-cell>
          <table:table-cell table:style-name="ce69" table:formula="of:=[.L290]&amp;[.M290]" office:value-type="string" office:string-value="197" calcext:value-type="string">
            <text:p>197</text:p>
          </table:table-cell>
          <table:table-cell table:style-name="ce79" office:value-type="percentage" office:value="0.45" calcext:value-type="percentage">
            <text:p>45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8" calcext:value-type="float">
            <text:p>8</text:p>
          </table:table-cell>
          <table:table-cell table:style-name="ce69" table:formula="of:=[.L291]&amp;[.M291]" office:value-type="string" office:string-value="198" calcext:value-type="string">
            <text:p>198</text:p>
          </table:table-cell>
          <table:table-cell table:style-name="ce79" office:value-type="percentage" office:value="0.44" calcext:value-type="percentage">
            <text:p>44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9" calcext:value-type="float">
            <text:p>9</text:p>
          </table:table-cell>
          <table:table-cell table:style-name="ce69" table:formula="of:=[.L292]&amp;[.M292]" office:value-type="string" office:string-value="199" calcext:value-type="string">
            <text:p>199</text:p>
          </table:table-cell>
          <table:table-cell table:style-name="ce79" office:value-type="percentage" office:value="0.43" calcext:value-type="percentage">
            <text:p>43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formula="of:=[.L293]&amp;[.M293]" office:value-type="string" office:string-value="1910" calcext:value-type="string">
            <text:p>1910</text:p>
          </table:table-cell>
          <table:table-cell table:style-name="ce79" office:value-type="percentage" office:value="0.42" calcext:value-type="percentage">
            <text:p>42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1" calcext:value-type="float">
            <text:p>11</text:p>
          </table:table-cell>
          <table:table-cell table:style-name="ce69" table:formula="of:=[.L294]&amp;[.M294]" office:value-type="string" office:string-value="1911" calcext:value-type="string">
            <text:p>1911</text:p>
          </table:table-cell>
          <table:table-cell table:style-name="ce79" office:value-type="percentage" office:value="0.41" calcext:value-type="percentage">
            <text:p>41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formula="of:=[.L295]&amp;[.M295]" office:value-type="string" office:string-value="1912" calcext:value-type="string">
            <text:p>1912</text:p>
          </table:table-cell>
          <table:table-cell table:style-name="ce79" office:value-type="percentage" office:value="0.4" calcext:value-type="percentage">
            <text:p>40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3" calcext:value-type="float">
            <text:p>13</text:p>
          </table:table-cell>
          <table:table-cell table:style-name="ce69" table:formula="of:=[.L296]&amp;[.M296]" office:value-type="string" office:string-value="1913" calcext:value-type="string">
            <text:p>1913</text:p>
          </table:table-cell>
          <table:table-cell table:style-name="ce79" office:value-type="percentage" office:value="0.39" calcext:value-type="percentage">
            <text:p>39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4" calcext:value-type="float">
            <text:p>14</text:p>
          </table:table-cell>
          <table:table-cell table:style-name="ce69" table:formula="of:=[.L297]&amp;[.M297]" office:value-type="string" office:string-value="1914" calcext:value-type="string">
            <text:p>1914</text:p>
          </table:table-cell>
          <table:table-cell table:style-name="ce79" office:value-type="percentage" office:value="0.38" calcext:value-type="percentage">
            <text:p>38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formula="of:=[.L298]&amp;[.M298]" office:value-type="string" office:string-value="1915" calcext:value-type="string">
            <text:p>1915</text:p>
          </table:table-cell>
          <table:table-cell table:style-name="ce79" office:value-type="percentage" office:value="0.37" calcext:value-type="percentage">
            <text:p>37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6" calcext:value-type="float">
            <text:p>16</text:p>
          </table:table-cell>
          <table:table-cell table:style-name="ce69" table:formula="of:=[.L299]&amp;[.M299]" office:value-type="string" office:string-value="1916" calcext:value-type="string">
            <text:p>1916</text:p>
          </table:table-cell>
          <table:table-cell table:style-name="ce79" office:value-type="percentage" office:value="0.36" calcext:value-type="percentage">
            <text:p>36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[.L300]&amp;[.M300]" office:value-type="string" office:string-value="181" calcext:value-type="string">
            <text:p>181</text:p>
          </table:table-cell>
          <table:table-cell table:style-name="ce79" office:value-type="percentage" office:value="0.495" calcext:value-type="percentage">
            <text:p>49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[.L301]&amp;[.M301]" office:value-type="string" office:string-value="182" calcext:value-type="string">
            <text:p>182</text:p>
          </table:table-cell>
          <table:table-cell table:style-name="ce79" office:value-type="percentage" office:value="0.485" calcext:value-type="percentage">
            <text:p>48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formula="of:=[.L302]&amp;[.M302]" office:value-type="string" office:string-value="183" calcext:value-type="string">
            <text:p>183</text:p>
          </table:table-cell>
          <table:table-cell table:style-name="ce79" office:value-type="percentage" office:value="0.475" calcext:value-type="percentage">
            <text:p>47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formula="of:=[.L303]&amp;[.M303]" office:value-type="string" office:string-value="184" calcext:value-type="string">
            <text:p>184</text:p>
          </table:table-cell>
          <table:table-cell table:style-name="ce79" office:value-type="percentage" office:value="0.465" calcext:value-type="percentage">
            <text:p>46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formula="of:=[.L304]&amp;[.M304]" office:value-type="string" office:string-value="185" calcext:value-type="string">
            <text:p>185</text:p>
          </table:table-cell>
          <table:table-cell table:style-name="ce79" office:value-type="percentage" office:value="0.455" calcext:value-type="percentage">
            <text:p>45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formula="of:=[.L305]&amp;[.M305]" office:value-type="string" office:string-value="186" calcext:value-type="string">
            <text:p>186</text:p>
          </table:table-cell>
          <table:table-cell table:style-name="ce79" office:value-type="percentage" office:value="0.445" calcext:value-type="percentage">
            <text:p>44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7" calcext:value-type="float">
            <text:p>7</text:p>
          </table:table-cell>
          <table:table-cell table:style-name="ce69" table:formula="of:=[.L306]&amp;[.M306]" office:value-type="string" office:string-value="187" calcext:value-type="string">
            <text:p>187</text:p>
          </table:table-cell>
          <table:table-cell table:style-name="ce79" office:value-type="percentage" office:value="0.435" calcext:value-type="percentage">
            <text:p>43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8" calcext:value-type="float">
            <text:p>8</text:p>
          </table:table-cell>
          <table:table-cell table:style-name="ce69" table:formula="of:=[.L307]&amp;[.M307]" office:value-type="string" office:string-value="188" calcext:value-type="string">
            <text:p>188</text:p>
          </table:table-cell>
          <table:table-cell table:style-name="ce79" office:value-type="percentage" office:value="0.425" calcext:value-type="percentage">
            <text:p>42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9" calcext:value-type="float">
            <text:p>9</text:p>
          </table:table-cell>
          <table:table-cell table:style-name="ce69" table:formula="of:=[.L308]&amp;[.M308]" office:value-type="string" office:string-value="189" calcext:value-type="string">
            <text:p>189</text:p>
          </table:table-cell>
          <table:table-cell table:style-name="ce79" office:value-type="percentage" office:value="0.415" calcext:value-type="percentage">
            <text:p>41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formula="of:=[.L309]&amp;[.M309]" office:value-type="string" office:string-value="1810" calcext:value-type="string">
            <text:p>1810</text:p>
          </table:table-cell>
          <table:table-cell table:style-name="ce79" office:value-type="percentage" office:value="0.405" calcext:value-type="percentage">
            <text:p>40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1" calcext:value-type="float">
            <text:p>11</text:p>
          </table:table-cell>
          <table:table-cell table:style-name="ce69" table:formula="of:=[.L310]&amp;[.M310]" office:value-type="string" office:string-value="1811" calcext:value-type="string">
            <text:p>1811</text:p>
          </table:table-cell>
          <table:table-cell table:style-name="ce79" office:value-type="percentage" office:value="0.395" calcext:value-type="percentage">
            <text:p>39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formula="of:=[.L311]&amp;[.M311]" office:value-type="string" office:string-value="1812" calcext:value-type="string">
            <text:p>1812</text:p>
          </table:table-cell>
          <table:table-cell table:style-name="ce79" office:value-type="percentage" office:value="0.385" calcext:value-type="percentage">
            <text:p>38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3" calcext:value-type="float">
            <text:p>13</text:p>
          </table:table-cell>
          <table:table-cell table:style-name="ce69" table:formula="of:=[.L312]&amp;[.M312]" office:value-type="string" office:string-value="1813" calcext:value-type="string">
            <text:p>1813</text:p>
          </table:table-cell>
          <table:table-cell table:style-name="ce79" office:value-type="percentage" office:value="0.375" calcext:value-type="percentage">
            <text:p>37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4" calcext:value-type="float">
            <text:p>14</text:p>
          </table:table-cell>
          <table:table-cell table:style-name="ce69" table:formula="of:=[.L313]&amp;[.M313]" office:value-type="string" office:string-value="1814" calcext:value-type="string">
            <text:p>1814</text:p>
          </table:table-cell>
          <table:table-cell table:style-name="ce79" office:value-type="percentage" office:value="0.365" calcext:value-type="percentage">
            <text:p>36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formula="of:=[.L314]&amp;[.M314]" office:value-type="string" office:string-value="1815" calcext:value-type="string">
            <text:p>1815</text:p>
          </table:table-cell>
          <table:table-cell table:style-name="ce79" office:value-type="percentage" office:value="0.355" calcext:value-type="percentage">
            <text:p>35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6" calcext:value-type="float">
            <text:p>16</text:p>
          </table:table-cell>
          <table:table-cell table:style-name="ce69" table:formula="of:=[.L315]&amp;[.M315]" office:value-type="string" office:string-value="1816" calcext:value-type="string">
            <text:p>1816</text:p>
          </table:table-cell>
          <table:table-cell table:style-name="ce79" office:value-type="percentage" office:value="0.345" calcext:value-type="percentage">
            <text:p>34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[.L316]&amp;[.M316]" office:value-type="string" office:string-value="171" calcext:value-type="string">
            <text:p>171</text:p>
          </table:table-cell>
          <table:table-cell table:style-name="ce79" office:value-type="percentage" office:value="0.48" calcext:value-type="percentage">
            <text:p>48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[.L317]&amp;[.M317]" office:value-type="string" office:string-value="172" calcext:value-type="string">
            <text:p>172</text:p>
          </table:table-cell>
          <table:table-cell table:style-name="ce79" office:value-type="percentage" office:value="0.47" calcext:value-type="percentage">
            <text:p>47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formula="of:=[.L318]&amp;[.M318]" office:value-type="string" office:string-value="173" calcext:value-type="string">
            <text:p>173</text:p>
          </table:table-cell>
          <table:table-cell table:style-name="ce79" office:value-type="percentage" office:value="0.46" calcext:value-type="percentage">
            <text:p>46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formula="of:=[.L319]&amp;[.M319]" office:value-type="string" office:string-value="174" calcext:value-type="string">
            <text:p>174</text:p>
          </table:table-cell>
          <table:table-cell table:style-name="ce79" office:value-type="percentage" office:value="0.45" calcext:value-type="percentage">
            <text:p>45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formula="of:=[.L320]&amp;[.M320]" office:value-type="string" office:string-value="175" calcext:value-type="string">
            <text:p>175</text:p>
          </table:table-cell>
          <table:table-cell table:style-name="ce79" office:value-type="percentage" office:value="0.44" calcext:value-type="percentage">
            <text:p>44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formula="of:=[.L321]&amp;[.M321]" office:value-type="string" office:string-value="176" calcext:value-type="string">
            <text:p>176</text:p>
          </table:table-cell>
          <table:table-cell table:style-name="ce79" office:value-type="percentage" office:value="0.43" calcext:value-type="percentage">
            <text:p>43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7" calcext:value-type="float">
            <text:p>7</text:p>
          </table:table-cell>
          <table:table-cell table:style-name="ce69" table:formula="of:=[.L322]&amp;[.M322]" office:value-type="string" office:string-value="177" calcext:value-type="string">
            <text:p>177</text:p>
          </table:table-cell>
          <table:table-cell table:style-name="ce79" office:value-type="percentage" office:value="0.42" calcext:value-type="percentage">
            <text:p>42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8" calcext:value-type="float">
            <text:p>8</text:p>
          </table:table-cell>
          <table:table-cell table:style-name="ce69" table:formula="of:=[.L323]&amp;[.M323]" office:value-type="string" office:string-value="178" calcext:value-type="string">
            <text:p>178</text:p>
          </table:table-cell>
          <table:table-cell table:style-name="ce79" office:value-type="percentage" office:value="0.41" calcext:value-type="percentage">
            <text:p>41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9" calcext:value-type="float">
            <text:p>9</text:p>
          </table:table-cell>
          <table:table-cell table:style-name="ce69" table:formula="of:=[.L324]&amp;[.M324]" office:value-type="string" office:string-value="179" calcext:value-type="string">
            <text:p>179</text:p>
          </table:table-cell>
          <table:table-cell table:style-name="ce79" office:value-type="percentage" office:value="0.4" calcext:value-type="percentage">
            <text:p>40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formula="of:=[.L325]&amp;[.M325]" office:value-type="string" office:string-value="1710" calcext:value-type="string">
            <text:p>1710</text:p>
          </table:table-cell>
          <table:table-cell table:style-name="ce79" office:value-type="percentage" office:value="0.39" calcext:value-type="percentage">
            <text:p>39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1" calcext:value-type="float">
            <text:p>11</text:p>
          </table:table-cell>
          <table:table-cell table:style-name="ce69" table:formula="of:=[.L326]&amp;[.M326]" office:value-type="string" office:string-value="1711" calcext:value-type="string">
            <text:p>1711</text:p>
          </table:table-cell>
          <table:table-cell table:style-name="ce79" office:value-type="percentage" office:value="0.38" calcext:value-type="percentage">
            <text:p>38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formula="of:=[.L327]&amp;[.M327]" office:value-type="string" office:string-value="1712" calcext:value-type="string">
            <text:p>1712</text:p>
          </table:table-cell>
          <table:table-cell table:style-name="ce79" office:value-type="percentage" office:value="0.37" calcext:value-type="percentage">
            <text:p>37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3" calcext:value-type="float">
            <text:p>13</text:p>
          </table:table-cell>
          <table:table-cell table:style-name="ce69" table:formula="of:=[.L328]&amp;[.M328]" office:value-type="string" office:string-value="1713" calcext:value-type="string">
            <text:p>1713</text:p>
          </table:table-cell>
          <table:table-cell table:style-name="ce79" office:value-type="percentage" office:value="0.36" calcext:value-type="percentage">
            <text:p>36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4" calcext:value-type="float">
            <text:p>14</text:p>
          </table:table-cell>
          <table:table-cell table:style-name="ce69" table:formula="of:=[.L329]&amp;[.M329]" office:value-type="string" office:string-value="1714" calcext:value-type="string">
            <text:p>1714</text:p>
          </table:table-cell>
          <table:table-cell table:style-name="ce79" office:value-type="percentage" office:value="0.35" calcext:value-type="percentage">
            <text:p>35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formula="of:=[.L330]&amp;[.M330]" office:value-type="string" office:string-value="1715" calcext:value-type="string">
            <text:p>1715</text:p>
          </table:table-cell>
          <table:table-cell table:style-name="ce79" office:value-type="percentage" office:value="0.34" calcext:value-type="percentage">
            <text:p>34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6" calcext:value-type="float">
            <text:p>16</text:p>
          </table:table-cell>
          <table:table-cell table:style-name="ce69" table:formula="of:=[.L331]&amp;[.M331]" office:value-type="string" office:string-value="1716" calcext:value-type="string">
            <text:p>1716</text:p>
          </table:table-cell>
          <table:table-cell table:style-name="ce79" office:value-type="percentage" office:value="0.33" calcext:value-type="percentage">
            <text:p>33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[.L332]&amp;[.M332]" office:value-type="string" office:string-value="161" calcext:value-type="string">
            <text:p>161</text:p>
          </table:table-cell>
          <table:table-cell table:style-name="ce79" office:value-type="percentage" office:value="0.465" calcext:value-type="percentage">
            <text:p>46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[.L333]&amp;[.M333]" office:value-type="string" office:string-value="162" calcext:value-type="string">
            <text:p>162</text:p>
          </table:table-cell>
          <table:table-cell table:style-name="ce79" office:value-type="percentage" office:value="0.455" calcext:value-type="percentage">
            <text:p>45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formula="of:=[.L334]&amp;[.M334]" office:value-type="string" office:string-value="163" calcext:value-type="string">
            <text:p>163</text:p>
          </table:table-cell>
          <table:table-cell table:style-name="ce79" office:value-type="percentage" office:value="0.445" calcext:value-type="percentage">
            <text:p>44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formula="of:=[.L335]&amp;[.M335]" office:value-type="string" office:string-value="164" calcext:value-type="string">
            <text:p>164</text:p>
          </table:table-cell>
          <table:table-cell table:style-name="ce79" office:value-type="percentage" office:value="0.435" calcext:value-type="percentage">
            <text:p>43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formula="of:=[.L336]&amp;[.M336]" office:value-type="string" office:string-value="165" calcext:value-type="string">
            <text:p>165</text:p>
          </table:table-cell>
          <table:table-cell table:style-name="ce79" office:value-type="percentage" office:value="0.425" calcext:value-type="percentage">
            <text:p>42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formula="of:=[.L337]&amp;[.M337]" office:value-type="string" office:string-value="166" calcext:value-type="string">
            <text:p>166</text:p>
          </table:table-cell>
          <table:table-cell table:style-name="ce79" office:value-type="percentage" office:value="0.415" calcext:value-type="percentage">
            <text:p>41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7" calcext:value-type="float">
            <text:p>7</text:p>
          </table:table-cell>
          <table:table-cell table:style-name="ce69" table:formula="of:=[.L338]&amp;[.M338]" office:value-type="string" office:string-value="167" calcext:value-type="string">
            <text:p>167</text:p>
          </table:table-cell>
          <table:table-cell table:style-name="ce79" office:value-type="percentage" office:value="0.405" calcext:value-type="percentage">
            <text:p>40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8" calcext:value-type="float">
            <text:p>8</text:p>
          </table:table-cell>
          <table:table-cell table:style-name="ce69" table:formula="of:=[.L339]&amp;[.M339]" office:value-type="string" office:string-value="168" calcext:value-type="string">
            <text:p>168</text:p>
          </table:table-cell>
          <table:table-cell table:style-name="ce79" office:value-type="percentage" office:value="0.395" calcext:value-type="percentage">
            <text:p>39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9" calcext:value-type="float">
            <text:p>9</text:p>
          </table:table-cell>
          <table:table-cell table:style-name="ce69" table:formula="of:=[.L340]&amp;[.M340]" office:value-type="string" office:string-value="169" calcext:value-type="string">
            <text:p>169</text:p>
          </table:table-cell>
          <table:table-cell table:style-name="ce79" office:value-type="percentage" office:value="0.385" calcext:value-type="percentage">
            <text:p>38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formula="of:=[.L341]&amp;[.M341]" office:value-type="string" office:string-value="1610" calcext:value-type="string">
            <text:p>1610</text:p>
          </table:table-cell>
          <table:table-cell table:style-name="ce79" office:value-type="percentage" office:value="0.375" calcext:value-type="percentage">
            <text:p>37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1" calcext:value-type="float">
            <text:p>11</text:p>
          </table:table-cell>
          <table:table-cell table:style-name="ce69" table:formula="of:=[.L342]&amp;[.M342]" office:value-type="string" office:string-value="1611" calcext:value-type="string">
            <text:p>1611</text:p>
          </table:table-cell>
          <table:table-cell table:style-name="ce79" office:value-type="percentage" office:value="0.365" calcext:value-type="percentage">
            <text:p>36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formula="of:=[.L343]&amp;[.M343]" office:value-type="string" office:string-value="1612" calcext:value-type="string">
            <text:p>1612</text:p>
          </table:table-cell>
          <table:table-cell table:style-name="ce79" office:value-type="percentage" office:value="0.355" calcext:value-type="percentage">
            <text:p>35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3" calcext:value-type="float">
            <text:p>13</text:p>
          </table:table-cell>
          <table:table-cell table:style-name="ce69" table:formula="of:=[.L344]&amp;[.M344]" office:value-type="string" office:string-value="1613" calcext:value-type="string">
            <text:p>1613</text:p>
          </table:table-cell>
          <table:table-cell table:style-name="ce79" office:value-type="percentage" office:value="0.345" calcext:value-type="percentage">
            <text:p>34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4" calcext:value-type="float">
            <text:p>14</text:p>
          </table:table-cell>
          <table:table-cell table:style-name="ce69" table:formula="of:=[.L345]&amp;[.M345]" office:value-type="string" office:string-value="1614" calcext:value-type="string">
            <text:p>1614</text:p>
          </table:table-cell>
          <table:table-cell table:style-name="ce79" office:value-type="percentage" office:value="0.335" calcext:value-type="percentage">
            <text:p>33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5" calcext:value-type="float">
            <text:p>15</text:p>
          </table:table-cell>
          <table:table-cell table:style-name="ce69" table:formula="of:=[.L346]&amp;[.M346]" office:value-type="string" office:string-value="1615" calcext:value-type="string">
            <text:p>1615</text:p>
          </table:table-cell>
          <table:table-cell table:style-name="ce79" office:value-type="percentage" office:value="0.325" calcext:value-type="percentage">
            <text:p>32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number-columns-repeated="2" table:style-name="ce69" office:value-type="float" office:value="16" calcext:value-type="float">
            <text:p>16</text:p>
          </table:table-cell>
          <table:table-cell table:style-name="ce69" table:formula="of:=[.L347]&amp;[.M347]" office:value-type="string" office:string-value="1616" calcext:value-type="string">
            <text:p>1616</text:p>
          </table:table-cell>
          <table:table-cell table:style-name="ce79" office:value-type="percentage" office:value="0.315" calcext:value-type="percentage">
            <text:p>31.5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[.L348]&amp;[.M348]" office:value-type="string" office:string-value="151" calcext:value-type="string">
            <text:p>151</text:p>
          </table:table-cell>
          <table:table-cell table:style-name="ce79" office:value-type="percentage" office:value="0.45" calcext:value-type="percentage">
            <text:p>45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2" calcext:value-type="float">
            <text:p>2</text:p>
          </table:table-cell>
          <table:table-cell table:style-name="ce69" table:formula="of:=[.L349]&amp;[.M349]" office:value-type="string" office:string-value="152" calcext:value-type="string">
            <text:p>152</text:p>
          </table:table-cell>
          <table:table-cell table:style-name="ce79" office:value-type="percentage" office:value="0.44" calcext:value-type="percentage">
            <text:p>44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3" calcext:value-type="float">
            <text:p>3</text:p>
          </table:table-cell>
          <table:table-cell table:style-name="ce69" table:formula="of:=[.L350]&amp;[.M350]" office:value-type="string" office:string-value="153" calcext:value-type="string">
            <text:p>153</text:p>
          </table:table-cell>
          <table:table-cell table:style-name="ce79" office:value-type="percentage" office:value="0.43" calcext:value-type="percentage">
            <text:p>43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4" calcext:value-type="float">
            <text:p>4</text:p>
          </table:table-cell>
          <table:table-cell table:style-name="ce69" table:formula="of:=[.L351]&amp;[.M351]" office:value-type="string" office:string-value="154" calcext:value-type="string">
            <text:p>154</text:p>
          </table:table-cell>
          <table:table-cell table:style-name="ce79" office:value-type="percentage" office:value="0.42" calcext:value-type="percentage">
            <text:p>42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5" calcext:value-type="float">
            <text:p>5</text:p>
          </table:table-cell>
          <table:table-cell table:style-name="ce69" table:formula="of:=[.L352]&amp;[.M352]" office:value-type="string" office:string-value="155" calcext:value-type="string">
            <text:p>155</text:p>
          </table:table-cell>
          <table:table-cell table:style-name="ce79" office:value-type="percentage" office:value="0.41" calcext:value-type="percentage">
            <text:p>41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6" calcext:value-type="float">
            <text:p>6</text:p>
          </table:table-cell>
          <table:table-cell table:style-name="ce69" table:formula="of:=[.L353]&amp;[.M353]" office:value-type="string" office:string-value="156" calcext:value-type="string">
            <text:p>156</text:p>
          </table:table-cell>
          <table:table-cell table:style-name="ce79" office:value-type="percentage" office:value="0.4" calcext:value-type="percentage">
            <text:p>40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7" calcext:value-type="float">
            <text:p>7</text:p>
          </table:table-cell>
          <table:table-cell table:style-name="ce69" table:formula="of:=[.L354]&amp;[.M354]" office:value-type="string" office:string-value="157" calcext:value-type="string">
            <text:p>157</text:p>
          </table:table-cell>
          <table:table-cell table:style-name="ce79" office:value-type="percentage" office:value="0.39" calcext:value-type="percentage">
            <text:p>39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8" calcext:value-type="float">
            <text:p>8</text:p>
          </table:table-cell>
          <table:table-cell table:style-name="ce69" table:formula="of:=[.L355]&amp;[.M355]" office:value-type="string" office:string-value="158" calcext:value-type="string">
            <text:p>158</text:p>
          </table:table-cell>
          <table:table-cell table:style-name="ce79" office:value-type="percentage" office:value="0.38" calcext:value-type="percentage">
            <text:p>38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9" calcext:value-type="float">
            <text:p>9</text:p>
          </table:table-cell>
          <table:table-cell table:style-name="ce69" table:formula="of:=[.L356]&amp;[.M356]" office:value-type="string" office:string-value="159" calcext:value-type="string">
            <text:p>159</text:p>
          </table:table-cell>
          <table:table-cell table:style-name="ce79" office:value-type="percentage" office:value="0.37" calcext:value-type="percentage">
            <text:p>37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formula="of:=[.L357]&amp;[.M357]" office:value-type="string" office:string-value="1510" calcext:value-type="string">
            <text:p>1510</text:p>
          </table:table-cell>
          <table:table-cell table:style-name="ce79" office:value-type="percentage" office:value="0.36" calcext:value-type="percentage">
            <text:p>36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1" calcext:value-type="float">
            <text:p>11</text:p>
          </table:table-cell>
          <table:table-cell table:style-name="ce69" table:formula="of:=[.L358]&amp;[.M358]" office:value-type="string" office:string-value="1511" calcext:value-type="string">
            <text:p>1511</text:p>
          </table:table-cell>
          <table:table-cell table:style-name="ce79" office:value-type="percentage" office:value="0.35" calcext:value-type="percentage">
            <text:p>35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formula="of:=[.L359]&amp;[.M359]" office:value-type="string" office:string-value="1512" calcext:value-type="string">
            <text:p>1512</text:p>
          </table:table-cell>
          <table:table-cell table:style-name="ce79" office:value-type="percentage" office:value="0.34" calcext:value-type="percentage">
            <text:p>34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3" calcext:value-type="float">
            <text:p>13</text:p>
          </table:table-cell>
          <table:table-cell table:style-name="ce69" table:formula="of:=[.L360]&amp;[.M360]" office:value-type="string" office:string-value="1513" calcext:value-type="string">
            <text:p>1513</text:p>
          </table:table-cell>
          <table:table-cell table:style-name="ce79" office:value-type="percentage" office:value="0.33" calcext:value-type="percentage">
            <text:p>33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4" calcext:value-type="float">
            <text:p>14</text:p>
          </table:table-cell>
          <table:table-cell table:style-name="ce69" table:formula="of:=[.L361]&amp;[.M361]" office:value-type="string" office:string-value="1514" calcext:value-type="string">
            <text:p>1514</text:p>
          </table:table-cell>
          <table:table-cell table:style-name="ce79" office:value-type="percentage" office:value="0.32" calcext:value-type="percentage">
            <text:p>32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number-columns-repeated="2" table:style-name="ce69" office:value-type="float" office:value="15" calcext:value-type="float">
            <text:p>15</text:p>
          </table:table-cell>
          <table:table-cell table:style-name="ce69" table:formula="of:=[.L362]&amp;[.M362]" office:value-type="string" office:string-value="1515" calcext:value-type="string">
            <text:p>1515</text:p>
          </table:table-cell>
          <table:table-cell table:style-name="ce79" office:value-type="percentage" office:value="0.31" calcext:value-type="percentage">
            <text:p>31.00%</text:p>
          </table:table-cell>
          <table:table-cell table:style-name="ce79" table:number-columns-repeated="3"/>
          <table:table-cell table:number-columns-repeated="1006"/>
        </table:table-row>
        <table:table-row table:style-name="ro4">
          <table:table-cell table:number-columns-repeated="11"/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table:formula="of:=[.L363]&amp;[.M363]" office:value-type="string" office:string-value="1516" calcext:value-type="string">
            <text:p>1516</text:p>
          </table:table-cell>
          <table:table-cell table:style-name="ce79" office:value-type="percentage" office:value="0.3" calcext:value-type="percentage">
            <text:p>30.00%</text:p>
          </table:table-cell>
          <table:table-cell table:style-name="ce79" table:number-columns-repeated="3"/>
          <table:table-cell table:number-columns-repeated="1006"/>
        </table:table-row>
        <table:table-row table:style-name="ro4" table:number-rows-repeated="10482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YCSH" table:base-cell-address="$'已退改革後試算(入)'.$A$1" table:expression="'[1]100薪俸表'!#ref!"/>
          <table:named-expression table:name="yyy" table:base-cell-address="$'已退改革後試算(入)'.$A$1" table:expression="'[1]100薪俸表'!#ref!"/>
        </table:named-expressions>
      </table:table>
      <table:named-expressions>
        <table:named-expression table:name="YCSH" table:base-cell-address="$'已退改革後試算(入)'.$A$1" table:expression="'[1]100薪俸表'!#ref!"/>
        <table:named-expression table:name="yyy" table:base-cell-address="$'已退改革後試算(入)'.$A$1" table:expression="'[1]100薪俸表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percentage-style style:name="N146">
      <number:number number:decimal-places="4" loext:min-decimal-places="4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39"/>
    <style:style style:name="千分位_5b_0_5d__20_2" style:display-name="千分位[0] 2" style:family="table-cell" style:parent-style-name="Default" style:data-style-name="N137"/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百分比_20_4" style:display-name="百分比 4" style:family="table-cell" style:parent-style-name="Default" style:data-style-name="N10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已退改革後試算_28_入_29_" style:display-name="PageStyle_已退改革後試算(入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tila Hsiao</meta:initial-creator>
    <dc:creator>石芳毓</dc:creator>
    <meta:print-date>2017-01-20T08:39:44</meta:print-date>
    <meta:creation-date>2016-06-13T22:16:04</meta:creation-date>
    <dc:date>2017-01-25T02:24:12</dc:date>
    <meta:generator>LibreOffice/5.1.2.2$Windows_x86 LibreOffice_project/d3bf12ecb743fc0d20e0be0c58ca359301eb705f</meta:generator>
    <meta:document-statistic meta:table-count="1" meta:cell-count="95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