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06cm"/>
    </style:style>
    <style:style style:name="P3" style:family="paragraph" style:parent-style-name="Standard">
      <style:paragraph-properties fo:margin-left="3.5cm" fo:margin-right="0cm" fo:line-height="0.706cm" fo:text-indent="-3.5cm" style:auto-text-indent="false"/>
    </style:style>
    <style:style style:name="P4" style:family="paragraph" style:parent-style-name="Standard">
      <style:paragraph-properties fo:margin-left="3.33cm" fo:margin-right="0cm" fo:margin-top="0.318cm" fo:margin-bottom="0cm" loext:contextual-spacing="false" fo:line-height="0.706cm" fo:text-indent="-3.33cm" style:auto-text-indent="false"/>
    </style:style>
    <style:style style:name="P5" style:family="paragraph" style:parent-style-name="Standard">
      <style:paragraph-properties fo:margin-left="3.242cm" fo:margin-right="0cm" fo:line-height="0.706cm" fo:text-indent="-1.27cm" style:auto-text-indent="false"/>
    </style:style>
    <style:style style:name="P6" style:family="paragraph" style:parent-style-name="Standard">
      <style:paragraph-properties fo:margin-left="0cm" fo:margin-right="0cm" fo:line-height="0.706cm" fo:text-indent="1.976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經濟部水利署性別平等工作小組105年第2次會議紀錄</text:span></text:p>
      <text:p text:style-name="P1"><text:span text:style-name="T2">時 <text:s text:c="3"/>間：105年12月7日（星期三）上午10時</text:span></text:p>
      <text:p text:style-name="P1"><text:span text:style-name="T2">地 <text:s text:c="3"/>點：本署臺中辦公區第一會議室</text:span></text:p>
      <text:p text:style-name="P1"><text:span text:style-name="T2">主 <text:s text:c="3"/>席：曹副署長華平 <text:s text:c="17"/>記錄：涂榮錦</text:span></text:p>
      <text:p text:style-name="P1"><text:span text:style-name="T2">出席人員：如簽名冊 <text:s text:c="22"/></text:span></text:p>
      <text:p text:style-name="P1"><text:span text:style-name="T2">壹、主席致詞：略。</text:span></text:p>
      <text:p text:style-name="P1"><text:span text:style-name="T2">貳、報告事項： </text:span></text:p>
      <text:p text:style-name="P3"><text:span text:style-name="T2">　　案由一：有關本署性別平等工作小組105年第1次會議決議事項辦理情形案。</text:span></text:p>
      <text:p text:style-name="P2"><text:span text:style-name="T2">　　決　定：洽悉。</text:span></text:p>
      <text:p text:style-name="P4"><text:span text:style-name="T2">　　案由二：有關經濟部性別平等專案小組105年第3次會議（11月11日召開），本署於會中簡報推動性別主流化業務成果案。</text:span></text:p>
      <text:p text:style-name="P2"><text:span text:style-name="T2">　 <text:s/>決　定：</text:span></text:p>
      <text:p text:style-name="P5"><text:span text:style-name="T2">(一)請本署各單位及所屬機關依經濟部性別平等專案小組會議決定事項配合辦理。</text:span></text:p>
      <text:p text:style-name="P2"><text:span text:style-name="T2">　　　 (二)洽悉。</text:span></text:p>
      <text:p text:style-name="P4"><text:span text:style-name="T2">　　案由三：有關本署106年須辦理性別影響評估之中長程計畫預算(概算)編列情形及性別預算編列情形案。</text:span></text:p>
      <text:p text:style-name="P2"><text:soft-page-break/><text:span text:style-name="T2">　 <text:s/>決　定：洽悉。</text:span></text:p>
      <text:p text:style-name="P4"><text:span text:style-name="T2">　　案由四：有關本署106年「性別平等政策綱領」規劃重點及預期目標案。</text:span></text:p>
      <text:p text:style-name="P2"><text:span text:style-name="T2">　 <text:s/>決　定：洽悉。</text:span></text:p>
      <text:p text:style-name="P4"><text:span text:style-name="T2">　　案由五：本署推動性別主流化業務成果簡報分享。</text:span></text:p>
      <text:p text:style-name="P2"><text:span text:style-name="T2"><text:s text:c="2"/>　決　定：</text:span></text:p>
      <text:p text:style-name="P5"><text:span text:style-name="T2">(一)未來經濟部性別平等專案小組再次輪由本署簡報時，建議水利防災中心可就推動全民防災部分增加相關內容。</text:span></text:p>
      <text:p text:style-name="P6"><text:span text:style-name="T2">(二)洽悉。</text:span></text:p>
      <text:p text:style-name="P4"><text:span text:style-name="T2">叁、討論事項：無。</text:span></text:p>
      <text:p text:style-name="P2"><text:span text:style-name="T2">肆、臨時動議：無。</text:span></text:p>
      <text:p text:style-name="P1"><text:span text:style-name="T2">伍、散會 ：上午11時05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一科劉坤堆(涂榮錦 代)</meta:initial-creator>
    <dc:creator>人事室黃家薇</dc:creator>
    <meta:editing-cycles>2</meta:editing-cycles>
    <meta:creation-date>2016-12-12T09:43:00</meta:creation-date>
    <dc:date>2016-12-12T09:43:00</dc:date>
    <meta:editing-duration>PT1M</meta:editing-duration>
    <meta:generator>LibreOffice/5.1.2.2$Windows_x86 LibreOffice_project/d3bf12ecb743fc0d20e0be0c58ca359301eb705f</meta:generator>
    <meta:document-statistic meta:table-count="0" meta:image-count="0" meta:object-count="0" meta:page-count="2" meta:paragraph-count="24" meta:word-count="434" meta:character-count="541" meta:non-whitespace-character-count="45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