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9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954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961cm"/>
    </style:style>
    <style:style style:name="表格1.O" style:family="table-column">
      <style:table-column-properties style:column-width="0.944cm"/>
    </style:style>
    <style:style style:name="表格1.P" style:family="table-column">
      <style:table-column-properties style:column-width="0.653cm"/>
    </style:style>
    <style:style style:name="表格1.Q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letter-kerning="false" style:font-name-asian="標楷體1" style:font-size-asian="8pt" style:font-size-complex="8pt"/>
    </style:style>
    <style:style style:name="P4" style:family="paragraph" style:parent-style-name="節">
      <style:paragraph-properties fo:margin-top="0.318cm" fo:margin-bottom="0cm" loext:contextual-spacing="false"/>
    </style:style>
    <style:style style:name="P5" style:family="paragraph" style:parent-style-name="節" style:master-page-name="Standard">
      <style:paragraph-properties fo:margin-top="0.318cm" fo:margin-bottom="0cm" loext:contextual-spacing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style:letter-kerning="false" style:font-name-asian="標楷體1" style:font-size-asian="8pt" style:font-size-complex="8pt"/>
    </style:style>
    <style:style style:name="T5" style:family="text">
      <style:text-properties style:font-name="標楷體" fo:font-size="13pt" style:letter-kerning="false" style:font-name-asian="標楷體1" style:font-size-asian="13pt" style:font-size-complex="13pt"/>
    </style:style>
    <style:style style:name="T6" style:family="text">
      <style:text-properties style:font-name="標楷體" fo:font-size="10pt" style:letter-kerning="false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經濟部水利署第九河川局105年職員基本資料性別分析統計表</text:h>
      <text:p text:style-name="Standard"><text:span text:style-name="T1"><text:s text:c="33"/></text:span><text:span text:style-name="T2"><text:s text:c="8"/></text:span><text:span text:style-name="T1"><text:s/></text:span><text:span text:style-name="T3">資料截止日期：105年10月31日</text:span></text:p>
      <text:p text:style-name="Standard"><text:span text:style-name="T3"><text:s text:c="74"/>製 <text:s/>表 日 期：105年10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D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1"><text:span text:style-name="T5">性別</text:span></text:p>
            <text:p text:style-name="P2"/>
            <text:p text:style-name="P1"><text:span text:style-name="T5">項目</text:span></text:p>
          </table:table-cell>
          <table:table-cell table:style-name="表格1.A1" table:number-columns-spanned="6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6">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6" office:value-type="string">
            <text:p text:style-name="P1"><text:span text:style-name="T4">3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4">14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"><text:span text:style-name="T4">4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"><text:span text:style-name="T4">73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7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主管職</text:span></text:p>
          </table:table-cell>
          <table:table-cell table:style-name="表格1.A1" table:number-columns-spanned="8" office:value-type="string">
            <text:p text:style-name="P1"><text:span text:style-name="T6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6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7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3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6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11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15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6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56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3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官職等</text:span></text:p>
          </table:table-cell>
          <table:table-cell table:style-name="表格1.A1" table:number-columns-spanned="4" office:value-type="string">
            <text:p text:style-name="P1"><text:span text:style-name="T6">簡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薦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委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約聘僱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3" office:value-type="string">
            <text:p text:style-name="P1"><text:span text:style-name="T6">男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女</text:span></text:p>
          </table:table-cell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3" office:value-type="string">
            <text:p text:style-name="P1"><text:span text:style-name="T6">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24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7</text:span></text:p>
          </table:table-cell>
          <table:table-cell table:style-name="表格1.A1" table:number-columns-spanned="3" office:value-type="string">
            <text:p text:style-name="P1"><text:span text:style-name="T4">3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51％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19％</text:span><text:bookmark text:name="_GoBack"/></text:p>
          </table:table-cell>
          <table:table-cell table:style-name="表格1.A1" office:value-type="string">
            <text:p text:style-name="P1"><text:span text:style-name="T4">15％</text:span></text:p>
          </table:table-cell>
          <table:table-cell table:style-name="表格1.A1" table:number-columns-spanned="3" office:value-type="string">
            <text:p text:style-name="P1"><text:span text:style-name="T4">7％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教育程度</text:span></text:p>
          </table:table-cell>
          <table:table-cell table:style-name="表格1.A1" table:number-columns-spanned="3" office:value-type="string">
            <text:p text:style-name="P1"><text:span text:style-name="T6">博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碩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大學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專科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高中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</text:span></text:p>
          </table:table-cell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8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5</text:span></text:p>
          </table:table-cell>
          <table:table-cell table:style-name="表格1.A1" table:number-columns-spanned="2" office:value-type="string">
            <text:p text:style-name="P1"><text:span text:style-name="T4">8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office:value-type="string">
            <text:p text:style-name="P1"><text:span text:style-name="T4">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％</text:span></text:p>
          </table:table-cell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8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office:value-type="string">
            <text:p text:style-name="P1"><text:span text:style-name="T4">17％</text:span></text:p>
          </table:table-cell>
          <table:table-cell table:style-name="表格1.A1" office:value-type="string">
            <text:p text:style-name="P1"><text:span text:style-name="T4">11％</text:span></text:p>
          </table:table-cell>
          <table:table-cell table:style-name="表格1.A1" table:number-columns-spanned="2" office:value-type="string">
            <text:p text:style-name="P1"><text:span text:style-name="T4">17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9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office:value-type="string">
            <text:p text:style-name="P1"><text:span text:style-name="T4">4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進用類別</text:span></text:p>
          </table:table-cell>
          <table:table-cell table:style-name="表格1.A1" table:number-columns-spanned="3" office:value-type="string">
            <text:p text:style-name="P1"><text:span text:style-name="T6">高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普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特考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其他考試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依其他法令進用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11</text:span></text:p>
          </table:table-cell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16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23％</text:span></text:p>
          </table:table-cell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11％</text:span></text:p>
          </table:table-cell>
          <table:table-cell table:style-name="表格1.A1" office:value-type="string">
            <text:p text:style-name="P1"><text:span text:style-name="T4">9％</text:span></text:p>
          </table:table-cell>
          <table:table-cell table:style-name="表格1.A1" table:number-columns-spanned="2" office:value-type="string">
            <text:p text:style-name="P1"><text:span text:style-name="T4">3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9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6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年齡</text:span></text:p>
          </table:table-cell>
          <table:table-cell table:style-name="表格1.A1" table:number-columns-spanned="3" office:value-type="string">
            <text:p text:style-name="P1"><text:span text:style-name="T6">30歲以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30-40歲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41-50歲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51-60歲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61歲以上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6</text:span></text:p>
          </table:table-cell>
          <table:table-cell table:style-name="表格1.A1" table:number-columns-spanned="2" office:value-type="string">
            <text:p text:style-name="P1"><text:span text:style-name="T4">15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</text:span></text:p>
          </table:table-cell>
          <table:covered-table-cell/>
          <table:table-cell table:style-name="表格1.A1" office:value-type="string">
            <text:p text:style-name="P1"><text:span text:style-name="T4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9％</text:span></text:p>
          </table:table-cell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office:value-type="string">
            <text:p text:style-name="P1"><text:span text:style-name="T4">15％</text:span></text:p>
          </table:table-cell>
          <table:table-cell table:style-name="表格1.A1" office:value-type="string">
            <text:p text:style-name="P1"><text:span text:style-name="T4">13％</text:span></text:p>
          </table:table-cell>
          <table:table-cell table:style-name="表格1.A1" table:number-columns-spanned="2" office:value-type="string">
            <text:p text:style-name="P1"><text:span text:style-name="T4">3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9％</text:span></text:p>
          </table:table-cell>
          <table:covered-table-cell/>
          <table:table-cell table:style-name="表格1.A1" office:value-type="string">
            <text:p text:style-name="P1"><text:span text:style-name="T4">0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平均</text:span></text:p>
            <text:p text:style-name="P1"><text:span text:style-name="T5">年齡</text:span></text:p>
          </table:table-cell>
          <table:table-cell table:style-name="表格1.A1" table:number-columns-spanned="16" office:value-type="string">
            <text:p text:style-name="P1"><text:span text:style-name="T5">45.8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※本局現有人員中，男：女比例為74%：26%，依據教育部99年11月編撰「我國教育類性別統計之國際比較專題報告」中我國與主要國家女性畢業生在「醫藥衛生及社福」、「教育」、「人文藝術」領域所佔比重遠高於男性，男性則在「工程」及「科學」領域遠高於女性」；我國在工程領域之女性畢業生佔13.2％，在科學領域之女性畢業生佔37.74％，且高等教育畢業生之「學科領域性別區隔」現像非僅我國及主要國家特有，實為全球共同之趨勢；因兩性在高等教育上之「就讀領域區隔」，也連動到就業領域；而本局業務主要以「工程」及「科學」領域為主，依此推估本局女性比例稍有偏低。</text:span></text:p>
      <text:h text:style-name="P4" text:outline-level="2"><text:soft-page-break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節" style:family="paragraph" style:parent-style-name="Standard" style:auto-update="true" style:default-outline-level="2" style:list-style-name="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水源特定區管理局103年職員基本資料性別分析統計表</dc:title>
    <meta:initial-creator>m120102560</meta:initial-creator>
    <dc:creator>人事室黃家薇</dc:creator>
    <meta:editing-cycles>2</meta:editing-cycles>
    <meta:creation-date>2016-11-09T08:14:00</meta:creation-date>
    <dc:date>2016-11-09T08:1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9" meta:word-count="570" meta:character-count="759" meta:non-whitespace-character-count="639"/>
    <meta:user-defined meta:name="AppVersion">14.0000</meta:user-defined>
    <meta:user-defined meta:name="Company">wra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