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防汛護水志工人數性別統計表_20__20__20_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防汛護水志工人數性別統計表   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第九河川局防汛護水志工人數性別統計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Gender Statistics of Flood Control and Water Protection Volunteers,9thRMO, WRA, MOEA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>
            <draw:line table:end-cell-address="'防汛護水志工人數性別統計表    '.B5" table:end-x="26.99mm" table:end-y="2.91mm" draw:z-index="0" draw:name="Line 4" draw:style-name="gr1" draw:text-style-name="P1" svg:x1="0.52mm" svg:y1="1.05mm" svg:x2="60.32mm" svg:y2="28.05mm">
              <text:p/>
            </draw:line>
          </table:table-cell>
          <table:table-cell table:style-name="ce11" office:value-type="string" calcext:value-type="string">
            <text:p>年度</text:p>
            <text:p><text:span text:style-name="T1">Fiscal Year</text:span></text:p>
          </table:table-cell>
          <table:table-cell table:style-name="ce14" office:value-type="string" calcext:value-type="string" table:number-columns-spanned="1" table:number-rows-spanned="2">
            <text:p>102年度</text:p>
            <text:p>2013</text:p>
          </table:table-cell>
          <table:table-cell table:style-name="ce14" office:value-type="string" calcext:value-type="string" table:number-columns-spanned="1" table:number-rows-spanned="2">
            <text:p>103年度</text:p>
            <text:p>2014</text:p>
          </table:table-cell>
          <table:table-cell table:style-name="ce14" table:number-columns-spanned="1" table:number-rows-spann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執行機關別</text:p>
            <text:p><text:span text:style-name="T1">Executing Units</text:span></text:p>
          </table:table-cell>
          <table:covered-table-cell table:style-name="ce12"/>
          <table:covered-table-cell table:number-columns-repeated="3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第九河川局</text:p>
            <text:p><text:span text:style-name="T1">9th RMO,WRA,MOEA</text:span></text:p>
          </table:table-cell>
          <table:table-cell table:style-name="ce13" office:value-type="string" calcext:value-type="string">
            <text:p>男性 Male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/>
          <table:table-cell table:number-columns-repeated="1019"/>
        </table:table-row>
        <table:table-row table:style-name="ro5">
          <table:covered-table-cell table:style-name="ce6"/>
          <table:table-cell table:style-name="ce13" office:value-type="string" calcext:value-type="string">
            <text:p>女性 Female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number-columns-repeated="1019"/>
        </table:table-row>
        <table:table-row table:style-name="ro5">
          <table:covered-table-cell table:style-name="ce6"/>
          <table:table-cell table:style-name="ce13" office:value-type="string" calcext:value-type="string">
            <text:p>合計 Total</text:p>
          </table:table-cell>
          <table:table-cell table:style-name="ce16" table:formula="of:=SUM([.C5:.C6])" office:value-type="float" office:value="168" calcext:value-type="float">
            <text:p>16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7">
          <table:table-cell table:style-name="ce8" table:number-columns-repeated="5"/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汛護水志工人數性別統計表_20__20__20__20_" style:display-name="PageStyle_防汛護水志工人數性別統計表  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Your User Name</dc:creator>
    <meta:print-date>2014-09-02T08:24:15</meta:print-date>
    <meta:creation-date>2013-04-11T02:02:30</meta:creation-date>
    <dc:date>2015-03-13T06:16:43</dc:date>
    <meta:generator>LibreOffice/5.1.2.2$Windows_x86 LibreOffice_project/d3bf12ecb743fc0d20e0be0c58ca359301eb705f</meta:generator>
    <meta:document-statistic meta:table-count="3" meta:cell-count="16" meta:object-count="1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