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87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style:snap-to-layout-gri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19" style:family="paragraph" style:parent-style-name="Standard">
      <style:paragraph-properties fo:margin-left="0.242cm" fo:margin-right="0cm" fo:text-indent="0.494cm" style:auto-text-indent="false" style:snap-to-layout-grid="false"/>
    </style:style>
    <style:style style:name="P20" style:family="paragraph" style:parent-style-name="Standard">
      <style:paragraph-properties fo:margin-left="1.256cm" fo:margin-right="0cm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2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4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732cm" fo:margin-right="0cm" fo:text-indent="0.272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letter-kerning="true" style:font-name-asian="標楷體" style:font-size-asian="18pt" style:font-name-complex="新細明體1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text-scale="80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00ff"/>
    </style:style>
    <style:style style:name="T1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/>
    </style:style>
    <style:style style:name="T20" style:family="text">
      <style:text-properties fo:color="#0000ff" fo:font-size="14pt" style:font-name-asian="標楷體" style:font-size-asian="14pt" style:font-size-complex="14pt"/>
    </style:style>
    <style:style style:name="T21" style:family="text">
      <style:text-properties fo:color="#339966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33996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339966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經濟部水利署第十河川局徵收土地綜合評估分析報告</text:span></text:p>
      <text:p text:style-name="P2">橫溪溪南一號堤防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3">評估分析項目</text:span></text:p>
            </table:table-cell>
            <table:covered-table-cell/>
            <table:table-cell table:style-name="表格1.C1" office:value-type="string">
              <text:p text:style-name="P3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4">社會因素</text:p>
          </table:table-cell>
          <table:table-cell table:style-name="表格1.A1" office:value-type="string">
            <text:p text:style-name="P12"><text:span text:style-name="T4">徵收所影響人口之多寡、年齡結構</text:span></text:p>
          </table:table-cell>
          <table:table-cell table:style-name="表格1.C1" office:value-type="string">
            <text:p text:style-name="P12"><text:span text:style-name="T4">徵收土地3筆，面積約0.0843公頃，影響人口數約10人，年齡結構：30</text:span><text:span text:style-name="T17">~65</text:span><text:span text:style-name="T4">歲，工程受益對象為堤後所有居民約20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4">周圍社會現況、弱勢族群生活型態</text:span></text:p>
          </table:table-cell>
          <table:table-cell table:style-name="表格1.C1" office:value-type="string">
            <text:p text:style-name="P12"><text:span text:style-name="T7">周圍社會現況經濟活動及民間產業仍以</text:span><text:span text:style-name="T19">農業</text:span><text:span text:style-name="T7">為主，本工程對現況農業行為</text:span><text:span text:style-name="T21">幾無影響</text:span><text:span text:style-name="T9">，</text:span><text:span text:style-name="T21">更可因</text:span><text:span text:style-name="T7">改善該區淹水現象，減少災害損失，有助於該地區防洪安全提昇，並</text:span><text:span text:style-name="T21">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<text:span text:style-name="T4">健康風險之影響程度</text:span></text:p>
          </table:table-cell>
          <table:table-cell table:style-name="表格1.C1" office:value-type="string">
            <text:p text:style-name="P12"><text:span text:style-name="T4">水利公共工程及環境營造有助於生命財產保護及環境改善，</text:span><text:span text:style-name="T22">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4">經濟因素</text:p>
          </table:table-cell>
          <table:table-cell table:style-name="表格1.A1" office:value-type="string">
            <text:p text:style-name="P6">稅收</text:p>
          </table:table-cell>
          <table:table-cell table:style-name="表格1.C1" office:value-type="string">
            <text:p text:style-name="P12"><text:span text:style-name="T4">防洪工程興建，可</text:span><text:span text:style-name="T7">降低淹水風險，</text:span><text:span text:style-name="T4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糧食安全</text:p>
          </table:table-cell>
          <table:table-cell table:style-name="表格1.C6" office:value-type="string">
            <text:p text:style-name="P11"><text:span text:style-name="T22">雖減少部份農糧收成，惟本工程完工後，其效益可保護堤後農業面積約5公頃，可減少農地土壤流失及減少農業生產損失，故無糧食安全問題，就長期評估反可增加農業收成效益。另農地使用之合理性、必要性及無可替代性分析如下：1.合理性：為調整河道坡降及避免汛期間該河床遭洪水沖刷加據，影響鄰近橋樑及河防設施安全，需施設河床固定工，以疏導水流及增加通洪斷面，俾維護河防安全。2.必要性；本堤段因早年地方施作，致現況護岸已年久失修又高度不足，且未施作防汛道路，如遇颱洪恐造成防汛搶修險強度不足致生災害。案內農地零星夾雜於工程範圍內，為工程興辦計畫之完整需要難以避免，故有徵收之必要。3.無可替代性：</text:span><text:span text:style-name="T24">本工程勘選</text:span><text:span text:style-name="T22">用地均位於河床及</text:span><text:span text:style-name="T26">公告之堤防預定線</text:span><text:span text:style-name="T22">內，已達必要適當範圍，並兼具考量計畫整體性、河川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<text:span text:style-name="T4">增減就業或轉業人口</text:span></text:p>
          </table:table-cell>
          <table:table-cell table:style-name="表格1.C1" office:value-type="string">
            <text:p text:style-name="P12"><text:span text:style-name="T4">本工程可以提昇防洪安全，促進當地產業發展，有利增加就業人口。</text:span><text:span text:style-name="T22">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2"><text:span text:style-name="T4">徵收費用、各級政府配合興辦公共設施與政府財務支出及負擔情形</text:span></text:p>
          </table:table-cell>
          <table:table-cell table:style-name="表格1.C1" office:value-type="string">
            <text:p text:style-name="P12"><text:span text:style-name="T4">本案所需經費已列入經濟部核定之102年度</text:span></text:p>
            <text:p text:style-name="P12"><text:span text:style-name="T17">「</text:span><text:span text:style-name="T17">重要河川環境營造計畫」</text:span><text:span text:style-name="T4">，由該計畫下配合籌款支應。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2"><text:span text:style-name="T4">農林漁牧產業鏈</text:span></text:p>
          </table:table-cell>
          <table:table-cell table:style-name="表格1.C1" office:value-type="string">
            <text:p text:style-name="P12"><text:span text:style-name="T4">本工程係配合河道改善，就河道流經範圍進行施作，可保護當地農林漁牧業之生產，</text:span><text:span text:style-name="T22">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土地利用完整性</text:p>
          </table:table-cell>
          <table:table-cell table:style-name="表格1.C1" office:value-type="string">
            <text:p text:style-name="P12"><text:span text:style-name="T4">本工程已完成整體規劃，雖徵收部分土地做為防洪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4">文化及生態因素</text:p>
          </table:table-cell>
          <table:table-cell table:style-name="表格1.A11" office:value-type="string">
            <text:p text:style-name="P6">城鄉自然風貌</text:p>
          </table:table-cell>
          <table:table-cell table:style-name="表格1.C11" office:value-type="string">
            <text:p text:style-name="P12"><text:span text:style-name="T4">本工程工法考量防洪安全與自然生態，以減少對當地環境之衝擊，促進河岸整體綠化景觀</text:span><text:span text:style-name="T22">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6">文化古蹟</text:p>
          </table:table-cell>
          <table:table-cell table:style-name="表格1.C1" office:value-type="string">
            <text:p text:style-name="P6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2"><text:span text:style-name="T4">生活條件或模式發生改變</text:span></text:p>
          </table:table-cell>
          <table:table-cell table:style-name="表格1.C1" office:value-type="string">
            <text:p text:style-name="P12"><text:span text:style-name="T22">本工程之施作範圍甚小，並不造成居民之生活不便，反因本防洪工程計畫改善當地居民居住生活安全</text:span><text:span text:style-name="T22">，</text:span><text:span text:style-name="T22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2"><text:span text:style-name="T4">該地區生態環境、周邊居民或社會整體之影響</text:span></text:p>
          </table:table-cell>
          <table:table-cell table:style-name="表格1.C1" office:value-type="string">
            <text:p text:style-name="P12"><text:span text:style-name="T17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4">永續發展因素</text:p>
          </table:table-cell>
          <table:table-cell table:style-name="表格1.A1" office:value-type="string">
            <text:p text:style-name="P12"><text:span text:style-name="T4">國家</text:span><text:bookmark-start text:name="OLE_LINK1"/><text:span text:style-name="T4">永續發展政策</text:span><text:bookmark-end text:name="OLE_LINK1"/><text:span text:style-name="T4">、永續指標及國土計畫。</text:span></text:p>
            <text:p text:style-name="P10"/>
          </table:table-cell>
          <table:table-cell table:style-name="表格1.C1" office:value-type="string">
            <text:p text:style-name="P12"><text:span text:style-name="T4">本計畫辦理中央管河川工程，</text:span><text:span text:style-name="T10">依據行政院95年10月25日第3012次會議通過「</text:span><text:span text:style-name="T10">2015</text:span><text:span text:style-name="T10">年經濟發展願景」，希望建構一個免於災害恐懼、高品質的生活環境，以及人性化的永續發展的生活空間，</text:span><text:span text:style-name="T7">符合國家永續發展政策及永續指標</text:span><text:span text:style-name="T22">。另本案所需之非都市土地，確依區域計畫法規定使用，符合國土使用計畫。</text:span></text:p>
          </table:table-cell>
        </table:table-row>
        <table:table-row table:style-name="表格1.16">
          <table:table-cell table:style-name="表格1.A1" office:value-type="string">
            <text:p text:style-name="P4">其他</text:p>
          </table:table-cell>
          <table:table-cell table:style-name="表格1.A1" office:value-type="string">
            <text:p text:style-name="P18"><text:span text:style-name="T4">依徵收計畫個別情形，認為適當或應加以參考之事項。</text:span></text:p>
          </table:table-cell>
          <table:table-cell table:style-name="表格1.C1" office:value-type="string">
            <text:p text:style-name="P18"><text:span text:style-name="T17">本流域內山區地勢陡峻，上游支流大、橫溪源短流急，部分河段且無固定流槽，每遇洪水則氾濫成災，地方期盼儘速辦理本河段穩定河槽工程，以調整河道坡降，俾利水流宣洩。</text:span></text:p>
          </table:table-cell>
        </table:table-row>
        <text:soft-page-break/>
        <table:table-row table:style-name="表格1.17">
          <table:table-cell table:style-name="表格1.A1" office:value-type="string">
            <text:p text:style-name="P15"/>
            <text:p text:style-name="P4">綜合評估分析</text:p>
          </table:table-cell>
          <table:table-cell table:style-name="表格1.C6" table:number-columns-spanned="2" office:value-type="string">
            <text:p text:style-name="P5">本工程符合下列公益性、必要性、適當性及合法性，經評估應屬適當：</text:p>
            <text:p text:style-name="P19"><text:span text:style-name="T4">1.公益性：</text:span></text:p>
            <text:list xml:id="list391696014223735838" text:style-name="WW8Num1">
              <text:list-item>
                <text:list>
                  <text:list-item>
                    <text:p text:style-name="P9">工程施作完成可提高保障人民生命財產安全目標。</text:p>
                  </text:list-item>
                  <text:list-item>
                    <text:p text:style-name="P16"><text:span text:style-name="T4">減少災害損失，提升土地</text:span><text:span text:style-name="T4">利用</text:span><text:span text:style-name="T4">價值</text:span><text:span text:style-name="T4">。</text:span></text:p>
                  </text:list-item>
                  <text:list-item>
                    <text:p text:style-name="P16"><text:span text:style-name="T4">促進親水環境空間，改善環境景觀，提供居民活動空間，提升人民生活水準</text:span><text:span text:style-name="T4">。</text:span></text:p>
                  </text:list-item>
                  <text:list-item>
                    <text:p text:style-name="P16"><text:span text:style-name="T4">促進水岸土地合理利用</text:span><text:span text:style-name="T4">。</text:span></text:p>
                  </text:list-item>
                  <text:list-item>
                    <text:p text:style-name="P16"><text:span text:style-name="T4">促成水域生態復育、水質自然淨化、綠化環境達成減碳吸收熱能降低氣溫、植物提供保水保土功能等環境生態效益</text:span><text:span text:style-name="T4">。</text:span></text:p>
                  </text:list-item>
                </text:list>
              </text:list-item>
            </text:list>
            <text:p text:style-name="P21"><text:span text:style-name="T4">2.必要性：</text:span><text:span text:style-name="T4"><text:line-break/></text:span><text:span text:style-name="T4">為調整河道坡降及避免汛期間該河床遭洪水沖刷加據，影響橋樑及河防設施安全，需施設河床固定工，以疏導水流及增加通洪斷面，俾維護河防安全。 </text:span></text:p>
            <text:p text:style-name="P22">3.適當性：</text:p>
            <text:p text:style-name="P23"><text:span text:style-name="T17">本案工程保護標準係依100年12月14日三峽河(含橫溪)治理規劃檢討(第2次修正)規劃報告之一百年重現期洪水保護標準設計，經評估無法以徵收以外之方式取得用地以達成治理目的，案內使用農牧用地為治理本段河道所必需，工程施工完成後可減少淹水情形，保障周邊人民生命安全及財產權，減少每年洪水氾濫造成農作損失之程度，工程完工後又可提供防汛道路供農產品運輸使用，其設計係為達到橫溪整體治理保護標準之最小寬度，已是對人民損害最少方案，長期而言可改善該地區周邊居民生活條件，亦有促進該地區觀光發展之效果，對社會整體環境之發展有益，故顯無損害與利益失衡之情況，本案應具有適當性。</text:span></text:p>
            <text:p text:style-name="P24">4.合法性： <text:s/></text:p>
            <text:p text:style-name="P21"><text:span text:style-name="T15"><text:s text:c="2"/></text:span><text:span text:style-name="T14">本工程依據土地徵收條例第3條第4款及水利法第</text:span><text:span text:style-name="T20">82</text:span><text:span text:style-name="T14">條之規定辦理用地取得，用地徵收範圍係依據公告之</text:span><text:span text:style-name="T4">堤防用地範圍線</text:span><text:span text:style-name="T14">辦理。</text:span></text:p>
            <text:p text:style-name="P20"/>
            <text:p text:style-name="P2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2-11-27T09:03:00</meta:creation-date>
    <dc:creator>H221731313</dc:creator>
    <dc:date>2012-11-27T11:18:00</dc:date>
    <meta:print-date>2012-11-07T15:48:00</meta:print-date>
    <meta:editing-cycles>10</meta:editing-cycles>
    <meta:editing-duration>PT12M</meta:editing-duration>
    <meta:document-statistic meta:table-count="1" meta:image-count="0" meta:object-count="0" meta:page-count="4" meta:paragraph-count="54" meta:word-count="2112" meta:character-count="2163" meta:non-whitespace-character-count="2157"/>
    <meta:generator>LibreOffice/5.1.2.2$Windows_x86 LibreOffice_project/d3bf12ecb743fc0d20e0be0c58ca359301eb705f</meta:generator>
  </office:meta>
</office:document-meta>
</file>