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Arial" fo:font-size="9.5pt" style:font-size-asian="9.5pt" style:font-name-complex="Arial" style:font-size-complex="9.5pt"/>
    </style:style>
    <style:style style:name="P2" style:family="paragraph" style:parent-style-name="Standard" style:list-style-name="" style:master-page-name="Standard">
      <style:paragraph-properties fo:margin-top="0.09cm" fo:margin-bottom="0.09cm" loext:contextual-spacing="false" fo:line-height="150%" fo:orphans="2" fo:widows="2" style:page-number="auto">
        <style:tab-stops>
          <style:tab-stop style:position="1.27cm"/>
          <style:tab-stop style:position="2.54cm"/>
        </style:tab-stops>
      </style:paragraph-properties>
    </style:style>
    <style:style style:name="T1" style:family="text">
      <style:text-properties fo:color="#333333" style:font-name="微軟正黑體" fo:font-weight="bold" style:letter-kerning="true" style:font-name-asian="微軟正黑體" style:font-weight-asian="bold" style:font-name-complex="Arial" style:font-weight-complex="bold"/>
    </style:style>
    <style:style style:name="T2" style:family="text">
      <style:text-properties fo:color="#333333" style:font-name="微軟正黑體" fo:font-weight="bold" style:letter-kerning="true" style:font-name-asian="微軟正黑體" style:font-weight-asian="bold" style:font-name-complex="Arial" style:font-weight-complex="bold"/>
    </style:style>
    <style:style style:name="T3" style:family="text">
      <style:text-properties fo:color="#333333" style:font-name="Arial" fo:font-size="9.5pt" style:font-size-asian="9.5pt" style:font-name-complex="Arial" style:font-size-complex="9.5pt"/>
    </style:style>
    <style:style style:name="T4" style:family="text">
      <style:text-properties fo:color="#333333" style:font-name="Arial" fo:font-size="9.5pt" style:font-size-asian="9.5pt" style:font-name-complex="Arial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4"><text:span text:style-name="T1">第十河川局防汛志工服務隊第三屆幹部當選名單公告</text:span></text:h>
      <text:p text:style-name="Standard"><text:span text:style-name="T3">本局第二屆防汛護水志工第十大隊幹部（大隊長及分隊長）</text:span><text:span text:style-name="T3">業</text:span><text:span text:style-name="T3">於10</text:span><text:span text:style-name="T3">2</text:span><text:span text:style-name="T3">年12月31日屆滿，</text:span><text:span text:style-name="T3">茲</text:span><text:span text:style-name="T3">依據「經濟部水利署防汛護水志工水利志工實施及管理要點」</text:span><text:span text:style-name="T3">規定完成第三</text:span><text:span text:style-name="T3">屆幹部之推薦</text:span><text:span text:style-name="T3">，經甄選結果共選出大隊長1名，顧問2名及分隊長6名，任期2年自103年1月1日至104年12月31日止。當選名單如下：</text:span></text:p>
      <text:p text:style-name="P1">大隊長：莊樹泉先生</text:p>
      <text:p text:style-name="P1">顧問：葉紀建先生、賴文義先生</text:p>
      <text:p text:style-name="Standard"><text:span text:style-name="T3">分隊長：林清塗先生、黃唐舜先生、曾張嘉招女士、林銘書先生、張蔭華先生、周士鈴女士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二屆第十河川局防汛志工服務隊幹部當選名單公告</dc:title>
    <meta:initial-creator>user</meta:initial-creator>
    <meta:creation-date>2013-09-17T11:16:00</meta:creation-date>
    <dc:creator>規劃課余玉雲</dc:creator>
    <dc:date>2013-10-28T15:56:00</dc:date>
    <meta:editing-cycles>3</meta:editing-cycles>
    <meta:editing-duration>PT5M</meta:editing-duration>
    <meta:document-statistic meta:table-count="0" meta:image-count="0" meta:object-count="0" meta:page-count="1" meta:paragraph-count="5" meta:word-count="216" meta:character-count="226" meta:non-whitespace-character-count="226"/>
    <meta:generator>LibreOffice/5.1.2.2$Windows_x86 LibreOffice_project/d3bf12ecb743fc0d20e0be0c58ca359301eb705f</meta:generator>
  </office:meta>
</office:document-meta>
</file>