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C52D783A1DC42293C5.jpg" manifest:media-type="image/jpeg"/>
  <manifest:file-entry manifest:full-path="Pictures/10000201000001AF0000009AC59E2FC0159D781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1" svg:font-family="新細明體"/>
    <style:font-face style:name="華康流隸體1" svg:font-family="華康流隸體"/>
    <style:font-face style:name="標楷體1" svg:font-family="標楷體" style:font-family-generic="script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華康流隸體" svg:font-family="華康流隸體" style:font-pitch="variable"/>
    <style:font-face style:name="微軟正黑體5" svg:font-family="微軟正黑體" style:font-family-generic="decorative" style:font-pitch="variable"/>
    <style:font-face style:name="新細明體3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06cm" svg:stroke-color="#ffffff" draw:fill="solid" draw:fill-color="#bfbfbf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none" svg:stroke-width="0.071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ffffff" draw:stroke-linejoin="miter" draw:fill="solid" draw:fill-color="#bfbfbf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71cm" svg:stroke-color="#0000ff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ff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ff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9cm" draw:stroke-linejoin="miter" draw:fill="none" draw:textarea-vertical-align="middle" draw:auto-grow-height="true" draw:fit-to-size="false" fo:min-height="0cm" fo:min-width="0cm" fo:padding-top="0.125cm" fo:padding-bottom="0.125cm" fo:padding-left="0cm" fo:padding-right="0cm" fo:wrap-option="wrap"/>
    </style:style>
    <style:style style:name="gr12" style:family="graphic">
      <style:graphic-properties style:protect="size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1.43cm" fo:padding-top="0.126cm" fo:padding-bottom="0.126cm" fo:padding-left="0.252cm" fo:padding-right="0.252cm" fo:wrap-option="wrap"/>
    </style:style>
    <style:style style:name="P1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punctuation-wrap="simple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.953cm" fo:margin-right="0cm" fo:margin-top="0cm" fo:margin-bottom="0cm" fo:line-height="12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新細明體1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新細明體1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華康流隸體1" style:font-size-asian="32pt" style:font-style-asian="normal" style:font-weight-asian="bold" style:font-name-complex="華康流隸體1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華康流隸體1" style:font-size-asian="28pt" style:font-style-asian="normal" style:font-weight-asian="bold" style:font-name-complex="華康流隸體1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華康流隸體1" style:font-size-asian="24pt" style:font-style-asian="normal" style:font-weight-asian="bold" style:font-name-complex="華康流隸體1" style:font-size-complex="2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xml:id="id1" draw:id="id1">
        <draw:custom-shape draw:name="向下箭號 35" draw:style-name="gr1" draw:text-style-name="P1" draw:layer="layout" svg:width="1.847cm" svg:height="2.482cm" svg:x="14.362cm" svg:y="9.706cm">
          <text:p text:style-name="P6"><text:span text:style-name="T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61" draw:style-name="gr1" draw:text-style-name="P1" draw:layer="layout" svg:width="1.847cm" svg:height="2.482cm" svg:x="17.498cm" svg:y="9.644cm">
          <text:p text:style-name="P6"><text:span text:style-name="T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矩形 6" draw:style-name="gr2" draw:text-style-name="P3" draw:layer="layout" svg:width="6.442cm" svg:height="1.605cm" svg:x="1.102cm" svg:y="2.125cm">
          <text:p text:style-name="P2"><text:span text:style-name="T1">智慧型手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2" draw:text-style-name="P3" draw:layer="layout" svg:width="6.574cm" svg:height="1.605cm" svg:x="1.169cm" svg:y="7.673cm">
          <text:p text:style-name="P2"><text:span text:style-name="T1">一般手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下箭號 11" draw:style-name="gr3" draw:text-style-name="P1" draw:layer="layout" svg:width="2.588cm" svg:height="3.738cm" draw:transform="rotate (-1.5707963267949) translate (11.642cm 3.629cm)">
          <text:p text:style-name="P6"/>
          <draw:enhanced-geometry draw:mirror-horizontal="false" draw:mirror-vertical="false" draw:text-areas="?f8 0 ?f9 ?f12" svg:viewBox="0 0 0 0" draw:type="ooxml-downArrow" draw:modifiers="50000 49997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50" draw:style-name="gr3" draw:text-style-name="P1" draw:layer="layout" svg:width="2.588cm" svg:height="4.457cm" draw:transform="rotate (-1.22173047639603) translate (11.854cm 7.006cm)">
          <text:p text:style-name="P6"/>
          <draw:enhanced-geometry draw:mirror-horizontal="false" draw:mirror-vertical="false" draw:text-areas="?f8 0 ?f9 ?f12" svg:viewBox="0 0 0 0" draw:type="ooxml-downArrow" draw:modifiers="50000 37921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032" draw:style-name="gr4" draw:text-style-name="P5" draw:layer="layout" svg:width="6.287cm" svg:height="2.622cm" svg:x="1.244cm" svg:y="3.883cm">
          <text:p text:style-name="P4"><text:span text:style-name="T2">下載行動水情</text:span><text:span text:style-name="T2">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5" draw:text-style-name="P3" draw:layer="layout" svg:width="6.534cm" svg:height="1.436cm" svg:x="1.16cm" svg:y="9.287cm">
          <text:p text:style-name="P2"><text:span text:style-name="T3">簡訊通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下箭號 50" draw:style-name="gr3" draw:text-style-name="P1" draw:layer="layout" svg:width="2.327cm" svg:height="4.307cm" draw:transform="rotate (-0.971973860435642) translate (12.476cm 9.404cm)">
          <text:p text:style-name="P6"/>
          <draw:enhanced-geometry draw:mirror-horizontal="false" draw:mirror-vertical="false" draw:text-areas="?f8 0 ?f9 ?f12" svg:viewBox="0 0 0 0" draw:type="ooxml-downArrow" draw:modifiers="50000 4780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矩形 23" draw:style-name="gr6" draw:text-style-name="P5" draw:layer="layout" svg:width="7.937cm" svg:height="1.943cm" svg:x="0.882cm" svg:y="6.526cm">
          <text:p text:style-name="P6"><text:span text:style-name="T4">破</text:span><text:span text:style-name="T4">8</text:span><text:span text:style-name="T4">萬人下載</text:span><text:span text:style-name="T4">/</text:span><text:span text:style-name="T4">最佳評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2" draw:text-style-name="P3" draw:layer="layout" svg:width="6.578cm" svg:height="1.605cm" svg:x="1.323cm" svg:y="12.105cm">
          <text:p text:style-name="P2"><text:span text:style-name="T5">市內電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5" draw:text-style-name="P3" draw:layer="layout" svg:width="6.534cm" svg:height="3.297cm" svg:x="1.323cm" svg:y="13.75cm">
          <text:p text:style-name="P2"><text:span text:style-name="T6">市話通知</text:span></text:p>
          <text:p text:style-name="P2"><text:span text:style-name="T6">(</text:span><text:span text:style-name="T6">淹水一級警戒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7" draw:text-style-name="P5" draw:layer="layout" svg:width="6.574cm" svg:height="1.436cm" svg:x="18.124cm" svg:y="11.906cm">
          <text:p text:style-name="P2"><text:span text:style-name="T7">LBS</text:span><text:span text:style-name="T7">簡訊廣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3" draw:style-name="gr8" draw:text-style-name="P5" draw:layer="layout" svg:width="6.53cm" svg:height="3.299cm" svg:x="18.053cm" svg:y="13.507cm">
          <text:p text:style-name="P2"><text:span text:style-name="T8">（水庫洩洪</text:span><text:span text:style-name="T8">/</text:span><text:span text:style-name="T8">緊急疏散撤離）</text:span></text:p>
          <text:p text:style-name="P2"><text:span text:style-name="T8">曾文水庫洩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7" draw:layer="layout" svg:width="6.737cm" svg:height="2.605cm" svg:x="15.655cm" svg:y="2.306cm">
          <draw:image xlink:href="Pictures/10000201000001AF0000009AC59E2FC0159D7815.png" xlink:type="simple" xlink:show="embed" xlink:actuate="onLoad">
            <text:p/>
          </draw:image>
        </draw:frame>
        <draw:custom-shape draw:name="矩形 45" draw:style-name="gr7" draw:text-style-name="P5" draw:layer="layout" svg:width="6.578cm" svg:height="1.605cm" svg:x="10.367cm" svg:y="12.704cm">
          <text:p text:style-name="P2"><text:span text:style-name="T5">網路社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5" draw:text-style-name="P3" draw:layer="layout" svg:width="7.2cm" svg:height="2.283cm" svg:x="9.931cm" svg:y="14.093cm">
          <text:p text:style-name="P2"><text:span text:style-name="T6">facebook</text:span></text:p>
          <text:p text:style-name="P2"><text:span text:style-name="T6">防汛抗旱粉絲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5" draw:layer="layout" svg:width="7.937cm" svg:height="1.098cm" svg:x="15.469cm" svg:y="4.904cm">
          <text:p text:style-name="P2"><text:span text:style-name="T4">破</text:span><text:span text:style-name="T4">160</text:span><text:span text:style-name="T4">萬人次</text:span><text:span text:style-name="T4">/</text:span><text:span text:style-name="T4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5" draw:layer="layout" svg:width="9.934cm" svg:height="1.603cm" svg:x="0.269cm" svg:y="16.276cm">
          <text:p text:style-name="P2"><text:span text:style-name="T9">主動為弱勢團體登錄</text:span><text:span text:style-name="T9">(102</text:span><text:span text:style-name="T9">年試辦</text:span><text:span text:style-name="T9">)</text:span></text:p>
          <text:p text:style-name="P2"><text:span text:style-name="T9">0800-079-579(</text:span><text:span text:style-name="T9">你去救、我去救</text:span><text:span text:style-name="T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5" draw:layer="layout" svg:width="7.2cm" svg:height="1.098cm" svg:x="9.909cm" svg:y="16.536cm">
          <text:p text:style-name="P2"><text:span text:style-name="T4">6900</text:span><text:span text:style-name="T4">位粉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5" draw:layer="layout" svg:width="6.644cm" svg:height="1.098cm" svg:x="1.067cm" svg:y="10.905cm">
          <text:p text:style-name="P2"><text:span text:style-name="T4">破</text:span><text:span text:style-name="T4">3</text:span><text:span text:style-name="T4">萬人登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" draw:style-name="gr10" draw:text-style-name="P5" draw:layer="layout" svg:width="1.481cm" svg:height="1.269cm" svg:x="23.072cm" svg:y="17.568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1" draw:text-style-name="P9" draw:layer="layout" svg:width="16.796cm" svg:height="1.268cm" svg:x="6.055cm" svg:y="1.129cm">
          <text:p text:style-name="P8"><text:span text:style-name="T10">防災避災工具 <text:s/>防災資訊服務到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slideWipe" smil:subtype="fromRight"/>
          </anim:par>
        </anim:par>
        <presentation:notes draw:style-name="dp2">
          <draw:page-thumbnail draw:name="Rectangle 2" draw:style-name="gr12" draw:layer="layout" svg:width="12.703cm" svg:height="9.528cm" svg:x="3.193cm" svg:y="1.905cm" draw:page-number="1" presentation:class="page"/>
          <draw:frame draw:name="Rectangle 3" presentation:style-name="pr1" draw:text-style-name="P11" draw:layer="layout" svg:width="13.969cm" svg:height="11.429cm" svg:x="2.54cm" svg:y="12.065cm" presentation:class="notes" presentation:user-transformed="true">
            <draw:text-box>
              <text:p text:style-name="P10"><text:span text:style-name="T11">除了防災資訊服務網為外，水利署配合民眾使用資訊及通訊系統的習慣，近年也開發完成多項的民眾避災工具，迅效有效傳遞淹水警戒等訊息，包括</text:span></text:p>
              <text:p text:style-name="P10"><text:span text:style-name="T11">一、智慧型手機用戶，可下載”行動水情</text:span><text:span text:style-name="T11">App”</text:span><text:span text:style-name="T11">；</text:span></text:p>
              <text:p text:style-name="P10"><text:span text:style-name="T11">二、一般手機用戶可以進入防災資訊服務網，登錄手機門號，以便接收關心區域的淹水警戒簡訊；</text:span></text:p>
              <text:p text:style-name="P10"><text:span text:style-name="T11">三、運用災害緊急簡訊廣播系統</text:span><text:span text:style-name="T11">(LBS)</text:span><text:span text:style-name="T11">，針對特定區域不特定人主動發送緊急警戒訊息；</text:span></text:p>
              <text:p text:style-name="P10"><text:span text:style-name="T11">四、成立</text:span><text:span text:style-name="T11">facebook</text:span><text:span text:style-name="T11">防汛抗旱粉絲團，透過網路社群即時發布警戒訊息。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1" svg:font-family="新細明體"/>
    <style:font-face style:name="華康流隸體1" svg:font-family="華康流隸體"/>
    <style:font-face style:name="標楷體1" svg:font-family="標楷體" style:font-family-generic="script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華康流隸體" svg:font-family="華康流隸體" style:font-pitch="variable"/>
    <style:font-face style:name="微軟正黑體5" svg:font-family="微軟正黑體" style:font-family-generic="decorative" style:font-pitch="variable"/>
    <style:font-face style:name="新細明體3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ff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bold" style:letter-kerning="true" fo:background-color="transparent" style:font-name-asian="新細明體1" style:font-family-asian="新細明體" style:font-size-asian="28pt" style:language-asian="zh" style:country-asian="TW" style:font-style-asian="normal" style:font-weight-asian="bold" style:font-name-complex="Arial2" style:font-family-complex="Arial" style:font-family-generic-complex="system" style:font-pitch-complex="variable" style:font-size-complex="28pt" style:language-complex="zh" style:country-complex="TW" style:font-style-complex="normal" style:font-weight-complex="bold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bold" style:font-name-asian="新細明體1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name-asian="新細明體1" style:font-family-asian="新細明體" style:font-size-asian="20pt" style:font-style-asian="normal" style:font-weight-asian="bold" style:font-size-complex="20pt" style:font-style-complex="normal" style:font-weight-complex="bold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bold" style:font-name-asian="新細明體1" style:font-family-asian="新細明體" style:font-size-asian="20pt" style:font-style-asian="normal" style:font-weight-asian="bold" style:font-size-complex="20pt" style:font-style-complex="normal" style:font-weight-complex="bold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空白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">
        <style:list-level-properties text:min-label-width="0.6cm"/>
        <style:text-properties fo:font-family="Wingdings" style:font-pitch="variable" style:font-charset="x-symbol" fo:color="#00cc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Picture 33" draw:style-name="Mgr3" draw:text-style-name="MP5" draw:layer="backgroundobjects" svg:width="25.399cm" svg:height="19.053cm" svg:x="0cm" svg:y="0cm">
        <draw:image xlink:href="Pictures/10000000000003C0000002C52D783A1DC42293C5.jpg" xlink:type="simple" xlink:show="embed" xlink:actuate="onLoad">
          <text:p/>
        </draw:image>
      </draw:frame>
      <draw:frame draw:name="Rectangle 36" presentation:style-name="Mpr1" draw:text-style-name="MP7" draw:layer="backgroundobjects" svg:width="1.481cm" svg:height="1.269cm" svg:x="23.072cm" svg:y="17.568cm" presentation:class="page-number" presentation:user-transformed="true">
        <draw:text-box>
          <text:list text:style-name="ML2">
            <text:list-item>
              <text:p text:style-name="MP6"><text:span text:style-name="MT1"><text:page-number>&lt;編號&gt;</text:page-number></text:span></text:p>
            </text:list-item>
          </text:list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規劃課陳尚華</meta:initial-creator>
    <dc:creator>規劃課余玉雲</dc:creator>
    <meta:editing-cycles>4</meta:editing-cycles>
    <meta:creation-date>2014-05-30T01:25:31</meta:creation-date>
    <dc:date>2014-06-09T01:13:35</dc:date>
    <meta:editing-duration>PT3H22M</meta:editing-duration>
    <meta:generator>LibreOffice/5.1.2.2$Windows_x86 LibreOffice_project/d3bf12ecb743fc0d20e0be0c58ca359301eb705f</meta:generator>
    <meta:document-statistic meta:object-count="45"/>
    <meta:user-defined meta:name="AppVersion">12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