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公文_28_後續段落_29_" style:list-style-name="WW8Num1"/>
    <style:style style:name="P6" style:family="paragraph" style:parent-style-name="公文_28_署名_29_">
      <style:text-properties fo:language="zh" fo:country="TW" style:language-asian="zh" style:country-asian="TW"/>
    </style:style>
    <style:style style:name="P7" style:family="paragraph" style:parent-style-name="公文_28_段落_29_">
      <style:paragraph-properties fo:line-height="0.882cm"/>
    </style:style>
    <style:style style:name="P8" style:family="paragraph" style:parent-style-name="公文_28_段落_29_">
      <style:paragraph-properties fo:line-height="0.882cm"/>
    </style:style>
    <style:style style:name="P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公文_28_全銜_29_" style:master-page-name="Standard">
      <style:paragraph-properties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0.795cm" svg:y="0.88cm" svg:width="4.919cm" svg:height="1.08cm" draw:z-index="8"><draw:text-box><text:p text:style-name="P1"><text:span text:style-name="T1">檔　　號：42112</text:span></text:p><text:p text:style-name="P2">保存年限：</text:p></draw:text-box></draw:frame><text:bookmark text:name="全銜"/><text:bookmark text:name="Temp"/>經濟部水利署第十河川局　公告</text:p>
      <text:p text:style-name="公文_28_發文日期_29_">發文日期：<text:bookmark text:name="發文日期"/>中華民國101年3月19日</text:p>
      <text:p text:style-name="公文_28_發文字號_29_">發文字號：<text:bookmark text:name="發文字號"/>水十產字第10118000901號</text:p>
      <text:p text:style-name="公文_28_附件_29_">附件：<text:bookmark text:name="附件"/></text:p>
      <text:p text:style-name="公文_28_主旨_29_">主旨：<text:bookmark text:name="主旨"/>興辦本局「區域排水整治及環境營造計畫」增辦之「鶯歌溪光明橋下游右岸環境營造工程」第二次公聽會。</text:p>
      <text:p text:style-name="P7">依據：<text:bookmark text:name="依據"/>內政部土地徵收條例第10條。</text:p>
      <text:p text:style-name="P7">公告事項：<text:bookmark text:name="公告事項"/></text:p>
      <text:list xml:id="list5971111703513009911" text:style-name="WW8Num1">
        <text:list-item>
          <text:p text:style-name="P5">工程主辦單位：經濟部水利署第十河川局。</text:p>
        </text:list-item>
        <text:list-item>
          <text:p text:style-name="P5">興辦事業之性質：水利事業。</text:p>
        </text:list-item>
        <text:list-item>
          <text:p text:style-name="P5">事由：說明興辦「鶯歌溪光明橋下游右岸環境營造工程」之興辦事業計畫概況，並聽取土地所有權人及利害關係人意見。</text:p>
        </text:list-item>
        <text:list-item>
          <text:p text:style-name="P5">工程位置：詳見工程平面圖，以上資料分別公開陳列新北市鶯歌區公所及里辦公處供民眾閱覽。</text:p>
        </text:list-item>
        <text:list-item>
          <text:p text:style-name="P5">時間：101年4月3日(星期二)上午10時00分</text:p>
        </text:list-item>
        <text:list-item>
          <text:p text:style-name="P5">地點：新北市鶯歌區永福宮活動中心</text:p>
        </text:list-item>
        <text:list-item>
          <text:p text:style-name="P5">公告期間：7日(中華民國101年3月26日起至中華民國101年4月2日止)。</text:p>
        </text:list-item>
        <text:list-item>
          <text:p text:style-name="P5">土地所有權人及利害關係人對公告事項如有異議，請於公聽會時提出。</text:p>
        </text:list-item>
        <text:list-item>
          <text:p text:style-name="P5"><text:soft-page-break/>公聽會當天如遇天災或人力無法抗拒事情，主辦單位或主持人得終止會議之進行，並另行公告再行召開公聽會事宜。</text:p>
        </text:list-item>
      </text:list>
      <text:p text:style-name="公文_28_署名_29_"><text:bookmark text:name="署名"/></text:p>
      <text:p text:style-name="P6"><draw:frame draw:style-name="fr2" draw:name="框架2" text:anchor-type="char" svg:x="0cm" svg:y="27.266cm" svg:width="9.172cm" svg:height="0.953cm" draw:z-index="9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十河川局　公告（稿）</dc:title>
    <meta:initial-creator>B122231583</meta:initial-creator>
    <meta:creation-date>2012-03-19T15:04:00</meta:creation-date>
    <dc:creator>B122231583</dc:creator>
    <dc:date>2012-03-19T15:06:00</dc:date>
    <meta:print-date>2012-03-19T15:06:00</meta:print-date>
    <meta:editing-cycles>3</meta:editing-cycles>
    <meta:editing-duration>PT3M</meta:editing-duration>
    <meta:document-statistic meta:table-count="0" meta:image-count="0" meta:object-count="0" meta:page-count="2" meta:paragraph-count="22" meta:word-count="430" meta:character-count="461" meta:non-whitespace-character-count="457"/>
    <meta:generator>LibreOffice/5.1.2.2$Windows_x86 LibreOffice_project/d3bf12ecb743fc0d20e0be0c58ca359301eb705f</meta:generator>
    <meta:user-defined meta:name="IsDraft" meta:value-type="boolean">false</meta:user-defined>
    <meta:user-defined meta:name="IsTable" meta:value-type="boolean">false</meta:user-defined>
    <meta:user-defined meta:name="Security"/>
    <meta:user-defined meta:name="Sendable" meta:value-type="boolean">true</meta:user-defined>
    <meta:user-defined meta:name="Speed" meta:value-type="string"/>
    <meta:user-defined meta:name="lateral" meta:value-type="boolean">true</meta:user-defined>
    <meta:user-defined meta:name="lateralHasOrg" meta:value-type="boolean">true</meta:user-defined>
    <meta:user-defined meta:name="上傳中" meta:value-type="string">TRUE</meta:user-defined>
    <meta:user-defined meta:name="上傳序號" meta:value-type="string">0000080611</meta:user-defined>
    <meta:user-defined meta:name="公文文號" meta:value-type="string">10118000901</meta:user-defined>
    <meta:user-defined meta:name="函類別" meta:value-type="string">公告</meta:user-defined>
    <meta:user-defined meta:name="判發字樣" meta:value-type="string"/>
    <meta:user-defined meta:name="可發無正副本" meta:value-type="boolean">true</meta:user-defined>
    <meta:user-defined meta:name="文別" meta:value-type="string">公告</meta:user-defined>
    <meta:user-defined meta:name="橫函類別" meta:value-type="string">公告</meta:user-defined>
    <meta:user-defined meta:name="橫文別" meta:value-type="string">公告</meta:user-defined>
    <meta:user-defined meta:name="每次存檔檢查格式" meta:value-type="boolean">true</meta:user-defined>
    <meta:user-defined meta:name="發文代字" meta:value-type="string">水十產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