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公文_28_後續段落_29_" style:list-style-name="WW8Num1">
      <style:paragraph-properties fo:text-align="justify" style:justify-single-word="false" style:line-break="normal"/>
    </style:style>
    <style:style style:name="P5" style:family="paragraph" style:parent-style-name="公文_28_後續段落_29_" style:list-style-name="WW8Num1">
      <style:paragraph-properties fo:text-align="justify" style:justify-single-word="false" style:line-break="normal"/>
    </style:style>
    <style:style style:name="P6" style:family="paragraph" style:parent-style-name="公文_28_後續段落_29_" style:list-style-name="WW8Num1">
      <style:paragraph-properties fo:text-align="justify" style:justify-single-word="false" style:line-break="normal"/>
      <style:text-properties style:font-name="標楷體" style:font-name-complex="標楷體"/>
    </style:style>
    <style:style style:name="P7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8" style:family="paragraph" style:parent-style-name="公文_28_全銜_29_" style:master-page-name="Standard">
      <style:paragraph-properties style:page-number="auto"/>
    </style:style>
    <style:style style:name="P9" style:family="paragraph" style:parent-style-name="公文_28_署名_29_">
      <style:text-properties fo:language="zh" fo:country="TW" style:language-asian="zh" style:country-asian="TW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0.795cm" svg:y="0.88cm" svg:width="4.919cm" svg:height="1.08cm" draw:z-index="8"><draw:text-box><text:p text:style-name="P1">檔　　號：</text:p><text:p text:style-name="P1">保存年限：</text:p></draw:text-box></draw:frame><text:bookmark text:name="全銜"/>經濟部水利署第十河川局　公告</text:p>
      <text:p text:style-name="公文_28_發文日期_29_"><text:bookmark text:name="Temp"/>發文日期：<text:bookmark text:name="發文日期"/>中華民國101年3月20日</text:p>
      <text:p text:style-name="公文_28_發文字號_29_">發文字號：<text:bookmark text:name="發文字號"/>水十產字第10118000931號</text:p>
      <text:p text:style-name="公文_28_附件_29_">附件：<text:bookmark text:name="附件"/></text:p>
      <text:p text:style-name="公文_28_主旨_29_">主旨：<text:bookmark text:name="主旨"/>興辦本局101年度「景美溪石碇區雙溪橋上游右岸護岸工程」第一次公聽會。</text:p>
      <text:p text:style-name="公文_28_段落_29_">依據：<text:bookmark text:name="依據"/>內政部土地徵收條例第10條</text:p>
      <text:p text:style-name="公文_28_段落_29_">公告事項：<text:bookmark text:name="公告事項"/></text:p>
      <text:list xml:id="list767184503308997678" text:style-name="WW8Num1">
        <text:list-item>
          <text:p text:style-name="P4">工程主辦單位：經濟部水利署第十河川局</text:p>
        </text:list-item>
        <text:list-item>
          <text:p text:style-name="P4">興辦事業之性質：水利事業</text:p>
        </text:list-item>
        <text:list-item>
          <text:p text:style-name="P4">事由：說明興辦「景美溪石碇區雙溪橋上游右岸護岸工程」之興辦事業計畫概況，並聽取土地所有權人及利害關係人意見。</text:p>
        </text:list-item>
        <text:list-item>
          <text:p text:style-name="P4">工程位置：詳見工程平面圖，以上資料分別公開陳列新北市石碇區公所及里辦公處供民眾閱覽。</text:p>
        </text:list-item>
        <text:list-item>
          <text:p text:style-name="P4">時間：101年04月02日(星期一<text:span text:style-name="T1">)下午02時30分整</text:span></text:p>
        </text:list-item>
        <text:list-item>
          <text:p text:style-name="P4"><text:span text:style-name="T1">地點：</text:span>新北市石碇區公所2樓第2會議室</text:p>
        </text:list-item>
        <text:list-item>
          <text:p text:style-name="P4"><text:span text:style-name="T1">公告期間：7日(自民國101年03月22日起至民國101年03月28日止)</text:span></text:p>
        </text:list-item>
        <text:list-item>
          <text:p text:style-name="P6">土地所有權人及利害關係人對公告事項如有異議，請於公聽會時提出。</text:p>
        </text:list-item>
        <text:list-item>
          <text:p text:style-name="P6">公聽會當天如遇天災或人力無法抗拒情事，主辦單位或主<text:soft-page-break/>持人得終止會議之進行，並另行公告再行召開公聽會事宜。</text:p>
        </text:list-item>
      </text:list>
      <text:p text:style-name="公文_28_署名_29_"><text:bookmark text:name="署名"/></text:p>
      <text:p text:style-name="P9"><draw:frame draw:style-name="fr2" draw:name="框架2" text:anchor-type="char" svg:x="0cm" svg:y="27.266cm" svg:width="9.172cm" svg:height="0.953cm" draw:z-index="9"><draw:text-box><text:p text:style-name="P3">本案依分層負責規定授權由主管課長判發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margin-top="0cm" fo:margin-bottom="0.318cm" loext:contextual-spacing="false" fo:line-height="1.27cm" fo:text-align="center" style:justify-single-word="false" style:snap-to-layout-grid="false"/>
      <style:text-properties style:font-name="標楷體" fo:font-family="標楷體" style:font-family-generic="script" fo:font-size="20pt" fo:language="zh" fo:country="TW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fo:margin-top="1.199cm" fo:margin-bottom="0cm" loext:contextual-spacing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zh" fo:country="TW" style:letter-kerning="true" style:font-size-asian="17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地點_29_" style:display-name="公文(開會地點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公文_28_列席者_29_" style:display-name="公文(列席者)" style:family="paragraph" style:parent-style-name="副本">
      <style:paragraph-properties fo:margin-left="1.588cm" fo:margin-right="0cm" fo:text-indent="-1.588cm" style:auto-text-indent="false" style:line-break="normal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備註_29_" style:display-name="公文(備註)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公文_28_決行層級_29_" style:display-name="公文(決行層級)" style:family="paragraph" style:parent-style-name="Standard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2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2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2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2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2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5"><draw:text-box><text:p text:style-name="MP3">訂</text:p></draw:text-box></draw:frame><draw:frame draw:style-name="Mfr1" draw:name="框架5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page-number text:select-page="current">2</text:page-number></text:span><text:span text:style-name="Page_20_Number"><text:span text:style-name="MT1">頁　(共</text:span></text:span><text:span text:style-name="Page_20_Number"><text:page-count style:num-format="1">2</text:page-count></text:span><text:span text:style-name="Page_20_Number"><text:span text:style-name="MT1">頁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十河川局　公告（稿）</dc:title>
    <meta:initial-creator>V220053802</meta:initial-creator>
    <meta:creation-date>2012-03-20T17:04:00</meta:creation-date>
    <dc:creator>V220053802</dc:creator>
    <dc:date>2012-03-20T17:04:00</dc:date>
    <meta:print-date>2012-03-20T16:35:00</meta:print-date>
    <meta:editing-cycles>2</meta:editing-cycles>
    <meta:editing-duration>PT1M</meta:editing-duration>
    <meta:document-statistic meta:table-count="0" meta:image-count="0" meta:object-count="0" meta:page-count="2" meta:paragraph-count="23" meta:word-count="430" meta:character-count="464" meta:non-whitespace-character-count="460"/>
    <meta:generator>LibreOffice/5.1.2.2$Windows_x86 LibreOffice_project/d3bf12ecb743fc0d20e0be0c58ca359301eb705f</meta:generator>
    <meta:user-defined meta:name="IsDraft" meta:value-type="boolean">false</meta:user-defined>
    <meta:user-defined meta:name="IsTable" meta:value-type="boolean">false</meta:user-defined>
    <meta:user-defined meta:name="Security"/>
    <meta:user-defined meta:name="Sendable" meta:value-type="boolean">true</meta:user-defined>
    <meta:user-defined meta:name="Speed" meta:value-type="string"/>
    <meta:user-defined meta:name="lateral" meta:value-type="boolean">true</meta:user-defined>
    <meta:user-defined meta:name="lateralHasOrg" meta:value-type="boolean">true</meta:user-defined>
    <meta:user-defined meta:name="上傳中" meta:value-type="string">false</meta:user-defined>
    <meta:user-defined meta:name="上傳序號" meta:value-type="string">0000080828</meta:user-defined>
    <meta:user-defined meta:name="公文文號" meta:value-type="string">10118000931</meta:user-defined>
    <meta:user-defined meta:name="函類別" meta:value-type="string">公告</meta:user-defined>
    <meta:user-defined meta:name="判發字樣" meta:value-type="string">本案依分層負責規定授權由主管課長判發</meta:user-defined>
    <meta:user-defined meta:name="可發無正副本" meta:value-type="boolean">true</meta:user-defined>
    <meta:user-defined meta:name="文別" meta:value-type="string">公告</meta:user-defined>
    <meta:user-defined meta:name="橫函類別" meta:value-type="string">公告</meta:user-defined>
    <meta:user-defined meta:name="橫文別" meta:value-type="string">公告</meta:user-defined>
    <meta:user-defined meta:name="每次存檔檢查格式" meta:value-type="boolean">true</meta:user-defined>
    <meta:user-defined meta:name="發文代字" meta:value-type="string">水十產</meta:user-defined>
    <meta:user-defined meta:name="範本類別" meta:value-type="string">書籤</meta:user-defined>
    <meta:user-defined meta:name="附件表" meta:value-type="string">&lt;附件表&gt;&lt;/附件表&gt;</meta:user-defined>
    <meta:user-defined meta:name="電子交換類別" meta:value-type="string">1</meta:user-defined>
  </office:meta>
</office:document-meta>
</file>