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2cm" table:align="center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2.985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01cm" fo:keep-together="auto"/>
    </style:style>
    <style:style style:name="表格1.18" style:family="table-row">
      <style:table-row-properties style:min-row-height="1.501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1.588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-0.318cm" fo:margin-right="0cm" fo:line-height="0.564cm" fo:text-indent="-1.27cm" style:auto-text-indent="false">
        <style:tab-stops/>
      </style:paragraph-properties>
    </style:style>
    <style:style style:name="P7" style:family="paragraph" style:parent-style-name="Standard" style:list-style-name="WW8Num1">
      <style:paragraph-properties fo:margin-left="-0.318cm" fo:margin-right="0cm" fo:line-height="0.564cm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635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經濟部水利署第十河川局</text:p>
      <text:p text:style-name="P1">防汛志工４月份教育訓練課程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2">姓名</text:p>
            </table:table-cell>
            <table:table-cell table:style-name="表格1.A1" office:value-type="string">
              <text:p text:style-name="P4"><text:span text:style-name="T2">20日課程（五）</text:span></text:p>
            </table:table-cell>
            <table:table-cell table:style-name="表格1.A1" office:value-type="string">
              <text:p text:style-name="P4"><text:span text:style-name="T2">21日課程（六）</text:span></text:p>
            </table:table-cell>
            <table:table-cell table:style-name="表格1.A1" office:value-type="string">
              <text:p text:style-name="P4"><text:span text:style-name="T2">22日課程(日)</text:span></text:p>
            </table:table-cell>
            <table:table-cell table:style-name="表格1.F1" office:value-type="string">
              <text:p text:style-name="P2">手機號碼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18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  <table:table-row table:style-name="表格1.18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A1" office:value-type="string">
            <text:p text:style-name="P2">□是□否</text:p>
          </table:table-cell>
          <table:table-cell table:style-name="表格1.F1" office:value-type="string">
            <text:p text:style-name="P3"/>
          </table:table-cell>
        </table:table-row>
      </table:table>
      <text:p text:style-name="P5">備註：</text:p>
      <text:list xml:id="list3486497405957160658" text:style-name="WW8Num1">
        <text:list-item>
          <text:p text:style-name="P6"><text:span text:style-name="T3">為作業方便請以正楷填寫，參與志工當日請穿著志工背心、便帽並配戴服務證。</text:span></text:p>
        </text:list-item>
        <text:list-item>
          <text:p text:style-name="P7"><text:soft-page-break/>請於4/5前以電子郵件或傳真完成報名手續，若遇颱風活動將另行通知。</text:p>
        </text:list-item>
      </text:list>
      <text:p text:style-name="P8">聯絡人：李耀輝 <text:s/>02-89669870#1266；0952-900248</text:p>
      <text:p text:style-name="P8">傳真：02-89662570；02-89667886；02-89667907</text:p>
      <text:p text:style-name="P8">E-MAIL：wra10114@wra10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3.17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十河川局</dc:title>
    <meta:initial-creator> </meta:initial-creator>
    <meta:creation-date>2012-03-27T14:59:00</meta:creation-date>
    <dc:creator>user</dc:creator>
    <dc:date>2012-03-27T15:29:00</dc:date>
    <meta:print-date>2012-03-27T15:13:00</meta:print-date>
    <meta:editing-cycles>7</meta:editing-cycles>
    <meta:editing-duration>PT30M</meta:editing-duration>
    <meta:document-statistic meta:table-count="1" meta:image-count="0" meta:object-count="0" meta:page-count="2" meta:paragraph-count="85" meta:word-count="380" meta:character-count="480" meta:non-whitespace-character-count="478"/>
    <meta:generator>LibreOffice/5.1.2.2$Windows_x86 LibreOffice_project/d3bf12ecb743fc0d20e0be0c58ca359301eb705f</meta:generator>
  </office:meta>
</office:document-meta>
</file>