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text-properties fo:font-size="10pt" style:font-name-asian="標楷體" style:font-size-asian="10pt"/>
    </style:style>
    <style:style style:name="P2" style:family="paragraph" style:parent-style-name="Standard">
      <style:paragraph-properties style:punctuation-wrap="simple" style:line-break="normal" style:snap-to-layout-grid="false"/>
      <style:text-properties fo:font-size="10pt" style:font-name-asian="標楷體" style:font-size-asian="10pt"/>
    </style:style>
    <style:style style:name="P3" style:family="paragraph" style:parent-style-name="Standard">
      <style:paragraph-properties fo:text-align="center" style:justify-single-word="false" style:snap-to-layout-grid="false"/>
      <style:text-properties fo:color="#ff0000" fo:font-size="18pt" style:font-name-asian="標楷體" style:font-size-asian="18pt"/>
    </style:style>
    <style:style style:name="P4" style:family="paragraph" style:parent-style-name="Standard">
      <style:text-properties style:font-name="標楷體" fo:font-size="10pt" style:font-name-asian="標楷體" style:font-size-asian="10pt" style:font-name-complex="標楷體" style:font-size-complex="10pt"/>
    </style:style>
    <style:style style:name="P5" style:family="paragraph" style:parent-style-name="Header">
      <style:paragraph-properties fo:margin-left="11.001cm" fo:margin-right="0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P6" style:family="paragraph" style:parent-style-name="公文_28_全銜_29_" style:master-page-name="Standard">
      <style:paragraph-properties style:page-number="auto"/>
    </style:style>
    <style:style style:name="P7" style:family="paragraph" style:parent-style-name="公文_28_後續段落_29_" style:list-style-name="WW8Num1">
      <style:paragraph-properties fo:text-align="justify" style:justify-single-word="false" style:line-break="normal"/>
    </style:style>
    <style:style style:name="P8" style:family="paragraph" style:parent-style-name="公文_28_受文者_29_">
      <style:paragraph-properties fo:margin-top="0cm" fo:margin-bottom="0cm" loext:contextual-spacing="false"/>
    </style:style>
    <style:style style:name="P9" style:family="paragraph" style:parent-style-name="公文_28_署名_29_">
      <style:text-properties fo:language="zh" fo:country="TW" style:language-asian="zh" style:country-asian="TW"/>
    </style:style>
    <style:style style:name="P10" style:family="paragraph" style:parent-style-name="Footer">
      <style:paragraph-properties fo:text-align="center" style:justify-single-word="false"/>
    </style:style>
    <style:style style:name="P11" style:family="paragraph">
      <loext:graphic-properties draw:fill="none" draw:fill-color="#ffffff"/>
      <style:paragraph-properties fo:text-align="center" style:writing-mode="lr-tb"/>
    </style:style>
    <style:style style:name="T1" style:family="text">
      <style:text-properties fo:color="#ff0000" fo:font-size="18pt" style:font-name-asian="標楷體" style:font-size-asian="18pt"/>
    </style:style>
    <style:style style:name="T2" style:family="text">
      <style:text-properties fo:font-size="10pt" fo:language="zh" fo:country="TW" style:font-size-asian="10pt" style:language-asian="zh" style:country-asian="TW"/>
    </style:style>
    <style:style style:name="T3" style:family="text">
      <style:text-properties style:font-name="標楷體" style:font-name-asian="標楷體" style:font-name-complex="標楷體"/>
    </style:style>
    <style:style style:name="T4" style:family="text"/>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ff0000"/>
    </style:style>
    <style:style style:name="fr3" style:family="graphic" style:parent-style-name="Frame">
      <style:graphic-properties fo:margin-left="0.319cm" fo:margin-right="0.319cm"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框架1" text:anchor-type="char" svg:x="10.795cm" svg:y="0.88cm" svg:width="4.919cm" svg:height="1.08cm" draw:z-index="5"><draw:text-box><text:p text:style-name="P1">檔　　號：</text:p><text:p text:style-name="P1">保存年限：</text:p></draw:text-box></draw:frame><draw:frame draw:style-name="fr2" draw:name="框架2" text:anchor-type="char" svg:x="-0.642cm" svg:y="0.868cm" svg:width="1.924cm" svg:height="0.977cm" draw:z-index="4"><draw:text-box><text:p text:style-name="P3">抄本</text:p></draw:text-box></draw:frame><text:bookmark text:name="全銜"/>經濟部水利署第十河川局　函</text:p>
      <text:p text:style-name="公文_28_機關地址_29_">機關地址：<text:bookmark text:name="機關地址"/>板橋市四川路2段橋頭1號</text:p>
      <text:p text:style-name="公文_28_聯絡方式_29_">聯絡人：<text:bookmark text:name="承辦人"/>張瑜真　02-8966-9870#2402</text:p>
      <text:p text:style-name="P8">受文者：<text:bookmark text:name="受文者"/>如行文單位</text:p>
      <text:p text:style-name="公文_28_發文日期_29_">發文日期：<text:bookmark text:name="發文日期"/><text:bookmark text:name="Temp"/>中華民國101年5月8日</text:p>
      <text:p text:style-name="公文_28_發文字號_29_">發文字號：<text:bookmark text:name="發文字號"/>水十產字第10118001610號</text:p>
      <text:p text:style-name="公文_28_速別_29_">速別：<text:bookmark text:name="速別"/></text:p>
      <text:p text:style-name="公文_28_密等_29_">密等及解密條件或保密期限：<text:bookmark text:name="密等"/></text:p>
      <text:p text:style-name="公文_28_附件_29_">附件：<text:bookmark text:name="附件"/>如文（第2次公聽會議紀錄.doc、綜合評估分析.doc）</text:p>
      <text:p text:style-name="公文_28_主旨_29_">主旨：<text:bookmark text:name="主旨"/>檢送本局101年5月2日辦理之「景美溪石碇區雙溪橋上游右岸護岸工程」第2場公聽會會議紀錄乙份，請查照。</text:p>
      <text:p text:style-name="公文_28_段落_29_">說明：<text:bookmark text:name="說明"/></text:p>
      <text:list xml:id="list1712229886562306710" text:style-name="WW8Num1">
        <text:list-item>
          <text:p text:style-name="P7">依據內政部99年12月22日台內地字第0990248189號函，本次工程公聽會會議紀錄將寄送予陳述意見之土地所有權人及利害關係人，且於需用土地人經濟部水利署之網站、新北市政府、石碇區公所及隆盛里里長辦公處公告周知。</text:p>
        </text:list-item>
        <text:list-item>
          <text:p text:style-name="P7">公告日期：101年5月9日起至101年5月15日止，共7日，惠請新北市政府、石碇區公所及隆盛里里長辦公處屆時協助張貼於適當公共位置供參。</text:p>
        </text:list-item>
      </text:list>
      <text:p text:style-name="公文_28_正本_29_">正本：<text:bookmark text:name="正本"/>張正常君、張光榮君、張弘奇君</text:p>
      <text:p text:style-name="公文_28_副本_29_">副本：<text:bookmark text:name="副本"/>經濟部水利署、行政院農業委員會林務局、新北市政府、新北市石碇區公所、新北市石碇區隆盛里辦公處、新北市政府地政局、新北市政府工務局、新北市新店地政事務所、本局規劃課、工務課、資產課</text:p>
      <text:p text:style-name="公文_28_抄本_29_"><text:bookmark text:name="抄本"/><text:s/></text:p>
      <text:p text:style-name="公文_28_署名_29_"><text:bookmark text:name="署名"/></text:p>
      <text:p text:style-name="P9"><draw:frame draw:style-name="fr3" draw:name="框架3" text:anchor-type="char" svg:x="0cm" svg:y="27.266cm" svg:width="9.172cm" svg:height="0.953cm" draw:z-index="6"><draw:text-box><text:p text:style-name="P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17cm" draw:distance="0.01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公文_28_郵遞區號_29_" style:display-name="公文(郵遞區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抄本_29_" style:display-name="公文(抄本)" style:family="paragraph" style:parent-style-name="公文_28_副本_29_"/>
    <style:style style:name="公文_28_附件_29_" style:display-name="公文(附件)" style:family="paragraph" style:parent-style-name="公文_28_地址_29_"/>
    <style:style style:name="公文_28_電子交換類別_29_" style:display-name="公文(電子交換類別)" style:family="paragraph" style:parent-style-name="Standard">
      <style:paragraph-properties fo:line-height="0.706cm" fo:text-align="center" style:justify-single-word="false"/>
      <style:text-properties fo:font-size="14pt" style:font-name-asian="標楷體" style:font-family-asian="標楷體" style:font-family-generic-asian="script" style:font-size-asian="14pt" style:font-size-complex="10pt"/>
    </style:style>
    <style:style style:name="公文_28_會稿單位_29_" style:display-name="公文(會稿單位)" style:family="paragraph" style:parent-style-name="Standard" style:next-style-name="公文_28_後續會稿單位_29_">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會稿單位_29_" style:display-name="公文(後續會稿單位)" style:family="paragraph" style:parent-style-name="公文_28_會稿單位_29_">
      <style:paragraph-properties fo:margin-left="2.117cm" fo:margin-right="0cm" fo:text-indent="0cm" style:auto-text-indent="false"/>
    </style:style>
    <style:style style:name="公文_28_簽稿類別_29_" style:display-name="公文(簽稿類別)" style:family="paragraph" style:parent-style-name="Standard">
      <style:paragraph-properties fo:line-height="0.706cm"/>
      <style:text-properties fo:font-size="14pt" style:letter-kerning="true" style:font-name-asian="標楷體" style:font-family-asian="標楷體" style:font-family-generic-asian="script" style:font-size-asian="14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style:punctuation-wrap="simple" style:line-break="normal" style:snap-to-layout-grid="false"/>
      <style:text-properties fo:font-size="10pt" style:font-name-asian="標楷體" style:font-size-asian="10pt"/>
    </style:style>
    <style:style style:name="MP4"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M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199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header>
        <text:p text:style-name="MP1"><draw:line text:anchor-type="char" draw:z-index="0" draw:style-name="Mgr1" draw:text-style-name="MP2" svg:x1="-1cm" svg:y1="1.547cm" svg:x2="-1cm" svg:y2="26.1cm"><text:p/></draw:line><draw:frame draw:style-name="Mfr1" draw:name="框架5" text:anchor-type="char" svg:x="-1.187cm" svg:y="14.661cm" svg:width="0.415cm" svg:height="0.397cm" draw:z-index="2"><draw:text-box><text:p text:style-name="MP3">訂</text:p></draw:text-box></draw:frame><draw:frame draw:style-name="Mfr1" draw:name="框架6" text:anchor-type="char" svg:x="-1.187cm" svg:y="9.742cm" svg:width="0.415cm" svg:height="0.397cm" draw:z-index="1"><draw:text-box><text:p text:style-name="MP3">裝</text:p></draw:text-box></draw:frame></text:p>
      </style:header>
      <style:footer>
        <text:p text:style-name="MP4"><draw:frame draw:style-name="Mfr1" draw:name="框架4" text:anchor-type="char" svg:x="-1.187cm" svg:y="19.627cm" svg:width="0.415cm" svg:height="0.397cm" draw:z-index="3"><draw:text-box><text:p text:style-name="MP3">線</text:p></draw:text-box></draw:frame><text:span text:style-name="Page_20_Number"><text:span text:style-name="MT1">第</text:span></text:span><text:span text:style-name="Page_20_Number"><text:page-number text:select-page="current">1</text:page-number></text:span><text:span text:style-name="Page_20_Number"><text:span text:style-name="MT1">頁　(共</text:span></text:span><text:span text:style-name="Page_20_Number"><text:page-count style:num-format="1">1</text:page-count></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十河川局　函（稿）</dc:title>
    <meta:initial-creator>V220053802</meta:initial-creator>
    <meta:creation-date>2012-05-08T10:58:00</meta:creation-date>
    <dc:creator>V220053802</dc:creator>
    <dc:date>2012-05-08T10:58:00</dc:date>
    <meta:print-date>2012-05-08T10:37:00</meta:print-date>
    <meta:editing-cycles>2</meta:editing-cycles>
    <meta:editing-duration>PT7M</meta:editing-duration>
    <meta:document-statistic meta:table-count="0" meta:image-count="0" meta:object-count="0" meta:page-count="1" meta:paragraph-count="23" meta:word-count="461" meta:character-count="520" meta:non-whitespace-character-count="514"/>
    <meta:generator>LibreOffice/5.1.2.2$Windows_x86 LibreOffice_project/d3bf12ecb743fc0d20e0be0c58ca359301eb705f</meta:generator>
    <meta:user-defined meta:name="IsDraft" meta:value-type="boolean">false</meta:user-defined>
    <meta:user-defined meta:name="IsTable" meta:value-type="boolean">false</meta:user-defined>
    <meta:user-defined meta:name="Security"/>
    <meta:user-defined meta:name="Sendable" meta:value-type="boolean">true</meta:user-defined>
    <meta:user-defined meta:name="Speed" meta:value-type="string"/>
    <meta:user-defined meta:name="lateral" meta:value-type="boolean">true</meta:user-defined>
    <meta:user-defined meta:name="lateralHasOrg" meta:value-type="boolean">true</meta:user-defined>
    <meta:user-defined meta:name="上傳中" meta:value-type="string">TRUE</meta:user-defined>
    <meta:user-defined meta:name="上傳序號" meta:value-type="string">0000082371</meta:user-defined>
    <meta:user-defined meta:name="公文文號" meta:value-type="string">10118001610</meta:user-defined>
    <meta:user-defined meta:name="函類別" meta:value-type="string">函</meta:user-defined>
    <meta:user-defined meta:name="判發字樣" meta:value-type="string"/>
    <meta:user-defined meta:name="副本" meta:value-type="string">經濟部水利署、行政院農業委員會林務局、新北市政府、新北市石碇區公所、新北市石碇區隆盛里辦公處、新北市政府地政局、新北市政府工務局、新北市新店地政事務所、本局規劃課、工務課、資產課</meta:user-defined>
    <meta:user-defined meta:name="已延展發文群組" meta:value-type="string">TRUE</meta:user-defined>
    <meta:user-defined meta:name="張光榮君" meta:value-type="string">112$臺北市文山區集英街13號#11664</meta:user-defined>
    <meta:user-defined meta:name="張弘奇君" meta:value-type="string">113$臺北市文山區萬安街21巷1號2樓#11653</meta:user-defined>
    <meta:user-defined meta:name="張正常君" meta:value-type="string">111$新北市深坑區文化街42號7樓#22242</meta:user-defined>
    <meta:user-defined meta:name="抄本單位" meta:value-type="string"/>
    <meta:user-defined meta:name="文別" meta:value-type="string">函</meta:user-defined>
    <meta:user-defined meta:name="橫函類別" meta:value-type="string">函</meta:user-defined>
    <meta:user-defined meta:name="橫文別" meta:value-type="string">函</meta:user-defined>
    <meta:user-defined meta:name="正本" meta:value-type="string">張正常君、張光榮君、張弘奇君</meta:user-defined>
    <meta:user-defined meta:name="每次存檔檢查格式" meta:value-type="boolean">true</meta:user-defined>
    <meta:user-defined meta:name="發文代字" meta:value-type="string">水十產</meta:user-defined>
    <meta:user-defined meta:name="範本類別" meta:value-type="string">書籤</meta:user-defined>
    <meta:user-defined meta:name="經濟部水利署" meta:value-type="string">313200000G$台中市南屯區黎明路2段501號#40873</meta:user-defined>
    <meta:user-defined meta:name="行政院農業委員會林務局" meta:value-type="string">345040000G$台北市中正區杭州南路1段2號#100</meta:user-defined>
    <meta:user-defined meta:name="附件表" meta:value-type="string">&lt;附件表&gt;&lt;附件&gt;&lt;Name&gt;第2次公聽會議紀錄&lt;/Name&gt;&lt;SYSTEM&gt;C:\Documents and Settings\v220053802\桌面\石碇雙溪橋\第2次公聽會議紀錄.doc&lt;/SYSTEM&gt;&lt;NDATA&gt;doc&lt;/NDATA&gt;&lt;/附件&gt;&lt;附件&gt;&lt;Name&gt;綜合評估分析&lt;/Name&gt;&lt;SYSTEM&gt;C:\Documents and Settings\v220053802\桌面\石碇雙溪橋\綜合評估分析.doc&lt;/SYSTEM&gt;&lt;NDATA&gt;doc&lt;/NDATA&gt;&lt;/附件&gt;&lt;/附件表&gt;
</meta:user-defined>
    <meta:user-defined meta:name="電子交換類別" meta:value-type="string">1</meta:user-defined>
  </office:meta>
</office:document-meta>
</file>