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16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549cm" fo:margin-right="0cm" fo:line-height="0.847cm" fo:text-indent="1.129cm" style:auto-text-indent="false"/>
      <style:text-properties fo:color="#000000" fo:font-size="16pt" style:font-name-asian="標楷體" style:font-size-asian="16pt" style:font-size-complex="14pt"/>
    </style:style>
    <style:style style:name="P5" style:family="paragraph" style:parent-style-name="Standard">
      <style:paragraph-properties fo:margin-left="1.549cm" fo:margin-right="0cm" fo:line-height="0.847cm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margin-left="0.423cm" fo:margin-right="0cm" fo:line-height="0.847cm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16pt"/>
    </style:style>
    <style:style style:name="P8" style:family="paragraph" style:parent-style-name="_30_31" style:list-style-name="WW8Num3">
      <style:paragraph-properties fo:margin-top="0cm" fo:margin-bottom="0cm" loext:contextual-spacing="false" fo:line-height="0.847cm"/>
      <style:text-properties fo:font-size="16pt" style:font-name-asian="標楷體" style:font-size-asian="16pt"/>
    </style:style>
    <style:style style:name="P9" style:family="paragraph" style:parent-style-name="_30_31">
      <style:paragraph-properties fo:margin-top="0cm" fo:margin-bottom="0cm" loext:contextual-spacing="false" fo:line-height="0.847cm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_30_31">
      <style:paragraph-properties fo:margin-left="1.693cm" fo:margin-right="0cm" fo:margin-top="0cm" fo:margin-bottom="0cm" loext:contextual-spacing="false" fo:line-height="0.847cm" fo:text-indent="-1.693cm" style:auto-text-indent="false"/>
    </style:style>
    <style:style style:name="P11" style:family="paragraph" style:parent-style-name="_30_31">
      <style:paragraph-properties fo:margin-left="1.693cm" fo:margin-right="0cm" fo:margin-top="0cm" fo:margin-bottom="0cm" loext:contextual-spacing="false" fo:line-height="0.847cm" fo:text-indent="-1.693cm" style:auto-text-indent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fo:color="#000000" style:font-name="Times New Roman" fo:font-size="16pt" style:font-name-asian="標楷體" style:font-size-asian="16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地下水鑿井業申請許可收費標準</text:p>
      <text:p text:style-name="P2"/>
      <text:p text:style-name="P1"><text:span text:style-name="T2">中華民國93年3月17日經水字第09304602400號令訂定發布</text:span></text:p>
      <text:p text:style-name="P3">中華民國99年11月17日經水字第09904607500號令修正</text:p>
      <text:p text:style-name="P3"/>
      <text:list xml:id="list4955500087722768129" text:style-name="WW8Num3">
        <text:list-item>
          <text:p text:style-name="P8">本標準依規費法第十條第一項規定訂定之。</text:p>
        </text:list-item>
      </text:list>
      <text:p text:style-name="P9"/>
      <text:p text:style-name="P10"><text:span text:style-name="T5">第二條 <text:s text:c="3"/>地下水鑿井業申請籌設及營業許可，應於申請籌設許可時繳納審查費，每件新臺幣二千元</text:span><text:span text:style-name="T6">；審查費如經收取，除依規費法第十八條或第十九條規定得申請退費者外，不予減免或退還。</text:span></text:p>
      <text:p text:style-name="P4">申請展延營業許可期限或變更營業許可，審查費每件新臺幣一千元。</text:p>
      <text:p text:style-name="P5"/>
      <text:p text:style-name="P11">第三條 <text:s text:c="3"/>地下水鑿井業申請領取或補、換發下列證冊，其證冊費數額如下：</text:p>
      <text:p text:style-name="P6">一、營業許可書，每張新臺幣三百元。</text:p>
      <text:p text:style-name="P6">二、業務手冊，每份新臺幣三百元。</text:p>
      <text:p text:style-name="P6">三、技術員工作證或技工工作證，每張新臺幣三百元。</text:p>
      <text:p text:style-name="P11"><text:soft-page-break/><text:s text:c="10"/>因行政區域調整或門牌變更致申請換發者，免繳證冊費。</text:p>
      <text:p text:style-name="P11"/>
      <text:p text:style-name="P10"><text:span text:style-name="T5">第四條 <text:s text:c="3"/></text:span><text:span text:style-name="T4">本標準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191cm" fo:margin-left="1.6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下水鑿井業申請許可收費標準第二條、第三條修正條文</dc:title>
    <meta:initial-creator>康馨壬</meta:initial-creator>
    <meta:creation-date>2010-12-17T15:10:00</meta:creation-date>
    <dc:creator>黃素瑞</dc:creator>
    <dc:date>2010-12-17T15:10:00</dc:date>
    <meta:editing-cycles>2</meta:editing-cycles>
    <meta:editing-duration>PT6M</meta:editing-duration>
    <meta:document-statistic meta:table-count="0" meta:image-count="0" meta:object-count="0" meta:page-count="2" meta:paragraph-count="12" meta:word-count="316" meta:character-count="363" meta:non-whitespace-character-count="341"/>
    <meta:generator>LibreOffice/5.1.2.2$Windows_x86 LibreOffice_project/d3bf12ecb743fc0d20e0be0c58ca359301eb705f</meta:generator>
  </office:meta>
</office:document-meta>
</file>