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5.787cm"/>
    </style:style>
    <style:style style:name="表格1.B" style:family="table-column">
      <style:table-column-properties style:column-width="5.789cm"/>
    </style:style>
    <style:style style:name="表格1.C" style:family="table-column">
      <style:table-column-properties style:column-width="3.19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836cm" fo:keep-together="auto"/>
    </style:style>
    <style:style style:name="表格1.4" style:family="table-row">
      <style:table-row-properties style:min-row-height="4.341cm" fo:keep-together="auto"/>
    </style:style>
    <style:style style:name="表格1.5" style:family="table-row">
      <style:table-row-properties style:min-row-height="1.164cm" fo:keep-together="auto"/>
    </style:style>
    <style:style style:name="P1" style:family="paragraph" style:parent-style-name="Standard">
      <style:paragraph-properties fo:line-height="0.847cm"/>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style:snap-to-layout-grid="false"/>
      <style:text-properties style:font-name="標楷體" fo:font-size="18pt" style:font-size-asian="18pt" style:font-name-complex="標楷體" style:font-size-complex="18pt"/>
    </style:style>
    <style:style style:name="P4" style:family="paragraph" style:parent-style-name="Standard">
      <style:paragraph-properties fo:line-height="0.847cm" style:snap-to-layout-grid="false"/>
      <style:text-properties style:font-name="標楷體" fo:font-size="18pt" style:font-size-asian="18pt" style:font-name-complex="標楷體" style:font-size-complex="18pt"/>
    </style:style>
    <style:style style:name="P5" style:family="paragraph" style:parent-style-name="Standard">
      <style:paragraph-properties fo:line-height="0.811cm" fo:text-align="center" style:justify-single-word="false"/>
      <style:text-properties fo:font-size="12pt" style:font-size-asian="12pt"/>
    </style:style>
    <style:style style:name="P6" style:family="paragraph" style:parent-style-name="Standard">
      <style:paragraph-properties fo:margin-left="1.129cm" fo:margin-right="0cm" fo:margin-top="0.088cm" fo:margin-bottom="0.088cm" loext:contextual-spacing="false" fo:line-height="0.847cm" fo:text-align="justify" style:justify-single-word="false" fo:text-indent="-1.129cm" style:auto-text-indent="false" style:snap-to-layout-grid="false"/>
    </style:style>
    <style:style style:name="P7" style:family="paragraph" style:parent-style-name="Standard">
      <style:paragraph-properties fo:margin-left="0.445cm" fo:margin-right="0cm" fo:line-height="0.635cm" fo:text-indent="-0.445cm" style:auto-text-indent="false"/>
    </style:style>
    <style:style style:name="P8" style:family="paragraph" style:parent-style-name="Standard">
      <style:paragraph-properties fo:margin-left="0.445cm" fo:margin-right="0cm" fo:line-height="0.635cm" fo:text-indent="-0.445cm" style:auto-text-indent="false" style:line-break="normal"/>
    </style:style>
    <style:style style:name="P9"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10" style:family="paragraph" style:parent-style-name="Standard">
      <style:paragraph-properties fo:margin-left="0.445cm" fo:margin-right="0cm" fo:line-height="0.635cm" fo:text-align="justify" style:justify-single-word="false" fo:text-indent="-0.445cm" style:auto-text-indent="false" style:snap-to-layout-grid="false"/>
      <style:text-properties style:font-name="標楷體" fo:font-size="12pt" style:font-size-asian="12pt"/>
    </style:style>
    <style:style style:name="P11" style:family="paragraph" style:parent-style-name="Standard">
      <style:paragraph-properties fo:margin-left="0.339cm" fo:margin-right="0cm" fo:line-height="0.635cm" fo:text-indent="-0.339cm" style:auto-text-indent="false"/>
    </style:style>
    <style:style style:name="P12" style:family="paragraph" style:parent-style-name="Standard">
      <style:paragraph-properties fo:margin-left="1.334cm" fo:margin-right="0cm" fo:line-height="0.635cm" fo:text-indent="-0.889cm" style:auto-text-indent="false"/>
    </style:style>
    <style:style style:name="P13" style:family="paragraph" style:parent-style-name="Standard">
      <style:paragraph-properties fo:margin-left="1.334cm" fo:margin-right="0cm" fo:line-height="0.635cm" fo:text-indent="-0.889cm" style:auto-text-indent="false"/>
      <style:text-properties fo:font-size="12pt" style:font-size-asian="12pt"/>
    </style:style>
    <style:style style:name="P14" style:family="paragraph" style:parent-style-name="Standard">
      <style:paragraph-properties fo:margin-left="0.91cm" fo:margin-right="0cm" fo:line-height="0.635cm" fo:text-indent="-0.91cm" style:auto-text-indent="false"/>
      <style:text-properties style:font-name="標楷體" fo:font-size="12pt" style:font-size-asian="12pt" style:font-name-complex="標楷體"/>
    </style:style>
    <style:style style:name="P15" style:family="paragraph" style:parent-style-name="Standard">
      <style:paragraph-properties fo:margin-left="1.113cm" fo:margin-right="0cm" fo:line-height="0.635cm" fo:text-indent="-0.669cm" style:auto-text-indent="false"/>
      <style:text-properties fo:font-size="12pt" style:font-size-asian="12pt"/>
    </style:style>
    <style:style style:name="P16" style:family="paragraph" style:parent-style-name="Standard">
      <style:paragraph-properties fo:margin-left="0.69cm" fo:margin-right="0cm" fo:line-height="0.635cm" fo:text-indent="-0.69cm" style:auto-text-indent="false"/>
      <style:text-properties fo:font-size="12pt" style:font-size-asian="12pt"/>
    </style:style>
    <style:style style:name="P17" style:family="paragraph" style:parent-style-name="Standard">
      <style:paragraph-properties fo:margin-left="0.69cm" fo:margin-right="0cm" fo:line-height="0.635cm" fo:text-indent="-0.69cm" style:auto-text-indent="false"/>
      <style:text-properties style:font-name="標楷體" fo:font-size="12pt" style:font-size-asian="12pt" style:font-name-complex="標楷體"/>
    </style:style>
    <style:style style:name="P18" style:family="paragraph" style:parent-style-name="Standard" style:master-page-name="Standard">
      <style:paragraph-properties fo:line-height="0.847cm" style:page-number="auto" style:snap-to-layout-grid="false"/>
      <style:text-properties style:font-name="標楷體" fo:font-size="18pt" style:font-size-asian="18pt" style:font-name-complex="標楷體" style:font-size-complex="18pt"/>
    </style:style>
    <style:style style:name="P19" style:family="paragraph" style:parent-style-name="本文縮排_20_2">
      <style:paragraph-properties fo:margin-left="1.334cm" fo:margin-right="0cm" fo:line-height="0.635cm" fo:text-indent="-0.889cm" style:auto-text-indent="false"/>
      <style:text-properties fo:font-size="12pt" style:font-size-asian="12pt"/>
    </style:style>
    <style:style style:name="P20" style:family="paragraph" style:parent-style-name="本文縮排_20_2">
      <style:paragraph-properties fo:margin-left="1.109cm" fo:margin-right="0cm" fo:line-height="0.635cm" fo:text-indent="-0.665cm" style:auto-text-indent="false"/>
    </style:style>
    <style:style style:name="P21" style:family="paragraph" style:parent-style-name="本文縮排_20_2">
      <style:paragraph-properties fo:margin-left="1.109cm" fo:margin-right="0cm" fo:line-height="0.635cm" fo:text-indent="-0.665cm" style:auto-text-indent="false"/>
      <style:text-properties fo:font-size="12pt" style:font-size-asian="12pt"/>
    </style:style>
    <style:style style:name="P22" style:family="paragraph" style:parent-style-name="HTML_20_Preformatted">
      <style:paragraph-properties fo:margin-left="2.258cm" fo:margin-right="0cm" fo:line-height="0.635cm" fo:text-align="justify" style:justify-single-word="false" fo:orphans="0" fo:widows="0" fo:text-indent="-1.27cm" style:auto-text-indent="false" style:snap-to-layout-grid="false">
        <style:tab-stops/>
      </style:paragraph-properties>
      <style:text-properties style:font-name="標楷體" fo:font-size="12pt" style:letter-kerning="true" style:font-name-asian="標楷體" style:font-size-asian="12pt" style:font-name-complex="Times New Roman" style:font-size-complex="12pt"/>
    </style:style>
    <style:style style:name="P23" style:family="paragraph" style:parent-style-name="HTML_20_Preformatted">
      <style:paragraph-properties fo:margin-left="2.258cm" fo:margin-right="0cm" fo:line-height="0.635cm" fo:text-align="justify" style:justify-single-word="false" fo:orphans="0" fo:widows="0" fo:text-indent="-1.27cm" style:auto-text-indent="false" style:snap-to-layout-grid="false">
        <style:tab-stops/>
      </style:paragraph-properties>
      <style:text-properties style:font-name="標楷體" fo:font-size="12pt" style:font-name-asian="標楷體" style:font-size-asian="12pt" style:font-name-complex="標楷體"/>
    </style:style>
    <style:style style:name="P24" style:family="paragraph" style:parent-style-name="_30_31">
      <style:paragraph-properties fo:margin-top="0cm" fo:margin-bottom="0cm" loext:contextual-spacing="false" fo:line-height="0.635cm" fo:orphans="0" fo:widows="0" style:vertical-align="baseline"/>
      <style:text-properties style:font-name="Times New Roman" style:font-name-asian="標楷體" style:font-name-complex="Times New Roman" style:font-size-complex="10pt"/>
    </style:style>
    <style:style style:name="P25" style:family="paragraph" style:parent-style-name="Text_20_body_20_indent">
      <style:paragraph-properties fo:margin-left="1.274cm" fo:margin-right="0cm" fo:line-height="0.635cm" fo:text-indent="-0.889cm" style:auto-text-indent="false"/>
      <style:text-properties fo:font-size="12pt" style:font-size-asian="12pt"/>
    </style:style>
    <style:style style:name="P26" style:family="paragraph" style:parent-style-name="Text_20_body_20_indent">
      <style:paragraph-properties fo:margin-left="2.258cm" fo:margin-right="0cm" fo:line-height="0.635cm" fo:text-indent="-1.27cm" style:auto-text-indent="false"/>
      <style:text-properties fo:font-size="12pt" style:font-size-asian="12pt"/>
    </style:style>
    <style:style style:name="P27" style:family="paragraph" style:parent-style-name="Text_20_body_20_indent">
      <style:paragraph-properties fo:margin-left="1.334cm" fo:margin-right="0cm" fo:line-height="0.635cm" fo:text-indent="-0.889cm" style:auto-text-indent="false"/>
      <style:text-properties fo:font-size="12pt" style:font-size-asian="12pt"/>
    </style:style>
    <style:style style:name="P28" style:family="paragraph" style:parent-style-name="Text_20_body_20_indent">
      <style:paragraph-properties fo:margin-left="1.277cm" fo:margin-right="0cm" fo:line-height="0.635cm" fo:text-indent="-0.893cm" style:auto-text-indent="false"/>
      <style:text-properties fo:font-size="12pt" style:font-size-asian="12pt"/>
    </style:style>
    <style:style style:name="P29" style:family="paragraph" style:parent-style-name="Text_20_body_20_indent">
      <style:paragraph-properties fo:margin-left="1.109cm" fo:margin-right="0cm" fo:line-height="0.635cm" fo:text-indent="-0.665cm" style:auto-text-indent="false"/>
      <style:text-properties fo:font-size="12pt" style:font-size-asian="12pt"/>
    </style:style>
    <style:style style:name="P30" style:family="paragraph" style:parent-style-name="公文_28_後續段落_29_">
      <style:paragraph-properties fo:margin-left="0cm" fo:margin-right="0cm" fo:text-align="justify" style:justify-single-word="false" fo:text-indent="1.129cm" style:auto-text-indent="false" style:line-break="normal"/>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fo:font-size="16pt" style:font-size-asian="16pt" style:font-name-complex="標楷體" style:font-size-complex="18pt"/>
    </style:style>
    <style:style style:name="T3" style:family="text">
      <style:text-properties style:font-name="標楷體" fo:font-size="16pt" style:font-size-asian="16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2pt" style:letter-kerning="true" style:font-name-asian="標楷體" style:font-size-asian="12pt" style:font-name-complex="Times New Roman" style:font-size-complex="12pt"/>
    </style:style>
    <style:style style:name="T9" style:family="text">
      <style:text-properties style:font-name="標楷體" fo:font-size="12pt" style:text-underline-style="solid" style:text-underline-width="auto" style:text-underline-color="font-color" style:font-size-asian="12pt" style:font-name-complex="標楷體"/>
    </style:style>
    <style:style style:name="T10" style:family="text">
      <style:text-properties style:font-name="標楷體" style:letter-kerning="true" style:font-name-asian="標楷體" style:font-name-complex="Times New Roman" style:font-size-complex="12pt"/>
    </style:style>
    <style:style style:name="T11" style:family="text">
      <style:text-properties style:font-name="標楷體" style:font-name-asian="標楷體" style:font-name-complex="標楷體"/>
    </style:style>
    <style:style style:name="T12" style:family="text">
      <style:text-properties style:font-name-complex="標楷體"/>
    </style:style>
    <style:style style:name="T13" style:family="text">
      <style:text-properties fo:color="#000000" style:font-name="標楷體" fo:font-size="18pt" style:font-size-asian="18pt"/>
    </style:style>
    <style:style style:name="T14" style:family="text">
      <style:text-properties fo:color="#000000" style:font-name="標楷體" fo:font-size="16pt" style:font-size-asian="16pt" style:font-name-complex="標楷體"/>
    </style:style>
    <style:style style:name="T15" style:family="text">
      <style:text-properties fo:color="#000000" style:font-name="標楷體" fo:font-size="16pt" style:font-size-asian="16pt"/>
    </style:style>
    <style:style style:name="T16" style:family="text">
      <style:text-properties fo:color="#000000" style:font-name="標楷體" fo:font-size="12pt" style:font-size-asian="12pt"/>
    </style:style>
    <style:style style:name="T17" style:family="text">
      <style:text-properties fo:color="#000000" style:font-name="標楷體" fo:font-size="12pt" style:font-size-asian="12pt" style:font-name-complex="標楷體" style:font-weight-complex="bold"/>
    </style:style>
    <style:style style:name="T18" style:family="text">
      <style:text-properties fo:color="#000000"/>
    </style:style>
    <style:style style:name="T19" style:family="text">
      <style:text-properties fo:color="#000000" fo:font-size="12pt" style:font-size-asian="12pt"/>
    </style:style>
    <style:style style:name="T20" style:family="text">
      <style:text-properties fo:font-size="16pt" style:font-size-asian="16pt"/>
    </style:style>
    <style:style style:name="T21" style:family="text">
      <style:text-properties style:font-weight-complex="bold"/>
    </style:style>
    <style:style style:name="T22" style:family="text">
      <style:text-properties style:font-size-complex="10pt"/>
    </style:style>
    <style:style style:name="T23" style:family="text">
      <style:text-properties fo:font-size="12pt" style:font-size-asian="12pt"/>
    </style:style>
    <style:style style:name="T24" style:family="text">
      <style:text-properties fo:font-size="12pt" style:font-size-asian="12pt"/>
    </style:style>
    <style:style style:name="T25" style:family="text">
      <style:text-properties fo:font-size="12pt" style:text-underline-style="solid" style:text-underline-width="auto" style:text-underline-color="font-color" style:font-size-asian="12pt"/>
    </style:style>
    <style:style style:name="T26" style:family="text">
      <style:text-properties style:font-name="Times New Roman" style:font-name-asian="標楷體"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text:span text:style-name="T1">水源特定區土地減免土地增值稅贈與稅及遺產稅標準修正草案總</text:span><text:span text:style-name="T13">說明</text:span></text:p>
      <text:p text:style-name="P30"><text:span text:style-name="T21">水源特定區土地減免</text:span><text:span text:style-name="T22">土地增值稅贈與稅</text:span><text:span text:style-name="T21">及遺產稅標準(以下簡稱本標準)</text:span><text:span text:style-name="T18">於八十五年四月二十五日發布施行，並於八十六年八月、九十五年三月修正部分條文。依本標準現行條文規定，風景區之減免相關賦稅係依第二條第一款，其他使用分區之管制內容與保護區相同者之規定減免百分之五十；嗣因</text:span><text:span text:style-name="T4">坪林水源特定區內風景區管制項目放寬為得作住宅、宗祠等使用，與保護區之管制內容不同，致無法適用本標準減免，經檢討有增訂風景區減免標準之必要，</text:span>爰為本次修正，其正要點如下：</text:p>
      <text:p text:style-name="P6"><text:span text:style-name="T14">一、新增風景區、</text:span><text:span text:style-name="T3">甲種風景區及乙種風景區等土地使用分區，適用土地增值稅之減免。(</text:span><text:span text:style-name="T15">修正條文第二條)</text:span></text:p>
      <text:p text:style-name="P2"><text:span text:style-name="T15">二、</text:span><text:span text:style-name="T14">新增風景區、</text:span><text:span text:style-name="T3">甲種風景區及乙種風景區等土地使用分區，適用土地遺產稅或贈與稅之減免</text:span><text:span text:style-name="T20">。</text:span><text:span text:style-name="T15">(修正條文第三條)</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水源特定區土地減免土地增值稅贈與稅及遺產稅標準修正草案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5">說明</text:p>
            </table:table-cell>
          </table:table-row>
        </table:table-header-rows>
        <table:table-row table:style-name="表格1.1">
          <table:table-cell table:style-name="表格1.A1" office:value-type="string">
            <text:p text:style-name="P7"><text:span text:style-name="T6">第一條</text:span><text:span text:style-name="T6">　</text:span><text:span text:style-name="T6">本</text:span><text:span text:style-name="T16">標準</text:span><text:span text:style-name="T6">依自來水法（以下簡稱本法）第十二條之一第二項規定訂定之。</text:span></text:p>
          </table:table-cell>
          <table:table-cell table:style-name="表格1.A1" office:value-type="string">
            <text:p text:style-name="P11"><text:span text:style-name="T6">第一條</text:span><text:span text:style-name="T6">　</text:span><text:span text:style-name="T6">本</text:span><text:span text:style-name="T16">標準</text:span><text:span text:style-name="T6">依自來水法（以下簡稱本法）第十二條之一第二項規定訂定之。</text:span></text:p>
          </table:table-cell>
          <table:table-cell table:style-name="表格1.C1" office:value-type="string">
            <text:p text:style-name="P24">本條未修正</text:p>
          </table:table-cell>
        </table:table-row>
        <table:table-row table:style-name="表格1.3">
          <table:table-cell table:style-name="表格1.A1" office:value-type="string">
            <text:p text:style-name="P8"><text:span text:style-name="T6">第二條</text:span><text:span text:style-name="T6">　</text:span><text:span text:style-name="T6">水質水量保護區依都市計畫程序劃定為水源特定區之土地，其土地增值稅之減免，除依土地稅法之規定外，並依下列規定辦理：</text:span></text:p>
            <text:p text:style-name="P25">一、農業區、保護區、河川區、行水區、公共設施用地及其他使用分區管制內容與保護區相同者，減徵百分之五十。但有下列情形之一者，全免：</text:p>
            <text:p text:style-name="P26">（一）水源特定區計畫發布實施前已持有該土地，且在發布實施後第一次移轉或因繼承取得後第一次移轉者。</text:p>
            <text:p text:style-name="P22">（二）本法第十二條之一施行前已持有該土地，且在施行後第一次移轉或因繼承取得後第一次移轉者。</text:p>
            <text:p text:style-name="P27"><text:soft-page-break/>二、住宅區，減徵百分之三十。</text:p>
            <text:p text:style-name="P13">三、商業區及社區中心，減徵百分之二十。</text:p>
            <text:p text:style-name="P12"><text:span text:style-name="T25">四、風景區、</text:span><text:span text:style-name="T9">甲種風景區及乙種風景區，</text:span><text:span text:style-name="T25">減徵百分之四十。但管制內容與保護區相同者，仍適用第一款規定。</text:span></text:p>
          </table:table-cell>
          <table:table-cell table:style-name="表格1.A1" office:value-type="string">
            <text:p text:style-name="P8"><text:span text:style-name="T6">第二條</text:span><text:span text:style-name="T6">　</text:span><text:span text:style-name="T6">水質水量保護區依都市計畫程序劃定為水源特定區之土地，其土地增值稅之減免，除依土地稅法之規定外，並依下列規定辦理：</text:span></text:p>
            <text:p text:style-name="P28">一、農業區、保護區、河川區、行水區、公共設施用地及其他使用分區管制內容與保護區相同者，減徵百分之五十。但有下列情形之一者，全免：</text:p>
            <text:p text:style-name="P26">（一）水源特定區計畫發布實施前已持有該土地，且在發布實施後第一次移轉或因繼承取得後第一次移轉者。</text:p>
            <text:p text:style-name="P22">（二）本法第十二條之一施行前已持有該土地，且在施行後第一次移轉或因繼承取得後第一次移轉者。</text:p>
            <text:p text:style-name="P27"><text:soft-page-break/>二、住宅區，減徵百分之三十。</text:p>
            <text:p text:style-name="P19">三、商業區及社區中心，減徵百分之二十。</text:p>
            <text:p text:style-name="P14"/>
          </table:table-cell>
          <table:table-cell table:style-name="表格1.C1" office:value-type="string">
            <text:p text:style-name="P11"><text:span text:style-name="T6">ㄧ、</text:span><text:span text:style-name="T19">依現行條文規定，</text:span><text:span text:style-name="T17">未訂於條文內之使用分區，其減免相關賦稅係依第二條第一款其他使用分區之管制內容與保護區相同者之規定減免百分之五十；</text:span><text:span text:style-name="T19">嗣因</text:span><text:span text:style-name="T6">坪林水源特定區內風景區管制項目放寬為得作住宅、宗祠等使用，與保護區之管制內容不同，致無法適用本標準減免，經檢討有增訂風景區減免標準之必要。</text:span></text:p>
            <text:p text:style-name="P11"><text:soft-page-break/><text:span text:style-name="T6">二、查全國水源特定區中劃有風景區、甲種風景區與乙種風景區等，上述三個分區之管制內容不盡相同，部分分區與保護區相同，部分分區較住宅區嚴格、較保護區寬鬆，故其減徵幅度或</text:span><text:span text:style-name="T23">扣除土地價值幅度，</text:span><text:span text:style-name="T6">訂為百分之四十；惟若與保護區相同者，則</text:span><text:span text:style-name="T23">仍適用第一款規定，爰增訂第四款。</text:span></text:p>
          </table:table-cell>
        </table:table-row>
        <table:table-row table:style-name="表格1.4">
          <table:table-cell table:style-name="表格1.A1" office:value-type="string">
            <text:p text:style-name="P9"><text:span text:style-name="T6">第三條</text:span><text:span text:style-name="T6">　</text:span><text:span text:style-name="T6">水質水量保護區依都市計畫程序劃定為水源特定區之土地，於核課遺產稅或贈與稅時，除法律另有規定外，依下列規定辦理：</text:span></text:p>
            <text:p text:style-name="P27">一、農業區、保護區、河川區、行水區、公共設施用地及其他使用分區管制內容與保護區相同者，扣除該土地價值之半數。但有下列情形之一者，扣除全數：</text:p>
            <text:p text:style-name="P23">（一）水源特定區計畫發布實施前已持有該土地，於發布實施<text:soft-page-break/>後發生之繼承、第一次移轉或繼承取得後第一次移轉者。</text:p>
            <text:p text:style-name="P23">（二）本法第十二條之一施行前已持有該土地，於施行後發生之繼承、第一次移轉或繼承取得後第一次移轉者。</text:p>
            <text:p text:style-name="P29">二、住宅區，扣除該土地價值之百分之三十。</text:p>
            <text:p text:style-name="P21">三、商業區及社區中心，扣除該土地價值之百分之二十。</text:p>
            <text:p text:style-name="P20"><text:span text:style-name="T25">四、風景區、</text:span><text:span text:style-name="T9">甲種風景區及乙種風景區，</text:span><text:span text:style-name="T25">扣除該土地價值之百分之四十。但管制內容與保護區相同者，仍適用第一款規定。</text:span></text:p>
          </table:table-cell>
          <table:table-cell table:style-name="表格1.A1" office:value-type="string">
            <text:p text:style-name="P9"><text:span text:style-name="T6">第三條</text:span><text:span text:style-name="T6">　</text:span><text:span text:style-name="T6">水質水量保護區依都市計畫程序劃定為水源特定區之土地，於核課遺產稅或贈與稅時，除法律另有規定外，依下列規定辦理：</text:span></text:p>
            <text:p text:style-name="P27">一、農業區、保護區、河川區、行水區、公共設施用地及其他使用分區管制內容與保護區相同者，扣除該土地價值之半數。但有下列情形之一者，扣除全數：</text:p>
            <text:p text:style-name="P23">（一）水源特定區計畫發布實施前已持有該土地，於發布實施<text:soft-page-break/>後發生之繼承、第一次移轉或繼承取得後第一次移轉者。</text:p>
            <text:p text:style-name="P23">（二）本法第十二條之一施行前已持有該土地，於施行後發生之繼承、第一次移轉或繼承取得後第一次移轉者。</text:p>
            <text:p text:style-name="P29">二、住宅區，扣除該土地價值之百分之三十。</text:p>
            <text:p text:style-name="P15">三、商業區及社區中心，扣除該土地價值之百分之二十。</text:p>
          </table:table-cell>
          <table:table-cell table:style-name="表格1.C1" office:value-type="string">
            <text:p text:style-name="P17">修正理由同第二</text:p>
            <text:p text:style-name="P17">條。</text:p>
          </table:table-cell>
        </table:table-row>
        <table:table-row table:style-name="表格1.5">
          <table:table-cell table:style-name="表格1.A1" office:value-type="string">
            <text:p text:style-name="P10">第四條 <text:s/>本標準自發布日施行。</text:p>
          </table:table-cell>
          <table:table-cell table:style-name="表格1.A1" office:value-type="string">
            <text:p text:style-name="P10">第四條 <text:s/>本標準自發布日施行。</text:p>
          </table:table-cell>
          <table:table-cell table:style-name="表格1.C1" office:value-type="string">
            <text:p text:style-name="P16">本條未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55cm" fo:margin-right="0cm" fo:line-height="150%" fo:text-indent="0cm" style:auto-text-indent="false" style:line-break="normal"/>
    </style:style>
    <style:style style:name="本文縮排_20_2" style:display-name="本文縮排 2" style:family="paragraph" style:parent-style-name="Standard">
      <style:paragraph-properties fo:margin-left="1cm" fo:margin-right="0cm" fo:line-height="150%" fo:text-indent="-1cm" style:auto-text-indent="false" style:line-break="normal"/>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line-height="100%"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公文_28_後續段落_29_" style:display-name="公文(後續段落)" style:family="paragraph" style:parent-style-name="Standard">
      <style:paragraph-properties fo:margin-left="0.559cm" fo:margin-right="0cm" fo:line-height="0.882cm" fo:text-indent="0cm" style:auto-text-indent="false" style:vertical-align="auto"/>
      <style:text-properties fo:font-size="16pt" style:letter-kerning="true"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源特定區土地減免土地增值稅及遺產稅標準修正草案條文對照表</dc:title>
    <meta:initial-creator>何意棻</meta:initial-creator>
    <meta:creation-date>2011-04-26T09:37:00</meta:creation-date>
    <dc:creator>黃素瑞</dc:creator>
    <dc:date>2011-04-26T09:37:00</dc:date>
    <meta:print-date>2011-04-07T17:02:00</meta:print-date>
    <meta:editing-cycles>2</meta:editing-cycles>
    <meta:document-statistic meta:table-count="1" meta:image-count="0" meta:object-count="0" meta:page-count="4" meta:paragraph-count="44" meta:word-count="1906" meta:character-count="1916" meta:non-whitespace-character-count="1906"/>
    <meta:generator>LibreOffice/5.1.2.2$Windows_x86 LibreOffice_project/d3bf12ecb743fc0d20e0be0c58ca359301eb705f</meta:generator>
    <meta:user-defined meta:name="is附件">TRUE</meta:user-defined>
  </office:meta>
</office:document-meta>
</file>