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2" style:family="paragraph" style:parent-style-name="Standard">
      <style:paragraph-properties fo:margin-left="1.693cm" fo:margin-right="0cm" fo:line-height="0.847cm" fo:text-indent="-1.693cm" style:auto-text-indent="false"/>
    </style:style>
    <style:style style:name="P3" style:family="paragraph" style:parent-style-name="Standard">
      <style:paragraph-properties fo:margin-left="1.693cm" fo:margin-right="0cm" fo:line-height="0.847cm" fo:text-indent="-1.693cm" style:auto-text-indent="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1.693cm" fo:margin-right="0cm" fo:margin-top="0.127cm" fo:margin-bottom="0.127cm" loext:contextual-spacing="false" fo:line-height="0.847cm" fo:text-align="justify" style:justify-single-word="false" fo:text-indent="-1.693cm" style:auto-text-indent="false" style:snap-to-layout-grid="false">
        <style:tab-stops>
          <style:tab-stop style:position="2.223cm"/>
        </style:tab-stops>
      </style:paragraph-properties>
      <style:text-properties style:font-name="標楷體" fo:font-size="16pt" style:font-name-asian="標楷體" style:font-size-asian="16pt" style:font-name-complex="Arial2" style:font-size-complex="16pt"/>
    </style:style>
    <style:style style:name="P5" style:family="paragraph" style:parent-style-name="Standard">
      <style:paragraph-properties fo:margin-left="2.819cm" fo:margin-right="0cm" fo:margin-top="0.127cm" fo:margin-bottom="0.127cm" loext:contextual-spacing="false" fo:line-height="0.847cm" fo:text-indent="-1.129cm" style:auto-text-indent="false"/>
    </style:style>
    <style:style style:name="P6" style:family="paragraph" style:parent-style-name="Standard">
      <style:paragraph-properties fo:margin-left="0cm" fo:margin-right="0cm" fo:margin-top="0.127cm" fo:margin-bottom="0.127cm" loext:contextual-spacing="false" fo:line-height="0.847cm" fo:text-indent="1.693cm" style:auto-text-indent="false"/>
    </style:style>
    <style:style style:name="P7" style:family="paragraph" style:parent-style-name="Standard">
      <style:paragraph-properties fo:margin-left="4.23cm" fo:margin-right="0cm" fo:margin-top="0.127cm" fo:margin-bottom="0.127cm" loext:contextual-spacing="false" fo:line-height="0.847cm" fo:text-indent="-1.693cm" style:auto-text-indent="false"/>
    </style:style>
    <style:style style:name="P8" style:family="paragraph" style:parent-style-name="Standard">
      <style:paragraph-properties fo:margin-left="0.847cm" fo:margin-right="0cm" fo:margin-top="0.127cm" fo:margin-bottom="0.127cm" loext:contextual-spacing="false" fo:line-height="0.847cm" fo:text-indent="1.693cm" style:auto-text-indent="false"/>
    </style:style>
    <style:style style:name="P9" style:family="paragraph" style:parent-style-name="Standard">
      <style:paragraph-properties fo:margin-left="1.697cm" fo:margin-right="0cm" fo:line-height="0.847cm" fo:text-indent="0.847cm" style:auto-text-indent="false"/>
      <style:text-properties style:font-name="標楷體" fo:font-size="16pt" style:font-name-asian="標楷體" style:font-size-asian="16pt" style:font-name-complex="Arial2" style:font-size-complex="16pt"/>
    </style:style>
    <style:style style:name="P10" style:family="paragraph" style:parent-style-name="Standard" style:master-page-name="Standard">
      <style:paragraph-properties fo:line-height="0.847cm" style:page-number="auto"/>
      <style:text-properties style:font-name="標楷體" fo:font-size="20pt" style:font-name-asian="標楷體" style:font-size-asian="20pt" style:font-name-complex="標楷體" style:font-size-complex="20pt" style:font-weight-complex="bold"/>
    </style:style>
    <style:style style:name="P11" style:family="paragraph" style:parent-style-name="Default" style:list-style-name="WW8Num2">
      <style:paragraph-properties fo:line-height="0.847cm" style:snap-to-layout-grid="false"/>
      <style:text-properties fo:color="#000000" fo:font-size="16pt" style:letter-kerning="true" style:font-size-asian="16pt" style:font-name-complex="標楷體" style:font-size-complex="16pt"/>
    </style:style>
    <style:style style:name="P12" style:family="paragraph" style:parent-style-name="Default">
      <style:paragraph-properties fo:margin-left="0cm" fo:margin-right="0cm" fo:line-height="0.847cm" fo:text-indent="1.693cm" style:auto-text-indent="false" style:snap-to-layout-grid="false"/>
    </style:style>
    <style:style style:name="T1" style:family="text">
      <style:text-properties style:font-name="標楷體" style:font-name-asian="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Arial2" style:font-size-complex="16pt"/>
    </style:style>
    <style:style style:name="T5" style:family="text">
      <style:text-properties style:font-name="標楷體" fo:font-size="16pt" style:font-name-asian="標楷體" style:font-size-asian="16pt" style:font-name-complex="Arial2" style:font-size-complex="16pt"/>
    </style:style>
    <style:style style:name="T6" style:family="text">
      <style:text-properties style:font-name="標楷體" fo:font-size="16pt" fo:letter-spacing="0.035cm" style:font-name-asian="標楷體" style:font-size-asian="16pt" style:font-name-complex="標楷體" style:font-size-complex="16pt"/>
    </style:style>
    <style:style style:name="T7" style:family="text">
      <style:text-properties style:font-weight-complex="bold"/>
    </style:style>
    <style:style style:name="T8" style:family="text">
      <style:text-properties fo:font-size="16pt" style:font-size-asian="16pt" style:font-name-complex="標楷體" style:font-size-complex="16pt"/>
    </style:style>
    <style:style style:name="T9" style:family="text">
      <style:text-properties fo:font-size="16pt" style:font-size-asian="16pt" style:font-name-complex="標楷體" style:font-size-complex="16pt"/>
    </style:style>
    <style:style style:name="T10" style:family="text">
      <style:text-properties style:text-position="-18% 100%" style:font-name="標楷體" fo:font-size="16pt" style:font-name-asian="標楷體" style:font-size-asian="16pt" style:font-name-complex="標楷體" style:font-size-complex="16pt"/>
    </style:style>
    <style:style style:name="T11" style:family="text">
      <style:text-properties style:text-position="31% 100%" style:font-name="標楷體" fo:font-size="16pt" style:font-name-asian="標楷體" style:font-size-asian="16pt" style:font-name-complex="標楷體" style:font-size-complex="16pt"/>
    </style:style>
    <style:style style:name="T12" style:family="text">
      <style:text-properties style:text-position="sub 58%" style:font-name="標楷體" fo:font-size="16pt" style:font-name-asian="標楷體" style:font-size-asian="16pt" style:font-name-complex="標楷體" style:font-size-complex="16pt"/>
    </style:style>
    <style:style style:name="T13" style:family="text">
      <style:text-properties style:text-position="sub 58%" style:font-name="標楷體" fo:font-size="16pt" style:font-name-asian="標楷體" style:font-size-asian="16pt" style:font-name-complex="Arial2" style:font-size-complex="16pt"/>
    </style:style>
    <style:style style:name="T14" style:family="text">
      <style:text-properties style:text-position="super 58%" style:font-name="標楷體" fo:font-size="16pt" style:font-name-asian="標楷體" style:font-size-asian="16pt" style:font-name-complex="標楷體" style:font-size-complex="16pt"/>
    </style:style>
    <style:style style:name="T15" style:family="text">
      <style:text-properties style:text-position="18% 100%" style:font-name="標楷體" fo:font-size="16pt" style:font-name-asian="標楷體" style:font-size-asian="16pt" style:font-name-complex="Arial2" style:font-size-complex="16pt"/>
    </style:style>
    <style:style style:name="T16" style:family="text">
      <style:text-properties fo:color="#000000" fo:font-size="16pt" style:letter-kerning="true"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溫泉標準修正條文</text:p>
      <text:p text:style-name="P3">第一條 <text:s text:c="3"/>本標準依溫泉法（以下簡稱本法）第三條第二項規定訂定之。</text:p>
      <text:p text:style-name="P4">第二條 <text:s text:c="3"/>符合本標準之溫水，指地下自然湧出或人為抽取之泉溫為攝氏三十度以上且泉質符合下列款、目之一者：</text:p>
      <text:p text:style-name="P5"><text:span text:style-name="T4">一、溶解固體量：總溶解固體量(TDS)在五百</text:span><text:span text:style-name="T2">(</text:span><text:span text:style-name="T6">mg/L</text:span><text:span text:style-name="T2">)</text:span><text:span text:style-name="T4">以上。</text:span></text:p>
      <text:p text:style-name="P6"><text:span text:style-name="T4">二、主要</text:span><text:span text:style-name="T2">含量陰離子：</text:span></text:p>
      <text:p text:style-name="P7"><text:span text:style-name="T2">（一）碳酸氫根離子</text:span><text:span text:style-name="T2">(HCO</text:span><text:span text:style-name="T10">3</text:span><text:span text:style-name="T11">-</text:span><text:span text:style-name="T2">)</text:span><text:span text:style-name="T2">二百五十(</text:span><text:span text:style-name="T6">mg/L</text:span><text:span text:style-name="T2">)以上。</text:span></text:p>
      <text:p text:style-name="P8"><text:span text:style-name="T2">（二）硫酸根離子(SO</text:span><text:span text:style-name="T12">4</text:span><text:span text:style-name="T14">=　</text:span><text:span text:style-name="T2">)二百五十(</text:span><text:span text:style-name="T6">mg/L</text:span><text:span text:style-name="T2">)以上。</text:span></text:p>
      <text:p text:style-name="P7"><text:span text:style-name="T4">（三）氯離子(含其他鹵族離子) Cl</text:span><text:span text:style-name="T14">-</text:span><text:span text:style-name="T4">, including other halide )</text:span><text:span text:style-name="T2">二百五十(</text:span><text:span text:style-name="T6">mg/L</text:span><text:span text:style-name="T2">)</text:span><text:span text:style-name="T4">以上。</text:span></text:p>
      <text:p text:style-name="P6"><text:span text:style-name="T4">三、特殊成分</text:span><text:span text:style-name="T2">：</text:span></text:p>
      <text:p text:style-name="P8"><text:span text:style-name="T4">（一）游離二氧化碳(CO</text:span><text:span text:style-name="T13">2　</text:span><text:span text:style-name="T4">)二百五十</text:span><text:span text:style-name="T2">(</text:span><text:span text:style-name="T6">mg/L</text:span><text:span text:style-name="T2">)</text:span><text:span text:style-name="T4">以上。</text:span></text:p>
      <text:p text:style-name="P7"><text:span text:style-name="T4">（二）總硫化物(</text:span><text:span text:style-name="T4">Total sulfide</text:span><text:span text:style-name="T4">)零點一</text:span><text:span text:style-name="T2">(</text:span><text:span text:style-name="T6">mg/L</text:span><text:span text:style-name="T2">)以上。但在溫泉使用事業之使用端出水口，不得低於零點零五(</text:span><text:span text:style-name="T6">mg/L</text:span><text:span text:style-name="T2">)</text:span><text:span text:style-name="T4">。</text:span></text:p>
      <text:p text:style-name="P8"><text:soft-page-break/><text:span text:style-name="T4">（三）總鐵離子(Fe</text:span><text:span text:style-name="T15">+2</text:span><text:span text:style-name="T4">+Fe</text:span><text:span text:style-name="T15">+3</text:span><text:span text:style-name="T4">　) 大於十(</text:span><text:span text:style-name="T4">mg/L</text:span><text:span text:style-name="T4">)。</text:span></text:p>
      <text:p text:style-name="P9">（四）鐳(Ra)大於一億分之一（curie/L）。</text:p>
      <text:p text:style-name="P2"><text:span text:style-name="T2">第三條 <text:s text:c="3"/>本</text:span><text:span text:style-name="T4">標準之冷水，指地下自然湧出或人為抽取之泉溫小於攝氏三十度且其</text:span><text:span text:style-name="T2">游離二氧化碳為五</text:span><text:span text:style-name="T4">百</text:span><text:span text:style-name="T2">(</text:span><text:span text:style-name="T6">mg/L</text:span><text:span text:style-name="T2">)</text:span><text:span text:style-name="T4">以上者。</text:span></text:p>
      <text:p text:style-name="P2"><text:span text:style-name="T2">第四條 <text:s text:c="3"/>本標準之地熱（蒸氣），指</text:span><text:span text:style-name="T4">地下自然湧出或人為抽取</text:span><text:span text:style-name="T2">之蒸氣或水或其混合流體，符合第二條泉溫及泉質規定者。</text:span></text:p>
      <text:list xml:id="list5703837752309073615" text:style-name="WW8Num2">
        <text:list-item>
          <text:p text:style-name="P11">本標準之檢測注意事項，由中央主管機關公告並</text:p>
        </text:list-item>
      </text:list>
      <text:p text:style-name="P12"><text:span text:style-name="T16">刊登政府公報，</text:span><text:span text:style-name="T8">其中檢測方法為最低之標準。</text:span></text:p>
      <text:p text:style-name="P1">第六條 <text:s text:c="3"/>本標準自本法施行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1cm" fo:text-indent="-0.91cm" fo:margin-left="0.91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5">
        <style:list-level-properties text:list-level-position-and-space-mode="label-alignment">
          <style:list-level-label-alignment text:label-followed-by="listtab" text:list-tab-stop-position="2.704cm" fo:text-indent="-2.831cm" fo:margin-left="2.70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566cm" fo:text-indent="-0.847cm" fo:margin-left="1.5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13cm" fo:text-indent="-0.847cm" fo:margin-left="2.41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26cm" fo:text-indent="-0.847cm" fo:margin-left="3.2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953cm" fo:text-indent="-0.847cm" fo:margin-left="4.95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cm" fo:text-indent="-0.847cm" fo:margin-left="5.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493cm" fo:text-indent="-0.847cm" fo:margin-left="7.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溫泉標準修正草案條文</dc:title>
    <meta:initial-creator>何意棻</meta:initial-creator>
    <meta:creation-date>2008-05-29T08:49:00</meta:creation-date>
    <dc:creator>何意棻</dc:creator>
    <dc:date>2008-05-29T08:49:00</dc:date>
    <meta:print-date>2008-05-22T14:29:00</meta:print-date>
    <meta:editing-cycles>2</meta:editing-cycles>
    <meta:editing-duration>PT2M</meta:editing-duration>
    <meta:generator>LibreOffice/5.1.2.2$Windows_x86 LibreOffice_project/d3bf12ecb743fc0d20e0be0c58ca359301eb705f</meta:generator>
    <meta:user-defined meta:name="is附件">TRUE</meta:user-defined>
  </office:meta>
</office:document-meta>
</file>