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" style:list-style-name="WW8Num43">
      <style:paragraph-properties fo:line-height="0.847cm">
        <style:tab-stops>
          <style:tab-stop style:position="1.072cm"/>
        </style:tab-stops>
      </style:paragraph-properties>
    </style:style>
    <style:style style:name="P2" style:family="paragraph" style:parent-style-name="一" style:list-style-name="WW8Num43">
      <style:paragraph-properties fo:line-height="0.847cm">
        <style:tab-stops>
          <style:tab-stop style:position="0.804cm"/>
        </style:tab-stops>
      </style:paragraph-properties>
    </style:style>
    <style:style style:name="P3" style:family="paragraph" style:parent-style-name="一" style:list-style-name="WW8Num43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一" style:list-style-name="WW8Num43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5" style:family="paragraph" style:parent-style-name="一">
      <style:paragraph-properties fo:margin-left="0cm" fo:margin-right="0cm" fo:line-height="0.847cm" fo:text-indent="0cm" style:auto-text-indent="false"/>
      <style:text-properties style:font-name="標楷體" fo:font-size="16pt" style:font-size-asian="16pt" style:font-size-complex="16pt"/>
    </style:style>
    <style:style style:name="P6" style:family="paragraph" style:parent-style-name="_28_一_29_" style:list-style-name="WW8Num61">
      <style:paragraph-properties fo:line-height="0.847cm">
        <style:tab-stops>
          <style:tab-stop style:position="2.499cm"/>
        </style:tab-stops>
      </style:paragraph-properties>
    </style:style>
    <style:style style:name="P7" style:family="paragraph" style:parent-style-name="_28_一_29_" style:list-style-name="WW8Num24">
      <style:paragraph-properties fo:line-height="0.847cm">
        <style:tab-stops>
          <style:tab-stop style:position="2.499cm"/>
        </style:tab-stops>
      </style:paragraph-properties>
    </style:style>
    <style:style style:name="P8" style:family="paragraph" style:parent-style-name="_28_一_29_" style:list-style-name="WW8Num6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9" style:family="paragraph" style:parent-style-name="_28_一_29_" style:list-style-name="WW8Num24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_28_一_29_" style:list-style-name="WW8Num39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_28_一_29_">
      <style:paragraph-properties fo:margin-left="2.501cm" fo:margin-right="0cm" fo:line-height="0.847cm" fo:text-indent="0cm" style:auto-text-indent="false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_28_一_29_">
      <style:paragraph-properties fo:margin-left="3.216cm" fo:margin-right="0cm" fo:line-height="0.847cm" fo:text-indent="-0.716cm" style:auto-text-indent="false">
        <style:tab-stops>
          <style:tab-stop style:position="2.681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15" style:family="paragraph" style:parent-style-name="Heading_20_1" style:master-page-name="Standard">
      <style:paragraph-properties fo:line-height="0.847cm" style:page-number="auto"/>
    </style:style>
    <style:style style:name="P16" style:family="paragraph" style:parent-style-name="Standard">
      <style:paragraph-properties fo:margin-left="0cm" fo:margin-right="0cm" fo:text-align="start" style:justify-single-word="false" fo:text-indent="0.931cm" style:auto-text-indent="false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-complex="標楷體"/>
    </style:style>
    <style:style style:name="T5" style:family="text">
      <style:text-properties fo:color="#333333" style:font-name="標楷體" fo:font-size="12pt" style:font-size-asian="12pt" style:font-name-complex="標楷體" style:font-size-complex="12pt"/>
    </style:style>
    <style:style style:name="T6" style:family="text">
      <style:text-properties fo:color="#333333" style:font-name="標楷體" fo:font-size="12pt" style:font-size-asian="12pt" style:font-name-complex="標楷體" style:font-size-complex="12pt"/>
    </style:style>
    <style:style style:name="T7" style:family="text">
      <style:text-properties fo:color="#333333" style:font-name="標楷體" fo:font-size="12pt" fo:language="zh" fo:country="TW" style:font-size-asian="12pt" style:font-name-complex="標楷體" style:font-size-complex="12pt"/>
    </style:style>
    <style:style style:name="T8" style:family="text">
      <style:text-properties fo:color="#333333" style:font-name="標楷體" fo:font-size="12pt" fo:language="zh" fo:country="TW" style:font-size-asian="12pt" style:font-name-complex="標楷體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粗坑壩水門操作規定</text:h>
      <text:p text:style-name="P16"><text:span text:style-name="T5">中華民國</text:span><text:span text:style-name="T5">98</text:span><text:span text:style-name="T5">年</text:span><text:span text:style-name="T5">11</text:span><text:span text:style-name="T5">月</text:span><text:span text:style-name="T5">19</text:span><text:span text:style-name="T5">日</text:span><text:span text:style-name="T7">經授水字第</text:span><text:span text:style-name="T7">09820212180</text:span><text:span text:style-name="T7">號令訂定</text:span></text:p>
      <text:list xml:id="list3708598448800107205" text:style-name="WW8Num43">
        <text:list-item>
          <text:p text:style-name="P3">經濟部（以下簡稱本部）為規範粗坑壩(以下簡稱本水庫)各水門啟用標準、時間及方法，特訂定本規定。</text:p>
        </text:list-item>
        <text:list-item>
          <text:p text:style-name="P3">本水庫位於新店溪上游屈尺附近，引水供桂山發電廠粗坑機組發電使用，由台灣電力股份有限公司桂山發電廠(以下簡稱桂山電廠)負責操作維護管理。</text:p>
        </text:list-item>
        <text:list-item>
          <text:p text:style-name="P1"><text:span text:style-name="T2">本水庫主要設施及相關水門如下：</text:span></text:p>
        </text:list-item>
      </text:list>
      <text:list xml:id="list5963293249806425778" text:style-name="WW8Num61">
        <text:list-item>
          <text:p text:style-name="P8">壩座：混凝土自由溢流堰，堰高六．八公尺，堰長一百四十九．五公尺，堰頂標高四十八公尺，堰頂設閘板七十二門，各閘墩高一公尺，寬Ｏ．九五公尺。</text:p>
        </text:list-item>
        <text:list-item>
          <text:p text:style-name="P8"><text:tab/>排砂道：位於右岸，閘門控制溢流式，設固定輪閘門二座，靠右岸側編列為一號，另一側為二號，閘門寬五公尺、高六公尺，閘門底檻標高四十四．二公尺，設計排砂流量一百二十五秒立方公尺。</text:p>
        </text:list-item>
        <text:list-item>
          <text:p text:style-name="P8"><text:tab/>魚道：位於左岸，階梯水池式，寬一．五公尺、長七十三公尺。</text:p>
        </text:list-item>
        <text:list-item>
          <text:p text:style-name="P6"><text:span text:style-name="T2"><text:tab/>取水口：位於右岸，設雙螺桿式閘門二座，閘門寬三．三八公尺、高四．三五公尺，閘門底檻標高四十五．二公尺，設計取水量二十七．Ｏ八秒立方公尺。</text:span></text:p>
        </text:list-item>
      </text:list>
      <text:list xml:id="list221816648309834" text:continue-list="list3708598448800107205" text:style-name="WW8Num43">
        <text:list-item>
          <text:p text:style-name="P1"><text:span text:style-name="T2">排砂道水門操作規定如下：</text:span></text:p>
        </text:list-item>
      </text:list>
      <text:list xml:id="list4470737053558879456" text:style-name="WW8Num24">
        <text:list-item>
          <text:p text:style-name="P7"><text:soft-page-break/><text:span text:style-name="T2"><text:tab/>平時關閉，淤砂達一公尺以上開啟。</text:span></text:p>
        </text:list-item>
        <text:list-item>
          <text:p text:style-name="P9"><text:tab/>水位上升至標高五十公尺或新店溪本流流入量達四百秒立方公尺時，開啟排砂門放水。</text:p>
        </text:list-item>
        <text:list-item>
          <text:p text:style-name="P9"><text:tab/>排砂道開啟，最小開度為一公尺。</text:p>
        </text:list-item>
        <text:list-item>
          <text:p text:style-name="P7"><text:span text:style-name="T2"><text:tab/>排砂門開啟操作順序為第一號、第二號，關閉時則與開啟時相反。</text:span></text:p>
        </text:list-item>
      </text:list>
      <text:list xml:id="list221816602667884" text:continue-list="list221816648309834" text:style-name="WW8Num43">
        <text:list-item>
          <text:p text:style-name="P4">排砂門開啟前十五分鐘應先廣播警告後，再開啟排砂門。</text:p>
        </text:list-item>
        <text:list-item>
          <text:p text:style-name="P1"><text:span text:style-name="T3">取水口水門操作規定如下</text:span><text:span text:style-name="T2">：</text:span></text:p>
        </text:list-item>
      </text:list>
      <text:list xml:id="list2831447280726041234" text:style-name="WW8Num39">
        <text:list-item>
          <text:p text:style-name="P10">平時置於最大取水開度，於下游設施檢修或不取水發電時關閉。</text:p>
        </text:list-item>
        <text:list-item>
          <text:p text:style-name="P10"><text:tab/>於下列情況時緊急關閉：</text:p>
        </text:list-item>
      </text:list>
      <text:p text:style-name="P11">1.攔污柵堵塞嚴重，致無法取水時。</text:p>
      <text:p text:style-name="P12">2.粗坑機組水輪機主閥及導翼同時故障無法關閉，或主閥故障導翼漏水量過大，無法停機時。</text:p>
      <text:p text:style-name="P12">3.粗坑機組引水開渠或壓力鋼管破裂大量漏水時。</text:p>
      <text:list xml:id="list221814952993751" text:continue-numbering="true" text:style-name="WW8Num39">
        <text:list-item>
          <text:p text:style-name="P10">颱風或豪雨時期取水口水門全閉，不取水發電。</text:p>
        </text:list-item>
      </text:list>
      <text:list xml:id="list221814922746867" text:continue-list="list221816602667884" text:style-name="WW8Num43">
        <text:list-item>
          <text:p text:style-name="P4">本水庫各水門操作方式有現場及遙控兩種，平時由桂山電廠控制室遙控操作為原則，必要時派員由水庫值班室操作。</text:p>
        </text:list-item>
        <text:list-item>
          <text:p text:style-name="P4">本水庫各水門操作情形應確實記錄。</text:p>
        </text:list-item>
        <text:list-item>
          <text:p text:style-name="P4">本水庫各水門檢查維護，應依照規定辦理。</text:p>
        </text:list-item>
      </text:list>
      <text:p text:style-name="P5"/>
      <text:list xml:id="list221815786576787" text:continue-numbering="true" text:style-name="WW8Num43">
        <text:list-item>
          <text:p text:style-name="P2"><text:soft-page-break/><text:span text:style-name="T3">本水庫如遇緊急事故或異常狀況，得採取必要之應變措施，事後應陳報本部水利署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細明體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細明體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28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2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9.874cm" svg:y="-0.108cm" svg:width="1.54cm" draw:z-index="2"><draw:text-box fo:min-height="0.058cm"><text:p text:style-name="MP2"><text:span text:style-name="Page_20_Number"><text:span text:style-name="MT1">- </text:span></text:span><text:span text:style-name="Page_20_Number"><text:span text:style-name="MT1"><text:page-number text:select-page="current">3</text:page-number></text:span></text:span><text:span text:style-name="Page_20_Number"><text:span text:style-name="MT1"> - <text:s text:c="2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09-11-30T11:27:00</meta:creation-date>
    <dc:creator>黃素瑞</dc:creator>
    <dc:date>2009-11-30T11:27:00</dc:date>
    <meta:print-date>2009-01-23T09:44:00</meta:print-date>
    <meta:editing-cycles>2</meta:editing-cycles>
    <meta:editing-duration>PT25M</meta:editing-duration>
    <meta:generator>LibreOffice/5.1.2.2$Windows_x86 LibreOffice_project/d3bf12ecb743fc0d20e0be0c58ca359301eb705f</meta:generator>
  </office:meta>
</office:document-meta>
</file>