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標楷體" fo:font-size="14pt" officeooo:paragraph-rsid="004922d9" style:font-name-asian="標楷體" style:font-size-asian="14pt" style:font-size-complex="14pt"/>
    </style:style>
    <style:style style:name="T1" style:family="text">
      <style:text-properties fo:font-size="14pt" fo:font-weight="normal" style:letter-kerning="false" style:font-size-asian="14pt" style:font-weight-asian="normal" style:font-name-complex="標楷體2" style:font-size-complex="14pt" style:font-weight-complex="normal"/>
    </style:style>
    <style:style style:name="T2" style:family="text">
      <style:text-properties fo:font-weight="normal" style:letter-kerning="false" style:font-weight-asian="normal" style:font-name-complex="標楷體2" style:font-weight-complex="normal"/>
    </style:style>
    <style:style style:name="T3" style:family="text">
      <style:text-properties style:font-name="標楷體" fo:font-size="10.8000001907349pt" fo:font-weight="normal" style:letter-kerning="false" style:font-name-asian="標楷體" style:font-size-asian="14pt" style:font-weight-asian="normal" style:font-name-complex="標楷體2" style:font-size-complex="14pt" style:font-weight-complex="normal"/>
    </style:style>
    <style:style style:name="T4" style:family="text">
      <style:text-properties style:font-name="標楷體" fo:font-weight="normal" style:letter-kerning="false" style:font-name-asian="標楷體" style:font-weight-asian="normal" style:font-name-complex="標楷體2" style:font-weight-complex="normal"/>
    </style:style>
    <style:style style:name="T5" style:family="text">
      <style:text-properties style:font-name="標楷體" fo:font-size="14pt" fo:font-weight="normal" style:letter-kerning="false" style:font-name-asian="標楷體" style:font-size-asian="14pt" style:font-weight-asian="normal" style:font-name-complex="標楷體2" style:font-size-complex="14pt" style:font-weight-complex="normal"/>
    </style:style>
    <style:style style:name="T6" style:family="text">
      <style:text-properties style:font-name="標楷體" fo:font-size="14pt" fo:font-weight="normal" style:letter-kerning="false" style:font-name-asian="標楷體" style:font-size-asian="10.8000001907349pt" style:font-weight-asian="normal" style:font-name-complex="標楷體2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水庫沈積物處理作業要點</text:p>
      <text:p text:style-name="P2">1.中華民國96年8月13日經濟部經授水字第09620207170號令訂定</text:p>
      <text:p text:style-name="P2"><text:s text:c="2"/>發布全文17點；並自即日生效<text:line-break/>2.中華民國104年8月20日經濟部經授水字第10420210960號令修正<text:line-break/> <text:s/>發布名稱及全文13點；並自即日生效（原名稱：經濟部水庫淤泥<text:line-break/> <text:s/>利用處理作業要點）<text:line-break/>3.中華民國106年1月20日經濟部經授水字第10620200610號令修正<text:line-break/> <text:s/>發布第10、11點；並自即日生效<text:line-break/>4.中華民國107年12月28日經濟部經授水字第10720218030號令修正<text:line-break/> <text:s/>全文12點及附件，名稱並修正為「水庫沈積物處理作業要點」(原<text:line-break/> <text:s/>名稱：「經濟部水庫沈積物利用處理作業要點」)；並自即日生效<text:line-break/>5.中華民國108年10月9日經濟部經授水字第10820215060號令修正<text:line-break/> <text:s/>發布全文14點；並自即日生效 </text:p>
      <text:p text:style-name="P3"><text:span text:style-name="T2">一、為促進水庫蓄水範圍內沈積物處理，以加速清淤目標，特訂<text:line-break/>    定本要點。<text:line-break/>二、本要點所稱沈積物，指水庫疏濬土石通過二百號篩(75μm篩)<text:line-break/>    重量百分比超過百分之五十者。其餘非沈積物者，依經濟部<text:line-break/>    水利署中央管河川及水庫疏濬土石無償提供使用作業要點辦<text:line-break/>    理。<text:line-break/>    水庫沈積物提供公共工程使用者，依據公共工程及公有建築<text:line-break/>    工程營建剩餘土石方交換利用作業要點辦理。<text:line-break/>三、沈積物處理項目如下：<text:line-break/>  (一)作為輕質骨材、預拌土壤材料、淤泥混凝土、高強度土壤<text:line-break/>      、磚、瓦、肥料、陶瓷、泥餅等加工材料使用。<text:line-break/>  (二)土壤改良。<text:line-break/>  (三)填料。<text:line-break/>四、水庫沈積物處理專區（以下簡稱專區）係作為水庫沈積物處<text:line-break/>    理、暫置及材料製造之場地。<text:line-break/>五、水庫管理機關(構)得擬訂專區計畫報經濟部（以下簡稱本部）<text:line-break/>    核准後設置。<text:line-break/>    前項計畫應記載下列事項：<text:line-break/>  (一)專區配置規劃。<text:line-break/>  (二)挖運及處理設施。<text:line-break/>  (三)專區及聯外道路設置。<text:line-break/></text:span><text:soft-page-break/><text:span text:style-name="T2">  (四)排水系統。<text:line-break/>  (五)流向管理。<text:line-break/>  (六)其他依本部規定相關事項。<text:line-break/>    水庫管理機關(構)所設置專區，得開放具第三點沈積物處理<text:line-break/>    項目處理能力廠商申請進駐處理沈積物。<text:line-break/>    具第三點沈積物處理項目處理能力廠商，得申請自行設置專<text:line-break/>    區，其申請、審核及相關管理依本部水庫沈積物利用處理專<text:line-break/>    區廠商申請設置審核及管理規定辦理。<text:line-break/>六、專區應於符合土地使用相關管制規定之適當地點設置；如位<text:line-break/>    於都市計畫範圍且涉及都市計畫變更者，應循都市計畫法定<text:line-break/>    檢討變更程序辦理。<text:line-break/>    水庫管理機關(構)依前點規定報本部核准設置之專區，如位<text:line-break/>    於非都市土地者，除符合使用地類別之容許使用項目及許可<text:line-break/>    使用細目外，應依土地管制及相關法規規定，申請變更編定<text:line-break/>    為特定目的事業用地或特定專用區特定目的事業用地，並依<text:line-break/>    計畫使用。<text:line-break/>七、水庫管理機關(構)設置專區內自行產出材料應公開標售，經<text:line-break/>    底價訂為新臺幣（以下同）零元，標售二次無人投標者，得<text:line-break/>    提供政府機關申請作為公共工程使用，或無償提供自然人、<text:line-break/>    法人、機構或團體申請使用。<text:line-break/>八、水庫管理機關(構)設置專區內之沈積物處理設施，得委託專<text:line-break/>    業廠商營運管理。<text:line-break/>九、水庫沈積物除於專區處理外，得將其底價訂為零元，依經濟<text:line-break/>    部水利署多數平均價決標標售土石處理原則規定之標售程序<text:line-break/>    辦理，且該原則第三點規定之各類廠商均可投標。<text:line-break/>    水庫管理機關（構）辦理前項沈積物標售時，其公開標售之<text:line-break/>    底價訂為零元，且決標價未達每立方公尺十元者或經標售無<text:line-break/>    廠商投標者，剩餘之沈積物視需求得提供政府機關申請作為<text:line-break/>    公共工程使用，或無償提供自然人、法人、機構或團體申請<text:line-break/>    使用。<text:line-break/>    前二項標售程序得於三年內不再辦理，逕視需求無償提供申<text:line-break/>    請使用。<text:line-break/>十、水庫管理機關(構)依第七點及前點第二項無償提供申請使用<text:line-break/></text:span><text:soft-page-break/><text:span text:style-name="T2">    時，應將相關內容資料公告於該水庫管理機關(構)，並同時<text:line-break/>    送疏濬工程所在地之鄉(鎮、市、區)公所公告，由水庫管理<text:line-break/>    機關(構)受理申請登記。<text:line-break/>    前項公告內容應包括無償提供數量、材質及期間、受理申請<text:line-break/>    時段、受理申請單位及地點、無償提供地點、注意事項(如<text:line-break/>    附件一)，並一併公告申請暨切結書(如附件二)、提貨注意<text:line-break/>    事項(如附件三)、登記表(如附件四)及現地試驗申請暨切結<text:line-break/>    書(如附件五)等相關事項。<text:line-break/>    申請人應備申請暨切結書及沈積物處理項目之相關證明文件<text:line-break/>    等資料，說明其用途地點並檢附照片佐證。<text:line-break/>十一、水庫沈積物申請人，應自行負責沈積物之清運、堆置、貯<text:line-break/>      存、處理，並符合環保、土地管制及其他相關法規之規定。<text:line-break/>十二、為加速水庫沈積物去化，水庫管理機關(構)得補助運輸費<text:line-break/>      用，補助額度參考該水庫沈積物過去三年清運工程運輸費<text:line-break/>      用之最低值為上限；其清運規模、補助額度及補助方式等<text:line-break/>      事項，由水庫管理機關(構)自行訂定後公告。<text:line-break/>      前項運輸費用補助額度應考量申請人運輸距離依比例調整<text:line-break/>      之。<text:line-break/>十三、為加速水庫沈積物去化，水庫管理機關(構)辦理清運工程<text:line-break/>      時，得將下列地點指定為清運場所：<text:line-break/>  (一)具第三點沈積物處理項目處理能力廠商之沈積物處理地點。<text:line-break/>  (二)地方政府辦理土壤改良或填料地點。<text:line-break/>十四、水庫管理機關(構)應訂定查核機制，進行補助清運或辦理<text:line-break/>      清運標案之沈積物流向勾稽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Bullet" style:display-name="List Bullet" style:family="paragraph" style:parent-style-name="Standard" style:auto-update="true" style:default-outline-level="">
      <style:paragraph-properties fo:margin-left="0.42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cript" style:font-pitch-asian="fixed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橫頁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28:28.247000000</meta:creation-date>
    <dc:date>2019-10-16T14:01:38.336000000</dc:date>
    <meta:editing-duration>PT3H28M24S</meta:editing-duration>
    <meta:editing-cycles>48</meta:editing-cycles>
    <meta:generator>LibreOffice/5.0.5.2$Windows_x86 LibreOffice_project/55b006a02d247b5f7215fc6ea0fde844b30035b3</meta:generator>
    <meta:document-statistic meta:table-count="0" meta:image-count="0" meta:object-count="0" meta:page-count="3" meta:paragraph-count="4" meta:word-count="1862" meta:character-count="2297" meta:non-whitespace-character-count="1942"/>
  </office:meta>
</office:document-meta>
</file>