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795cm" fo:margin-left="3.574cm" table:align="left" style:writing-mode="lr-tb"/>
    </style:style>
    <style:style style:name="表格1.A" style:family="table-column">
      <style:table-column-properties style:column-width="11.795cm"/>
    </style:style>
    <style:style style:name="表格1.1" style:family="table-row">
      <style:table-row-properties style:min-row-height="2.8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_30_21">
      <style:paragraph-properties fo:margin-left="0.672cm" fo:margin-right="0cm" fo:text-align="center" style:justify-single-word="false" fo:text-indent="-0.672cm" style:auto-text-indent="false"/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2" style:family="paragraph" style:parent-style-name="_30_21" style:master-page-name="Standard">
      <style:paragraph-properties fo:margin-left="0.672cm" fo:margin-right="0cm" fo:text-align="center" style:justify-single-word="false" fo:text-indent="-0.672cm" style:auto-text-indent="false" style:page-number="auto"/>
      <style:text-properties style:font-name="標楷體1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P3" style:family="paragraph" style:parent-style-name="_30_221">
      <style:paragraph-properties fo:margin-left="0.78cm" fo:margin-right="0.212cm" fo:margin-top="0.318cm" fo:margin-bottom="0cm" loext:contextual-spacing="false" fo:line-height="0.706cm" fo:text-align="justify" style:justify-single-word="false" fo:text-indent="-0.78cm" style:auto-text-indent="false" style:snap-to-layout-grid="false"/>
      <style:text-properties fo:font-size="12pt" style:font-size-asian="12pt" style:font-size-complex="12pt"/>
    </style:style>
    <style:style style:name="P4" style:family="paragraph" style:parent-style-name="_30_221">
      <style:paragraph-properties fo:margin-left="0.78cm" fo:margin-right="0cm" fo:margin-top="0.318cm" fo:margin-bottom="0cm" loext:contextual-spacing="false" fo:line-height="0.706cm" fo:text-indent="-0.78cm" style:auto-text-indent="false"/>
      <style:text-properties fo:font-size="12pt" style:font-size-asian="12pt" style:font-size-complex="12pt"/>
    </style:style>
    <style:style style:name="P5" style:family="paragraph" style:parent-style-name="_30_221">
      <style:paragraph-properties fo:margin-left="0.78cm" fo:margin-right="0cm" fo:margin-top="0.318cm" fo:margin-bottom="0cm" loext:contextual-spacing="false" fo:line-height="0.706cm" fo:text-indent="-0.78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6" style:family="paragraph" style:parent-style-name="_30_221">
      <style:paragraph-properties fo:margin-left="0.78cm" fo:margin-right="0cm" fo:line-height="0.706cm" fo:text-indent="-0.019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7" style:family="paragraph" style:parent-style-name="_30_221">
      <style:paragraph-properties fo:margin-left="1.274cm" fo:margin-right="0cm" fo:margin-top="0.318cm" fo:margin-bottom="0cm" loext:contextual-spacing="false" fo:line-height="0.706cm" fo:text-indent="-1.274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8" style:family="paragraph" style:parent-style-name="_30_221">
      <style:paragraph-properties fo:margin-left="1.274cm" fo:margin-right="0cm" fo:margin-top="0.318cm" fo:margin-bottom="0cm" loext:contextual-spacing="false" fo:line-height="0.706cm" fo:text-indent="-1.274cm" style:auto-text-indent="false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9" style:family="paragraph" style:parent-style-name="_30_15">
      <style:paragraph-properties fo:line-height="0.706cm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10" style:family="paragraph" style:parent-style-name="Standard">
      <style:paragraph-properties fo:margin-left="0.75cm" fo:margin-right="0.21cm" fo:margin-top="0.318cm" fo:margin-bottom="0cm" loext:contextual-spacing="false" fo:line-height="0.706cm" fo:text-align="justify" style:justify-single-word="false" fo:text-indent="-0.75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1" style:family="paragraph" style:parent-style-name="Standard">
      <style:paragraph-properties fo:margin-left="0.75cm" fo:margin-right="0.21cm" fo:margin-top="0.318cm" fo:margin-bottom="0cm" loext:contextual-spacing="false" fo:text-align="justify" style:justify-single-word="false" fo:text-indent="-0.75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2" style:family="paragraph" style:parent-style-name="Standard">
      <style:paragraph-properties fo:margin-left="1cm" fo:margin-right="0.212cm" fo:margin-top="0.318cm" fo:margin-bottom="0cm" loext:contextual-spacing="false" fo:line-height="0.706cm" fo:text-align="justify" style:justify-single-word="false" fo:text-indent="-1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3" style:family="paragraph" style:parent-style-name="Standard">
      <style:paragraph-properties fo:margin-left="1.501cm" fo:margin-right="0.212cm" fo:margin-top="0.318cm" fo:margin-bottom="0cm" loext:contextual-spacing="false" fo:line-height="0.706cm" fo:text-align="justify" style:justify-single-word="false" fo:text-indent="-1.501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4" style:family="paragraph" style:parent-style-name="Standard">
      <style:paragraph-properties fo:margin-left="1.501cm" fo:margin-right="0.212cm" fo:margin-top="0.318cm" fo:margin-bottom="0cm" loext:contextual-spacing="false" fo:line-height="0.706cm" fo:text-align="justify" style:justify-single-word="false" fo:text-indent="-1.501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51cm" fo:margin-right="0.21cm" fo:margin-top="0.318cm" fo:margin-bottom="0cm" loext:contextual-spacing="false" fo:line-height="0.706cm" fo:text-align="justify" style:justify-single-word="false" fo:text-indent="-1.251cm" style:auto-text-indent="false" style:snap-to-layout-grid="false"/>
      <style:text-properties style:font-name="標楷體1" fo:font-size="12pt" style:font-name-asian="標楷體1" style:font-size-asian="12pt" style:font-name-complex="標楷體1" style:font-size-complex="12pt"/>
    </style:style>
    <style:style style:name="P16" style:family="paragraph" style:parent-style-name="_30_222">
      <style:paragraph-properties fo:margin-left="1.182cm" fo:margin-right="0cm" fo:line-height="0.706cm" fo:text-indent="-0.78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17" style:family="paragraph" style:parent-style-name="_30_222">
      <style:paragraph-properties fo:margin-left="1.605cm" fo:margin-right="0cm" fo:line-height="0.706cm" fo:text-indent="-1.203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18" style:family="paragraph" style:parent-style-name="_30_222">
      <style:paragraph-properties fo:margin-left="1.251cm" fo:margin-right="0cm" fo:line-height="0.706cm" fo:text-indent="-0.848cm" style:auto-text-indent="false"/>
      <style:text-properties style:font-name="標楷體1" fo:font-size="12pt" style:font-name-asian="標楷體1" style:font-size-asian="12pt" style:font-name-complex="標楷體1" style:font-size-complex="12pt"/>
    </style:style>
    <style:style style:name="P19" style:family="paragraph" style:parent-style-name="_30_222">
      <style:paragraph-properties fo:margin-top="0.318cm" fo:margin-bottom="0cm" loext:contextual-spacing="false" fo:line-height="0.706cm"/>
      <style:text-properties style:font-name="標楷體1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_30_222">
      <style:paragraph-properties fo:margin-top="0.318cm" fo:margin-bottom="0cm" loext:contextual-spacing="false" fo:line-height="0.706cm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line-height="0.035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1" fo:font-size="14pt" style:font-name-asian="標楷體1" style:font-size-asian="14pt" style:font-name-complex="標楷體1"/>
    </style:style>
    <style:style style:name="T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font-weight="bold" style:font-name-asian="標楷體1" style:font-weight-asian="bold" style:font-name-complex="標楷體1"/>
    </style:style>
    <style:style style:name="T7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8" style:family="text">
      <style:text-properties fo:color="#000000" style:font-name="標楷體1" fo:font-size="14pt" style:font-name-asian="標楷體1" style:font-size-asian="14pt" style:font-name-complex="標楷體1"/>
    </style:style>
    <style:style style:name="T9" style:family="text">
      <style:text-properties fo:color="#000000" style:font-name="標楷體1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寶山第二水庫運用要點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中華民國95年4月4日經濟部經授水字第09520203370號令發布訂定</text:p>
            <text:p text:style-name="P21">中華民國100年10月17日經濟部經授水字第10020211860號令修正 </text:p>
            <text:p text:style-name="P21">中華民國104年1月22日經濟部經授水字第10420200770號令修正 </text:p>
            <text:p text:style-name="P21">中華民國107年8月10日經授水字第10720210670號令修正，並自即日生效</text:p>
          </table:table-cell>
        </table:table-row>
      </table:table>
      <text:p text:style-name="P9">第一章　總則</text:p>
      <text:p text:style-name="P3"><text:span text:style-name="T5">一、</text:span><text:span text:style-name="T9">經濟部(以下簡稱本部)為調蓄及有效運用寶山第二水庫(以下簡稱本水庫)所攔蓄峨眉溪支流石井溪及由上坪堰引入頭前溪支流上坪溪等水源，供應家用及公共給水、工業用水及水力用水等多目標使用，特訂定本要點。</text:span></text:p>
      <text:p text:style-name="P4"><text:span text:style-name="T5">二、 <text:s/></text:span><text:span text:style-name="T9">本水庫以本部水利署北區水資源局(以下簡稱北水局)為管理機關，負責營運管理。</text:span></text:p>
      <text:p text:style-name="P6"><text:s text:c="2"/>北水局、台灣自來水股份有限公司第三區管理處（以下簡稱台水公司三區處）及臺灣新竹農田水利會（以下簡稱新竹水利會）得組成上坪堰管理小組，聯繫協調上坪堰取配水操作事宜。</text:p>
      <text:p text:style-name="P5">三、本水庫位於新竹縣峨眉溪支流石井溪上游，其運轉主要設施如下：</text:p>
      <text:p text:style-name="P16">(一)上坪堰。</text:p>
      <text:p text:style-name="P16">(二)沉砂池。</text:p>
      <text:p text:style-name="P16">(三)越域引水路。</text:p>
      <text:p text:style-name="P16">(四)大壩。</text:p>
      <text:p text:style-name="P16">(五)溢洪道。</text:p>
      <text:p text:style-name="P16">(六)取出水工。</text:p>
      <text:p text:style-name="P16">(七)水源聯通管路。</text:p>
      <text:p text:style-name="P5">四、本要點用詞，定義如下：</text:p>
      <text:p text:style-name="P17">(一)引水利用運轉：由上坪堰攔水引至竹東圳、寶山水庫、水力設施及本水庫調節供應各標的用水所需之運轉。</text:p>
      <text:p text:style-name="P16">(二)蓄水利用運轉：以本水庫蓄水設施蓄水調節供應各標的用水需要之運轉。</text:p>
      <text:p text:style-name="P16">(三)防洪運轉：颱風或豪雨情況，經由溢洪道溢流或其他放水設施放水之運轉。</text:p>
      <text:p text:style-name="P18">(四)緊急運轉：在發生特殊洪水或災變，危及水庫安全，威脅公眾生命及財產之安全時，所採取之因應運轉。</text:p>
      <text:p text:style-name="P18">(五)水庫運用規線：依寶山水庫與本水庫合計蓄水量劃定界線，以表示水庫蓄水量之豐枯情形。</text:p>
      <text:p text:style-name="P18">(六)颱風情況：中央氣象局發布海上陸上颱風警報，且本水庫集水區列入警戒區域者。</text:p>
      <text:p text:style-name="P18">(七)豪雨情況：中央氣象局發布大雨、豪雨(含大豪雨、超大豪雨)特報，且本水庫集水區列入警戒區域者。</text:p>
      <text:p text:style-name="P18">(八)調節性放水：颱風或豪雨情況外，經由放水設施放水之運轉。</text:p>
      <text:p text:style-name="P19">第二章　引水利用運轉</text:p>
      <text:p text:style-name="P5">五、本水庫由上坪堰引水，應保留下游水權人用水量及河川生態維持基本流量，並優先供應竹東圳灌區及寶山水庫水權量。</text:p>
      <text:p text:style-name="P5">六、每年十一月底前新竹水利會應擬具次年度用水計畫，送北水局確定竹東圳配水量後辦理。</text:p>
      <text:p text:style-name="P5"><text:soft-page-break/>七、上坪堰取水口濁度達三千NTU以上時，得視寶山水庫及本水庫蓄水量需求，適時關閉取水口停止引水。</text:p>
      <text:p text:style-name="P19">第三章　蓄水利用運轉</text:p>
      <text:p text:style-name="P10">八、本水庫滿水位標高為一百五十公尺。</text:p>
      <text:p text:style-name="P10">九、本水庫與寶山水庫及隆恩堰聯合運用。</text:p>
      <text:p text:style-name="P12">十、每年十一月底前台水公司三區處應擬具次年度用水計畫，送北水局協商確定後辦理。</text:p>
      <text:p text:style-name="P5">十一、本水庫蓄水利用，依據寶山水庫與本水庫聯合運用規線(如附圖)執行，當合計蓄水量低於運用規線時，北水局得減量供水，並協商鄰近區域水源調配支援之。</text:p>
      <text:p text:style-name="P5">十二、本水庫進行排淤、水庫水質改善、調放下游河川生態基本放流量及檢修需要時，得實施調節性放水。</text:p>
      <text:p text:style-name="P20"><text:span text:style-name="T6">第</text:span><text:span text:style-name="T7">四</text:span><text:span text:style-name="T6">章　防洪運轉</text:span></text:p>
      <text:p text:style-name="P13">十三、本水庫水位超過滿水位時，由溢洪道自由溢流。</text:p>
      <text:p text:style-name="P14"><text:span text:style-name="T5">十四、本水庫於颱風或豪雨情況，水位上升至標高一百四十九公尺時，上坪堰應減量引水；水位達滿水位時，上坪堰應停止引水。</text:span></text:p>
      <text:p text:style-name="P7">十五、本水庫預期發生自由溢流前二小時，應播放水庫放水警報，並通知新竹縣政府、苗栗縣政府、新竹縣警察局竹東分局、新竹縣消防局、苗栗縣警察局頭份分局、苗栗縣消防局、新竹縣峨眉鄉公所、本部水利署及本部水利署第二河川局、台水公司三區處、臺灣苗栗農田水利會等單位，請轉知所屬及下游民眾防範。</text:p>
      <text:p text:style-name="P8">第五章　緊急運轉</text:p>
      <text:p text:style-name="P10">十六、本水庫因天然或人為破壞等緊急情況，得實施緊急運轉降低水庫水位。</text:p>
      <text:p text:style-name="P15">十七、緊急運轉時，上坪堰應停止引水，並得通知台水公司三區處配合利用水源聯通管路放水。</text:p>
      <text:p text:style-name="P15">十八、實施緊急運轉時，應依第十五點規定通知，無法事先通知時，應立即實施放水警報後放水。台水公司三區處配合利用水源聯通管路放水時亦同。</text:p>
      <text:p text:style-name="P11">十九、實施緊急運轉後，應將緊急應變處理經過，報本部水利署轉本部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1" style:font-family-asian="標楷體" style:font-family-generic-asian="script" style:font-size-asian="16pt" style:font-size-complex="16pt"/>
    </style:style>
    <style:style style:name="_30_21" style:display-name="0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5" style:display-name="01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1" style:display-name="0221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2" style:display-name="0222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3" style:display-name="022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1cm" loext:contextual-spacing="false" style:line-height-at-least="0.85cm" fo:text-align="justify" style:justify-single-word="false" fo:orphans="2" fo:widows="2"/>
      <style:text-properties fo:color="#000000" style:font-name="華康楷書體W5" fo:font-family="華康楷書體W5" style:font-family-generic="modern" fo:font-size="14pt" style:letter-kerning="true" style:font-name-asian="華康楷書體W5" style:font-family-asian="華康楷書體W5" style:font-family-generic-asian="modern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WW-預設段落字型1" style:family="text"/>
    <style:style style:name="WW-預設段落字型11" style:family="text"/>
    <style:style style:name="WW-預設段落字型111" style:family="text"/>
    <style:style style:name="WW-預設段落字型1111" style:family="text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111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45cm" fo:margin-right="1.25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寶山第二水庫運用要點</dc:title>
    <meta:initial-creator>黃素瑞</meta:initial-creator>
    <meta:creation-date>2018-07-18T15:18:00</meta:creation-date>
    <dc:date>2018-10-17T15:50:54.590000000</dc:date>
    <meta:print-date>2017-08-18T13:20:00</meta:print-date>
    <meta:editing-cycles>6</meta:editing-cycles>
    <meta:editing-duration>PT12M37S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45" meta:word-count="1527" meta:character-count="1591" meta:non-whitespace-character-count="1580"/>
  </office:meta>
</office:document-meta>
</file>