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4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302cm"/>
    </style:style>
    <style:style style:name="表格1.G" style:family="table-column">
      <style:table-column-properties style:column-width="1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9.511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17" style:family="table-cell">
      <style:table-cell-properties style:vertical-align="top" style:border-line-width="0.053cm 0.026cm 0.026cm" fo:padding="0.079cm" fo:border="3pt double #c0c0c0" style:writing-mode="lr-tb"/>
    </style:style>
    <style:style style:name="表格1.18" style:family="table-row">
      <style:table-row-properties style:min-row-height="22.179cm" fo:keep-together="always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12.245cm" fo:keep-together="always"/>
    </style:style>
    <style:style style:name="表格1.A19" style:family="table-cell">
      <style:table-cell-properties fo:padding="0cm" fo:border="none"/>
    </style:style>
    <style:style style:name="表格1.20" style:family="table-row">
      <style:table-row-properties style:min-row-height="11.495cm" fo:keep-together="always"/>
    </style:style>
    <style:style style:name="表格1.A20" style:family="table-cell">
      <style:table-cell-properties fo:padding="0cm" fo:border="none"/>
    </style:style>
    <style:style style:name="表格2" style:family="table">
      <style:table-properties style:width="16.083cm" fo:margin-left="0.626cm" table:align="left" style:writing-mode="lr-tb"/>
    </style:style>
    <style:style style:name="表格2.A" style:family="table-column">
      <style:table-column-properties style:column-width="16.0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1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line-height="125%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176cm"/>
    </style:style>
    <style:style style:name="P22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7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0.614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5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36" style:family="paragraph" style:parent-style-name="Standard">
      <style:paragraph-properties fo:margin-top="0.106cm" fo:margin-bottom="0cm" loext:contextual-spacing="false" fo:line-height="0.564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 style:list-style-name="WW8Num2">
      <style:paragraph-properties fo:margin-left="0cm" fo:margin-right="0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 style:list-style-name="WW8Num2">
      <style:paragraph-properties fo:margin-left="0cm" fo:margin-right="0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0.924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top="0.212cm" fo:margin-bottom="0cm" loext:contextual-spacing="false" fo:line-height="0.564cm">
        <style:tab-stops>
          <style:tab-stop style:position="1.644cm"/>
        </style:tab-stops>
      </style:paragraph-properties>
    </style:style>
    <style:style style:name="P40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</style:style>
    <style:style style:name="P41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3" style:family="paragraph" style:parent-style-name="Standard">
      <style:paragraph-properties fo:margin-top="0.212cm" fo:margin-bottom="0cm" loext:contextual-spacing="false" fo:line-height="0.564cm">
        <style:tab-stops>
          <style:tab-stop style:position="1.644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921cm" style:auto-text-indent="false">
        <style:tab-stops>
          <style:tab-stop style:position="1.644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921cm" style:auto-text-indent="false">
        <style:tab-stops>
          <style:tab-stop style:position="1.6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69cm" style:auto-text-indent="false">
        <style:tab-stops>
          <style:tab-stop style:position="1.644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564cm" fo:text-indent="0.847cm" style:auto-text-indent="false">
        <style:tab-stops>
          <style:tab-stop style:position="1.644cm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564cm" fo:text-indent="0.847cm" style:auto-text-indent="false">
        <style:tab-stops>
          <style:tab-stop style:position="1.6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Table_20_Contents">
      <style:text-properties style:font-name="標楷體" style:font-name-asian="標楷體" style:font-name-complex="標楷體"/>
    </style:style>
    <style:style style:name="P5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2"><text:bookmark text:name="OLE_LINK2"/><text:bookmark text:name="OLE_LINK3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3">計畫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工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G3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發包預算(千元)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G4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工程底價(千元)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>契約金額</text:p>
            <text:p text:style-name="P15">(千元)</text:p>
          </table:table-cell>
          <table:table-cell table:style-name="表格1.A2" office:value-type="string">
            <text:p text:style-name="P14"/>
          </table:table-cell>
          <table:table-cell table:style-name="表格1.G5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工程類別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查核日期</text:p>
          </table:table-cell>
          <table:table-cell table:style-name="表格1.A2" office:value-type="string">
            <text:p text:style-name="P1"><text:span text:style-name="T6"><text:s text:c="2"/>年</text:span><text:span text:style-name="T6"> <text:s text:c="2"/></text:span><text:span text:style-name="T6">月</text:span><text:span text:style-name="T6"> <text:s/></text:span><text:span text:style-name="T6">日</text:span></text:p>
          </table:table-cell>
          <table:table-cell table:style-name="表格1.G6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開工日期</text:p>
          </table:table-cell>
          <table:covered-table-cell/>
          <table:covered-table-cell/>
          <table:table-cell table:style-name="表格1.A2" office:value-type="string">
            <text:p text:style-name="P20"><text:span text:style-name="T6"><text:s text:c="5"/></text:span><text:span text:style-name="T6">年 </text:span><text:span text:style-name="T6"><text:s text:c="3"/></text:span><text:span text:style-name="T6"><text:s/></text:span><text:span text:style-name="T6"><text:s/></text:span><text:span text:style-name="T6">月 </text:span><text:span text:style-name="T6"><text:s text:c="3"/></text:span><text:span text:style-name="T6"><text:s text:c="2"/>日</text:span></text:p>
          </table:table-cell>
          <table:table-cell table:style-name="表格1.A2" office:value-type="string">
            <text:p text:style-name="P1"><text:span text:style-name="T6">(</text:span><text:span text:style-name="T6">預定</text:span><text:span text:style-name="T6">)</text:span></text:p>
            <text:p text:style-name="P13">完工日期</text:p>
          </table:table-cell>
          <table:table-cell table:style-name="表格1.A2" office:value-type="string">
            <text:p text:style-name="P20"><text:span text:style-name="T6"><text:s text:c="2"/></text:span><text:span text:style-name="T6"><text:s/></text:span><text:span text:style-name="T6"><text:s/>年 <text:s/>月</text:span><text:span text:style-name="T6"> <text:s/></text:span><text:span text:style-name="T6"><text:s/>日</text:span></text:p>
          </table:table-cell>
          <table:table-cell table:style-name="表格1.G7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9"><text:span text:style-name="T6">工</text:span><text:span text:style-name="T6"> <text:s text:c="3"/></text:span><text:span text:style-name="T6">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6"><text:s text:c="5"/></text:span><text:span text:style-name="T6">年 <text:s text:c="3"/></text:span><text:span text:style-name="T6"><text:s text:c="2"/></text:span><text:span text:style-name="T6">月</text:span><text:span text:style-name="T6"> </text:span><text:span text:style-name="T6"><text:s text:c="4"/></text:span><text:span text:style-name="T6"><text:s/></text:span><text:span text:style-name="T6">日 </text:span><text:span text:style-name="T6">(</text:span><text:span text:style-name="T6">工期 <text:s text:c="5"/></text:span><text:span text:style-name="T6"><text:s/></text:span><text:span text:style-name="T6"><text:s/>工作\日曆天</text:span><text:span text:style-name="T6">)</text:span></text:p>
          </table:table-cell>
          <table:covered-table-cell/>
          <table:covered-table-cell/>
          <table:table-cell table:style-name="表格1.G8" office:value-type="string">
            <text:p text:style-name="P11"/>
          </table:table-cell>
        </table:table-row>
        <table:table-row table:style-name="表格1.9">
          <table:table-cell table:style-name="表格1.A2" table:number-columns-spanned="3" office:value-type="string">
            <text:p text:style-name="P12">經費支用</text:p>
          </table:table-cell>
          <table:covered-table-cell/>
          <table:covered-table-cell/>
          <table:table-cell table:style-name="表格1.A2" office:value-type="string">
            <text:p text:style-name="P20"><text:span text:style-name="T6"><text:s/></text:span><text:span text:style-name="T6">預定支出</text:span><text:span text:style-name="T6"> <text:s text:c="2"/></text:span><text:span text:style-name="T6">　 <text:s text:c="6"/>千元</text:span></text:p>
          </table:table-cell>
          <table:table-cell table:style-name="表格1.A2" table:number-columns-spanned="2" office:value-type="string">
            <text:p text:style-name="Standard"><text:span text:style-name="T6"><text:s/></text:span><text:span text:style-name="T6">實際支出</text:span><text:span text:style-name="T6"> <text:s/></text:span><text:span text:style-name="T6">　　 <text:s text:c="13"/>千元</text:span></text:p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主管機關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機關代號</text:p>
          </table:table-cell>
          <table:table-cell table:style-name="表格1.A2" office:value-type="string">
            <text:p text:style-name="P14"/>
          </table:table-cell>
          <table:table-cell table:style-name="表格1.G10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主辦機關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機關代號</text:p>
          </table:table-cell>
          <table:table-cell table:style-name="表格1.A2" office:value-type="string">
            <text:p text:style-name="P14"/>
          </table:table-cell>
          <table:table-cell table:style-name="表格1.G11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專案管理單位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代(編)號</text:p>
          </table:table-cell>
          <table:table-cell table:style-name="表格1.A2" office:value-type="string">
            <text:p text:style-name="P14"/>
          </table:table-cell>
          <table:table-cell table:style-name="表格1.G12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設計單位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代(編)號</text:p>
          </table:table-cell>
          <table:table-cell table:style-name="表格1.A2" office:value-type="string">
            <text:p text:style-name="P14"/>
          </table:table-cell>
          <table:table-cell table:style-name="表格1.G13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監造單位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代(編)號</text:p>
          </table:table-cell>
          <table:table-cell table:style-name="表格1.A2" office:value-type="string">
            <text:p text:style-name="P14"/>
          </table:table-cell>
          <table:table-cell table:style-name="表格1.G14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>承攬廠商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統一編號</text:p>
          </table:table-cell>
          <table:table-cell table:style-name="表格1.A2" office:value-type="string">
            <text:p text:style-name="P14"/>
          </table:table-cell>
          <table:table-cell table:style-name="表格1.G15" office:value-type="string">
            <text:p text:style-name="P11"/>
          </table:table-cell>
        </table:table-row>
        <table:table-row table:style-name="表格1.16">
          <table:table-cell table:style-name="表格1.A16" table:number-columns-spanned="6" office:value-type="string">
            <text:list xml:id="list1822356597251896475" text:style-name="WW8Num1">
              <text:list-item>
                <text:p text:style-name="P17">工程概要：</text:p>
              </text:list-item>
            </text:list>
            <text:p text:style-name="P16"/>
            <text:p text:style-name="P16"/>
            <text:p text:style-name="P16"/>
            <text:p text:style-name="P16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3"/>
          </table:table-cell>
        </table:table-row>
        <table:table-row table:style-name="表格1.9">
          <table:table-cell table:style-name="表格1.A17" office:value-type="string">
            <text:p text:style-name="P52"/>
          </table:table-cell>
          <table:table-cell table:style-name="表格1.B17" office:value-type="string">
            <text:p text:style-name="P24">進度管理</text:p>
          </table:table-cell>
          <table:table-cell table:style-name="表格1.C17" table:number-columns-spanned="5" office:value-type="string">
            <text:p text:style-name="P26"><text:span text:style-name="T4">預定進度：</text:span><text:span text:style-name="T10">　　　　</text:span><text:span text:style-name="T4">％；實際進度：</text:span><text:span text:style-name="T10">　　　　</text:span><text:span text:style-name="T4">％</text:span></text:p>
            <text:p text:style-name="P25">計算基準：</text:p>
            <text:p text:style-name="P25">落後原因及對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9"/>
          </table:table-cell>
          <table:table-cell table:style-name="表格1.B17" office:value-type="string">
            <text:p text:style-name="P18">主</text:p>
            <text:p text:style-name="P18">辦</text:p>
            <text:p text:style-name="P18">機</text:p>
            <text:p text:style-name="P18">關</text:p>
            <text:p text:style-name="P18">督</text:p>
            <text:p text:style-name="P18">導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P6">1、是否建立品質督導機制：</text:p>
            <text:p text:style-name="P28">□ 是，共督導（　）次。</text:p>
            <text:p text:style-name="P28">□ 否。</text:p>
            <text:p text:style-name="P6">2、監造計畫書審查情形：</text:p>
            <text:p text:style-name="P28">□ 已核定，計審查（　）次。</text:p>
            <text:p text:style-name="P30">核定日期及時間：　年　月　日。</text:p>
            <text:p text:style-name="P28">□ 未核定，已審查（　）次。</text:p>
            <text:p text:style-name="P6">3、其他品質督導績效：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9"/>
          </table:table-cell>
          <table:table-cell table:style-name="表格1.B17" office:value-type="string">
            <text:p text:style-name="P8">監</text:p>
            <text:p text:style-name="P8">造</text:p>
            <text:p text:style-name="P8">單</text:p>
            <text:p text:style-name="P8">位</text:p>
            <text:p text:style-name="P8">監</text:p>
            <text:p text:style-name="P8">督</text:p>
            <text:p text:style-name="P8">情</text:p>
            <text:p text:style-name="P8">形</text:p>
          </table:table-cell>
          <table:table-cell table:style-name="表格1.C17" table:number-columns-spanned="5" office:value-type="string">
            <text:p text:style-name="P5">1、品質計畫書審查情形：</text:p>
            <text:p text:style-name="P27">□ 已核定，計審查（　）次。</text:p>
            <text:p text:style-name="P29">核定日期及時間：　年　月　日。</text:p>
            <text:p text:style-name="P31">□ 未核定，已審查（　）次。</text:p>
            <text:p text:style-name="P5">2、施工計畫書審查情形：</text:p>
            <text:p text:style-name="P27">□ 已核定，計審查（　）次。</text:p>
            <text:p text:style-name="P29">核定日期及時間：　年　月　日。</text:p>
            <text:p text:style-name="P27">□ 未核定，已審查（　）次。</text:p>
            <text:p text:style-name="P5">3、材料設備抽驗情形：</text:p>
            <text:p text:style-name="P33"><text:span text:style-name="T4">（1）契約規定抽驗項目（一）：</text:span><text:span text:style-name="T10">　　　　　</text:span><text:span text:style-name="T4">；及抽驗次數：（　）次</text:span></text:p>
            <text:p text:style-name="P34">□ 已抽驗（　）次，符合（　）次；未符合（　）次。</text:p>
            <text:p text:style-name="P34">□ 未抽驗。</text:p>
            <text:p text:style-name="P33"><text:span text:style-name="T4">（2）契約規定抽驗項目（二）：</text:span><text:span text:style-name="T10">　　　　　</text:span><text:span text:style-name="T4">；及抽驗次數：（　）次</text:span></text:p>
            <text:p text:style-name="P34">□ 已抽驗（　）次，符合（　）次；未符合（　）次。</text:p>
            <text:p text:style-name="P34">□ 未抽驗。</text:p>
            <text:p text:style-name="P33"><text:span text:style-name="T4">（3）契約規定抽驗項目（三）：</text:span><text:span text:style-name="T10">　　　　　</text:span><text:span text:style-name="T4">；及抽驗次數：（　）次</text:span></text:p>
            <text:p text:style-name="P34">□ 已抽驗（　）次，符合（　）次；未符合（　）次。</text:p>
            <text:p text:style-name="P34">□ 未抽驗。</text:p>
            <text:p text:style-name="P33"><text:span text:style-name="T4">（4）契約規定抽驗項目（四）：</text:span><text:span text:style-name="T10">　　　　　</text:span><text:span text:style-name="T4">；及抽驗次數：（　）次</text:span></text:p>
            <text:p text:style-name="P34">□ 已抽驗（　）次，符合（　）次；未符合（　）次。</text:p>
            <text:p text:style-name="P34">□ 未抽驗。</text:p>
            <text:p text:style-name="P5">4、施工抽查情形：</text:p>
            <text:p text:style-name="P33"><text:span text:style-name="T4">（1）契約規定抽查項目（一）：</text:span><text:span text:style-name="T10">　　　　　</text:span><text:span text:style-name="T4">；及抽查次數：（　）次</text:span></text:p>
            <text:p text:style-name="P34">□ 已抽查（　）次，符合（　）次；未符合（　）次。</text:p>
            <text:p text:style-name="P34">□ 未抽查。</text:p>
            <text:p text:style-name="P33"><text:span text:style-name="T4">（2）契約規定抽查項目（二）：</text:span><text:span text:style-name="T10">　　　　　</text:span><text:span text:style-name="T4">；及抽查次數：（　）次</text:span></text:p>
            <text:p text:style-name="P34">□ 已抽查（　）次，符合（　）次；未符合（　）次。</text:p>
            <text:p text:style-name="P34">□ 未抽查。</text:p>
            <text:p text:style-name="P33"><text:span text:style-name="T4">（3）契約規定抽查項目（三）：</text:span><text:span text:style-name="T10">　　　　　</text:span><text:span text:style-name="T4">；及抽查次數：（　）次</text:span></text:p>
            <text:p text:style-name="P34">□ 已抽查（　）次，符合（　）次；未符合（　）次。</text:p>
            <text:p text:style-name="P34">□ 未抽查。</text:p>
            <text:p text:style-name="P33"><text:span text:style-name="T4">（4）契約規定抽查項目（四）：</text:span><text:span text:style-name="T10">　　　　　</text:span><text:span text:style-name="T4">；及抽查次數：（　）次</text:span></text:p>
            <text:p text:style-name="P34">□ 已抽查（　）次，符合（　）次；未符合（　）次。</text:p>
            <text:p text:style-name="P34">□ 未抽查。</text:p>
            <text:p text:style-name="P5">5、缺失項目及改善結果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9"/>
          </table:table-cell>
          <table:table-cell table:style-name="表格1.B17" office:value-type="string">
            <text:p text:style-name="P18">承</text:p>
            <text:p text:style-name="P18">攬</text:p>
            <text:p text:style-name="P18">廠</text:p>
            <text:p text:style-name="P18">商</text:p>
            <text:p text:style-name="P18">執</text:p>
            <text:p text:style-name="P18">行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Standard"><text:span text:style-name="T4">1、</text:span><text:span text:style-name="T3">材料及施工檢驗執行情形</text:span><text:span text:style-name="T4">：</text:span></text:p>
            <text:p text:style-name="P33"><text:span text:style-name="T4">（1）契約規定檢驗項目（一）：</text:span><text:span text:style-name="T10">　　　　　</text:span><text:span text:style-name="T4">；及檢驗次數：（　）次</text:span></text:p>
            <text:p text:style-name="P34">□ 已檢驗（　）次，符合（　）次；未符合（　）次。</text:p>
            <text:p text:style-name="P34">□ 未檢驗。</text:p>
            <text:p text:style-name="P33"><text:span text:style-name="T4">（2）契約規定抽驗項目（二）：</text:span><text:span text:style-name="T10">　　　　　</text:span><text:span text:style-name="T4">；及檢驗次數：（　）次</text:span></text:p>
            <text:p text:style-name="P34">□ 已檢驗（　）次，符合（　）次；未符合（　）次。</text:p>
            <text:p text:style-name="P34">□ 未檢驗。</text:p>
            <text:p text:style-name="P33"><text:span text:style-name="T4">（3）契約規定檢驗項目（三）：</text:span><text:span text:style-name="T10">　　　　　</text:span><text:span text:style-name="T4">；及檢驗次數：（　）次</text:span></text:p>
            <text:p text:style-name="P34">□ 已檢驗（　）次，符合（　）次；未符合（　）次。</text:p>
            <text:p text:style-name="P34">□ 未檢驗。</text:p>
            <text:p text:style-name="Standard"><text:span text:style-name="T4">2、</text:span><text:span text:style-name="T3">施工自主檢查執行情形</text:span><text:span text:style-name="T4">：</text:span></text:p>
            <text:p text:style-name="P33"><text:span text:style-name="T4">（1）檢查項目（一）：</text:span><text:span text:style-name="T10">　　　　　</text:span></text:p>
            <text:p text:style-name="P34">□ 已檢驗（　）次，符合（　）次；未符合（　）次。</text:p>
            <text:p text:style-name="P34">□ 未檢驗。</text:p>
            <text:p text:style-name="P33"><text:span text:style-name="T4">（2）檢查項目（二）：</text:span><text:span text:style-name="T10">　　　　　</text:span></text:p>
            <text:p text:style-name="P34">□ 已檢驗（　）次，符合（　）次；未符合（　）次。</text:p>
            <text:p text:style-name="P34">□ 未檢驗。</text:p>
            <text:p text:style-name="P33"><text:span text:style-name="T4">（3）檢查項目（三）：</text:span><text:span text:style-name="T10">　　　　　</text:span></text:p>
            <text:p text:style-name="P34">□ 已檢驗（　）次，符合（　）次；未符合（　）次。</text:p>
            <text:p text:style-name="P34">□ 未檢驗。</text:p>
            <text:p text:style-name="Standard"><text:span text:style-name="T4">3、</text:span><text:span text:style-name="T3">專任工程人員督導情形：</text:span></text:p>
            <text:list xml:id="list4322787207043521510" text:style-name="WW8Num3">
              <text:list-item>
                <text:p text:style-name="P7">已督導（　）次；督導情形說明：</text:p>
              </text:list-item>
            </text:list>
            <text:p text:style-name="P32"/>
            <text:p text:style-name="P32"/>
            <text:p text:style-name="P28">□ 未督導。</text:p>
            <text:p text:style-name="P6">4、交通維持及工地安全設施檢查情形：</text:p>
            <text:list xml:id="list222028368300946" text:continue-numbering="true" text:style-name="WW8Num3">
              <text:list-item>
                <text:p text:style-name="P7">已檢查（　）次；檢查情形說明：</text:p>
              </text:list-item>
            </text:list>
            <text:p text:style-name="P32"/>
            <text:p text:style-name="P32"/>
            <text:list xml:id="list222028464919848" text:continue-numbering="true" text:style-name="WW8Num3">
              <text:list-item>
                <text:p text:style-name="P7">未檢查。</text:p>
              </text:list-item>
            </text:list>
            <text:p text:style-name="Standard"><text:span text:style-name="T3">5、不合格品管制執行情形</text:span><text:span text:style-name="T4">：</text:span></text:p>
            <text:p text:style-name="P5"/>
            <text:p text:style-name="P2"/>
            <text:p text:style-name="P4">6、矯正與預防措施執行情形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二、專業人員</text:p>
            <text:p text:style-name="P35"><text:span text:style-name="T9">(註：同一職稱如有二人以上，請務必另紙述明其工作項目，以別其責任)</text:span></text:p>
          </table:table-cell>
        </table:table-row>
        <table:table-row table:style-name="表格2.1">
          <table:table-cell table:style-name="表格2.A2" office:value-type="string">
            <text:list xml:id="list4031686037161231309" text:style-name="WW8Num2">
              <text:list-item>
                <text:p text:style-name="P37">專案管理單位</text:p>
              </text:list-item>
            </text:list>
            <text:p text:style-name="P41"><text:s text:c="3"/>建築師(或技師) <text:s text:c="3"/>(姓名： <text:s text:c="9"/>)</text:p>
            <text:p text:style-name="P41"/>
            <text:p text:style-name="P41"><text:s text:c="3"/>工地負責人 <text:s text:c="7"/>(姓名： <text:s text:c="9"/>)</text:p>
            <text:p text:style-name="P41"/>
          </table:table-cell>
        </table:table-row>
        <table:table-row table:style-name="表格2.1">
          <table:table-cell table:style-name="表格2.A2" office:value-type="string">
            <text:list xml:id="list222029246816023" text:continue-numbering="true" text:style-name="WW8Num2">
              <text:list-item>
                <text:p text:style-name="P37">監造單位</text:p>
              </text:list-item>
            </text:list>
            <text:p text:style-name="P41"><text:s text:c="3"/>建築師(或技師) <text:s text:c="3"/>(姓名： <text:s text:c="9"/>)</text:p>
            <text:p text:style-name="P41"/>
            <text:p text:style-name="P41"><text:s text:c="3"/>工地負責人 <text:s text:c="7"/>(姓名： <text:s text:c="9"/>)</text:p>
            <text:p text:style-name="P41"/>
            <text:p text:style-name="P46"><text:span text:style-name="T12">派駐現場人員-1 <text:s text:c="3"/>(姓名： <text:s text:c="9"/>)</text:span><text:span text:style-name="T3">；工作職掌，如附說明</text:span></text:p>
            <text:p text:style-name="P47"/>
            <text:p text:style-name="P46"><text:span text:style-name="T12">派駐現場人員-2 <text:s text:c="3"/>(姓名： <text:s text:c="9"/>)</text:span><text:span text:style-name="T3">；工作職掌，如附說明</text:span></text:p>
            <text:p text:style-name="P48"/>
          </table:table-cell>
        </table:table-row>
        <table:table-row table:style-name="表格2.1">
          <table:table-cell table:style-name="表格2.A2" office:value-type="string">
            <text:list xml:id="list222029015731361" text:continue-numbering="true" text:style-name="WW8Num2">
              <text:list-item>
                <text:p text:style-name="P38">承攬廠商</text:p>
              </text:list-item>
            </text:list>
            <text:p text:style-name="P41"><text:soft-page-break/><text:s text:c="3"/>專任工程人員 <text:s text:c="6"/>(姓名： <text:s text:c="8"/>)</text:p>
            <text:p text:style-name="P41"/>
            <text:p text:style-name="P41"><text:s text:c="3"/>工地負責人 <text:s text:c="8"/>(姓名： <text:s text:c="8"/>)</text:p>
            <text:p text:style-name="P41"/>
            <text:p text:style-name="P39"><text:span text:style-name="T12"><text:s text:c="3"/>品管人員-1 <text:s text:c="8"/>(姓名： <text:s text:c="8"/>)</text:span><text:span text:style-name="T3">；工作職掌，如附說明</text:span></text:p>
            <text:p text:style-name="P43"/>
            <text:p text:style-name="P49"><text:span text:style-name="T12">品管人員-2 <text:s text:c="8"/>(姓名： <text:s text:c="8"/>)</text:span><text:span text:style-name="T3">；工作職掌，如附說明</text:span></text:p>
            <text:p text:style-name="P50"/>
            <text:p text:style-name="P41"><text:s text:c="3"/>安全衛生管理人員 <text:s text:c="2"/>(姓名： <text:s text:c="8"/>)</text:p>
            <text:p text:style-name="P41"/>
          </table:table-cell>
        </table:table-row>
        <table:table-row table:style-name="表格2.5">
          <table:table-cell table:style-name="表格2.A2" office:value-type="string">
            <text:p text:style-name="P44">機關填寫人姓名： <text:s text:c="25"/>機關主管核章：</text:p>
            <text:p text:style-name="P40"><text:span text:style-name="T13"><text:s text:c="14"/></text:span><text:span text:style-name="T13"><text:s text:c="3"/></text:span><text:span text:style-name="T13"><text:s text:c="15"/></text:span><text:span text:style-name="T13"><text:s text:c="3"/></text:span><text:span text:style-name="T13"><text:s/></text:span></text:p>
            <text:p text:style-name="P45"/>
            <text:p text:style-name="P4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1231版</text:p>
      </style:header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meta:initial-creator> </meta:initial-creator>
    <meta:creation-date>2009-09-02T14:39:00</meta:creation-date>
    <dc:creator>wrauser</dc:creator>
    <dc:date>2014-03-27T09:41:00</dc:date>
    <meta:print-date>2014-03-27T09:40:00</meta:print-date>
    <meta:editing-cycles>4</meta:editing-cycles>
    <meta:editing-duration>PT3M</meta:editing-duration>
    <meta:document-statistic meta:table-count="2" meta:image-count="0" meta:object-count="0" meta:page-count="6" meta:paragraph-count="154" meta:word-count="1479" meta:character-count="2039" meta:non-whitespace-character-count="1491"/>
    <meta:generator>LibreOffice/5.1.2.2$Windows_x86 LibreOffice_project/d3bf12ecb743fc0d20e0be0c58ca359301eb705f</meta:generator>
  </office:meta>
</office:document-meta>
</file>