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37cm" fo:margin-left="-0.058cm" table:align="left" style:writing-mode="lr-tb"/>
    </style:style>
    <style:style style:name="表格1.A" style:family="table-column">
      <style:table-column-properties style:column-width="8.243cm"/>
    </style:style>
    <style:style style:name="表格1.B" style:family="table-column">
      <style:table-column-properties style:column-width="8.241cm"/>
    </style:style>
    <style:style style:name="表格1.C" style:family="table-column">
      <style:table-column-properties style:column-width="8.25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fo:text-align="center" style:justify-single-word="false" style:snap-to-layout-grid="false"/>
      <style:text-properties fo:font-size="16pt" style:font-name-asian="標楷體" style:font-size-asian="16pt"/>
    </style:style>
    <style:style style:name="P2" style:family="paragraph" style:parent-style-name="Standard">
      <style:paragraph-properties fo:line-height="0.635cm"/>
      <style:text-properties fo:font-size="14pt" style:font-name-asian="標楷體" style:font-size-asian="14pt"/>
    </style:style>
    <style:style style:name="P3" style:family="paragraph" style:parent-style-name="Standard">
      <style:paragraph-properties fo:line-height="0.635cm" style:snap-to-layout-grid="false"/>
      <style:text-properties style:font-name="標楷體" fo:font-size="14pt" style:font-name-asian="標楷體" style:font-size-asian="14pt"/>
    </style:style>
    <style:style style:name="P4" style:family="paragraph" style:parent-style-name="Standard">
      <style:paragraph-properties fo:line-height="0.635cm"/>
    </style:style>
    <style:style style:name="P5" style:family="paragraph" style:parent-style-name="Standard">
      <style:paragraph-properties fo:margin-left="0.988cm" fo:margin-right="0cm" fo:line-height="0.635cm" fo:text-indent="-0.988cm" style:auto-text-indent="false"/>
    </style:style>
    <style:style style:name="P6" style:family="paragraph" style:parent-style-name="Standard">
      <style:paragraph-properties fo:margin-left="0.988cm" fo:margin-right="0cm" fo:line-height="0.635cm" fo:text-indent="-0.988cm" style:auto-text-indent="false" style:snap-to-layout-grid="false"/>
    </style:style>
    <style:style style:name="P7" style:family="paragraph" style:parent-style-name="Standard">
      <style:paragraph-properties fo:margin-left="0.988cm" fo:margin-right="0cm" fo:line-height="0.635cm" fo:text-indent="-0.988cm" style:auto-text-indent="false" style:snap-to-layout-grid="false"/>
      <style:text-properties fo:font-size="14pt" style:font-name-asian="標楷體" style:font-size-asian="14pt"/>
    </style:style>
    <style:style style:name="P8" style:family="paragraph" style:parent-style-name="Standard">
      <style:paragraph-properties fo:margin-left="0.988cm" fo:margin-right="0cm" fo:line-height="0.635cm" fo:text-indent="-0.988cm" style:auto-text-indent="false" style:snap-to-layout-grid="false"/>
      <style:text-properties style:font-name="標楷體" fo:font-size="14pt" style:font-name-asian="標楷體" style:font-size-asian="14pt"/>
    </style:style>
    <style:style style:name="P9" style:family="paragraph" style:parent-style-name="Standard">
      <style:paragraph-properties fo:margin-left="0cm" fo:margin-right="0cm" fo:line-height="0.635cm" fo:text-indent="0.494cm" style:auto-text-indent="false"/>
      <style:text-properties fo:font-size="14pt" style:font-name-asian="標楷體" style:font-size-asian="14pt"/>
    </style:style>
    <style:style style:name="P10" style:family="paragraph" style:parent-style-name="Standard">
      <style:paragraph-properties fo:margin-left="1.977cm" fo:margin-right="0cm" fo:line-height="0.635cm" fo:text-indent="-1.482cm" style:auto-text-indent="false"/>
      <style:text-properties fo:font-size="14pt" style:font-name-asian="標楷體" style:font-size-asian="14pt"/>
    </style:style>
    <style:style style:name="P11" style:family="paragraph" style:parent-style-name="Standard">
      <style:paragraph-properties fo:margin-left="1.977cm" fo:margin-right="0cm" fo:line-height="0.635cm" fo:text-indent="-1.482cm" style:auto-text-indent="false"/>
    </style:style>
    <style:style style:name="P12" style:family="paragraph" style:parent-style-name="Standard" style:master-page-name="Standard">
      <style:paragraph-properties fo:line-height="1.129cm" style:page-number="auto"/>
    </style:style>
    <style:style style:name="P13" style:family="paragraph" style:parent-style-name="Footer">
      <style:paragraph-properties fo:margin-left="0cm" fo:margin-right="0.635cm" fo:text-indent="0cm" style:auto-text-indent="false"/>
    </style:style>
    <style:style style:name="T1" style:family="text">
      <style:text-properties fo:font-size="18pt" fo:font-weight="bold" style:font-name-asian="標楷體" style:font-size-asian="18pt" style:font-weight-asian="bold" style:font-weight-complex="bold"/>
    </style:style>
    <style:style style:name="T2" style:family="text">
      <style:text-properties fo:font-size="16pt" style:font-name-asian="標楷體" style:font-size-asian="16pt"/>
    </style:style>
    <style:style style:name="T3" style:family="text">
      <style:text-properties fo:font-size="14pt" style:font-name-asian="標楷體" style:font-size-asian="14pt"/>
    </style:style>
    <style:style style:name="T4" style:family="text">
      <style:text-properties fo:font-size="14pt" style:text-underline-style="solid" style:text-underline-width="auto" style:text-underline-color="font-color" style:font-name-asian="標楷體" style:font-size-asian="14pt"/>
    </style:style>
    <style:style style:name="T5" style:family="text">
      <style:text-properties style:font-name="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text-line-through-style="solid" style:text-line-through-type="single" fo:font-size="14pt" style:font-name-asian="標楷體" style:font-size-asian="14pt"/>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經濟部水災災害支援協助處理項目及程序要點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明</text:p>
          </table:table-cell>
        </table:table-row>
        <table:table-row table:style-name="表格1.1">
          <table:table-cell table:style-name="表格1.A2" office:value-type="string">
            <text:p text:style-name="P6"><text:span text:style-name="T6">一、</text:span><text:span text:style-name="T3">依</text:span><text:span text:style-name="T4">據</text:span><text:span text:style-name="T3">災害防救法第三十四條規定訂定本要點。</text:span></text:p>
          </table:table-cell>
          <table:table-cell table:style-name="表格1.A2" office:value-type="string">
            <text:p text:style-name="P7">一、依災害防救法第三十四條規定訂定本要點。</text:p>
          </table:table-cell>
          <table:table-cell table:style-name="表格1.C2" office:value-type="string">
            <text:p text:style-name="P3">酌作文字調整。</text:p>
          </table:table-cell>
        </table:table-row>
        <table:table-row table:style-name="表格1.1">
          <table:table-cell table:style-name="表格1.A2" office:value-type="string">
            <text:p text:style-name="P5"><text:span text:style-name="T6">二、</text:span><text:span text:style-name="T3">水災災害發生或有發生之虞，直轄市、縣（市）政府</text:span><text:span text:style-name="T4">或其他災害防救有關單位（機關）</text:span><text:span text:style-name="T3">有下列項目，致無法因應處理災害時，得請求經濟部提供支援協助：</text:span></text:p>
            <text:p text:style-name="P9">（一）災害搶險、搶修器材不足者。</text:p>
            <text:p text:style-name="P9">（二）工程或處理技術需要協助者。</text:p>
            <text:p text:style-name="P10">（三）災害範圍跨越直轄市、縣（市），需協調辦理者。</text:p>
            <text:p text:style-name="P9">（四）需請求其它機關支援協助者。</text:p>
          </table:table-cell>
          <table:table-cell table:style-name="表格1.A2" office:value-type="string">
            <text:p text:style-name="P5"><text:span text:style-name="T6">二、</text:span><text:span text:style-name="T3">水災災害發生或有發生之虞，直轄市、縣（市）政府有下列項目，致無法因應處理災害時，得請求經濟部</text:span><text:span text:style-name="T8">（以下簡稱本部）</text:span><text:span text:style-name="T3">提供支援協助：</text:span></text:p>
            <text:p text:style-name="P9">（一）災害搶險、搶修器材不足者。</text:p>
            <text:p text:style-name="P9">（二）工程或處理技術需要協助者。</text:p>
            <text:p text:style-name="P10">（三）災害範圍跨越直轄市、縣（市），需協調辦理者。</text:p>
            <text:p text:style-name="P9">（四）需請求其它機關支援協助者。</text:p>
          </table:table-cell>
          <table:table-cell table:style-name="表格1.C2" office:value-type="string">
            <text:p text:style-name="P3">本條新增支援協助請求單位，例如交通部、農業委員會、農田水利會等單位轄區，都有可能因為洪水侵襲而發生災害，故將其納入。</text:p>
          </table:table-cell>
        </table:table-row>
        <table:table-row table:style-name="表格1.1">
          <table:table-cell table:style-name="表格1.A2" office:value-type="string">
            <text:p text:style-name="P2">三、請求支援協助之程序如下：</text:p>
            <text:p text:style-name="P11"><text:span text:style-name="T3">（一）向</text:span><text:span text:style-name="T4">經濟</text:span><text:span text:style-name="T3">部</text:span><text:span text:style-name="T4">災害</text:span><text:span text:style-name="T3">緊急應變小組請求支援協助。</text:span></text:p>
            <text:p text:style-name="P11"><text:span text:style-name="T3">（二）向</text:span><text:span text:style-name="T4">經濟</text:span><text:span text:style-name="T3">部水利</text:span><text:span text:style-name="T4">署或就近向</text:span><text:span text:style-name="T3">其所屬</text:span><text:span text:style-name="T4">各區水資源局及</text:span><text:span text:style-name="T3">各地河川局</text:span><text:span text:style-name="T4">災害緊急應變小組</text:span><text:span text:style-name="T3">請求支援協助。</text:span></text:p>
          </table:table-cell>
          <table:table-cell table:style-name="表格1.A2" office:value-type="string">
            <text:p text:style-name="P2">三、請求支援協助之程序如下：</text:p>
            <text:p text:style-name="P11"><text:span text:style-name="T3">（一）向</text:span><text:span text:style-name="T4">本</text:span><text:span text:style-name="T3">部緊急應變小組請求支援協助。</text:span></text:p>
            <text:p text:style-name="P11"><text:span text:style-name="T3">（二）向</text:span><text:span text:style-name="T4">本</text:span><text:span text:style-name="T3">部水利</text:span><text:span text:style-name="T8">處暨</text:span><text:span text:style-name="T3">其所屬各地河川局請求支援協助。</text:span></text:p>
          </table:table-cell>
          <table:table-cell table:style-name="表格1.C2" office:value-type="string">
            <text:p text:style-name="P3">一、酌作文字調整。</text:p>
            <text:p text:style-name="P8">二、將各區水資源局災害緊急應變小組納編為本部水利署請求支援協助之受理單位。</text:p>
          </table:table-cell>
        </table:table-row>
        <table:table-row table:style-name="表格1.1">
          <table:table-cell table:style-name="表格1.A2" office:value-type="string">
            <text:p text:style-name="P6"><text:span text:style-name="T3">四、</text:span><text:span text:style-name="T4">經濟</text:span><text:span text:style-name="T3">部</text:span><text:span text:style-name="T4">各級災害緊急應變小組</text:span><text:span text:style-name="T3">接</text:span><text:soft-page-break/><text:span text:style-name="T3">獲支援協助之請求後，應立即指派</text:span><text:span text:style-name="T4">適當</text:span><text:span text:style-name="T3">人員赴現場瞭解，</text:span><text:span text:style-name="T4">並向災害現場指揮官報到，同時依據指揮官交付之任務，</text:span><text:span text:style-name="T3">迅速採取有效因應</text:span><text:span text:style-name="T4">與協調</text:span><text:span text:style-name="T3">措施。</text:span><text:span text:style-name="T4">當支援任務完成後，經濟部災害緊急應變小組應</text:span><text:span text:style-name="T3">將災害情形及處理經過，</text:span><text:span text:style-name="T4">彙整</text:span><text:span text:style-name="T3">陳報中央災害應變中心</text:span><text:span text:style-name="T4">備查</text:span><text:span text:style-name="T3">。</text:span></text:p>
            <text:p text:style-name="P6"><text:span text:style-name="T3">　　</text:span><text:span text:style-name="T4">前項支援協助之請求得以書面或電話方式為之，並應保留紀錄備查。</text:span></text:p>
          </table:table-cell>
          <table:table-cell table:style-name="表格1.A2" office:value-type="string">
            <text:p text:style-name="P6"><text:span text:style-name="T3">四、</text:span><text:span text:style-name="T4">本</text:span><text:span text:style-name="T3">部</text:span><text:span text:style-name="T8">緊急應變小組或水利處暨其</text:span><text:soft-page-break/><text:span text:style-name="T8">所屬各地河川局</text:span><text:span text:style-name="T3">接獲支援協助之請求後，應立即指派</text:span><text:span text:style-name="T8">協調</text:span><text:span text:style-name="T3">人員赴現場瞭解，迅速採取有效因應措施，</text:span><text:span text:style-name="T8">並</text:span><text:span text:style-name="T3">將災害情形及處理經過</text:span><text:span text:style-name="T8">結果</text:span><text:span text:style-name="T3">，陳報中央災害應變中心。</text:span></text:p>
          </table:table-cell>
          <table:table-cell table:style-name="表格1.C2" office:value-type="string">
            <text:p text:style-name="P3">一、酌作文字修正。</text:p>
            <text:p text:style-name="P8"><text:soft-page-break/>二、災害防救組織分為中央、直轄市及縣（市）政府、鄉（鎮、市）公所等三級，經濟部雖為水災中央災害業務主管機關，但受理其他中央災害業務主管機關或各級地方政府請求支援協助時，支援人員及器材應接受災害現場指揮官統籌調度，以符災害防救法意旨。</text:p>
            <text:p text:style-name="P8">三、受理支援協助請求時，應留下紀錄備查。</text:p>
          </table:table-cell>
        </table:table-row>
        <table:table-row table:style-name="表格1.1">
          <table:table-cell table:style-name="表格1.A2" office:value-type="string">
            <text:p text:style-name="P7">五、支援直轄市、縣（市）政府或其他災害防救有關單位（機關）處理災害應變事宜所需經費，由支援單位（機關）依據災害防救法第四十三條相關規定辦理。</text:p>
          </table:table-cell>
          <table:table-cell table:style-name="表格1.A2" office:value-type="string">
            <text:p text:style-name="P8">本條文新增。</text:p>
          </table:table-cell>
          <table:table-cell table:style-name="表格1.C2" office:value-type="string">
            <text:p text:style-name="P3">敘明支援其他單位所需經費之支應方式。</text:p>
          </table:table-cell>
        </table:table-row>
        <table:table-row table:style-name="表格1.1">
          <table:table-cell table:style-name="表格1.A2" office:value-type="string">
            <text:p text:style-name="P7">六、本要點自發布日起實施，修訂時，亦同。</text:p>
          </table:table-cell>
          <table:table-cell table:style-name="表格1.A2" office:value-type="string">
            <text:p text:style-name="P8"/>
          </table:table-cell>
          <table:table-cell table:style-name="表格1.C2" office:value-type="string">
            <text:p text:style-name="P3">明訂實施日期</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23cm" fo:text-indent="-1.429cm" fo:margin-left="1.9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05cm" fo:text-indent="-2.011cm" fo:margin-left="2.5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災災害支援協助處理項目及程序要點修正條文對照表</dc:title>
    <meta:initial-creator>黃俊仁</meta:initial-creator>
    <meta:creation-date>2004-02-16T11:53:00</meta:creation-date>
    <dc:creator>黃俊仁</dc:creator>
    <dc:date>2004-02-17T10:09:00</dc:date>
    <meta:print-date>2004-02-16T16:03:00</meta:print-date>
    <meta:editing-cycles>14</meta:editing-cycles>
    <meta:editing-duration>PT4H13M</meta:editing-duration>
    <meta:document-statistic meta:table-count="1" meta:image-count="0" meta:object-count="0" meta:page-count="2" meta:paragraph-count="38" meta:word-count="1116" meta:character-count="1118" meta:non-whitespace-character-count="1116"/>
    <meta:generator>LibreOffice/5.1.2.2$Windows_x86 LibreOffice_project/d3bf12ecb743fc0d20e0be0c58ca359301eb705f</meta:generator>
  </office:meta>
</office:document-meta>
</file>