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HTML_20_Preformatted">
      <style:text-properties style:font-name="標楷體" style:font-name-asian="標楷體" style:font-name-complex="標楷體"/>
    </style:style>
    <style:style style:name="P5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margin-left="1.032cm" fo:margin-right="0cm" fo:text-indent="-1.032cm" style:auto-text-indent="false"/>
      <style:text-properties style:font-name="標楷體" style:font-name-asian="標楷體" style:font-name-complex="標楷體"/>
    </style:style>
    <style:style style:name="P7" style:family="paragraph" style:parent-style-name="HTML_20_Preformatted">
      <style:paragraph-properties fo:margin-left="1.032cm" fo:margin-right="0cm" fo:text-align="justify" style:justify-single-word="false" fo:text-indent="-1.032cm" style:auto-text-indent="false"/>
      <style:text-properties style:font-name="標楷體" style:font-name-asian="標楷體" style:font-name-complex="標楷體"/>
    </style:style>
    <style:style style:name="P8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92</text:span><text:span text:style-name="T3">年</text:span><text:span text:style-name="T3">11</text:span><text:span text:style-name="T3">月</text:span><text:span text:style-name="T3">12</text:span><text:span text:style-name="T3">日經水字第 09204613220</text:span><text:span text:style-name="T3"> </text:span><text:span text:style-name="T3">號經濟部</text:span><text:span text:style-name="T3">令</text:span></text:p>
      <text:p text:style-name="P1"><text:span text:style-name="T3">修正</text:span><text:span text:style-name="Strong_20_Emphasis"><text:span text:style-name="T5">水災公用氣體與油料管線輸電線路災害救助種類及標準</text:span></text:span><text:span text:style-name="T3">第 2、3、6、7 條條文</text:span></text:p>
      <text:p text:style-name="P3">（非現行條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6">本標準所稱水災，指因中央氣象局發布豪雨特報或颱風警報，造成淹水所</text:p>
            <text:p text:style-name="P4">致之災害。</text:p>
            <text:p text:style-name="P4">本標準所稱公用氣體與油料管線、輸電線路災害，指因前述設施損毀造成</text:p>
            <text:p text:style-name="P4">之災害。</text:p>
            <text:p text:style-name="P4">災害救助種類如下：</text:p>
            <text:p text:style-name="P4">一 <text:s/>人員死亡、失蹤、重傷之救助。</text:p>
            <text:p text:style-name="P4">二 <text:s/>安遷之救助。</text:p>
            <text:p text:style-name="P4">三 <text:s/>農田、魚塭、漁船 (筏) 及舢舨之受災救助。</text:p>
            <text:p text:style-name="P5">四 <text:s/>住戶淹水之救助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6">災害救助對象如下：</text:p>
            <text:p text:style-name="P4">一 <text:s/>死亡救助：因災致死或因災致重傷而死亡者。</text:p>
            <text:p text:style-name="P4">二 <text:s/>失蹤救助：因災行蹤不明並於警察機關登記協尋有案者。</text:p>
            <text:p text:style-name="P4">三 <text:s/>重傷救助：指因災致重傷或未致重傷，必須緊急救護住院治療，自住</text:p>
            <text:p text:style-name="P4"><text:s text:c="4"/>院之日起十五日內 (住院期間) 所發生醫療費用總額達重傷救助金金</text:p>
            <text:p text:style-name="P4"><text:s text:c="4"/>額者。</text:p>
            <text:p text:style-name="P4">四 <text:s/>安遷救助：住屋毀損達不堪居住程度者。</text:p>
            <text:p text:style-name="P4">五 <text:s/>住戶淹水救助：住屋因水災淹水達五十公分以上且有居住事實之現住</text:p>
            <text:p text:style-name="P4"><text:s text:c="4"/>戶，以一門牌為一戶計算。但建物分別獨立者依實際事實認定之。</text:p>
            <text:p text:style-name="P4">六 <text:s/>農田淹水救助：農田遭受颱風、豪雨造成淹水致流失及沖積砂土埋沒</text:p>
            <text:p text:style-name="P4"><text:s text:c="4"/>而無法耕種者，或因颱風、豪雨之海水倒灌而致地上農作物枯死者。</text:p>
            <text:p text:style-name="P4">七 <text:s/>魚塭淹水救助：魚塭遭受颱風、豪雨造成淹水，致魚塭流失、埋沒或</text:p>
            <text:p text:style-name="P4"><text:s text:c="4"/>塭堤崩塌，無法養殖者。</text:p>
            <text:p text:style-name="P4">八 <text:s/>漁船 (筏) 及舢舨受災致無法作業者。</text:p>
            <text:p text:style-name="P4">前項第四款及第五款所稱住屋，係以臥室、客廳、飯廳及連棟之廚廁、浴</text:p>
            <text:p text:style-name="P4">室為限。</text:p>
            <text:p text:style-name="P4">第一項第六款所稱農田，指編定為農牧用地現供農作使用之耕地或原住民</text:p>
            <text:p text:style-name="P4">保留地及已登錄之水田、旱田。</text:p>
            <text:p text:style-name="P4">第一項第七款所稱魚塭，指依有關法令辦理登記或核准之陸上魚塭，並向</text:p>
            <text:p text:style-name="P4">縣市政府申報當季水產養殖物資料有案者。</text:p>
            <text:p text:style-name="P4">第一項第八款所稱漁船 (筏) 及舢舨，指依漁業法相關規定領有漁業執照</text:p>
            <text:p text:style-name="P5">經營漁業之船舶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災害查報，以村 (里) 為單位，於災害發生時，由村 (里) 長、村 (里)</text:p>
            <text:p text:style-name="P5">幹事，必要時會同警察派出所員警及相關單位，切實勘查發生之時間、種</text:p>
            <text:p text:style-name="P5">類、原因、區域、受災戶數、人口、傷亡人數及房屋損失數目，鄉 (鎮、</text:p>
            <text:p text:style-name="P5">市、區) 公所應速報請該管直轄市、縣 (市) 政府派員前往督勘及撥款辦</text:p>
            <text:p text:style-name="P5">理救助，有關災情報告迅即彙轉相關單位備查。</text:p>
            <text:p text:style-name="P5">為勘災必要時，得由鄉 (鎮、市、區) 公所通知受災戶配合勘災；但經通</text:p>
            <text:p text:style-name="P5">知二次未配合者，不予救助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受災戶住屋毀損達不堪居住程度之認定標準如下：</text:p>
            <text:p text:style-name="P5">一 <text:s/>受災戶住屋屋頂連同椽木塌毀面積超過三分之一；或鋼筋混凝土造成</text:p>
            <text:p text:style-name="P5"><text:s text:c="4"/>住屋屋頂之樓板、橫樑因災龜裂毀損，非經整修不能居住者。</text:p>
            <text:p text:style-name="P5">二 <text:s/>受災戶住屋牆壁斷裂、傾斜或共同牆壁倒損，非經整修不能居住者。</text:p>
            <text:p text:style-name="P5">三 <text:s/>其他經直轄市、縣 (市) 政府認定住屋受損嚴重，非經整修不能居住</text:p>
            <text:p text:style-name="P5"><text:s text:c="4"/>者。</text:p>
            <text:p text:style-name="P5">前項所稱受災戶，指災害發生時已在現址辦妥戶籍登記，且居住於現址者</text:p>
            <text:p text:style-name="P5">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6">災害救助金核發標準如下：</text:p>
            <text:p text:style-name="P4">一 <text:s/>死亡救助：每人發給新臺幣二十萬元。</text:p>
            <text:p text:style-name="P4">二 <text:s/>失蹤救助：每人發給新臺幣二十萬元。</text:p>
            <text:p text:style-name="P4">三 <text:s/>重傷救助：每人發給新臺幣十萬元。</text:p>
            <text:p text:style-name="P4">四 <text:s/>安遷救助：住屋毀損達不堪居住程度，每戶人口每人發給新臺幣二萬</text:p>
            <text:p text:style-name="P4"><text:s text:c="4"/>元，以五口為限。</text:p>
            <text:p text:style-name="P4">五 <text:s/>住戶淹水救助：住屋淹水五十公分以上，未達一百公分者發給救助金</text:p>
            <text:p text:style-name="P4"><text:s text:c="4"/>新臺幣一萬元；淹水一百公分以上者發給救助金新臺幣二萬元。</text:p>
            <text:p text:style-name="P4">六 <text:s/>農田淹水救助：每戶農田淹水面積應達○．○五公頃以上；其流失每</text:p>
            <text:p text:style-name="P4"><text:s text:c="4"/>公頃救助新臺幣十萬元，埋沒每公頃救助新臺幣五萬元，海水倒灌每</text:p>
            <text:p text:style-name="P4"><text:s text:c="4"/>公頃救助新臺幣二萬五千元。</text:p>
            <text:p text:style-name="P4">七 <text:s/>魚塭淹水救助：每戶魚塭流失、埋沒面積應達○．○五公頃以上，塭</text:p>
            <text:p text:style-name="P4"><text:s text:c="4"/>堤崩塌應達六立方公尺以上；其流失每公頃救助新臺幣十萬元，埋沒</text:p>
            <text:p text:style-name="P4"><text:s text:c="4"/>每公頃救助新臺幣五萬元，塭堤崩塌每立方公尺救助新臺幣三百元，</text:p>
            <text:p text:style-name="P4"><text:s text:c="4"/>但塭堤崩塌者每戶最高以新臺幣二萬五千元為限。</text:p>
            <text:p text:style-name="P4">八 <text:s/>漁船：未滿五噸者每艘發給新臺幣一萬元；五噸以上未滿十噸者每艘</text:p>
            <text:p text:style-name="P4"><text:s text:c="4"/>發給新臺幣二萬元；十噸以上未滿二十噸者每艘發給新臺幣五萬元；</text:p>
            <text:p text:style-name="P4"><text:s text:c="4"/>二十噸以上未滿五十噸者每艘發給新臺幣十萬元；五十噸以上者每艘</text:p>
            <text:p text:style-name="P4"><text:s text:c="4"/>發給新臺幣十五萬元。</text:p>
            <text:p text:style-name="P4">九 <text:s/>舢舨及漁筏：每艘發給新臺幣一萬元。</text:p>
            <text:p text:style-name="P4">前項第二款救助金於發放後，原失蹤人仍生存者，其家屬原支領之救助金</text:p>
            <text:p text:style-name="P4">應予繳回。</text:p>
            <text:p text:style-name="P4">經核定應發給死亡救助及失蹤救助者，應於核發安遷救助時，於每戶人口</text:p>
            <text:p text:style-name="P4">數中扣除；經核定應發給安遷救助者，不得重複核發淹水救助。</text:p>
            <text:p text:style-name="P4">第一項第六款農田淹水救助金計算方式以○．○一公頃為基數；流失○．</text:p>
            <text:p text:style-name="P4">○一公頃發給新臺幣一千元，埋沒○．○一公頃發給新臺幣五百元，海水</text:p>
            <text:p text:style-name="P4">倒灌○．○一公頃發給新臺幣二百五十元。</text:p>
            <text:p text:style-name="P4">第一項第七款魚塭淹水救助，每戶救助金之計算，除塭堤崩塌以一立方公</text:p>
            <text:p text:style-name="P5">尺為基數外，均以○．○一公頃為基數，其餘尾數不予計算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6">災害救助金具領人資格如下：</text:p>
            <text:p text:style-name="P4">一 <text:s/>死亡或失蹤救助金，具領人順序為：</text:p>
            <text:p text:style-name="P4"><text:s/>(一) 配偶。</text:p>
            <text:p text:style-name="P4"><text:s/>(二) 直系血親卑親屬。</text:p>
            <text:p text:style-name="P4"><text:s/>(三) 父母。</text:p>
            <text:p text:style-name="P4"><text:soft-page-break/><text:s/>(四) 兄弟姊妹。</text:p>
            <text:p text:style-name="P4"><text:s/>(五) 祖父母。</text:p>
            <text:p text:style-name="P4">二 <text:s/>重傷救助金：由本人具領。</text:p>
            <text:p text:style-name="P4">三 <text:s/>安遷救助金：由受災戶戶長或現住人具領。</text:p>
            <text:p text:style-name="P4">四 <text:s/>住戶淹水救助金：由受災戶戶長或現住人具領。</text:p>
            <text:p text:style-name="P4">五 <text:s/>農田及魚塭淹水救助金：由農田及魚塭之獨立而實際從事耕作、養殖</text:p>
            <text:p text:style-name="P4"><text:s text:c="4"/>之農漁戶具領。</text:p>
            <text:p text:style-name="P5">六 <text:s/>漁船 (筏) 及舢舨受災救助金：由漁船 (筏) 及舢舨所有人具領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災害救助金，由災害發生地之直轄市、縣 (市) 政府發給。所需經費由災</text:p>
            <text:p text:style-name="P5">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7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8月8日（90）經水字第 09004424650經濟部令</dc:title>
    <meta:initial-creator>黃素瑞</meta:initial-creator>
    <meta:creation-date>2011-04-28T13:56:00</meta:creation-date>
    <dc:creator>黃素瑞</dc:creator>
    <dc:date>2011-04-28T14:21:00</dc:date>
    <meta:print-date>2011-04-27T15:19:00</meta:print-date>
    <meta:editing-cycles>3</meta:editing-cycles>
    <meta:editing-duration>PT3H1M</meta:editing-duration>
    <meta:document-statistic meta:table-count="1" meta:image-count="0" meta:object-count="0" meta:page-count="3" meta:paragraph-count="113" meta:word-count="2071" meta:character-count="2286" meta:non-whitespace-character-count="2084"/>
    <meta:generator>LibreOffice/5.1.2.2$Windows_x86 LibreOffice_project/d3bf12ecb743fc0d20e0be0c58ca359301eb705f</meta:generator>
  </office:meta>
</office:document-meta>
</file>