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236cm" fo:margin-left="0.624cm" table:align="left" style:writing-mode="lr-tb"/>
    </style:style>
    <style:style style:name="表格1.A" style:family="table-column">
      <style:table-column-properties style:column-width="4.895cm"/>
    </style:style>
    <style:style style:name="表格1.B" style:family="table-column">
      <style:table-column-properties style:column-width="5.02cm"/>
    </style:style>
    <style:style style:name="表格1.C" style:family="table-column">
      <style:table-column-properties style:column-width="4.322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表格1.3" style:family="table-row">
      <style:table-row-properties style:min-row-height="0.933cm" fo:keep-together="auto"/>
    </style:style>
    <style:style style:name="P1" style:family="paragraph" style:parent-style-name="Standard">
      <style:paragraph-properties fo:line-height="0.847cm" fo:text-align="justify" style:justify-single-word="false"/>
      <style:text-properties style:font-name="標楷體" fo:font-size="20pt" fo:font-weight="bold" style:font-name-asian="標楷體" style:font-size-asian="20pt" style:font-weight-asian="bold" style:font-name-complex="標楷體" style:font-size-complex="20pt"/>
    </style:style>
    <style:style style:name="P2" style:family="paragraph" style:parent-style-name="Standard">
      <style:paragraph-properties fo:line-height="0.635cm" fo:text-align="center" style:justify-single-word="false"/>
      <style:text-properties style:font-name="標楷體" style:font-name-asian="標楷體" style:font-name-complex="標楷體"/>
    </style:style>
    <style:style style:name="P3" style:family="paragraph" style:parent-style-name="Standard">
      <style:paragraph-properties fo:line-height="0.635cm" fo:text-align="justify" style:justify-single-word="false"/>
    </style:style>
    <style:style style:name="P4" style:family="paragraph" style:parent-style-name="Standard">
      <style:paragraph-properties fo:margin-left="0.009cm" fo:margin-right="0cm" fo:line-height="0.847cm" fo:text-align="justify" style:justify-single-word="false" fo:text-indent="1.129cm" style:auto-text-indent="false"/>
    </style:style>
    <style:style style:name="P5" style:family="paragraph" style:parent-style-name="Standard">
      <style:paragraph-properties fo:margin-left="0.009cm" fo:margin-right="0cm" fo:line-height="0.847cm" fo:text-align="justify" style:justify-single-word="false" fo:text-indent="1.129cm" style:auto-text-indent="false"/>
      <style:text-properties style:font-name="標楷體" fo:font-size="16pt" style:font-name-asian="標楷體" style:font-size-asian="16pt" style:font-name-complex="標楷體" style:font-size-complex="16pt"/>
    </style:style>
    <style:style style:name="P6" style:family="paragraph" style:parent-style-name="Standard">
      <style:paragraph-properties fo:margin-left="1.129cm" fo:margin-right="0cm" fo:line-height="0.847cm" fo:text-align="justify" style:justify-single-word="false" fo:text-indent="-1.129cm" style:auto-text-indent="false"/>
      <style:text-properties style:font-name="標楷體" fo:font-size="16pt" style:font-name-asian="標楷體" style:font-size-asian="16pt" style:font-name-complex="標楷體" style:font-size-complex="16pt"/>
    </style:style>
    <style:style style:name="P7" style:family="paragraph" style:parent-style-name="Standard">
      <style:paragraph-properties fo:margin-left="1.129cm" fo:margin-right="0cm" fo:line-height="0.847cm" fo:text-align="justify" style:justify-single-word="false" fo:text-indent="-1.129cm" style:auto-text-indent="false"/>
      <style:text-properties style:font-name="標楷體" fo:font-size="16pt" style:font-name-asian="標楷體" style:font-size-asian="16pt" style:font-name-complex="標楷體" style:font-size-complex="16pt"/>
    </style:style>
    <style:style style:name="P8" style:family="paragraph" style:parent-style-name="Standard">
      <style:paragraph-properties fo:margin-left="0.631cm" fo:margin-right="0.85cm" fo:line-height="0.635cm" fo:text-indent="0cm" style:auto-text-indent="false"/>
      <style:text-properties style:font-name="標楷體" fo:font-size="16pt" fo:letter-spacing="-0.014cm" style:font-name-asian="標楷體" style:font-size-asian="16pt" style:font-name-complex="標楷體" style:font-size-complex="16pt"/>
    </style:style>
    <style:style style:name="P9" style:family="paragraph" style:parent-style-name="Standard">
      <style:paragraph-properties fo:margin-left="0.631cm" fo:margin-right="0.85cm" fo:line-height="0.635cm" fo:text-indent="0cm" style:auto-text-indent="false"/>
      <style:text-properties style:font-name="標楷體" fo:font-size="14pt" fo:letter-spacing="-0.014cm" fo:font-weight="bold" style:font-name-asian="標楷體" style:font-size-asian="14pt" style:font-weight-asian="bold" style:font-name-complex="標楷體" style:font-size-complex="14pt"/>
    </style:style>
    <style:style style:name="P10" style:family="paragraph" style:parent-style-name="Standard">
      <style:paragraph-properties fo:margin-left="0.423cm" fo:margin-right="0cm" fo:line-height="0.635cm" fo:text-align="justify" style:justify-single-word="false" fo:text-indent="-0.423cm" style:auto-text-indent="false"/>
    </style:style>
    <style:style style:name="P11" style:family="paragraph" style:parent-style-name="Standard">
      <style:paragraph-properties fo:margin-left="0.423cm" fo:margin-right="0cm" fo:line-height="0.635cm" fo:text-align="justify" style:justify-single-word="false" fo:text-indent="-0.423cm" style:auto-text-indent="false"/>
      <style:text-properties style:font-name="標楷體" style:font-name-asian="標楷體" style:font-name-complex="標楷體"/>
    </style:style>
    <style:style style:name="P12" style:family="paragraph" style:parent-style-name="Standard">
      <style:paragraph-properties fo:margin-left="1.393cm" fo:margin-right="0cm" fo:line-height="0.635cm" fo:text-align="justify" style:justify-single-word="false" fo:text-indent="-0.949cm" style:auto-text-indent="false"/>
    </style:style>
    <style:style style:name="P13" style:family="paragraph" style:parent-style-name="Standard">
      <style:paragraph-properties fo:margin-left="1.393cm" fo:margin-right="0cm" fo:line-height="0.635cm" fo:text-align="justify" style:justify-single-word="false" fo:text-indent="-0.949cm" style:auto-text-indent="false"/>
      <style:text-properties style:font-name="標楷體" style:font-name-asian="標楷體" style:font-name-complex="標楷體"/>
    </style:style>
    <style:style style:name="P14" style:family="paragraph" style:parent-style-name="Standard">
      <style:paragraph-properties fo:margin-left="0.445cm" fo:margin-right="0cm" fo:line-height="0.635cm" fo:text-align="justify" style:justify-single-word="false" fo:text-indent="1.27cm" style:auto-text-indent="false">
        <style:tab-stops>
          <style:tab-stop style:position="0.953cm"/>
        </style:tab-stops>
      </style:paragraph-properties>
      <style:text-properties style:font-name="標楷體" style:font-name-asian="標楷體" style:font-name-complex="標楷體"/>
    </style:style>
    <style:style style:name="P15" style:family="paragraph" style:parent-style-name="Standard">
      <style:paragraph-properties fo:margin-left="1.52cm" fo:margin-right="0cm" fo:line-height="0.635cm" fo:text-align="justify" style:justify-single-word="false" fo:text-indent="-0.949cm" style:auto-text-indent="false"/>
    </style:style>
    <style:style style:name="P16" style:family="paragraph" style:parent-style-name="Standard">
      <style:paragraph-properties fo:margin-left="1.52cm" fo:margin-right="0cm" fo:line-height="0.635cm" fo:text-align="justify" style:justify-single-word="false" fo:text-indent="-0.949cm" style:auto-text-indent="false"/>
      <style:text-properties style:font-name="標楷體" style:font-name-asian="標楷體" style:font-name-complex="標楷體"/>
    </style:style>
    <style:style style:name="P17" style:family="paragraph" style:parent-style-name="Standard">
      <style:paragraph-properties fo:margin-left="0.572cm" fo:margin-right="0cm" fo:line-height="0.635cm" fo:text-align="justify" style:justify-single-word="false" fo:text-indent="1.266cm" style:auto-text-indent="false"/>
      <style:text-properties style:font-name="標楷體" style:font-name-asian="標楷體" style:font-name-complex="標楷體"/>
    </style:style>
    <style:style style:name="P18" style:family="paragraph" style:parent-style-name="Text_20_body" style:master-page-name="Standard">
      <style:paragraph-properties style:page-number="auto"/>
    </style:style>
    <style:style style:name="T1" style:family="text">
      <style:text-properties fo:font-weight="bold" style:font-weight-asian="bold"/>
    </style:style>
    <style:style style:name="T2" style:family="text">
      <style:text-properties style:font-name="標楷體" fo:font-weight="bold" style:font-name-asian="標楷體" style:font-weight-asian="bold" style:font-name-complex="標楷體"/>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style:text-underline-style="solid" style:text-underline-width="auto" style:text-underline-color="font-color" style:font-name-asian="標楷體" style:font-name-complex="標楷體"/>
    </style:style>
    <style:style style:name="T7" style:family="text">
      <style:text-properties style:font-name-asian="標楷體"/>
    </style:style>
    <style:style style:name="T8" style:family="text">
      <style:text-properties fo:font-size="16pt" style:font-name-asian="標楷體" style:font-size-asian="16pt" style:font-size-complex="16pt"/>
    </style:style>
    <style:style style:name="T9" style:family="text">
      <style:text-properties style:text-underline-style="solid" style:text-underline-width="auto" style:text-underline-color="font-color" style:font-name-asian="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中央管河川區域使用行為規費收費標準第五條、第六條修正總說明</text:p>
      <text:p text:style-name="P1"/>
      <text:p text:style-name="P5">中央管河川區域使用行為規費收費標準（以下簡稱本標準）係由規費法第七條、第八條及第十條第一項規定授權，於九十六年二月七日訂定，並於九十七年七月十五日修正。</text:p>
      <text:p text:style-name="P4"><text:span text:style-name="T3">為配合部分縣市改制為直轄市，其因屬政府調整行政區域或</text:span><text:span text:style-name="T8">門牌整編等</text:span><text:span text:style-name="T3">因素之申請換發許可書者，應予免收許可書費。另考量碼頭必需鄰水域施設，並配合政府振興遊艇產業政策及經濟環境，爰修正本標準第五條、第六條相關</text:span><text:span text:style-name="T8">規定，</text:span><text:span text:style-name="T3">其</text:span><text:span text:style-name="T8">要點</text:span><text:span text:style-name="T3">如下：</text:span></text:p>
      <text:p text:style-name="P6">一、因政府調整行政區域或門牌整編致須申請換發許可書，應予免收許可書費。（修正條文第五條）</text:p>
      <text:p text:style-name="P6">二、為符實際，爰修正「碼頭」及「河川管理辦法第二十八條第五款規定之施設臨時性碼頭」使用費為每年以公告現值百分之五計之。（修正條文第六條）。</text:p>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P6"/>
      <text:p text:style-name="P6"/>
      <text:p text:style-name="P8">中央管河川區域使用行為規費收費標準第五條、第六條修正條文對照表</text:p>
      <text:p text:style-name="P9"/>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修正條文</text:p>
          </table:table-cell>
          <table:table-cell table:style-name="表格1.A1" office:value-type="string">
            <text:p text:style-name="P2">現行條文</text:p>
          </table:table-cell>
          <table:table-cell table:style-name="表格1.C1" office:value-type="string">
            <text:p text:style-name="P2">說明</text:p>
          </table:table-cell>
        </table:table-row>
        <table:table-row table:style-name="表格1.1">
          <table:table-cell table:style-name="表格1.A1" office:value-type="string">
            <text:p text:style-name="P10"><text:span text:style-name="T4">第五條 <text:s/></text:span><text:span text:style-name="T6">新發、補發或換發</text:span><text:span text:style-name="T4">各種許可書費，每張新臺幣五十元。</text:span><text:span text:style-name="T6">但</text:span><text:span text:style-name="T9">政府機關辦理行政區域調整或門牌整編致許可使用人住址或許可使用土地標示變更須換發許可書者，不予計收。</text:span></text:p>
          </table:table-cell>
          <table:table-cell table:style-name="表格1.A1" office:value-type="string">
            <text:p text:style-name="P11">第五條 <text:s/>各種許可書費，每張新臺幣五十元；申請補發或換發許可者，亦同。</text:p>
          </table:table-cell>
          <table:table-cell table:style-name="表格1.C1" office:value-type="string">
            <text:p text:style-name="P3"><text:span text:style-name="T4">配合臺北縣、臺中縣、臺南縣、高雄縣等升格為直轄市，許可書所登載許可使用人之住址或許可使用河川地標示應配合變更。此類因政府調整行政區域或</text:span><text:span text:style-name="T7">門牌整編致須</text:span><text:span text:style-name="T4">申請換發許可書，應予免收許可書費，爰增列但書</text:span><text:span text:style-name="T7">規定。餘酌</text:span><text:soft-page-break/><text:span text:style-name="T7">作文字修正。</text:span></text:p>
          </table:table-cell>
        </table:table-row>
        <table:table-row table:style-name="表格1.3">
          <table:table-cell table:style-name="表格1.A1" office:value-type="string">
            <text:p text:style-name="P11">第六條 <text:s/>河川公地許可使用行為，除採取土石依中央管河川採取土石使用河川公地使用費收費標準收取外，其餘使用費，按其使用面積依下列各款計算之：</text:p>
            <text:p text:style-name="P13">一、水利法第七十八條之一第四款規定之種植植物，每年按前一年之公有土地地租繳納標準百分之七十之金額計之。但申請案件完成審查前已公告當年公有土地地租繳納標準者，其使用費按當年之公有土地地租繳納標準百分之七十之金額計之。</text:p>
            <text:p text:style-name="P13">二、水利法第七十八條之一第六款規定之圍築魚塭、插蚵、吊蚵，每年以每平方公尺新臺幣○‧八元計之。</text:p>
            <text:p text:style-name="P12"><text:span text:style-name="T4">三、水利法第七十八條之一第一款規定之施設鐵路橋、公路橋、農路橋、水管橋、油氣管橋、天然氣管橋、</text:span><text:soft-page-break/><text:span text:style-name="T4">輸水渡槽、電纜管橋、輸電鐵塔、排污水道、</text:span><text:span text:style-name="T6">碼頭、河川管理辦法第二十八條第五款規定之施設臨時性碼頭</text:span><text:span text:style-name="T4">或其他建造物，每年以鄰近土地每平方公尺最低公告現值百分之五計之。</text:span></text:p>
            <text:p text:style-name="P12"><text:span text:style-name="T4">四、水利法第七十八條之一第一款規定之施設停車場、駕駛訓練場、</text:span><text:span text:style-name="T6">河川管理辦法</text:span><text:span text:style-name="T4">第五十條規定之施設賽車運動場、自行車道、漆彈場、高爾夫球練習場、超輕型飛行機具起降場、球類或其他運動場、親水場地，每年以鄰近土地每平方公尺最低公告現值百分之八計之。</text:span></text:p>
            <text:p text:style-name="P13">五、河川管理辦法第二十八條第六款規定臨時使用行為，每日以鄰近土地每平方公尺最低公告現值萬分之四計之。</text:p>
            <text:p text:style-name="P12"><text:span text:style-name="T4">六、前</text:span><text:span text:style-name="T6">五</text:span><text:span text:style-name="T4">款以外之其他使用行為，每年以鄰近土地每平</text:span><text:soft-page-break/><text:span text:style-name="T4">方公尺最低公告現值百分之四計之。</text:span></text:p>
            <text:p text:style-name="P14">前項第一款至第四款及第六款之許可使用，其許可使用費按年計算；未滿一年者，以許可使用日數占全年比例計收使用費。</text:p>
          </table:table-cell>
          <table:table-cell table:style-name="表格1.A1" office:value-type="string">
            <text:p text:style-name="P11">第六條 <text:s/>河川公地許可使用行為，除採取土石依中央管河川採取土石使用河川公地使用費收費標準收取外，其餘使用費，按其使用面積依下列各款計算之：</text:p>
            <text:p text:style-name="P16">一、水利法第七十八條之一第四款規定之種植植物，每年按前一年之公有土地地租繳納標準百分之七十之金額計之。但申請案件完成審查前已公告當年公有土地地租繳納標準者，其使用費按當年之公有土地地租繳納標準百分之七十之金額計之。</text:p>
            <text:p text:style-name="P16">二、水利法第七十八條之一第六款規定之圍築魚塭、插蚵、吊蚵，每年以每平方公尺新臺幣○‧八元計之。</text:p>
            <text:p text:style-name="P16">三、水利法第七十八條之一第一款規定之施設鐵路橋、公路橋、農路橋、水管橋、油氣管橋、天然氣管橋、<text:soft-page-break/>輸水渡槽、電纜管橋、輸電鐵塔、排污水道或其他建造物，每年以鄰近土地每平方公尺最低公告現值百分之五計之。</text:p>
            <text:p text:style-name="P15"><text:span text:style-name="T4">四、水利法第七十八條之一第一款規定之施設停車場、駕駛訓練場、</text:span><text:span text:style-name="T6">碼頭、河川管理辦法第二十八條第五款規定之施設臨時性碼頭</text:span><text:span text:style-name="T4">或第五十條規定之施設賽車運動場、自行車道、漆彈場、高爾夫球練習場、超輕型飛行機具起降場、球類或其他運動場、親水場地，每年以鄰近土地每平方公尺最低公告現值百分之八計之。</text:span></text:p>
            <text:p text:style-name="P16">五、河川管理辦法第二十八條第六款規定臨時使用行為，每日以鄰近土地每平方公尺最低公告現值萬分之四計之。</text:p>
            <text:p text:style-name="P16">六、前六款以外之其他使用行為，每年以鄰近土地每平<text:soft-page-break/>方公尺最低公告現值百分之四計之。</text:p>
            <text:p text:style-name="P17">前項第一款至第四款及第六款之許可使用，其許可使用費按年計算；未滿一年者，以許可使用日數占全年比例計收使用費。</text:p>
          </table:table-cell>
          <table:table-cell table:style-name="表格1.C1" office:value-type="string">
            <text:p text:style-name="P3"><text:span text:style-name="T4">中央管河川區域使用行為規費收費標準自九十六年二月七日發布施行以來，外界常反應：「申請碼頭使用費調整為每年以鄰近土地每平方公尺公告現值之百分之八計之，為舊制使用費之數倍。」因「碼頭」必須鄰水域設置之特性，無法於陸地設置，具有第一項第三款所列建造物之屬性，並考量配合政府振興遊艇產業政策及經濟環境，爰將施設「碼頭」及「河川管理辦法第二十八條第五款規定之施設臨時性碼頭」字第一項第四款移列於第一項第三款，每年以公告現值百分之五計收使用費</text:span><text:span text:style-name="T7">。餘酌作文字修正。</text:span></text:p>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0.847cm" fo:text-align="center" style:justify-single-word="false"/>
      <style:text-properties style:font-name="標楷體" fo:font-family="標楷體" style:font-family-generic="script" fo:font-size="20pt" style:font-name-asian="標楷體" style:font-family-asian="標楷體" style:font-family-generic-asian="script" style:font-size-asian="20pt" style:font-name-complex="標楷體" style:font-family-complex="標楷體" style:font-family-generic-complex="script" style:font-size-complex="2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cm" fo:margin-right="3.17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央管河川區域使用行為規費收費標準第六條</dc:title>
    <meta:initial-creator>張金順</meta:initial-creator>
    <meta:creation-date>2011-01-13T14:53:00</meta:creation-date>
    <dc:creator>黃素瑞</dc:creator>
    <dc:date>2011-01-13T14:53:00</dc:date>
    <meta:print-date>2010-12-22T14:21:00</meta:print-date>
    <meta:editing-cycles>2</meta:editing-cycles>
    <meta:editing-duration>PT4M</meta:editing-duration>
    <meta:document-statistic meta:table-count="1" meta:image-count="0" meta:object-count="0" meta:page-count="5" meta:paragraph-count="29" meta:word-count="2017" meta:character-count="2027" meta:non-whitespace-character-count="2019"/>
    <meta:generator>LibreOffice/5.1.2.2$Windows_x86 LibreOffice_project/d3bf12ecb743fc0d20e0be0c58ca359301eb705f</meta:generator>
    <meta:user-defined meta:name="儲存中">FALSE</meta:user-defined>
  </office:meta>
</office:document-meta>
</file>