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28_一_29_" style:list-style-name="WW8Num63">
      <style:paragraph-properties fo:line-height="0.847cm">
        <style:tab-stops>
          <style:tab-stop style:position="2.499cm"/>
        </style:tab-stops>
      </style:paragraph-properties>
    </style:style>
    <style:style style:name="P2" style:family="paragraph" style:parent-style-name="_28_一_29_" style:list-style-name="WW8Num6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" style:family="paragraph" style:parent-style-name="_28_一_29_" style:list-style-name="WW8Num2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</style:style>
    <style:style style:name="P5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size-complex="16pt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8" style:family="paragraph" style:parent-style-name="內文_20__28_Web_29_">
      <style:paragraph-properties fo:margin-left="1.84cm" fo:margin-right="0cm" fo:line-height="150%" fo:text-indent="-0.499cm" style:auto-text-indent="false" style:vertical-align="top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一" style:list-style-name="WW8Num45">
      <style:paragraph-properties fo:line-height="0.847cm">
        <style:tab-stops>
          <style:tab-stop style:position="1.072cm"/>
        </style:tab-stops>
      </style:paragraph-properties>
    </style:style>
    <style:style style:name="P10" style:family="paragraph" style:parent-style-name="一">
      <style:paragraph-properties fo:line-height="0.847cm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 style:list-style-name="WW8Num45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木瓜壩水門操作規定</text:h>
      <text:p text:style-name="P8">中華民國99年3月9日經授水字第09920202420號令訂定 </text:p>
      <text:list xml:id="list9020575069006176753" text:style-name="WW8Num45">
        <text:list-item>
          <text:p text:style-name="P9"><text:span text:style-name="T3">經濟部(以下簡稱本部)為規範木瓜壩(以下簡稱本水庫)各水門啟用之標準、時間及方法，特訂定本規定。</text:span></text:p>
        </text:list-item>
        <text:list-item>
          <text:p text:style-name="P9"><text:span text:style-name="T3">本水庫位於花蓮縣秀林鄉花蓮溪下游支流木瓜溪附近，引水供東部發電廠水簾機組發電使用，由台灣電力股份有限公司東部發電廠(以下簡稱東部發電廠)負責操作、維護管理。</text:span></text:p>
        </text:list-item>
        <text:list-item>
          <text:p text:style-name="P9"><text:span text:style-name="T3">本水庫壩體為無閘門控制自由溢流混凝土重力式結構溢流壩，長四十公尺，壩頂標高三百八十三‧七六公尺，壩高十六‧○九公尺(由壩底至壩頂)。主要設施及相關水門如下：</text:span></text:p>
        </text:list-item>
      </text:list>
      <text:list xml:id="list6658615482783427331" text:style-name="WW8Num63">
        <text:list-item>
          <text:p text:style-name="P2">排砂道：位於左岸，共二道，每道設排砂閘門一座，為油壓單吊桿式，閘門門孔寬四公尺、高五公尺，由左至右編號為一號及二號，底檻標高三百七十八‧七六公尺。</text:p>
        </text:list-item>
        <text:list-item>
          <text:p text:style-name="P2">進水口：位於左岸，設取水閘門一座，為油壓單吊桿式，閘門門孔寬四公尺、高二‧一公尺，進水口前設攔污柵，進水口底檻標高三百八十二公尺，設計取水量五‧八秒立方公尺。</text:p>
        </text:list-item>
        <text:list-item>
          <text:p text:style-name="P1"><text:span text:style-name="T3">引水隧道：為馬蹄型斷面，取水口取水後引水進至頭水隧道，再接水路橋至水簾機組，全長八百七十公尺，淨寬二‧六公尺，淨高二‧五公尺，隧道縱坡度為百分之○‧一。<text:tab/></text:span></text:p>
        </text:list-item>
      </text:list>
      <text:list xml:id="list220747136930449" text:continue-list="list9020575069006176753" text:style-name="WW8Num45">
        <text:list-item>
          <text:p text:style-name="P11"><text:soft-page-break/>本水庫各水門之操作規定如下：</text:p>
        </text:list-item>
      </text:list>
      <text:list xml:id="list7097818024900155409" text:style-name="WW8Num25">
        <text:list-item>
          <text:p text:style-name="P3">排砂道閘門：</text:p>
        </text:list-item>
      </text:list>
      <text:p text:style-name="P4"><text:span text:style-name="T4">1.</text:span><text:span text:style-name="T4">平時關閉，於排砂或配合本水庫檢修需要洩降水位時開啓。</text:span></text:p>
      <text:p text:style-name="P4"><text:span text:style-name="T4">2.</text:span><text:span text:style-name="T4">以進水口前淤砂高度超過標高三百八十一公尺時開啟為原則。開啓順序為第二號、第一號，關閉順序則與開啓時相反。</text:span></text:p>
      <text:p text:style-name="P5">3.颱風警報發布後，不作排砂操作。</text:p>
      <text:p text:style-name="P5">4.颱風過後至要取水時，先行排砂作業，俟水質含砂率低於百分之二時，關閉排砂門取水發電。</text:p>
      <text:list xml:id="list220747996776393" text:continue-numbering="true" text:style-name="WW8Num25">
        <text:list-item>
          <text:p text:style-name="P3">進水口取水閘門：平時全開取水，其開啟高度為二‧三公尺。但颱風警報發布後，閘門全閉，停止取水。</text:p>
        </text:list-item>
        <text:list-item>
          <text:p text:style-name="P3">本水庫各水門均備有電動操作設備，可現場操作亦可在龍澗監控站遙控操作。排砂道閘門之啟閉以現場操作為原則。</text:p>
        </text:list-item>
      </text:list>
      <text:list xml:id="list220746828995458" text:continue-list="list220747136930449" text:style-name="WW8Num45">
        <text:list-item>
          <text:p text:style-name="P11">本水庫各水門操作應確實記錄。</text:p>
        </text:list-item>
        <text:list-item>
          <text:p text:style-name="P11">本水庫各水門檢查維護，應確實依照規定辦理。</text:p>
        </text:list-item>
        <text:list-item>
          <text:p text:style-name="P11">各水門緊急放水時，應依放水警報之規定，並依本水庫運用要點規定通知或通報相關單位。</text:p>
        </text:list-item>
        <text:list-item>
          <text:p text:style-name="P9"><text:span text:style-name="T3">本水庫如遇緊急事故或異常狀況，得採必要之應變措施，事後應陳報本部水利署備查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0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874cm" svg:y="-0.108cm" svg:width="1.54cm" draw:z-index="1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3-31T11:40:00</meta:creation-date>
    <dc:creator>黃素瑞</dc:creator>
    <dc:date>2010-03-31T11:40:00</dc:date>
    <meta:print-date>2009-01-23T09:44:00</meta:print-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