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553cm" table:align="center" style:writing-mode="lr-tb"/>
    </style:style>
    <style:style style:name="表格1.A" style:family="table-column">
      <style:table-column-properties style:column-width="4.366cm"/>
    </style:style>
    <style:style style:name="表格1.B" style:family="table-column">
      <style:table-column-properties style:column-width="7.188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53cm" fo:keep-together="always"/>
    </style:style>
    <style:style style:name="表格1.6" style:family="table-row">
      <style:table-row-properties style:min-row-height="0.669cm" fo:keep-together="always"/>
    </style:style>
    <style:style style:name="表格1.A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8" style:family="table-row">
      <style:table-row-properties style:min-row-height="0.79cm" fo:keep-together="always"/>
    </style:style>
    <style:style style:name="表格1.25" style:family="table-row">
      <style:table-row-properties style:min-row-height="0.661cm" fo:keep-together="always"/>
    </style:style>
    <style:style style:name="表格1.A4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A4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401cm" table:align="center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3.233cm"/>
    </style:style>
    <style:style style:name="表格2.D" style:family="table-column">
      <style:table-column-properties style:column-width="3.23cm"/>
    </style:style>
    <style:style style:name="表格2.F" style:family="table-column">
      <style:table-column-properties style:column-width="3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22" style:family="table-row">
      <style:table-row-properties style:min-row-height="0.935cm" fo:keep-together="auto"/>
    </style:style>
    <style:style style:name="表格3" style:family="table">
      <style:table-properties style:width="16.977cm" table:align="left" style:writing-mode="lr-tb"/>
    </style:style>
    <style:style style:name="表格3.A" style:family="table-column">
      <style:table-column-properties style:column-width="1.244cm"/>
    </style:style>
    <style:style style:name="表格3.B" style:family="table-column">
      <style:table-column-properties style:column-width="1.429cm"/>
    </style:style>
    <style:style style:name="表格3.L" style:family="table-column">
      <style:table-column-properties style:column-width="1.4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12.774cm"/>
          <style:tab-stop style:position="13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fo:color="#333333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orphans="2" fo:widows="2"/>
      <style:text-properties fo:color="#333333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background-color="#ffffff" style:font-name-asian="標楷體" style:font-name-complex="標楷體"/>
    </style:style>
    <style:style style:name="P13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88cm" style:snap-to-layout-grid="false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7" style:family="paragraph" style:parent-style-name="Standard">
      <style:paragraph-properties fo:margin-left="1.023cm" fo:margin-right="0cm" fo:line-height="1.058cm" fo:orphans="2" fo:widows="2" fo:text-indent="-1.023cm" style:auto-text-indent="false"/>
    </style:style>
    <style:style style:name="P18" style:family="paragraph" style:parent-style-name="Standard">
      <style:paragraph-properties fo:margin-left="0.78cm" fo:margin-right="0cm" fo:line-height="1.058cm" fo:orphans="2" fo:widows="2" fo:text-indent="-0.78cm" style:auto-text-indent="false"/>
    </style:style>
    <style:style style:name="P19" style:family="paragraph" style:parent-style-name="Standard">
      <style:paragraph-properties fo:margin-left="1.566cm" fo:margin-right="0cm" fo:line-height="1.058cm" fo:orphans="2" fo:widows="2" fo:text-indent="-1.122cm" style:auto-text-indent="false"/>
    </style:style>
    <style:style style:name="P20" style:family="paragraph" style:parent-style-name="Standard">
      <style:paragraph-properties fo:margin-left="1.08cm" fo:margin-right="0cm" fo:line-height="1.058cm" fo:orphans="2" fo:widows="2" fo:text-indent="-0.635cm" style:auto-text-indent="false"/>
    </style:style>
    <style:style style:name="P21" style:family="paragraph" style:parent-style-name="Standard">
      <style:paragraph-properties fo:margin-left="1.256cm" fo:margin-right="0cm" fo:line-height="1.058cm" fo:orphans="2" fo:widows="2" fo:text-indent="-0.78cm" style:auto-text-indent="false"/>
    </style:style>
    <style:style style:name="P22" style:family="paragraph" style:parent-style-name="Standard">
      <style:paragraph-properties fo:margin-left="0.847cm" fo:margin-right="0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.693cm" fo:margin-right="0cm" fo:line-height="0.988cm" fo:text-indent="-1.6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19cm" fo:margin-right="0cm" fo:line-height="0.988cm" fo:text-indent="0.949cm" style:auto-text-indent="fals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5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333333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26" style:family="paragraph" style:parent-style-name="標題_28_一_29_內文">
      <style:paragraph-properties fo:margin-left="0.847cm" fo:margin-right="0cm" fo:margin-top="0.635cm" fo:margin-bottom="0.635cm" loext:contextual-spacing="false" fo:line-height="0.988cm" fo:text-align="center" style:justify-single-word="false" fo:text-indent="0.09cm" style:auto-text-indent="false"/>
      <style:text-properties fo:color="#000000" fo:font-size="16pt" fo:font-weight="bold" style:font-size-asian="16pt" style:font-weight-asian="bold" style:font-size-complex="18pt"/>
    </style:style>
    <style:style style:name="P27" style:family="paragraph" style:parent-style-name="標題_28_一_29_內文">
      <style:paragraph-properties fo:margin-left="0.847cm" fo:margin-right="0cm" fo:margin-top="0.635cm" fo:margin-bottom="0.318cm" loext:contextual-spacing="false" fo:line-height="0.988cm" fo:text-align="center" style:justify-single-word="false" fo:text-indent="0.99cm" style:auto-text-indent="false"/>
      <style:text-properties fo:color="#000000" fo:font-weight="bold" style:font-weight-asian="bold"/>
    </style:style>
    <style:style style:name="P28" style:family="paragraph" style:parent-style-name="標題_28_一_29_內文">
      <style:paragraph-properties fo:margin-left="0.847cm" fo:margin-right="0cm" fo:margin-top="0.635cm" fo:margin-bottom="0.635cm" loext:contextual-spacing="false" fo:line-height="0.988cm" fo:text-indent="0.079cm" style:auto-text-indent="false"/>
      <style:text-properties style:font-name="標楷體" style:font-name-complex="DFKaiShu-SB-Estd-BF"/>
    </style:style>
    <style:style style:name="P29" style:family="paragraph" style:parent-style-name="標題_28_一_29_內文">
      <style:paragraph-properties fo:margin-left="0.847cm" fo:margin-right="0cm" fo:margin-top="0.635cm" fo:margin-bottom="0.635cm" loext:contextual-spacing="false" fo:line-height="0.988cm" fo:text-align="center" style:justify-single-word="false" fo:text-indent="0.079cm" style:auto-text-indent="false"/>
      <style:text-properties fo:color="#000000" style:font-name="標楷體" style:font-name-complex="DFKaiShu-SB-Estd-BF"/>
    </style:style>
    <style:style style:name="P30" style:family="paragraph" style:parent-style-name="一般文字" style:list-style-name="WW8Num1">
      <style:paragraph-properties fo:line-height="0.988cm"/>
      <style:text-properties fo:font-size="14pt" style:font-name-asian="標楷體" style:font-size-asian="14pt" style:font-size-complex="14pt"/>
    </style:style>
    <style:style style:name="P31" style:family="paragraph" style:parent-style-name="一般文字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一般文字" style:list-style-name="WW8Num1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一般文字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一般文字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一般文字">
      <style:paragraph-properties fo:line-height="0.988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一般文字" style:list-style-name="WW8Num1">
      <style:paragraph-properties fo:line-height="0.988cm"/>
    </style:style>
    <style:style style:name="T1" style:family="text">
      <style:text-properties fo:font-size="18pt" fo:font-weight="bold" style:letter-kerning="true" style:font-size-asian="18pt" style:font-weight-asian="bold" style:font-size-complex="18pt" style:font-weight-complex="bold"/>
    </style:style>
    <style:style style:name="T2" style:family="text">
      <style:text-properties style:letter-kerning="true" style:font-name-complex="新細明體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333333" style:font-name="標楷體" style:letter-kerning="true" style:font-name-asian="標楷體" style:font-name-complex="新細明體"/>
    </style:style>
    <style:style style:name="T10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0pt" style:letter-kerning="true" style:font-size-asian="10pt" style:font-name-complex="新細明體" style:font-size-complex="10pt" style:font-weight-complex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complex="標楷體"/>
    </style:style>
    <text:list-style style:name="L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經濟部水利署補助申請省水標章檢測費用作業要點</text:p>
      <text:p text:style-name="P12">中華民國102年11月26日經授水字第10220210670號令訂定</text:p>
      <text:p text:style-name="P17"><text:span text:style-name="T10">一、經濟部水利署（以下稱本署）為建立省水標章產品檢測環境、促進省水產品普及化，並鼓勵廠商申請省水標章，特訂定本要點。</text:span><text:span text:style-name="T10"> </text:span></text:p>
      <text:p text:style-name="P18"><text:span text:style-name="T10">二、本要點所稱廠商，為依中華民國法規登記或成立之公司、商號或工廠。</text:span><text:span text:style-name="T10"> </text:span></text:p>
      <text:p text:style-name="P17"><text:span text:style-name="T10">三、本要點所稱檢測報告，須經全國認證基金會（</text:span><text:span text:style-name="T10">TAF</text:span><text:span text:style-name="T10">）認證之產品檢測單位，且具備</text:span><text:span text:style-name="T10">TAF</text:span><text:span text:style-name="T10">認可三項（含）以上省水標章作業要點產品規格檢驗項目者所產出之檢測報告。</text:span><text:span text:style-name="T10"> </text:span></text:p>
      <text:p text:style-name="P18"><text:span text:style-name="T10">四、廠商申請省水標章之產品檢測補助費用，需符合下列規定：</text:span><text:span text:style-name="T10"> </text:span></text:p>
      <text:p text:style-name="P19"><text:span text:style-name="T10">(</text:span><text:span text:style-name="T10">一</text:span><text:span text:style-name="T10">)<text:tab/></text:span><text:span text:style-name="T10">完成檢測報告後，六個月內取得省水標章使用證書，並依省水標章證書所載日期，於一年內向本署申請檢測補助費用，逾期不予受理。</text:span></text:p>
      <text:p text:style-name="P20"><text:span text:style-name="T10">(</text:span><text:span text:style-name="T10">二</text:span><text:span text:style-name="T10">)<text:tab/></text:span><text:span text:style-name="T10">檢測報告之產品已接受本署或其他政府機關補助者，不得再申請本要點補助。</text:span></text:p>
      <text:p text:style-name="P17"><text:span text:style-name="T10">五、得申請補助之省水標章產品規格檢測項目如附件，各檢測項目補助額度為檢測費用之百分之三十，但補助金額以新臺幣五千元為上限。</text:span><text:span text:style-name="T10"> </text:span></text:p>
      <text:p text:style-name="P17"><text:span text:style-name="T10">六、廠商應於每年三月一日至十月三十一日，備齊下列文件提出申請，經本署審查通過後撥付補助經費。</text:span><text:span text:style-name="T10"> </text:span></text:p>
      <text:p text:style-name="P21"><text:span text:style-name="T10">(</text:span><text:span text:style-name="T10">一</text:span><text:span text:style-name="T10">)<text:tab/></text:span><text:span text:style-name="T10">申請表（附表一）。</text:span></text:p>
      <text:p text:style-name="P21"><text:span text:style-name="T10">(</text:span><text:span text:style-name="T10">二</text:span><text:span text:style-name="T10">)<text:tab/></text:span><text:span text:style-name="T10">廠商登記影本及檢測報告影本。</text:span></text:p>
      <text:p text:style-name="P21"><text:span text:style-name="T10">(</text:span><text:span text:style-name="T10">三</text:span><text:span text:style-name="T10">)<text:tab/></text:span><text:span text:style-name="T10">支出費用相關證明（影本者請加蓋廠商印章）。</text:span></text:p>
      <text:p text:style-name="P21"><text:span text:style-name="T10">(</text:span><text:span text:style-name="T10">四</text:span><text:span text:style-name="T10">)<text:tab/></text:span><text:span text:style-name="T10">補助款領據（附表二）。</text:span></text:p>
      <text:p text:style-name="P17"><text:span text:style-name="T10"><text:tab/></text:span><text:span text:style-name="T10">申請相關文件不完備者，應通知廠商於一個月內補正，逾期不補正或補正不完備者，不予受理。</text:span></text:p>
      <text:p text:style-name="P17"><text:span text:style-name="T10"><text:tab/></text:span><text:span text:style-name="T10">本署年度補助經費用罄時，已通過審查之申請案將移至下年度再予以撥付補助經費。</text:span><text:span text:style-name="T10"> </text:span></text:p>
      <text:p text:style-name="P17"><text:span text:style-name="T10">七、廠商檢附文件如有不實造假情事者，將追繳廠商已領之補助經費，並依法追究其民事、刑事責任。</text:span><text:span text:style-name="T10"> </text:span></text:p>
      <text:p text:style-name="P18"><text:span text:style-name="T10">八、第六點申請補助案之審查作業，本署得依政府採購法委託專業單位執行。</text:span><text:span text:style-name="T10"> </text:span></text:p>
      <text:p text:style-name="P10"/>
      <text:p text:style-name="P11"/>
      <text:p text:style-name="P26">附件：補助<text:span text:style-name="T18">省水標章產品規格檢測項目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3">產品名稱</text:p>
            </table:table-cell>
            <table:table-cell table:style-name="表格1.B1" office:value-type="string">
              <text:p text:style-name="P13">檢測項目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6">洗衣機</text:p>
          </table:table-cell>
          <table:table-cell table:style-name="表格1.B2" office:value-type="string">
            <text:p text:style-name="P6">耗水量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洗淨比性能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洗清比性能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脫水性試驗</text:p>
          </table:table-cell>
        </table:table-row>
        <table:table-row table:style-name="表格1.6">
          <table:table-cell table:style-name="表格1.A6" table:number-rows-spanned="6" office:value-type="string">
            <text:p text:style-name="P6">馬桶</text:p>
          </table:table-cell>
          <table:table-cell table:style-name="表格1.B2" office:value-type="string">
            <text:p text:style-name="P6">馬桶洗淨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排水性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漏水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漏氣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尿液殘留試驗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6">搬送距離試驗</text:p>
          </table:table-cell>
        </table:table-row>
        <table:table-row table:style-name="表格1.6">
          <table:table-cell table:style-name="表格1.A2" table:number-rows-spanned="6" office:value-type="string">
            <text:p text:style-name="P6">馬桶水箱零件</text:p>
          </table:table-cell>
          <table:table-cell table:style-name="表格1.B2" office:value-type="string">
            <text:p text:style-name="P6">排水閥流量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排水閥密封及耐久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排水閥密封性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靈活性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進水閥進水時間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進水閥反虹吸試驗</text:p>
          </table:table-cell>
        </table:table-row>
        <table:table-row table:style-name="表格1.18">
          <table:table-cell table:style-name="表格1.A2" table:number-rows-spanned="3" office:value-type="string">
            <text:p text:style-name="P6">沖水凡而</text:p>
          </table:table-cell>
          <table:table-cell table:style-name="表格1.B2" office:value-type="string">
            <text:p text:style-name="P6">沖水凡而操作性能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沖水量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耐用性試驗</text:p>
          </table:table-cell>
        </table:table-row>
        <table:table-row table:style-name="表格1.18">
          <table:table-cell table:style-name="表格1.A2" table:number-rows-spanned="5" office:value-type="string">
            <text:p text:style-name="P6">水龍頭</text:p>
          </table:table-cell>
          <table:table-cell table:style-name="表格1.B2" office:value-type="string">
            <text:p text:style-name="P6">流量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操作性能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洩漏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耐用性能試驗(橡皮心)</text:p>
          </table:table-cell>
        </table:table-row>
        <table:table-row table:style-name="表格1.25">
          <table:covered-table-cell/>
          <table:table-cell table:style-name="表格1.B3" office:value-type="string">
            <text:p text:style-name="P6">耐用性能試驗(陶瓷心)</text:p>
          </table:table-cell>
        </table:table-row>
        <table:table-row table:style-name="表格1.18">
          <table:table-cell table:style-name="表格1.A2" table:number-rows-spanned="4" office:value-type="string">
            <text:p text:style-name="P6">自閉式水龍頭</text:p>
          </table:table-cell>
          <table:table-cell table:style-name="表格1.B2" office:value-type="string">
            <text:p text:style-name="P6">流量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操作性能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洩漏試驗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6">耐用性能試驗</text:p>
          </table:table-cell>
        </table:table-row>
        <table:table-row table:style-name="表格1.6">
          <table:table-cell table:style-name="表格1.A2" table:number-rows-spanned="4" office:value-type="string">
            <text:p text:style-name="P6">感應式水龍頭</text:p>
          </table:table-cell>
          <table:table-cell table:style-name="表格1.B2" office:value-type="string">
            <text:p text:style-name="P6">流量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操作性能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洩漏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耐用性能試驗</text:p>
          </table:table-cell>
        </table:table-row>
        <table:table-row table:style-name="表格1.6">
          <table:table-cell table:style-name="表格1.A6" table:number-rows-spanned="4" office:value-type="string">
            <text:p text:style-name="P6">蓮蓬頭</text:p>
          </table:table-cell>
          <table:table-cell table:style-name="表格1.B2" office:value-type="string">
            <text:p text:style-name="P6">流量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洩漏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操作性能試驗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6">耐用性能試驗</text:p>
          </table:table-cell>
        </table:table-row>
        <table:table-row table:style-name="表格1.6">
          <table:table-cell table:style-name="表格1.A2" table:number-rows-spanned="4" office:value-type="string">
            <text:p text:style-name="P6">省水配件</text:p>
          </table:table-cell>
          <table:table-cell table:style-name="表格1.B2" office:value-type="string">
            <text:p text:style-name="P6">流量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操作性能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耐用性能試(水龍頭類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耐用性能試(馬桶類)</text:p>
          </table:table-cell>
        </table:table-row>
        <table:table-row table:style-name="表格1.6">
          <table:table-cell table:style-name="表格1.A42" table:number-rows-spanned="4" office:value-type="string">
            <text:p text:style-name="P6">小便斗沖水器</text:p>
          </table:table-cell>
          <table:table-cell table:style-name="表格1.B2" office:value-type="string">
            <text:p text:style-name="P6">小便斗洗淨試驗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操作性能試驗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耐用性試驗</text:p>
          </table:table-cell>
        </table:table-row>
        <table:table-row table:style-name="表格1.4">
          <table:covered-table-cell/>
          <table:table-cell table:style-name="表格1.B45" office:value-type="string">
            <text:p text:style-name="P6">沖水量試驗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附表一：經濟部水利署<text:bookmark-start text:name="OLE_LINK1"/>補助省水標章檢測費用<text:bookmark-end text:name="OLE_LINK1"/>申請表</text:p>
      <text:p text:style-name="P22">※收件時間： <text:s/>年 <text:s/>月 <text:s/>日 <text:s/>時 <text:s text:c="2"/>分 <text:s text:c="6"/>※收件序號： <text:s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6" office:value-type="string">
            <text:p text:style-name="P14"><text:span text:style-name="T5">申請廠商名稱： <text:s text:c="23"/>統一編號：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申請廠商地址： <text:s text:c="7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聯絡人： <text:s text:c="11"/>職稱： <text:s text:c="11"/>聯絡電話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電子郵件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申請補助項目與件數：請填寫於下方表格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申請補助總金額：新臺幣 <text:s text:c="23"/>元。（大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8">有無申請政府其他補助：無□有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省水標章證書號碼： <text:s text:c="25"/>發證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檢測產品測試報告編號： <text:s text:c="18"/>發證日期： <text:s/>年 <text:s/>月 <text:s/>日</text:p>
            <text:p text:style-name="P7">檢測單位： <text:s text:c="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※審核結果： <text:s text:c="17"/></text:p>
            <text:p text:style-name="P7">※1.符合□ <text:s text:c="3"/>※2不符□※理由：（ <text:s text:c="24"/>）</text:p>
            <text:p text:style-name="P7">※審核者： <text:s text:c="23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※核定補助金額：合計新臺幣 <text:s text:c="8"/>萬 <text:s text:c="3"/>千 <text:s text:c="3"/>百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1">檢附文件：（附件請用A4格式依序裝訂於後）</text:p>
            <text:list xml:id="list5016791706502548314" text:style-name="WW8Num1">
              <text:list-item>
                <text:p text:style-name="P36"><text:span text:style-name="T14">廠商登記證影本</text:span><text:span text:style-name="T5">。</text:span></text:p>
              </text:list-item>
              <text:list-item>
                <text:p text:style-name="P36"><text:span text:style-name="T14">檢測報告影本</text:span><text:span text:style-name="T5">。</text:span></text:p>
              </text:list-item>
              <text:list-item>
                <text:p text:style-name="P32"><text:soft-page-break/>補助款領據（附表二）。</text:p>
              </text:list-item>
              <text:list-item>
                <text:p text:style-name="P30">支出費用相關證明(影本者請加蓋廠商印章)。</text:p>
              </text:list-item>
              <text:list-item>
                <text:p text:style-name="P32">撥款帳戶之存摺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3">申請項目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33">項目</text:p>
          </table:table-cell>
          <table:table-cell table:style-name="表格2.A14" office:value-type="string">
            <text:p text:style-name="P33">補助額度</text:p>
          </table:table-cell>
          <table:table-cell table:style-name="表格2.A14" office:value-type="string">
            <text:p text:style-name="P33">件數</text:p>
          </table:table-cell>
          <table:table-cell table:style-name="表格2.D14" office:value-type="string">
            <text:p text:style-name="P33">項目</text:p>
          </table:table-cell>
          <table:table-cell table:style-name="表格2.A14" office:value-type="string">
            <text:p text:style-name="P33">補助額度</text:p>
          </table:table-cell>
          <table:table-cell table:style-name="表格2.A1" office:value-type="string">
            <text:p text:style-name="P33">件數</text:p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4" office:value-type="string">
            <text:p text:style-name="P35"/>
          </table:table-cell>
          <table:table-cell table:style-name="表格2.A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22">
          <table:table-cell table:style-name="表格2.A1" table:number-columns-spanned="6" office:value-type="string">
            <text:p text:style-name="P23">切結書：茲聲明以上記載及所附文件均完全屬實，有虛假或重複申領補助款情事者，願負一切法律責任，並退還所有補助款項，絕無異議。</text:p>
            <text:p text:style-name="P7"><text:s text:c="7"/>申請單位名稱： <text:s text:c="23"/>印</text:p>
            <text:p text:style-name="P7"><text:s text:c="7"/>負責人： <text:s text:c="29"/>印 </text:p>
            <text:p text:style-name="P7"><text:s text:c="7"/>申請日期：中華民國 <text:s text:c="5"/>年 <text:s text:c="4"/>月 <text:s text:c="4"/>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7">附表二</text:p>
      <text:p text:style-name="P3">領據</text:p>
      <text:p text:style-name="P24">茲領到經濟部水利署「補助申請省水標章檢測費用」，計新臺幣 <text:s text:c="2"/>萬 <text:s text:c="2"/>千 <text:s/>百 <text:s/>十 <text:s/>元整（金額數字請大寫）</text:p>
      <text:p text:style-name="P14"><text:span text:style-name="T3">領款單位：</text:span><text:span text:style-name="T7"> <text:s text:c="29"/></text:span><text:span text:style-name="T3">（蓋印）</text:span></text:p>
      <text:p text:style-name="P14"><text:span text:style-name="T3">統一編號：</text:span><text:span text:style-name="T7"> <text:s text:c="28"/></text:span></text:p>
      <text:p text:style-name="P14"><text:span text:style-name="T7">撥款帳號： <text:s text:c="6"/>銀行 <text:s text:c="7"/>分行 <text:s text:c="4"/>戶名：</text:span> <text:s text:c="22"/>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row table:style-name="表格3.1">
          <table:table-cell table:style-name="表格3.A1" table:number-columns-spanned="3" office:value-type="string">
            <text:p text:style-name="P2">分行代號</text:p>
          </table:table-cell>
          <table:covered-table-cell/>
          <table:covered-table-cell/>
          <table:table-cell table:style-name="表格3.A1" table:number-columns-spanned="2" office:value-type="string">
            <text:p text:style-name="P2">科目</text:p>
          </table:table-cell>
          <table:covered-table-cell/>
          <table:table-cell table:style-name="表格3.A1" table:number-columns-spanned="6" office:value-type="string">
            <text:p text:style-name="P2">戶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">檢號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L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</table:table-row>
      </table:table>
      <text:p text:style-name="P4">領款單位</text:p>
      <text:p text:style-name="P4"><text:soft-page-break/>負責人：</text:p>
      <text:p text:style-name="P4">地址：</text:p>
      <text:p text:style-name="P4">電話：</text:p>
      <text:p text:style-name="P28">電子郵件信箱：</text:p>
      <text:p text:style-name="P29">中 <text:s text:c="2"/>華 <text:s text:c="2"/>民 <text:s text:c="2"/>國 <text:s text:c="5"/>年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8_一_29_內文" style:display-name="標題(一)內文" style:family="paragraph" style:parent-style-name="Standard">
      <style:paragraph-properties fo:margin-left="0.988cm" fo:margin-right="0cm" fo:orphans="2" fo:widows="2" fo:text-indent="0.988cm" style:auto-text-indent="false" style:snap-to-layout-grid="false"/>
      <style:text-properties fo:color="#003300" fo:font-size="14pt" style:letter-kerning="true" style:font-name-asian="標楷體" style:font-family-asian="標楷體" style:font-family-generic-asian="script" style:font-size-asian="14pt" style:font-size-complex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補助申請省水標章檢測費用作業要點</dc:title>
    <meta:initial-creator>黃素瑞</meta:initial-creator>
    <meta:creation-date>2013-12-24T10:37:00</meta:creation-date>
    <dc:creator>黃素瑞</dc:creator>
    <dc:date>2013-12-24T11:11:00</dc:date>
    <meta:editing-cycles>1</meta:editing-cycles>
    <meta:editing-duration>PT34M</meta:editing-duration>
    <meta:document-statistic meta:table-count="3" meta:image-count="0" meta:object-count="0" meta:page-count="5" meta:paragraph-count="124" meta:word-count="1537" meta:character-count="2174" meta:non-whitespace-character-count="1560"/>
    <meta:generator>LibreOffice/5.1.2.2$Windows_x86 LibreOffice_project/d3bf12ecb743fc0d20e0be0c58ca359301eb705f</meta:generator>
  </office:meta>
</office:document-meta>
</file>