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_30_21" style:master-page-name="Standard">
      <style:paragraph-properties fo:margin-top="0cm" fo:margin-bottom="0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_30_31">
      <style:paragraph-properties fo:margin-top="0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_30_31">
      <style:paragraph-properties fo:margin-left="1.482cm" fo:margin-right="0cm" fo:margin-top="0cm" fo:margin-bottom="0cm" loext:contextual-spacing="false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language="zh" fo:country="TW" style:font-name-asian="標楷體" style:font-name-complex="標楷體" style:font-size-complex="18pt"/>
    </style:style>
    <style:style style:name="T8" style:family="text">
      <style:text-properties style:font-name="標楷體" fo:language="zh" fo:country="TW" style:font-name-asian="標楷體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地下水鑿井技工考驗收費標準</text:p>
      <text:p text:style-name="P1"><text:span text:style-name="T3">中華民國</text:span><text:span text:style-name="T3">94</text:span><text:span text:style-name="T3">年</text:span><text:span text:style-name="T3">1</text:span><text:span text:style-name="T3">月</text:span><text:span text:style-name="T3">31</text:span><text:span text:style-name="T3">日</text:span><text:span text:style-name="T5">經濟部</text:span><text:span text:style-name="T7">經水字第</text:span><text:span text:style-name="T7">09404600840</text:span><text:span text:style-name="T7">號</text:span><text:span text:style-name="T5">令發布</text:span></text:p>
      <text:p text:style-name="P4">第一條　　本標準依規費法第七條及第十條規定訂定之。</text:p>
      <text:p text:style-name="P5">第二條　　地下水鑿井技工考驗應繳報名費及術科考驗費，合計新臺幣四千五百元。</text:p>
      <text:p text:style-name="P5">第三條　　地下水鑿井技工經考驗合格，應繳納新臺幣五百元證書費，始得領取考驗合格證書；申請補、換發考驗合格證書者，亦同。</text:p>
      <text:p text:style-name="P2">第四條　　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令　</dc:title>
    <meta:initial-creator>傅勝治</meta:initial-creator>
    <meta:creation-date>2005-02-01T10:45:00</meta:creation-date>
    <dc:creator>傅勝治</dc:creator>
    <dc:date>2005-02-01T10:55:00</dc:date>
    <meta:editing-cycles>3</meta:editing-cycles>
    <meta:editing-duration>PT4M</meta:editing-duration>
    <meta:document-statistic meta:table-count="0" meta:image-count="0" meta:object-count="0" meta:page-count="1" meta:paragraph-count="6" meta:word-count="163" meta:character-count="183" meta:non-whitespace-character-count="175"/>
    <meta:generator>LibreOffice/5.1.2.2$Windows_x86 LibreOffice_project/d3bf12ecb743fc0d20e0be0c58ca359301eb705f</meta:generator>
  </office:meta>
</office:document-meta>
</file>