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588cm" fo:margin-right="0cm" fo:text-indent="-1.588cm" style:auto-text-indent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內文_20__28_Web_29_">
      <style:paragraph-properties fo:text-align="center" style:justify-single-word="false" style:vertical-align="top"/>
      <style:text-properties fo:color="#000000" style:font-name="標楷體" style:font-name-asian="標楷體" style:font-name-complex="標楷體"/>
    </style:style>
    <style:style style:name="P7" style:family="paragraph" style:parent-style-name="Text_20_body_20_indent" style:list-style-name="WW8Num2"/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letter-kerning="true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text:list-style style:name="L1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自來水管承裝技工考驗合格證書收費標準</text:p>
      <text:p text:style-name="P1">中華民國93年11月3日經水字第09304608310號令發布</text:p>
      <text:p text:style-name="P6">中華民國104年5月5日經水字第10404602000號令修正條文</text:p>
      <text:p text:style-name="P4">第一條　　本標準依規費法第七條及第十條第一項規定訂定之。</text:p>
      <text:list xml:id="list8916583113187022805" text:style-name="WW8Num2">
        <text:list-item>
          <text:p text:style-name="P7">　　自來水管承裝技工考驗合格者，應繳納證書費每張新臺幣三百元後始發給合格證書；申請補發或換發合格證書者，亦同。</text:p>
        </text:list-item>
      </text:list>
      <text:list xml:id="list2084548724028951547" text:style-name="WW8Num1">
        <text:list-item>
          <text:p text:style-name="P2"><text:span text:style-name="T5">　本標準自發布日施行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5-06-11T11:03:00</meta:creation-date>
    <dc:creator>水利行政組一科黃素瑞</dc:creator>
    <dc:date>2015-06-11T11:03:00</dc:date>
    <meta:editing-cycles>2</meta:editing-cycles>
    <meta:editing-duration>PT1M</meta:editing-duration>
    <meta:document-statistic meta:table-count="0" meta:image-count="0" meta:object-count="0" meta:page-count="1" meta:paragraph-count="6" meta:word-count="153" meta:character-count="182" meta:non-whitespace-character-count="177"/>
    <meta:generator>LibreOffice/5.1.2.2$Windows_x86 LibreOffice_project/d3bf12ecb743fc0d20e0be0c58ca359301eb705f</meta:generator>
  </office:meta>
</office:document-meta>
</file>