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6cm" fo:margin-left="-0.199cm" table:align="left" style:writing-mode="lr-tb"/>
    </style:style>
    <style:style style:name="表格1.A" style:family="table-column">
      <style:table-column-properties style:column-width="5.075cm"/>
    </style:style>
    <style:style style:name="表格1.C" style:family="table-column">
      <style:table-column-properties style:column-width="4.911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34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>
        <style:tab-stops>
          <style:tab-stop style:position="5.299cm"/>
        </style:tab-stops>
      </style:paragraph-properties>
    </style:style>
    <style:style style:name="P5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6" style:family="paragraph" style:parent-style-name="Standard">
      <style:paragraph-properties fo:margin-left="0.496cm" fo:margin-right="0cm" fo:line-height="0.564cm" fo:text-align="justify" style:justify-single-word="false" fo:text-indent="0.847cm" style:auto-text-indent="false"/>
    </style:style>
    <style:style style:name="P7" style:family="paragraph" style:parent-style-name="Standard">
      <style:paragraph-properties fo:margin-left="-0.157cm" fo:margin-right="0cm" fo:line-height="0.564cm" fo:text-align="justify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8" style:family="paragraph" style:parent-style-name="_30_22">
      <style:paragraph-properties fo:margin-left="0cm" fo:margin-right="0cm" fo:line-height="0.847cm" fo:text-indent="1.062cm" style:auto-text-indent="false"/>
    </style:style>
    <style:style style:name="P9" style:family="paragraph" style:parent-style-name="_30_21" style:master-page-name="Standard">
      <style:paragraph-properties fo:margin-top="0cm" fo:margin-bottom="0.494cm" loext:contextual-spacing="false" fo:line-height="0.847cm" style:page-number="auto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河川管理辦法第四十五條修正總說明</text:p>
      <text:p text:style-name="P8"><text:span text:style-name="T3">河川管理辦法</text:span><text:span text:style-name="T2">（以下簡稱本辦法）係由水利法第七十八條之二規定授權，於九十一年五月二十九日訂定，歷經三次修正，最後係於九十六年一月十七日修正。因淡水河水系流經臺北市部分原即係由臺北市治理及管理，高雄市則無中央管河川流經，故本辦法第四十五條原規定，限於中央管河川流經之當地縣市政府得經該管河川管理機關許可後，依所提該河川疏濬或整理河道計畫採取土石。茲配合九十九年十二月二十五日臺北縣、臺中市、臺中縣、臺南市、臺南縣、高雄市及高雄縣改制或合併為直轄市，對於中央管河川流經之當地直轄市，亦應許其同於原屬縣（市）政府之得申請河川疏濬之採石行為，爰於本辦法第四十五條增列「直轄市」等文字。</text:span></text:p>
      <text:p text:style-name="P1"/>
      <text:p text:style-name="P3">河川管理辦法第四十五條修正對照表</text:p>
      <table:table table:name="表格1" table:style-name="表格1">
        <table:table-column table:style-name="表格1.A" table:number-columns-repeated="2"/>
        <table:table-column table:style-name="表格1.C"/>
        <table:table-header-rows>
          <text:soft-page-break/>
          <table:table-row table:style-name="表格1.1">
            <table:table-cell table:style-name="表格1.A1" office:value-type="string">
              <text:p text:style-name="P2">修正條文</text:p>
            </table:table-cell>
            <table:table-cell table:style-name="表格1.A1" office:value-type="string">
              <text:p text:style-name="P2">現行條文</text:p>
            </table:table-cell>
            <table:table-cell table:style-name="表格1.C1" office:value-type="string">
              <text:p text:style-name="P2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<text:span text:style-name="T6">第四十五條　中央管河川之管理機關為疏濬或整理河道</text:span><text:span text:style-name="T7">有</text:span><text:span text:style-name="T6">辦理土石採取</text:span><text:span text:style-name="T7">之需要</text:span><text:span text:style-name="T6">時，得由當地</text:span><text:span text:style-name="T7">直轄市或</text:span><text:span text:style-name="T6">縣(市)政府擬訂計畫書報經該管管理機關核轉主管機關核定後許可辦理之。</text:span></text:p>
            <text:p text:style-name="P6"><text:span text:style-name="T8">前項許可</text:span><text:span text:style-name="T6">範圍</text:span><text:span text:style-name="T8">，不受第四十一條但書規定之限制。</text:span></text:p>
          </table:table-cell>
          <table:table-cell table:style-name="表格1.A2" office:value-type="string">
            <text:p text:style-name="P5"><text:span text:style-name="T6">第四十五條　中央管河川之管理機關為疏濬或整理河道</text:span><text:span text:style-name="T7">之需要</text:span><text:span text:style-name="T6">，辦理土石採取時，得由當地縣(市)政府擬訂計畫書報經該管管理機關核轉主管機關核定後許可辦理之。</text:span></text:p>
            <text:p text:style-name="P6"><text:span text:style-name="T8">前項許可</text:span><text:span text:style-name="T6">範圍</text:span><text:span text:style-name="T8">，不受第四十一條</text:span><text:span text:style-name="T6">但書</text:span><text:span text:style-name="T8">規定之限制。</text:span></text:p>
          </table:table-cell>
          <table:table-cell table:style-name="表格1.C2" office:value-type="string">
            <text:p text:style-name="P7">配合部分縣市改制為直轄市，增訂「直轄市」等文字，並酌作文字修正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i" style:country-complex="IN"/>
    </style:style>
    <style:style style:name="_30_14" style:display-name="01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i" style:country-complex="IN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i" style:country-complex="I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管理辦法部分條文修正草案總說明</dc:title>
    <meta:initial-creator>傅勝治</meta:initial-creator>
    <meta:creation-date>2011-01-03T15:39:00</meta:creation-date>
    <dc:creator>黃素瑞</dc:creator>
    <dc:date>2011-01-03T15:39:00</dc:date>
    <meta:print-date>2010-11-25T09:03:00</meta:print-date>
    <meta:editing-cycles>2</meta:editing-cycles>
    <meta:editing-duration>PT2M</meta:editing-duration>
    <meta:generator>LibreOffice/5.1.2.2$Windows_x86 LibreOffice_project/d3bf12ecb743fc0d20e0be0c58ca359301eb705f</meta:generator>
    <meta:user-defined meta:name="is附件">TRUE</meta:user-defined>
  </office:meta>
</office:document-meta>
</file>