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953cm"/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953cm" style:page-number="auto"/>
    </style:style>
    <style:style style:name="P3" style:family="paragraph" style:parent-style-name="Standard" style:list-style-name="WW8Num1">
      <style:paragraph-properties fo:margin-left="1.129cm" fo:margin-right="0cm" fo:line-height="0.953cm" fo:text-indent="-1.129cm" style:auto-text-indent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 style:list-style-name="WW8Num1">
      <style:paragraph-properties fo:margin-left="1.129cm" fo:margin-right="0cm" fo:line-height="0.953cm" fo:text-align="justify" style:justify-single-word="false" fo:text-indent="-1.129cm" style:auto-text-indent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 style:list-style-name="WW8Num1">
      <style:paragraph-properties fo:margin-left="2.75cm" fo:margin-right="0cm" fo:line-height="0.953cm" fo:text-indent="-1.9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Standard" style:list-style-name="WW8Num1">
      <style:paragraph-properties fo:margin-left="2.54cm" fo:margin-right="0cm" fo:line-height="0.953cm" fo:text-indent="-1.69cm" style:auto-text-indent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Standard" style:list-style-name="WW8Num1">
      <style:paragraph-properties fo:margin-left="1.199cm" fo:margin-right="0cm" fo:line-height="0.953cm" fo:text-indent="-1.199cm" style:auto-text-indent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8" style:family="paragraph" style:parent-style-name="Standard" style:list-style-name="WW8Num1">
      <style:paragraph-properties fo:margin-left="1.101cm" fo:margin-right="0cm" fo:line-height="0.953cm" fo:text-indent="-1.101cm" style:auto-text-indent="false">
        <style:tab-stops>
          <style:tab-stop style:position="0.635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 style:list-style-name="WW8Num1">
      <style:paragraph-properties fo:margin-left="1.101cm" fo:margin-right="0cm" fo:line-height="0.953cm" fo:text-align="justify" style:justify-single-word="false" fo:text-indent="-1.101cm" style:auto-text-indent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 style:list-style-name="WW8Num1">
      <style:paragraph-properties fo:margin-left="1.101cm" fo:margin-right="0cm" fo:line-height="0.953cm" fo:text-indent="-1.101cm" style:auto-text-indent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 style:list-style-name="WW8Num1">
      <style:paragraph-properties fo:margin-left="1.101cm" fo:margin-right="0cm" fo:line-height="0.953cm" fo:text-indent="-1.101cm" style:auto-text-indent="false">
        <style:tab-stops/>
      </style:paragraph-properties>
      <style:text-properties fo:font-size="16pt" style:font-name-asian="標楷體" style:font-size-asian="16pt"/>
    </style:style>
    <style:style style:name="P12" style:family="paragraph" style:parent-style-name="Standard" style:list-style-name="WW8Num1">
      <style:paragraph-properties fo:margin-left="1.801cm" fo:margin-right="0cm" fo:line-height="0.953cm" fo:text-indent="-1.801cm" style:auto-text-indent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1">
      <style:paragraph-properties fo:margin-left="1.905cm" fo:margin-right="0cm" fo:line-height="0.953cm" fo:text-indent="-1.905cm" style:auto-text-indent="false">
        <style:tab-stops>
          <style:tab-stop style:position="0.31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_20_indent">
      <style:paragraph-properties fo:margin-left="0.953cm" fo:margin-right="0cm" fo:text-align="justify" style:justify-single-word="false" fo:text-indent="0cm" style:auto-text-indent="false"/>
      <style:text-properties fo:font-size="16pt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【附件 1】 <text:s/></text:span><text:span text:style-name="T5">經濟部自來水水質水量保護區審議會設置要點</text:span></text:p>
      <text:list xml:id="list3100888112530832735" text:style-name="WW8Num1">
        <text:list-item>
          <text:p text:style-name="P3">經濟部（以下簡稱本部）為審議自來水水質水量保護區之劃設、變更、廢止及禁止或限制行為等有關事項，特設自來水水質水量保護區審議會（以下簡稱本會）。</text:p>
        </text:list-item>
        <text:list-item>
          <text:p text:style-name="P1">本會任務如下：</text:p>
          <text:list>
            <text:list-item>
              <text:p text:style-name="P5">關於自來水水質水量保護區劃設、變更或廢止之審議事項。</text:p>
            </text:list-item>
            <text:list-item>
              <text:p text:style-name="P5">關於自來水水質水量保護區管理之協調事項。</text:p>
            </text:list-item>
            <text:list-item>
              <text:p text:style-name="P6">其他有關自來水水質水量保護區之審議事項。</text:p>
            </text:list-item>
          </text:list>
        </text:list-item>
        <text:list-item>
          <text:p text:style-name="P3">本會置召集人一人，綜理會務，由本部主管次長兼任；副召集人一人，襄助會務，由本部水利署署長兼任。</text:p>
        </text:list-item>
        <text:list-item>
          <text:p text:style-name="P4">本會置委員十五人至十九人，除召集人及副召集人為當然委員外，由本部部長就有關機關代表、自來水事業代表、環保團體代表、學者專家及社會公正人士等聘兼之。其中學者專家及社會公正人士名額不得少於委員總人數三分之一。</text:p>
        </text:list-item>
        <text:list-item>
          <text:p text:style-name="P7">委員任期二年，期滿得予續聘。但機關代表、自來水事業代表及環保團體代表職務異動時，各該機關或團體應予改派，補足原任期；學者專家及社會公正人士出缺時，應予補聘，其任期至原任期屆滿之日為止。</text:p>
        </text:list-item>
        <text:list-item>
          <text:p text:style-name="P8">本會置執行秘書一人，由召集人指定人員擔任之，承召集人之<text:soft-page-break/>命處理本會業務；幕僚工作由本部水利署人員調兼之。</text:p>
        </text:list-item>
        <text:list-item>
          <text:p text:style-name="P9">本會之會議由召集人召集之，並為會議主席；召集人不克出席時，由副召集人代理之，副召集人亦不克出席時，由出席委員互推一人代理之。</text:p>
        </text:list-item>
        <text:list-item>
          <text:p text:style-name="P10">本會之會議應有全體委員過半數之出席始得開會，並應有出席委員過半數之同意始得決議，正反意見同數時，由主席裁決之。</text:p>
        </text:list-item>
      </text:list>
      <text:p text:style-name="P14">開會時，委員應親自出席。但機關代表及自來水事業代表兼任之委員，如未能親自出席時，得指派代表出席（召集人及副召集人除外），並列入出席人數，參與會議發言及表決。有利害關係之委員應自行迴避。</text:p>
      <text:list xml:id="list223132129051568" text:continue-numbering="true" text:style-name="WW8Num1">
        <text:list-item>
          <text:p text:style-name="P10">本會開會時，得邀請當地地方政府、相關自來水事業、土地所有權人、權利關係人或其委託之代表列席說明。</text:p>
        </text:list-item>
        <text:list-item>
          <text:p text:style-name="P11">本會另設工作小組置委員若干人，得聘請學者專家擔任或向有關機關調兼之，就有關案件先行審查，並將審查意見提報本會會議審議。</text:p>
        </text:list-item>
        <text:list-item>
          <text:p text:style-name="P12">本會會議決議事項於簽報本部核定後，依自來水法及相關規定程序辦理。</text:p>
        </text:list-item>
        <text:list-item>
          <text:p text:style-name="P13">本會委員及工作小組委員均為無給職。</text:p>
        </text:list-item>
        <text:list-item>
          <text:p text:style-name="P1">本會所需經費，由本部水利署編列年度預算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53cm" fo:text-indent="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54cm" fo:text-indent="-1.254cm" fo:margin-left="1.254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自來水水質水量保護區審議委員會設置及作業要點</dc:title>
    <meta:initial-creator>user</meta:initial-creator>
    <meta:creation-date>2016-11-23T14:06:00</meta:creation-date>
    <dc:creator>保育事業組三科吳一平</dc:creator>
    <dc:date>2016-11-23T14:06:00</dc:date>
    <meta:print-date>2010-01-11T17:51:00</meta:print-date>
    <meta:editing-cycles>2</meta:editing-cycles>
    <meta:document-statistic meta:table-count="0" meta:image-count="0" meta:object-count="0" meta:page-count="2" meta:paragraph-count="18" meta:word-count="886" meta:character-count="889" meta:non-whitespace-character-count="886"/>
    <meta:generator>LibreOffice/5.1.2.2$Windows_x86 LibreOffice_project/d3bf12ecb743fc0d20e0be0c58ca359301eb705f</meta:generator>
  </office:meta>
</office:document-meta>
</file>