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justify" style:justify-single-word="false" style:snap-to-layout-grid="false"/>
    </style:style>
    <style:style style:name="P2" style:family="paragraph" style:parent-style-name="Standard">
      <style:paragraph-properties fo:line-height="130%" fo:text-align="justify" style:justify-single-word="false" style:snap-to-layout-grid="false"/>
      <style:text-properties fo:font-size="16pt" style:font-size-asian="16pt" style:font-name-complex="新細明體1"/>
    </style:style>
    <style:style style:name="P3" style:family="paragraph" style:parent-style-name="Standard">
      <style:paragraph-properties fo:line-height="130%" fo:text-align="justify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fo:line-height="130%" fo:text-align="justify" style:justify-single-word="false" style:snap-to-layout-grid="false"/>
      <style:text-properties fo:font-size="16pt" style:font-size-asian="16pt" style:font-name-complex="標楷體"/>
    </style:style>
    <style:style style:name="P5" style:family="paragraph" style:parent-style-name="Standard">
      <style:paragraph-properties fo:margin-left="1.129cm" fo:margin-right="0cm" fo:line-height="130%" fo:text-align="justify" style:justify-single-word="false" fo:text-indent="-1.129cm" style:auto-text-indent="false" style:snap-to-layout-grid="false"/>
    </style:style>
    <style:style style:name="P6" style:family="paragraph" style:parent-style-name="Standard">
      <style:paragraph-properties fo:margin-left="1.129cm" fo:margin-right="0cm" fo:line-height="130%" fo:text-align="justify" style:justify-single-word="false" fo:text-indent="-1.129cm" style:auto-text-indent="false" style:snap-to-layout-grid="false"/>
      <style:text-properties fo:font-size="16pt" style:font-size-asian="16pt"/>
    </style:style>
    <style:style style:name="P7" style:family="paragraph" style:parent-style-name="Standard">
      <style:paragraph-properties fo:margin-left="1.129cm" fo:margin-right="0cm" fo:line-height="130%" fo:text-align="justify" style:justify-single-word="false" fo:text-indent="-1.129cm" style:auto-text-indent="false" style:snap-to-layout-grid="false"/>
      <style:text-properties fo:font-size="16pt" style:font-size-asian="16pt" style:font-name-complex="新細明體1"/>
    </style:style>
    <style:style style:name="P8" style:family="paragraph" style:parent-style-name="Standard">
      <style:paragraph-properties fo:margin-left="2.187cm" fo:margin-right="0cm" fo:line-height="130%" fo:text-align="justify" style:justify-single-word="false" fo:text-indent="-1.693cm" style:auto-text-indent="false" style:snap-to-layout-grid="false"/>
    </style:style>
    <style:style style:name="P9" style:family="paragraph" style:parent-style-name="Standard">
      <style:paragraph-properties fo:margin-left="2.187cm" fo:margin-right="0cm" fo:line-height="130%" fo:text-align="justify" style:justify-single-word="false" fo:text-indent="-1.693cm" style:auto-text-indent="false" style:snap-to-layout-grid="false"/>
      <style:text-properties fo:font-size="16pt" style:font-size-asian="16pt" style:font-name-complex="新細明體1"/>
    </style:style>
    <style:style style:name="P10" style:family="paragraph" style:parent-style-name="Standard">
      <style:paragraph-properties fo:margin-left="0.494cm" fo:margin-right="0cm" fo:line-height="130%" fo:text-align="justify" style:justify-single-word="false" fo:text-indent="0cm" style:auto-text-indent="false" style:snap-to-layout-grid="false"/>
      <style:text-properties fo:font-size="16pt" style:font-size-asian="16pt" style:font-name-complex="新細明體1"/>
    </style:style>
    <style:style style:name="P11" style:family="paragraph" style:parent-style-name="Standard">
      <style:paragraph-properties fo:margin-left="3.351cm" fo:margin-right="0cm" fo:line-height="130%" fo:text-align="justify" style:justify-single-word="false" fo:text-indent="-1.129cm" style:auto-text-indent="false" style:snap-to-layout-grid="false"/>
    </style:style>
    <style:style style:name="P12" style:family="paragraph" style:parent-style-name="Standard">
      <style:paragraph-properties fo:margin-left="3.351cm" fo:margin-right="0cm" fo:line-height="130%" fo:text-align="justify" style:justify-single-word="false" fo:text-indent="-1.129cm" style:auto-text-indent="false" style:snap-to-layout-grid="false"/>
      <style:text-properties fo:font-size="16pt" style:font-size-asian="16pt"/>
    </style:style>
    <style:style style:name="P13" style:family="paragraph" style:parent-style-name="Standard">
      <style:paragraph-properties fo:margin-left="3.351cm" fo:margin-right="0cm" fo:line-height="130%" fo:text-align="justify" style:justify-single-word="false" fo:text-indent="-1.129cm" style:auto-text-indent="false" style:snap-to-layout-grid="false"/>
      <style:text-properties fo:font-size="16pt" style:font-size-asian="16pt" style:font-name-complex="新細明體1"/>
    </style:style>
    <style:style style:name="P14" style:family="paragraph" style:parent-style-name="Standard" style:master-page-name="Standard">
      <style:paragraph-properties fo:line-height="130%" fo:text-align="justify" style:justify-single-word="false" style:page-number="auto" style:snap-to-layout-grid="false"/>
      <style:text-properties fo:font-size="18pt" style:font-size-asian="18pt"/>
    </style:style>
    <style:style style:name="P15" style:family="paragraph" style:parent-style-name="Text_20_body">
      <style:paragraph-properties fo:margin-left="0cm" fo:margin-right="0cm" fo:line-height="130%" fo:text-indent="2.258cm" style:auto-text-indent="false" style:snap-to-layout-grid="false"/>
      <style:text-properties fo:font-size="16pt" style:font-size-asian="16pt" style:font-name-complex="新細明體1"/>
    </style:style>
    <style:style style:name="P16" style:family="paragraph" style:parent-style-name="Text_20_body">
      <style:paragraph-properties fo:margin-left="1.129cm" fo:margin-right="0cm" fo:line-height="130%" fo:text-indent="-1.129cm" style:auto-text-indent="false" style:snap-to-layout-grid="fals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公文_28_發文日期_29_">
      <style:paragraph-properties fo:text-align="end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name-complex="新細明體1"/>
    </style:style>
    <style:style style:name="T5" style:family="text">
      <style:text-properties fo:font-size="16pt" style:font-size-asian="16pt" style:font-name-complex="新細明體1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name-complex="標楷體"/>
    </style:style>
    <style:style style:name="T8" style:family="text">
      <style:text-properties fo:font-size="16pt" style:text-underline-style="solid" style:text-underline-width="auto" style:text-underline-color="font-color" style:font-size-asian="16pt" style:font-name-complex="新細明體1"/>
    </style:style>
    <style:style style:name="T9" style:family="text">
      <style:text-properties style:font-name="Times New Roman" fo:font-size="16pt" style:font-size-asian="16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middle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直潭壩水門操作規定</text:p>
      <text:p text:style-name="P18">中華民國九十二年八月二十九日經授水字第<text:bookmark text:name="Temp"/>０９２２０２１１１１０號令頒</text:p>
      <text:p text:style-name="P2">一、 <text:s text:c="3"/>經濟部為規範直潭壩（以下簡稱本壩）各水門啟用標準、時間及方法，特訂定本規定。</text:p>
      <text:p text:style-name="P5"><text:span text:style-name="T4">二、　　本壩</text:span><text:span text:style-name="T6">位於臺北縣新店市淡水河支流</text:span><text:span text:style-name="T4">新店溪上，</text:span><text:span text:style-name="T9">由</text:span><text:span text:style-name="T4">臺北自來水事業處</text:span><text:span text:style-name="T6">（以下簡稱北水處）負責操作維護管理。</text:span></text:p>
      <text:p text:style-name="P6">三、　　本壩主要設施及相關水門如下：</text:p>
      <text:p text:style-name="P8"><text:span text:style-name="T4">（一）溢流堰：閘門控制溢流堰，全長一一七公尺，堰頂設弧型閘門七座，編號自右而左為第一號至第七號閘門，第一號及第七號閘門高一○公尺、寬一五公尺，底</text:span><text:span text:style-name="T9">標高三五公尺</text:span><text:span text:style-name="T4">；第二號至第六號閘門高一二．五公尺、寬一五公尺，底</text:span><text:span text:style-name="T9">標高三二．五公尺</text:span><text:span text:style-name="T4">。</text:span></text:p>
      <text:p text:style-name="P9">（二）取水口：位於本壩右岸上游，入口設攔污柵三道，其後設固定輪閘門二座，閘門高三．七公尺、寬四．○公尺，底標高三八．二公尺，設計取水量三一．二五秒立方公尺。</text:p>
      <text:p text:style-name="P5"><text:span text:style-name="T4">四、</text:span><text:span text:style-name="T7">　　本壩各水門之操作規定如下：</text:span><text:span text:style-name="T4"> </text:span></text:p>
      <text:p text:style-name="P10">（一）溢流堰閘門：</text:p>
      <text:p text:style-name="P11"><text:span text:style-name="T4">１、平時全閉；於放水操作、排</text:span><text:span text:style-name="T8">洪</text:span><text:span text:style-name="T4">操作，或其他須放水以洩降水位時開啟。</text:span></text:p>
      <text:p text:style-name="P11"><text:span text:style-name="T6">２、放水操作：上游入流量大於四十七秒立方公尺開啟閘門</text:span><text:span text:style-name="T4">調節水位在正常高水位四十四‧七公尺以下。開啟時應分段開啟，由第四號閘門先開啟十公分，須再增開閘門時，依序為第三號、第五號、第二號、第六號。閘門開度應以保持相同底部高度為原則。</text:span></text:p>
      <text:p text:style-name="P11"><text:soft-page-break/><text:span text:style-name="T4">３、排洪操作：放水操作無法控制水位在四十四．七公尺以下時，即進入排洪操作，其閘門開啟</text:span><text:span text:style-name="T4">方</text:span><text:span text:style-name="T4">式同放水操作，開啟閘門可至七門全開，其中第一、七號閘門於中間五座閘門開度達二．五公尺後依序開啟。</text:span></text:p>
      <text:p text:style-name="P12">４、閘門關閉時依開啟之次序反向操作。</text:p>
      <text:p text:style-name="P10">（二）取水口：</text:p>
      <text:p text:style-name="P13">１、依直潭淨水場原水需求量操控開度，兩座取水閘門以等量開啟為原則。</text:p>
      <text:p text:style-name="P13">２、不取水或下游設施維護時關閉。</text:p>
      <text:p text:style-name="P1"><text:span text:style-name="T7">五、 <text:s text:c="3"/>溢流堰閘門</text:span><text:span text:style-name="T4">開始放水或閘門全閉時一律在現場操作，其餘可在控制室內以遙控進行操作。</text:span></text:p>
      <text:p text:style-name="P7">六、 <text:s text:c="3"/>溢流堰閘門開啟放水前一小時及十五分鐘，北水處應對下游實施放水廣播，每次廣播十至十五分鐘，並依規定向有關單位通知或通報；但因翡翠水庫放水致本壩須放水，且翡翠水庫已通知或通報時，本壩放水不再通知或通報。</text:p>
      <text:p text:style-name="P15">閘門開度增加或増加放水量，不再廣播或通報。</text:p>
      <text:p text:style-name="P16"><text:span text:style-name="T4">七、</text:span><text:span text:style-name="T6">　　本壩各閘門開啟或關閉情形，應確實作紀錄。</text:span></text:p>
      <text:p text:style-name="P3">八、 <text:s text:c="3"/>本壩各閘門應定期檢查及維護，其異常或維修情形應確實作紀錄。</text:p>
      <text:p text:style-name="P4">九、 <text:s text:c="4"/>本壩如遇緊急事故或異常狀況，北水處得作必要之應變措施，並於事後陳報經濟部水利署備查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middle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701cm" fo:margin-bottom="1.199cm" fo:margin-left="2cm" fo:margin-right="2.3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8.672cm" svg:width="0.95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潭壩水門操作規定</dc:title>
    <meta:initial-creator>孫詩帆</meta:initial-creator>
    <meta:creation-date>2003-08-22T16:18:00</meta:creation-date>
    <dc:creator>A640080</dc:creator>
    <dc:date>2003-09-08T16:47:00</dc:date>
    <meta:print-date>2003-08-21T11:51:00</meta:print-date>
    <meta:editing-cycles>3</meta:editing-cycles>
    <meta:editing-duration>PT1M</meta:editing-duration>
    <meta:document-statistic meta:table-count="0" meta:image-count="0" meta:object-count="0" meta:page-count="2" meta:paragraph-count="23" meta:word-count="933" meta:character-count="963" meta:non-whitespace-character-count="933"/>
    <meta:generator>LibreOffice/5.1.2.2$Windows_x86 LibreOffice_project/d3bf12ecb743fc0d20e0be0c58ca359301eb705f</meta:generator>
  </office:meta>
</office:document-meta>
</file>