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9000001FBE27E31C6A7487340.png" manifest:media-type="image/png"/>
  <manifest:file-entry manifest:full-path="Pictures/10000000000003270000023F959333AAE14D5254.png" manifest:media-type="image/png"/>
  <manifest:file-entry manifest:full-path="Pictures/100000000000032E0000023F7304DCF24F1A175E.png" manifest:media-type="image/png"/>
  <manifest:file-entry manifest:full-path="Pictures/10000000000002D0000001FD52B4BAD0B6F0F1A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zh" fo:country="TW" style:language-asian="zh" style:country-asian="TW"/>
    </style:style>
    <style:style style:name="P2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char" svg:x="1.693cm" svg:y="1.588cm" svg:width="16.933cm" svg:height="12.065cm" draw:z-index="0"><draw:image xlink:href="Pictures/10000000000003270000023F959333AAE14D525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影像2" text:anchor-type="char" svg:x="2.117cm" svg:y="0cm" svg:width="16.933cm" svg:height="12.065cm" draw:z-index="1"><draw:image xlink:href="Pictures/100000000000032E0000023F7304DCF24F1A175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影像3" text:anchor-type="char" svg:x="1.905cm" svg:y="1.27cm" svg:width="16.722cm" svg:height="13.018cm" draw:z-index="2"><draw:image xlink:href="Pictures/10000000000002D0000001FD52B4BAD0B6F0F1A5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影像4" text:anchor-type="char" svg:x="1.905cm" svg:y="0.318cm" svg:width="17.145cm" svg:height="12.065cm" draw:z-index="3"><draw:image xlink:href="Pictures/10000000000002E9000001FBE27E31C6A748734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素瑞</meta:initial-creator>
    <meta:creation-date>2009-08-31T13:55:00</meta:creation-date>
    <dc:creator>黃素瑞</dc:creator>
    <dc:date>2009-08-31T14:16:00</dc:date>
    <meta:editing-cycles>1</meta:editing-cycles>
    <meta:editing-duration>PT18M</meta:editing-duration>
    <meta:document-statistic meta:table-count="0" meta:image-count="4" meta:object-count="0" meta:page-count="2" meta:paragraph-count="0" meta:word-count="0" meta:character-count="0" meta:non-whitespace-character-count="0"/>
    <meta:generator>LibreOffice/5.1.2.2$Windows_x86 LibreOffice_project/d3bf12ecb743fc0d20e0be0c58ca359301eb705f</meta:generator>
  </office:meta>
</office:document-meta>
</file>