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0.43cm"/>
    </style:style>
    <style:style style:name="表格1.C" style:family="table-column">
      <style:table-column-properties style:column-width="0.526cm"/>
    </style:style>
    <style:style style:name="表格1.D" style:family="table-column">
      <style:table-column-properties style:column-width="10.303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表格1.E1" style:family="table-cell">
      <style:table-cell-properties fo:padding="0cm" fo:border="none"/>
    </style:style>
    <style:style style:name="表格1.E2" style:family="table-cell">
      <style:table-cell-properties fo:padding="0cm" fo:border="none"/>
    </style:style>
    <style:style style:name="表格1.E3" style:family="table-cell">
      <style:table-cell-properties fo:padding="0cm" fo:border="none"/>
    </style:style>
    <style:style style:name="表格1.E4" style:family="table-cell">
      <style:table-cell-properties fo:padding="0cm" fo:border="none"/>
    </style:style>
    <style:style style:name="表格1.E5" style:family="table-cell">
      <style:table-cell-properties fo:padding="0cm" fo:border="none"/>
    </style:style>
    <style:style style:name="表格1.E6" style:family="table-cell">
      <style:table-cell-properties fo:padding="0cm" fo:border="none"/>
    </style:style>
    <style:style style:name="表格1.E7" style:family="table-cell">
      <style:table-cell-properties fo:padding="0cm" fo:border="none"/>
    </style:style>
    <style:style style:name="表格1.E8" style:family="table-cell">
      <style:table-cell-properties fo:padding="0cm" fo:border="none"/>
    </style:style>
    <style:style style:name="表格1.E9" style:family="table-cell">
      <style:table-cell-properties fo:padding="0cm" fo:border="none"/>
    </style:style>
    <style:style style:name="表格1.E10" style:family="table-cell">
      <style:table-cell-properties fo:padding="0cm" fo:border="none"/>
    </style:style>
    <style:style style:name="表格1.E11" style:family="table-cell">
      <style:table-cell-properties fo:padding="0cm" fo:border="none"/>
    </style:style>
    <style:style style:name="表格1.E12" style:family="table-cell">
      <style:table-cell-properties fo:padding="0cm" fo:border="none"/>
    </style:style>
    <style:style style:name="表格1.E13" style:family="table-cell">
      <style:table-cell-properties fo:padding="0cm" fo:border="none"/>
    </style:style>
    <style:style style:name="表格1.E14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4" style:family="paragraph" style:parent-style-name="HTML_20_Preformatted">
      <style:paragraph-properties fo:text-align="center" style:justify-single-word="false"/>
    </style:style>
    <style:style style:name="P5" style:family="paragraph" style:parent-style-name="HTML_20_Preformatte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HTML_20_Preformatte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HTML_20_Preformatted">
      <style:paragraph-properties fo:margin-left="1.032cm" fo:margin-right="0cm" fo:text-align="justify" style:justify-single-word="false" fo:text-indent="-1.032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HTML_20_Preformatted">
      <style:paragraph-properties fo:margin-left="1.032cm" fo:margin-right="0cm" fo:text-align="justify" style:justify-single-word="false" fo:text-indent="-1.032cm" style:auto-text-indent="false"/>
      <style:text-properties style:font-name="標楷體" style:font-name-asian="標楷體" style:font-name-complex="標楷體"/>
    </style:style>
    <style:style style:name="P9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font-name-asian="標楷體" style:font-name-complex="新細明體1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96</text:span><text:span text:style-name="T3">年</text:span><text:span text:style-name="T3">3</text:span><text:span text:style-name="T3">月</text:span><text:span text:style-name="T3">13</text:span><text:span text:style-name="T3">日行政院院授主孝二字第 0960001382A號</text:span><text:span text:style-name="T3">令</text:span></text:p>
      <text:p text:style-name="P4"><text:span text:style-name="T3">修正發布</text:span><text:span text:style-name="Strong_20_Emphasis"><text:span text:style-name="T3">水資源作業基金收支保管及運用辦法</text:span></text:span><text:span text:style-name="T3">全文 14 條（非現行條文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第 1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經濟部（以下簡稱本部）為辦理所屬水庫之經營管理、中央管河川之疏濬</text:p>
            <text:p text:style-name="P6">、災害緊急搶修與搶險、自來水水質水量保護區之保育與回饋、溫泉政策</text:p>
            <text:p text:style-name="P6">規劃、技術研究發展及國際交流，有效循環運用其收入，特設置水資源作</text:p>
            <text:p text:style-name="P6">業基金（以下簡稱本基金），並依預算法第二十一條規定，訂定本辦法。</text:p>
          </table:table-cell>
          <table:covered-table-cell/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2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為預算法第四條第一項第二款所定之特種基金，編製附屬單位預算</text:p>
            <text:p text:style-name="P6">，以本部為主管機關，下設溫泉事業發展基金，編製附屬單位預算之分預</text:p>
            <text:p text:style-name="P6">算。</text:p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3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之來源如下：</text:p>
            <text:p text:style-name="P6">一、水庫營運收入。</text:p>
            <text:p text:style-name="P6">二、水庫設施使用費收入。</text:p>
            <text:p text:style-name="P6">三、水庫清淤及中央管河川疏濬收入。</text:p>
            <text:p text:style-name="P6">四、水源保育及回饋費收入。</text:p>
            <text:p text:style-name="P6">五、溫泉事業發展基金收入。</text:p>
            <text:p text:style-name="P6">六、本基金之孳息收入。</text:p>
            <text:p text:style-name="P6">七、由政府循預算程序之撥款。</text:p>
            <text:p text:style-name="P6">八、其他有關收入。</text:p>
            <text:p text:style-name="P6">前項第五款所定溫泉事業發展基金之來源，為依溫泉法第十一條第三項規</text:p>
            <text:p text:style-name="P6">定，由直轄市、縣（市）主管機關提撥徵收溫泉取用費十分之一之收入。</text:p>
          </table:table-cell>
          <table:covered-table-cell/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4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之用途如下：</text:p>
            <text:p text:style-name="P6">一、水庫經營、管理、維護、更新改善、集水區水源涵養及清淤支出。</text:p>
            <text:p text:style-name="P6">二、水庫災害緊急搶修及復建支出。</text:p>
            <text:p text:style-name="P6">三、水資源調配支出。</text:p>
            <text:p text:style-name="P6">四、中央管河川疏濬、災害緊急搶修及搶險支出。</text:p>
            <text:p text:style-name="P6">五、自來水法第十二條之二第三項及第五項所定支用項目之支出。</text:p>
            <text:p text:style-name="P6">六、溫泉事業發展基金支出。</text:p>
            <text:p text:style-name="P6">七、管理及總務支出。</text:p>
            <text:p text:style-name="P6">八、執行第一款、第二款及第四款事項所需之公益支出。</text:p>
            <text:p text:style-name="P6">九、其他有關支出。</text:p>
            <text:p text:style-name="P6">前項第六款所定溫泉事業發展基金之用途，為溫泉法第十一條第三項所定</text:p>
            <text:p text:style-name="P6"><text:soft-page-break/>之支用項目。</text:p>
            <text:p text:style-name="P6">前條第四款之收入，應納入依各水質水量保護區分別設置之專戶，專供第</text:p>
            <text:p text:style-name="P6">一項第五款用途之用。</text:p>
            <text:p text:style-name="P6">前條第四款及第五款以外之收入，不得支用於第一項第五款及第六款之用</text:p>
            <text:p text:style-name="P6">途。</text:p>
          </table:table-cell>
          <table:covered-table-cell/>
          <table:table-cell table:style-name="表格1.E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5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之收支、保管及運用，應設水資源作業基金管理會（以下簡稱本會</text:p>
            <text:p text:style-name="P6">），置委員十三人至十五人；其中一人為召集人，由本部部長或派員兼任</text:p>
            <text:p text:style-name="P6">；一人為副召集人，由本部派員兼任；其餘委員，由本部就有關機關（構</text:p>
            <text:p text:style-name="P6">）代表或學者、專家聘兼之。</text:p>
            <text:p text:style-name="P6">本會每四個月開會一次，必要時得召開臨時會議，均由召集人召集之；召</text:p>
            <text:p text:style-name="P6">集人因事不能召集時，由副召集人代理；召集人、副召集人均因事不能出</text:p>
            <text:p text:style-name="P6">席時，由召集人指定委員一人代理。</text:p>
          </table:table-cell>
          <table:covered-table-cell/>
          <table:table-cell table:style-name="表格1.E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6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會之任務如下：</text:p>
            <text:p text:style-name="P6">一、本基金收支、保管及運用之審議。</text:p>
            <text:p text:style-name="P6">二、本基金年度預算及決算之審議。</text:p>
            <text:p text:style-name="P6">三、本基金運用執行情形之考核。</text:p>
            <text:p text:style-name="P6">四、其他有關事項。</text:p>
          </table:table-cell>
          <table:covered-table-cell/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7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會置執行秘書一人，副執行秘書一人及幹事若干人，均由本部現有員額</text:p>
            <text:p text:style-name="P6">派兼之。</text:p>
            <text:p text:style-name="P6">本會委員及派兼人員均為無給職。</text:p>
          </table:table-cell>
          <table:covered-table-cell/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8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之保管及運用應注重收益性及安全性，其存儲並應依國庫法及其相</text:p>
            <text:p text:style-name="P6">關法令規定辦理。</text:p>
          </table:table-cell>
          <table:covered-table-cell/>
          <table:table-cell table:style-name="表格1.E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9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為應業務需要，得購買政府公債、國庫券或其他短期票券。</text:p>
          </table:table-cell>
          <table:covered-table-cell/>
          <table:table-cell table:style-name="表格1.E9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10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有關預算編製與執行及決算編造，應依預算法、會計法、決算法、</text:p>
            <text:p text:style-name="P6">審計法及相關法令規定辦理。</text:p>
          </table:table-cell>
          <table:covered-table-cell/>
          <table:table-cell table:style-name="表格1.E10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11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會計事務之處理，應依規定訂定會計制度。</text:p>
          </table:table-cell>
          <table:covered-table-cell/>
          <table:table-cell table:style-name="表格1.E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12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年度決算如有賸餘，除依規定解繳國庫外，得循預算程序撥充基金</text:p>
            <text:p text:style-name="P6">、提列公積或以未分配賸餘處理。但水質水量保護區專戶經費年度決算如</text:p>
            <text:p text:style-name="P6">有賸餘，應留於該專戶專款專用。</text:p>
          </table:table-cell>
          <table:covered-table-cell/>
          <table:table-cell table:style-name="表格1.E12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第 13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6">本基金結束時，應予結算，其餘存權益應解繳國庫。</text:p>
          </table:table-cell>
          <table:covered-table-cell/>
          <table:table-cell table:style-name="表格1.E1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第 14 條</text:p>
          </table:table-cell>
          <table:table-cell table:style-name="表格1.A1" office:value-type="string">
            <text:p text:style-name="P1"> </text:p>
          </table:table-cell>
          <table:table-cell table:style-name="表格1.A1" table:number-columns-spanned="2" office:value-type="string">
            <text:p text:style-name="P8">本辦法自發布日施行。</text:p>
          </table:table-cell>
          <table:covered-table-cell/>
          <table:table-cell table:style-name="表格1.E14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1月6日行政院院授主孝四字第 092000081號令</dc:title>
    <meta:initial-creator>黃素瑞</meta:initial-creator>
    <meta:creation-date>2011-04-27T14:55:00</meta:creation-date>
    <dc:creator>黃素瑞</dc:creator>
    <dc:date>2011-04-27T14:55:00</dc:date>
    <meta:print-date>2011-04-27T14:48:00</meta:print-date>
    <meta:editing-cycles>2</meta:editing-cycles>
    <meta:editing-duration>PT7M</meta:editing-duration>
    <meta:document-statistic meta:table-count="1" meta:image-count="0" meta:object-count="0" meta:page-count="3" meta:paragraph-count="90" meta:word-count="1298" meta:character-count="1361" meta:non-whitespace-character-count="1316"/>
    <meta:generator>LibreOffice/5.1.2.2$Windows_x86 LibreOffice_project/d3bf12ecb743fc0d20e0be0c58ca359301eb705f</meta:generator>
  </office:meta>
</office:document-meta>
</file>