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內文_20__28_Web_29_">
      <style:paragraph-properties fo:margin-top="0cm" fo:margin-bottom="0cm" loext:contextual-spacing="false" fo:line-height="0.706cm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5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</style:style>
    <style:style style:name="P6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2"><text:span text:style-name="T5">中華民國九十一年一月二十五日</text:span><text:span text:style-name="T5"><text:line-break/></text:span><text:span text:style-name="T5">華總一義字第○九一○○○一五六○○號</text:span></text:p>
      <text:p text:style-name="P3">　　制定經濟部水利署組織條例，公布之。</text:p>
      <text:p text:style-name="P2"><text:span text:style-name="T5">　　　　　　　　　　　　　　總　　　統　陳水扁</text:span><text:span text:style-name="T5"><text:line-break/></text:span><text:span text:style-name="T5">　　　　　　　　　　　　　　行政院院長　張俊雄</text:span><text:span text:style-name="T5"><text:line-break/></text:span><text:span text:style-name="T5">　　　　　　　　　　　　　　經濟部部長　林信義</text:span></text:p>
      <text:p text:style-name="P2"><text:span text:style-name="T5">　</text:span><text:span text:style-name="T2">經濟部水利署組織條例</text:span></text:p>
      <text:p text:style-name="P3">第　一　條　　本條例依經濟部組織法第十一條規定制定之。</text:p>
      <text:p text:style-name="P3">第　二　條　　經濟部水利署（以下簡稱本署）掌理下列事項：</text:p>
      <text:p text:style-name="P3">　　　　　　　一、水利與自來水政策、法規之擬訂及執行事項。</text:p>
      <text:p text:style-name="P3">　　　　　　　二、水利與自來水事業之調查、規劃及興辦之審議、協調與督導事項。</text:p>
      <text:p text:style-name="P3">　　　　　　　三、河川流域保育經理之整體調查規劃、治理計畫之擬訂及水土資源經理分工協調事項。</text:p>
      <text:p text:style-name="P3">　　　　　　　四、水道變更、防護與治理計畫之擬訂、執行及審議事項。</text:p>
      <text:p text:style-name="P3">　　　　　　　五、水資源調查、開發、利用、保育、經營管理及統籌調配事項。</text:p>
      <text:p text:style-name="P3">　　　　　　　六、水權登記、管理及監督事項。</text:p>
      <text:p text:style-name="P3">　　　　　　　七、水庫安全、經營管理、水庫集水區保育治理及水源涵養保護事項。</text:p>
      <text:p text:style-name="P3">　　　　　　　八、自來水事業及其他水利團體之指導、監督事項。</text:p>
      <text:p text:style-name="P3">　　　　　　　九、水文測驗調查、水利資訊系統建立、科技發展、技術合作、試驗研究及資料處理服務事項。</text:p>
      <text:p text:style-name="P3">　　　　　　　十、中央水、旱災之防救事項。</text:p>
      <text:p text:style-name="P3">　　　　　　　十一、執行農田水利事業興辦、管理、審議、協調及接受委託督導農田水利事業團體事項。</text:p>
      <text:p text:style-name="P3">　　　　　　　十二、其他有關水利行政事項。</text:p>
      <text:p text:style-name="P3">第　三　條　　本署設八組，分別掌理前條所列事項，並得分科辦事。</text:p>
      <text:p text:style-name="P6"><text:soft-page-break/>第　四　條　　本署設秘書室，掌理研考、議事、公共關係、文書、檔案、印信、出納、事務管理、財產管理及不屬於其他各組、室事項，並得分科辦事。</text:p>
      <text:p text:style-name="P3">第　五　條　　本署設資訊室，掌理有關資訊業務之規劃、開發及管理事項，並得分科辦事。</text:p>
      <text:p text:style-name="P6">第　六　條　　本署置署長一人，職務列簡任第十三職等，綜理署務，並指揮監督所屬員工；副署長二人至三人，職務列簡任第十二職等，襄助署務。</text:p>
      <text:p text:style-name="P6">第　七　條　　本署置總工程司一人，職務列簡任第十一職等至第十二職等；主任秘書一人，組長八人，職務均列簡任第十一職等；副總工程司五人，職務列簡任第十職等至第十一職等；副組長八人，職務列簡任第十職等；專門委員十二人，主任一人，職務均列薦任第九職等至簡任第十職等；科長四十二人，職務列薦任第九職等；正工程司六十九人至七十三人，秘書十人至十二人，視察十五人至二十二人，分析師一人至三人，職務均列薦任第八職等至第九職等，其中正工程司二十三人，秘書四人，職務得列簡任第十職等；副工程司七十四人，專員十九人至二十二人，職務均列薦任第七職等至第八職等；設計師一人至二人，管理師一人至二人，職務均列薦任第六職等至第八職等；助理工程司六十三人，科員四十三人至四十六人，職務均列委任第五職等或薦任第六職等至第七職等；助理設計師一人，職務列委任第四職等至第五職等；辦事員十人至十四人，職務列委任第三職等至第五職等；書記四人至十人，職務列委任第一職等至第三職等。</text:p>
      <text:p text:style-name="P6">　　　　　　　本條例施行前，原經濟部水資源局原依雇員管理規則僱用之現職雇員，其未具公務人員任用資格者，得占用前項書記職缺，繼續僱用至離職時為止。</text:p>
      <text:p text:style-name="P6">第　八　條　　本署設人事室，置主任一人，職務列薦任第九職等至簡任第十職等，依法辦理人事管理事項；其餘所需工作人員，就本條例所定員額內派充之。</text:p>
      <text:p text:style-name="P6">第　九　條　　本署設會計室，置會計主任一人，職務列薦任第九職等至簡任第十職等，依法辦理歲計、會計及統計事項；其餘所需工作人員，就本條例所定員額內派充之。</text:p>
      <text:p text:style-name="P6">第　十　條　　本署設政風室，置主任一人，職務列薦任第九職等至簡任第十職等，依法辦理政風事項；其餘所需工作人員，就本條例所定員額內派充之。</text:p>
      <text:p text:style-name="P5"><text:soft-page-break/><text:span text:style-name="T5">第</text:span><text:span text:style-name="T5"> 十一 </text:span><text:span text:style-name="T5">條　　第六條至第十條所定列有官等、職等人員，其職務所適用之職系，依公務人員任用法第八條之規定，就有關職系選用之。</text:span></text:p>
      <text:p text:style-name="P2"><text:span text:style-name="T5">第</text:span><text:span text:style-name="T5"> 十二 條　　本署為應災害防救及河川勘測業務需要，得</text:span><text:span text:style-name="T5">設水利防災中心及河川勘測隊。</text:span></text:p>
      <text:p text:style-name="P6">　　　　　　　前項水利防災中心置主任一人，勘測隊置隊長一人，均由簡任正工程司兼任；其餘所需工作人員，就本條例所定員額內派充之。</text:p>
      <text:p text:style-name="P2"><text:span text:style-name="T5">第</text:span><text:span text:style-name="T5"> 十三 條　　本署視實際業務需要，得於重要地區及河川</text:span><text:span text:style-name="T5">流域設各區水資源局及各河川局；其組織另以法律定之。</text:span></text:p>
      <text:p text:style-name="P3">　　　　　　　本署為辦理水利事業之調查、試驗、研究及規劃事項，得設水利規劃試驗所；其組織另以法律定之。</text:p>
      <text:p text:style-name="P6">　　　　　　　本署為辦理臺北水源特定區之水庫集水區保育、治理及管理工作，得設臺北水源特定區管理局；其組織另以法律定之。</text:p>
      <text:p text:style-name="P6">　　　　　　　本署為統籌經營管理重要流域內之水資源涵養、開發利用、水害防治及保育工作，得設流域管理機關；其組織另以法律定之。</text:p>
      <text:p text:style-name="P2"><text:span text:style-name="T5">第</text:span><text:span text:style-name="T5"> 十四 條　　本署辦事細則，由本署擬訂，報請經濟部核</text:span><text:span text:style-name="T5">定之。</text:span></text:p>
      <text:p text:style-name="P2"><text:span text:style-name="T5">第</text:span><text:span text:style-name="T5"> 十五 條　　本條例施行日期，由行政院以命令定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WCA</meta:initial-creator>
    <meta:creation-date>2002-04-04T14:43:00</meta:creation-date>
    <dc:creator>A640080</dc:creator>
    <dc:date>2003-11-14T13:46:00</dc:date>
    <meta:editing-cycles>5</meta:editing-cycles>
    <meta:editing-duration>PT26M</meta:editing-duration>
    <meta:document-statistic meta:table-count="0" meta:image-count="0" meta:object-count="0" meta:page-count="3" meta:paragraph-count="37" meta:word-count="1721" meta:character-count="1957" meta:non-whitespace-character-count="1724"/>
    <meta:generator>LibreOffice/5.1.2.2$Windows_x86 LibreOffice_project/d3bf12ecb743fc0d20e0be0c58ca359301eb705f</meta:generator>
  </office:meta>
</office:document-meta>
</file>