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28_一_29_" style:list-style-name="WW8Num7">
      <style:paragraph-properties fo:line-height="0.847cm">
        <style:tab-stops>
          <style:tab-stop style:position="2.499cm"/>
        </style:tab-stops>
      </style:paragraph-properties>
    </style:style>
    <style:style style:name="P2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</style:style>
    <style:style style:name="P3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</style:style>
    <style:style style:name="P4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</style:style>
    <style:style style:name="P5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</style:style>
    <style:style style:name="P6" style:family="paragraph" style:parent-style-name="_28_一_29_" style:list-style-name="WW8Num8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_28_一_29_" style:list-style-name="WW8Num6">
      <style:paragraph-properties fo:line-height="0.847cm">
        <style:tab-stops>
          <style:tab-stop style:position="2.499cm"/>
        </style:tab-stops>
      </style:paragraph-properties>
    </style:style>
    <style:style style:name="P8" style:family="paragraph" style:parent-style-name="_28_一_29_" style:list-style-name="WW8Num7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_28_一_29_" style:list-style-name="WW8Num5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_28_一_29_" style:list-style-name="WW8Num3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_28_一_29_" style:list-style-name="WW8Num4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_28_一_29_" style:list-style-name="WW8Num1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_28_一_29_" style:list-style-name="WW8Num8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_28_一_29_" style:list-style-name="WW8Num6">
      <style:paragraph-properties fo:line-height="0.847cm">
        <style:tab-stops>
          <style:tab-stop style:position="2.499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_28_一_29_">
      <style:paragraph-properties fo:margin-left="2.942cm" fo:margin-right="0cm" fo:line-height="0.847cm" fo:text-indent="-0.534cm" style:auto-text-indent="false">
        <style:tab-stops>
          <style:tab-stop style:position="2.681cm"/>
        </style:tab-stops>
      </style:paragraph-properties>
    </style:style>
    <style:style style:name="P16" style:family="paragraph" style:parent-style-name="Header">
      <style:paragraph-properties fo:margin-left="0cm" fo:margin-right="0cm" fo:text-indent="0.79cm" style:auto-text-indent="false"/>
    </style:style>
    <style:style style:name="P17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18" style:family="paragraph" style:parent-style-name="內文_20__28_Web_29_">
      <style:paragraph-properties style:line-height-at-least="0cm" style:vertical-align="top"/>
      <style:text-properties fo:color="#000000" style:font-name="標楷體" style:font-name-asian="標楷體" style:font-name-complex="標楷體"/>
    </style:style>
    <style:style style:name="P19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</style:style>
    <style:style style:name="P20" style:family="paragraph" style:parent-style-name="一" style:list-style-name="WW8Num2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1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1.877cm"/>
        </style:tab-stops>
      </style:paragraph-properties>
    </style:style>
    <style:style style:name="P22" style:family="paragraph" style:parent-style-name="一" style:list-style-name="WW8Num2">
      <style:paragraph-properties fo:margin-left="1.877cm" fo:margin-right="0cm" fo:line-height="0.847cm" fo:text-indent="-1.877cm" style:auto-text-indent="false">
        <style:tab-stops>
          <style:tab-stop style:position="1.877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Heading_20_1" style:master-page-name="Standard">
      <style:paragraph-properties fo:line-height="0.847cm" style:page-number="auto"/>
    </style:style>
    <style:style style:name="T1" style:family="text">
      <style:text-properties fo:font-size="22pt" fo:font-weight="normal" style:font-size-asian="22pt" style:font-weight-asian="normal" style:font-size-complex="22pt"/>
    </style:style>
    <style:style style:name="T2" style:family="text">
      <style:text-properties fo:font-size="22pt" fo:font-weight="normal" style:font-size-asian="22pt" style:font-weight-asian="normal" style:font-size-complex="22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span text:style-name="T1">阿公店水庫水門操作規定</text:span></text:h>
      <text:p text:style-name="P18">1.中華民國95年2月21日經授水字第09520202020號令訂定</text:p>
      <text:p text:style-name="P18">2.中華民國96年9月11日經授水字第09620208080號令修正第2點、第8點及第11點</text:p>
      <text:p text:style-name="P18">3.中華民國100年7月8日經授水字第10020207040號令修正規定 </text:p>
      <text:list xml:id="list8430713389270418917" text:style-name="WW8Num2">
        <text:list-item>
          <text:p text:style-name="P20">經濟部(以下簡稱本部)為規範阿公店水庫（以下簡稱本水庫）各水門之啟用標準、時間及方法，特訂定本規定。</text:p>
        </text:list-item>
        <text:list-item>
          <text:p text:style-name="P20">本水庫位於高雄市阿公店溪上游小崗山東麓附近，由本部水利署南區水資源局（以下簡稱南水局）負責操作維護管理。</text:p>
        </text:list-item>
        <text:list-item>
          <text:p text:style-name="P19"><text:span text:style-name="T3">本水庫主要設施及相關水門如下：</text:span></text:p>
        </text:list-item>
      </text:list>
      <text:list xml:id="list7547219129027880704" text:style-name="WW8Num7">
        <text:list-item>
          <text:p text:style-name="P8">月眉堰取水口：暗渠式，分上下兩層，每層六孔，每孔寬一．八公尺、高一．二公尺，分設升降式閘門控制。</text:p>
        </text:list-item>
        <text:list-item>
          <text:p text:style-name="P8">圓潭子分水工：直徑十二公尺圓形淨水池，設有流槽及四．五七二公尺喉寬之巴歇爾量水槽；通往引水隧道設閘門一座寬七．六二公尺、高一．二公尺，通往湖內、阿蓮灌區，設控制閘門一座寬四．○公尺、高二．二五公尺。</text:p>
        </text:list-item>
        <text:list-item>
          <text:p text:style-name="P8">越域排洪道：無控制自由溢流堰，溢流堰頂標高三十七公尺，設計排洪量為四百三十一秒立方公尺。</text:p>
        </text:list-item>
        <text:list-item>
          <text:p text:style-name="P1"><text:span text:style-name="T3">旺萊溪放流口：</text:span></text:p>
        </text:list-item>
      </text:list>
      <text:p text:style-name="P15"><text:span text:style-name="T3">1.放水路閘門：控制流入旺萊溪之流量，分接</text:span><text:soft-page-break/><text:span text:style-name="T3">引水路後設制水閘門一座，閘門寬四．○公尺、高三．七公尺，閘門前設同尺寸插板一座。 </text:span></text:p>
      <text:p text:style-name="P15"><text:span text:style-name="T3">2.引水路制水閘門：控制濁水溪放流口之引水量，設閘門寬四．○公尺，高三．七公尺，閘門前設同尺寸插板一座。</text:span></text:p>
      <text:list xml:id="list225255602645680" text:continue-numbering="true" text:style-name="WW8Num7">
        <text:list-item>
          <text:p text:style-name="P8">濁水溪放流口：引水路終點，流經漸變段及靜水池整流後導入濁水溪流至本水庫。</text:p>
        </text:list-item>
        <text:list-item>
          <text:p text:style-name="P8">大壩：滾壓填築土壩，最大壩高三十一公尺，壩長二千三百八十公尺，壩頂標高四十二公尺，蓄水滿水位標高三十七公尺。</text:p>
        </text:list-item>
        <text:list-item>
          <text:p text:style-name="P1"><text:span text:style-name="T3">豎井溢洪管兼排砂道：喇叭口頂部標高二十七公尺，排淤最大通洪能力八十五秒立方公尺，設控制閘門一座，閘門寬二．四公尺、高二．四公尺；緊急閘門一座，閘門寬二．四公尺、高二．四公尺。</text:span></text:p>
        </text:list-item>
        <text:list-item>
          <text:p text:style-name="P1"><text:span text:style-name="T3">取出水工：取出水工上游端設置取水塔，下游端為分水工設置自來水、灌溉用水、排砂等三道閘門。</text:span></text:p>
        </text:list-item>
      </text:list>
      <text:p text:style-name="P15"><text:span text:style-name="T3">1.上游端取水塔進水口底部標高二十六．一公尺，出水管內徑一．五公尺，最大許可流量為十五秒立方公尺。取水塔設常用閘門一座，閘門寬一．五公尺、高一．五公尺；緊急閘門一座，閘門寬一．五公尺、高一．五公尺。</text:span></text:p>
      <text:p text:style-name="P15"><text:span text:style-name="T3">2.下游端分水工包括排砂門一座，閘門寬三．五公尺、高二．八公尺；灌溉閘門一座，閘門寬三．五公尺、高二．五公尺；自來水閘</text:span><text:soft-page-break/><text:span text:style-name="T3">門一座，閘門寬一．二公尺、高二．○公尺，各閘門前均設同尺寸插板一座。</text:span></text:p>
      <text:list xml:id="list225256989747743" text:continue-list="list8430713389270418917" text:style-name="WW8Num2">
        <text:list-item>
          <text:p text:style-name="P19"><text:span text:style-name="T3"><text:tab/>月眉堰取水口水門操作規定如下：</text:span></text:p>
        </text:list-item>
      </text:list>
      <text:list xml:id="list7398342046737582044" text:style-name="WW8Num5">
        <text:list-item>
          <text:p text:style-name="P9">平時全開，依各標的水權量取水。</text:p>
        </text:list-item>
        <text:list-item>
          <text:p text:style-name="P9">臺灣省高雄農田水利會維修旗山導水路時關閉。</text:p>
        </text:list-item>
        <text:list-item>
          <text:p text:style-name="P2"><text:span text:style-name="T3">因降雨致有大量側流量流入旗山導水路時，視水庫水位取水口得減量取水，必要時得關閉取水口閘門。</text:span></text:p>
        </text:list-item>
      </text:list>
      <text:list xml:id="list225255470810829" text:continue-list="list225256989747743" text:style-name="WW8Num2">
        <text:list-item>
          <text:p text:style-name="P19"><text:span text:style-name="T3">圓潭子分水工水門操作規定如下：</text:span></text:p>
        </text:list-item>
      </text:list>
      <text:list xml:id="list1171152605028567536" text:style-name="WW8Num3">
        <text:list-item>
          <text:p text:style-name="P10">湖內、阿蓮農業用水控制閘門：取水量視引入引水隧道水量利用閘門調整開度控制，引水隧道不引水時，控制閘門全開。</text:p>
        </text:list-item>
        <text:list-item>
          <text:p text:style-name="P3"><text:span text:style-name="T3">引水隧道閘門：流入分水工之水量，經巴歇爾量水槽量測後，流入引水隧道。平時全開，引水隧道維修或越域排洪道將發生溢流時關閉。</text:span></text:p>
        </text:list-item>
      </text:list>
      <text:list xml:id="list225257174378141" text:continue-list="list225255470810829" text:style-name="WW8Num2">
        <text:list-item>
          <text:p text:style-name="P19"><text:span text:style-name="T3"><text:tab/>旺萊溪及濁水溪放流口水門操作規定如下：</text:span></text:p>
        </text:list-item>
      </text:list>
      <text:list xml:id="list8786505220061389018" text:style-name="WW8Num4">
        <text:list-item>
          <text:p text:style-name="P11">旺萊溪放水路閘門，為控制引水路放水量至旺萊溪後流入水庫。濁水溪放水路閘門，為控制引水量流至引水路終點，導入濁水溪流入水庫。</text:p>
        </text:list-item>
        <text:list-item>
          <text:p text:style-name="P4"><text:span text:style-name="T3">旺萊溪及濁水溪二放流口閘門可同時全開或擇一全開，視水庫上游河川水質及空庫防淤成效機動調整。</text:span></text:p>
        </text:list-item>
      </text:list>
      <text:list xml:id="list225255734196404" text:continue-list="list225257174378141" text:style-name="WW8Num2">
        <text:list-item>
          <text:p text:style-name="P20">因降雨致水庫水位超過標高三十七公尺，越域排洪道自然溢流，將洪水經暗渠排入二仁溪支流牛稠埔溪。</text:p>
        </text:list-item>
        <text:list-item>
          <text:p text:style-name="P19"><text:soft-page-break/><text:span text:style-name="T3">豎井溢洪管兼排砂道操作規定如下：</text:span></text:p>
        </text:list-item>
      </text:list>
      <text:list xml:id="list2185638850618342333" text:style-name="WW8Num1">
        <text:list-item>
          <text:p text:style-name="P12">本水庫每年六月一日至九月十日施行空庫防淤措施，此期間在非颱風豪雨情況時，為少量蓄水，以維持水庫景觀，得啟閉豎井溢洪管閘門，以調整水庫水位。除六月一日至八月三十一日期間已達枯旱並已發布階段性限水外，蓄水位不得超過標高三十公尺，九月一日至九月十日蓄水位不得超過標高三十二公尺；此期間發生颱風或豪雨情況時，應將豎井溢洪管閘門開啟，排放庫存水至阿公店溪。</text:p>
        </text:list-item>
        <text:list-item>
          <text:p text:style-name="P5"><text:span text:style-name="T3">本水庫每年九月十一日至次年五月三十一日蓄水期間，豎井溢洪管閘門全閉；此期間發生颱風或豪雨情況時，豎井溢洪管閘門得視水庫水位啟閉，水庫水位超過標高三十七公尺，洪水則由越域排洪道自然溢流。</text:span></text:p>
        </text:list-item>
      </text:list>
      <text:list xml:id="list225256977468745" text:continue-list="list225255734196404" text:style-name="WW8Num2">
        <text:list-item>
          <text:p text:style-name="P19"><text:span text:style-name="T3">取出水工啟閉規定如下：</text:span></text:p>
        </text:list-item>
      </text:list>
      <text:list xml:id="list2343334799100231011" text:style-name="WW8Num8">
        <text:list-item>
          <text:p text:style-name="P13">取出水工上游端取水塔，下游端為分水工設置自來水閘門、灌溉用水閘門、排砂閘門，各閘門前均設有同尺寸插板一座，以應檢修維護之用。</text:p>
        </text:list-item>
        <text:list-item>
          <text:p text:style-name="P13">基於取出水工出口流況穩定易於分水控制，原則上排砂閘門開啟時，灌溉用水閘門及自來水閘門應關閉。當灌溉用水閘門及自來水閘門開啟放水時，則排砂閘門應關閉，操作時機以下游各標的用水需求為優先考量，排砂閘門則配合機動調整。</text:p>
        </text:list-item>
        <text:list-item>
          <text:p text:style-name="P13">排砂閘門啟開時，操作順序為排砂閘門先全開後，取水塔之閘門再配合全開。排砂閘門關閉<text:soft-page-break/>時，先將取水塔閘門全閉後，再關閉排砂閘門。</text:p>
        </text:list-item>
        <text:list-item>
          <text:p text:style-name="P13">灌溉用水閘門及自來水閘門之總放水量，由取水塔閘門開度操作控制。取水操作順序為先將灌溉用水閘門或自來水閘門，依下游用水需求開啟後，再開啟取水塔閘門取水。不取水時，應先關閉取水塔閘門後，再關閉灌溉用水閘門及自來水閘門。</text:p>
        </text:list-item>
        <text:list-item>
          <text:p text:style-name="P13">灌溉用水閘門及自來水閘門分配水量，以各閘門開度通水斷面作比例控制。</text:p>
        </text:list-item>
        <text:list-item>
          <text:p text:style-name="P13">水庫基於調節性放水需要，在下游各標的用水需求可以滿足時，排砂閘門得以不同開度控制，配合灌溉用水閘門或自來水閘門同時放水。</text:p>
        </text:list-item>
        <text:list-item>
          <text:p text:style-name="P6"><text:span text:style-name="T3">水庫基於下游河道環境需求，得由取出水工經由排砂道排放庫水至阿公店溪改善環境，其排放水量視當時水庫蓄水量及不影響各標的用水為原則。</text:span></text:p>
        </text:list-item>
      </text:list>
      <text:list xml:id="list225256614209332" text:continue-list="list225256977468745" text:style-name="WW8Num2">
        <text:list-item>
          <text:p text:style-name="P19"><text:span text:style-name="T3"><text:tab/><text:tab/>放水警報之配合操作規定如下：</text:span></text:p>
        </text:list-item>
      </text:list>
      <text:list xml:id="list194957091296033015" text:style-name="WW8Num6">
        <text:list-item>
          <text:p text:style-name="P14">豎井溢洪管開啟洩洪前一小時或水庫水位將超過標高三十七公尺，自越域排洪道自由溢洪時，南水局應播放洩洪警報，並依本水庫運用要點規定通知或通報相關單位。但於實施緊急放水，無法預先通知時，得立即通知並同時播放警報後放水。</text:p>
        </text:list-item>
        <text:list-item>
          <text:p text:style-name="P14">豎井溢洪管於空庫防淤期間，閘門一旦為全開狀態，其放流量之增減改由水庫水位自動調節，不再廣播或通報。</text:p>
        </text:list-item>
        <text:list-item>
          <text:p text:style-name="P14"><text:soft-page-break/>緊急放水時，應先少量放水示警，再視需要逐漸增加放水量。</text:p>
        </text:list-item>
        <text:list-item>
          <text:p text:style-name="P7"><text:span text:style-name="T3">緊急放水時閘門開度之調整或增減放流量時，不再廣播或通報。</text:span></text:p>
        </text:list-item>
      </text:list>
      <text:list xml:id="list225256108217395" text:continue-list="list225256614209332" text:style-name="WW8Num2">
        <text:list-item>
          <text:p text:style-name="P22">本水庫各水門均裝設有現場及遙控二種操作設備，可視實際需要操作控制。</text:p>
        </text:list-item>
        <text:list-item>
          <text:p text:style-name="P22">本水庫各水門於開啟或關閉後，應將操作時間、水庫水位及流量紀錄於相關報表中。</text:p>
        </text:list-item>
        <text:list-item>
          <text:p text:style-name="P22">本水庫各水門應定期及不定期檢查維修，並詳細記載其情形。</text:p>
        </text:list-item>
        <text:list-item>
          <text:p text:style-name="P21"><text:span text:style-name="T3">本水庫運轉操作中，如遇緊急事故或異常狀況時，得採取必要之應變措施，事後應陳報本部水利署轉本部備查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line-height="120%" fo:text-align="justify" style:justify-single-word="false" fo:orphans="0" fo:widows="0" fo:text-indent="0.353cm" style:auto-text-indent="false" fo:keep-with-next="always" style:snap-to-layout-grid="false" style:writing-mode="lr-tb"/>
      <style:text-properties style:use-window-font-color="true" style:font-name="Liberation Sans" fo:font-family="'Liberation Sans'" style:font-family-generic="swiss" style:font-pitch="variable" fo:font-size="14pt" fo:letter-spacing="0.021cm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Caption" style:family="paragraph" style:parent-style-name="Standard" style:class="extra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etter-spacing="0.021cm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text:number-lines="false" text:line-number="0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Arial2" style:font-family-complex="Arial" style:font-family-generic-complex="swiss" style:font-size-complex="14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20pt" fo:letter-spacing="0.021cm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Times New Roman" style:font-family-complex="'Times New Roman'" style:font-family-generic-complex="roman" style:font-pitch-complex="variable" style:font-size-complex="20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8pt" fo:letter-spacing="0.021cm" fo:language="en" fo:country="US" style:letter-kerning="true" style:font-name-asian="華康中黑體" style:font-family-asian="華康中黑體, 'Arial Unicode MS'" style:font-family-generic-asian="modern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line-height="120%" fo:text-align="justify" style:justify-single-word="false" fo:orphans="0" fo:widows="0" fo:text-indent="0cm" style:auto-text-indent="false" fo:keep-with-next="always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中黑體" style:font-family-asian="華康中黑體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fo:font-weight="bold" style:letter-kerning="true" style:font-name-asian="細明體" style:font-family-asian="細明體, MingLiU" style:font-family-generic-asian="modern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orphans="0" fo:widows="0" fo:text-indent="-0.75cm" style:auto-text-indent="false" fo:keep-with-next="always" style:vertical-align="baseline" style:snap-to-layout-grid="true" style:writing-mode="lr-tb"/>
      <style:text-properties style:use-window-font-color="true" style:font-name="Arial" fo:font-family="Arial" style:font-family-generic="swiss" style:font-pitch="variable" fo:font-size="18pt" fo:letter-spacing="normal" fo:language="en" fo:country="US" style:letter-kerning="true" style:font-name-asian="細明體" style:font-family-asian="細明體, MingLiU" style:font-family-generic-asian="modern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line-height="120%" fo:text-align="justify" style:justify-single-word="false" fo:orphans="0" fo:widows="0" fo:text-indent="-0.16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line-height="120%" fo:text-align="justify" style:justify-single-word="false" fo:orphans="0" fo:widows="0" fo:text-indent="-0.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line-height="120%" fo:text-align="justify" style:justify-single-word="false" fo:orphans="0" fo:widows="0" fo:text-indent="-0.12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" style:display-name="(一)" style:family="paragraph" style:parent-style-name="一">
      <style:paragraph-properties fo:margin-left="0.318cm" fo:margin-right="0cm" fo:margin-top="0.212cm" fo:margin-bottom="0.423cm" loext:contextual-spacing="false" fo:line-height="120%" fo:text-align="justify" style:justify-single-word="false" fo:orphans="0" fo:widows="0" fo:text-indent="-0.318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1_29_" style:display-name="(1)" style:family="paragraph" style:parent-style-name="_28_一_29_">
      <style:paragraph-properties fo:margin-left="0.483cm" fo:margin-right="0cm" fo:margin-top="0.212cm" fo:margin-bottom="0.423cm" loext:contextual-spacing="false" fo:line-height="120%" fo:text-align="justify" style:justify-single-word="false" fo:orphans="0" fo:widows="0" fo:text-indent="-0.194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etter-spacing="0.021cm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名" style:family="paragraph" style:parent-style-name="Standard">
      <style:paragraph-properties fo:margin-left="0cm" fo:margin-right="0cm" fo:margin-top="0.212cm" fo:margin-bottom="0.423cm" loext:contextual-spacing="false" fo:line-height="120%" fo:text-align="center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圖名" style:family="paragraph" style:parent-style-name="表名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6pt" fo:letter-spacing="0.021cm" fo:language="en" fo:country="US" style:letter-kerning="true" style:font-name-asian="華康隸書體W5" style:font-family-asian="華康隸書體W5, 'Arial Unicode MS'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6pt" style:language-complex="ar" style:country-complex="SA"/>
    </style:style>
    <style:style style:name="註解方塊文字" style:family="paragraph" style:parent-style-name="Standard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Arial" fo:font-family="Arial" style:font-family-generic="swiss" style:font-pitch="variable" fo:font-size="9pt" fo:letter-spacing="0.021cm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orphans="0" fo:widows="0" fo:text-indent="0cm" style:auto-text-indent="false" fo:keep-with-next="always" style:text-autospace="none" style:vertical-align="bottom" style:snap-to-layout-grid="true" style:writing-mode="lr-tb"/>
      <style:text-properties style:use-window-font-color="true" style:font-name="Times New Roman" fo:font-family="'Times New Roman'" style:font-family-generic="roman" style:font-pitch="variable" fo:font-size="12pt" fo:letter-spacing="normal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style:snap-to-layout-grid="true" style:writing-mode="lr-tb"/>
      <style:text-properties style:use-window-font-color="true" style:font-name="新細明體" fo:font-family="新細明體, PMingLiU" style:font-family-generic="roman" style:font-pitch="variable" fo:font-size="12pt" fo:letter-spacing="normal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0" style:family="text">
      <style:text-properties style:use-window-font-color="true" style:font-name="標楷體" fo:font-family="標楷體" style:font-family-generic="script" fo:font-size="16pt" fo:letter-spacing="0.021cm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一_20_字元" style:display-name="一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31__20_字元" style:display-name="1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" style:family="graphic">
      <style:graphic-properties text:anchor-type="paragraph" svg:x="0cm" svg:y="0cm" fo:margin-left="0cm" fo:margin-right="0cm" fo:margin-top="0.212cm" fo:margin-bottom="0.423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fo:margin-left="0cm" fo:margin-right="0cm" fo:margin-top="0.212cm" fo:margin-bottom="0.423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7-15T15:03:00</meta:creation-date>
    <dc:creator>黃素瑞</dc:creator>
    <dc:date>2011-07-15T15:10:00</dc:date>
    <meta:print-date>2011-05-30T09:55:00</meta:print-date>
    <meta:editing-cycles>3</meta:editing-cycles>
    <meta:editing-duration>PT7M</meta:editing-duration>
    <meta:document-statistic meta:table-count="0" meta:image-count="0" meta:object-count="0" meta:page-count="6" meta:paragraph-count="50" meta:word-count="2590" meta:character-count="2640" meta:non-whitespace-character-count="2634"/>
    <meta:generator>LibreOffice/5.1.2.2$Windows_x86 LibreOffice_project/d3bf12ecb743fc0d20e0be0c58ca359301eb705f</meta:generator>
    <meta:user-defined meta:name="is附件">TRUE</meta:user-defined>
  </office:meta>
</office:document-meta>
</file>