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2000069D50000416C6DD6692094BD884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7cm" fo:margin-left="-0.035cm" table:align="left" style:writing-mode="lr-tb"/>
    </style:style>
    <style:style style:name="表格1.A" style:family="table-column">
      <style:table-column-properties style:column-width="0.885cm"/>
    </style:style>
    <style:style style:name="表格1.C" style:family="table-column">
      <style:table-column-properties style:column-width="2.39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0.884cm"/>
    </style:style>
    <style:style style:name="表格1.H" style:family="table-column">
      <style:table-column-properties style:column-width="3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27cm" fo:margin-right="0cm" fo:margin-top="0.318cm" fo:margin-bottom="0cm" loext:contextual-spacing="false" fo:line-height="0.847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paragraph-properties fo:margin-left="1.3cm" fo:margin-right="0cm" fo:line-height="0.847cm" fo:text-align="justify" style:justify-single-word="false" fo:text-indent="-1.3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 style:list-style-name="WW8Num2">
      <style:paragraph-properties fo:margin-left="1.3cm" fo:margin-right="0cm" fo:line-height="0.847cm" fo:text-align="justify" style:justify-single-word="false" fo:text-indent="-1.3cm" style:auto-text-indent="false"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85cm" fo:margin-right="0cm" fo:line-height="0.847cm" fo:text-indent="0cm" style:auto-text-indent="false"/>
    </style:style>
    <style:style style:name="P7" style:family="paragraph" style:parent-style-name="Standard">
      <style:paragraph-properties fo:margin-left="2.54cm" fo:margin-right="0cm" fo:line-height="0.847cm" fo:text-align="justify" style:justify-single-word="false" fo:text-indent="-1.693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Footer">
      <style:text-properties style:letter-kerning="true"/>
    </style:style>
    <style:style style:name="P11" style:family="paragraph" style:parent-style-name="單位_20_1">
      <style:paragraph-properties fo:line-height="0.847cm"/>
    </style:style>
    <style:style style:name="P12" style:family="paragraph" style:parent-style-name="圖形_20_1">
      <style:paragraph-properties fo:break-before="page"/>
    </style:style>
    <style:style style:name="P13" style:family="paragraph" style:parent-style-name="圖形名_20_1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圖形名_20_1">
      <style:paragraph-properties fo:line-height="0.847cm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表格名_20_1">
      <style:paragraph-properties fo:line-height="0.847cm"/>
    </style:style>
    <style:style style:name="P16" style:family="paragraph" style:parent-style-name="表格_20_2">
      <style:paragraph-properties fo:line-height="0.847cm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表格_20_2">
      <style:paragraph-properties fo:line-height="0.847cm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表格_20_2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333333" style:font-name="標楷體" style:font-name-asian="標楷體" style:font-name-complex="標楷體"/>
    </style:style>
    <style:style style:name="T7" style:family="text">
      <style:text-properties fo:color="#333333" style:font-name="標楷體" style:font-name-asian="標楷體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letter-kerning="true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烏山頭水庫運用要點</text:p>
      <text:p text:style-name="P1"><text:span text:style-name="T6">中華民國9</text:span><text:span text:style-name="T6">7</text:span><text:span text:style-name="T6">年</text:span><text:span text:style-name="T6">2</text:span><text:span text:style-name="T6">月2</text:span><text:span text:style-name="T6">6</text:span><text:span text:style-name="T6">日</text:span><text:span text:style-name="T6">經授水字第</text:span><text:span text:style-name="T6">09720201780號令訂定</text:span></text:p>
      <text:p text:style-name="P2">第一章　總則</text:p>
      <text:list xml:id="list5937120709303724590" text:style-name="WW8Num2">
        <text:list-item>
          <text:p text:style-name="P5">經濟部（以下簡稱本部）為調蓄及有效運用烏山頭水庫（以下簡稱本水庫）所攔蓄官田溪及從曾文溪引水蓄存水量，配合曾文水庫供應家用及公共給水、農業用水、工業用水及附帶水力用水等多目標使用，訂定本要點。</text:p>
        </text:list-item>
        <text:list-item>
          <text:p text:style-name="P4"><text:span text:style-name="T5">本水庫以臺灣省嘉南農田水利會（以下簡稱本水利會）為管理機構，負責營運管理。</text:span></text:p>
        </text:list-item>
        <text:list-item>
          <text:p text:style-name="P4"><text:span text:style-name="T5">本水庫位於臺南縣官田溪上游，其運轉主要設施如下：</text:span></text:p>
        </text:list-item>
      </text:list>
      <text:p text:style-name="P6"><text:span text:style-name="T5">（一）大壩。</text:span></text:p>
      <text:p text:style-name="P6"><text:span text:style-name="T5">（二）溢洪道。</text:span></text:p>
      <text:p text:style-name="P6"><text:span text:style-name="T5">（三）舊送水口。</text:span></text:p>
      <text:p text:style-name="P6"><text:span text:style-name="T5">（四）新送水口。</text:span></text:p>
      <text:p text:style-name="P6"><text:span text:style-name="T5">（五）東口進水口。</text:span></text:p>
      <text:p text:style-name="P6"><text:span text:style-name="T5">（六）烏山嶺引水隧道。</text:span></text:p>
      <text:p text:style-name="P6"><text:span text:style-name="T5">（七）西口溢流堰。</text:span></text:p>
      <text:p text:style-name="P6"><text:span text:style-name="T5">（八）西口水力發電廠、烏山頭水力發電廠。</text:span></text:p>
      <text:p text:style-name="P6"><text:soft-page-break/><text:span text:style-name="T5">（九）南北幹線。</text:span></text:p>
      <text:list xml:id="list223928130571230" text:continue-numbering="true" text:style-name="WW8Num2">
        <text:list-item>
          <text:p text:style-name="P5">本要點之用詞其含義如下：</text:p>
        </text:list-item>
      </text:list>
      <text:p text:style-name="P7"><text:span text:style-name="T5">（一）蓄水利用運轉　以水庫蓄水調節供應家用及公共給水、農業用水、工業用水及附帶水力用水等目標使用之需要。</text:span></text:p>
      <text:p text:style-name="P7"><text:span text:style-name="T5">（二）防洪運轉　颱風或豪雨期間，經由溢洪道自然溢流或其他放水設施放水之運轉。</text:span></text:p>
      <text:p text:style-name="P7"><text:span text:style-name="T5">（三）緊急運轉　在發生特殊洪水或災變，危及水庫安全，情況危殆，嚴重威脅公眾生命及財產之安全時，所採取之因應運轉。</text:span></text:p>
      <text:p text:style-name="P7"><text:span text:style-name="T5">（四）水庫運用規線　為執行蓄水利用運轉，依水庫蓄水量劃定界線，以表示水庫存蓄水量之豐枯情形。</text:span></text:p>
      <text:p text:style-name="P7"><text:span text:style-name="T5">（五）洪峰流量　一次洪水過程中，最大之瞬時流量。</text:span></text:p>
      <text:p text:style-name="P7"><text:span text:style-name="T5">（六）洩洪量　防洪運轉時，經由溢洪道自然溢流及其他放水設施放水之總放水量。</text:span></text:p>
      <text:p text:style-name="P7"><text:span text:style-name="T5">（七）颱風情況　中央氣象局發布海上陸上颱風警報，且本水庫集水區列入警戒區域者。</text:span></text:p>
      <text:p text:style-name="P7"><text:span text:style-name="T5">（八）豪雨情況　中央氣象局發布豪雨特報，且本水庫集水區列入警戒區域，或因颱風引進西南氣流之</text:span><text:soft-page-break/><text:span text:style-name="T5">豪雨。</text:span></text:p>
      <text:p text:style-name="P7"><text:span text:style-name="T5">（九）下限　本水庫與曾文水庫有效蓄水量之和處於缺水狀態之水量。</text:span></text:p>
      <text:p text:style-name="P7"><text:span text:style-name="T5">（十）嚴重下限　本水庫與曾文水庫有效蓄水量之和處於嚴重缺水狀態之水量。</text:span></text:p>
      <text:p text:style-name="P2">第二章　蓄水利用運轉</text:p>
      <text:list xml:id="list223928881240765" text:continue-numbering="true" text:style-name="WW8Num2">
        <text:list-item>
          <text:p text:style-name="P5">本水庫蓄水利用運轉應與本部水利署南區水資源局（以下簡稱南水局）之曾文水庫相互配合運用。</text:p>
        </text:list-item>
        <text:list-item>
          <text:p text:style-name="P4"><text:span text:style-name="T5">曾文水庫洩放之水，除供楠西、玉井地區家用及公共給水及下游水權人使用外，本水庫經由東口導水堰攔截之水量，經東口進水口導至本水庫調節後，由本水利會按家用及公共給水、農業用水與工業用水標的使用之計畫需要放供。</text:span></text:p>
        </text:list-item>
        <text:list-item>
          <text:p text:style-name="P5">本水庫與曾文水庫串聯營運，其水庫之蓄水利用及水庫運用規線如附表及附圖依「曾文水庫運用要點」辦理各標的之分配水量送經由本水庫調供之。</text:p>
        </text:list-item>
        <text:list-item>
          <text:p text:style-name="P4"><text:span text:style-name="T5">本水庫蓄水位未達五十七‧五○公尺時，不得使東口導水堰溢流；但特殊情況無法取水或不得取水進入本水庫時，得在東口導水堰溢流。水庫蓄水位超過五十七</text:span><text:soft-page-break/><text:span text:style-name="T5">‧五○公尺時，得經由南北幹線各放水設施洩放，使降至五十七‧五○公尺為止。</text:span></text:p>
        </text:list-item>
        <text:list-item>
          <text:p text:style-name="P5">西口水力發電廠及烏山頭水力發電廠用水運轉依下列原則辦理：</text:p>
        </text:list-item>
      </text:list>
      <text:p text:style-name="P7"><text:span text:style-name="T5">（一）本水庫自東口進水口導入之水量，原則應引經西口水力發電廠發電後導入之，如遇有發電能力範圍以外之流量，得逕由西口溢流堰導入之。</text:span></text:p>
      <text:p text:style-name="P7"><text:span text:style-name="T5">（二）本水庫調放之水量，原則應引經烏山頭水力發電廠發電後導入輸水渠道，如遇有發電能力範圍以外之流量，得逕由新送水口調放之。</text:span></text:p>
      <text:p text:style-name="P2">第三章　防洪運轉</text:p>
      <text:list xml:id="list223929446604927" text:continue-numbering="true" text:style-name="WW8Num2">
        <text:list-item>
          <text:p text:style-name="P4"><text:span text:style-name="T5">本水庫水位超過標高五十八‧一八公尺時，自然溢流洩洪。</text:span></text:p>
        </text:list-item>
        <text:list-item>
          <text:p text:style-name="P4"><text:span text:style-name="T5">在本水庫水位達標高五十七‧五○公尺時，東口得減量取水，如因取水可能導致本水庫發生自然溢流洩洪，應停止東口取水。</text:span></text:p>
        </text:list-item>
        <text:list-item>
          <text:p text:style-name="P4"><text:span text:style-name="T5">颱風情況或豪雨情況期間且遇南北幹線灌溉水停止輸送時，為本水庫安全及分散曾文溪洪峰流量之目的，得於本水庫水位五十七‧○○公尺以上時，</text:span><text:span text:style-name="T8">並視</text:span><text:soft-page-break/><text:span text:style-name="T8">下游河道狀況</text:span><text:span text:style-name="T5">經由南北幹線各放水門輔助排洩之。</text:span></text:p>
        </text:list-item>
        <text:list-item>
          <text:p text:style-name="P4"><text:span text:style-name="T5">在防洪運轉時，水庫水位升至標高五十七．八○公尺且水庫蓄水量可能繼續增加致發生溢流時，應播放溢洪廣播警報，並通知或通報本部水利署、水利署南區水資源局、水利署第六河川局，臺南縣消防局官田分隊、麻豆分隊，臺南縣警察局麻豆分局、臺南縣政府水利局、臺南縣官田鄉公所。</text:span></text:p>
        </text:list-item>
      </text:list>
      <text:p text:style-name="P3">第四章　緊急運轉</text:p>
      <text:list xml:id="list223928836920036" text:continue-numbering="true" text:style-name="WW8Num2">
        <text:list-item>
          <text:p text:style-name="P4"><text:span text:style-name="T5">本水庫因天然或人為破壞等緊急情況危及壩體安全時，本水利會得逕作緊急運轉，依據下游河道狀況及水庫水位開啟取排水設施實施緊急放水，降低水庫水位至對大壩不構成安全威脅時為止。</text:span></text:p>
        </text:list-item>
        <text:list-item>
          <text:p text:style-name="P4"><text:span text:style-name="T5">實施緊急放水時，應通知或通報第十三點相關單位，並播放緊急放水警報。無法事先通知時，得播放警報後放水之。</text:span></text:p>
        </text:list-item>
        <text:list-item>
          <text:p text:style-name="P5">本水庫於實施緊急運轉後，應將緊急應變處理情形報本部水利署備查。</text:p>
        </text:list-item>
      </text:list>
      <text:p text:style-name="P15"><text:soft-page-break/><text:span text:style-name="T3">附表一　</text:span><text:span text:style-name="T3">曾文-烏山頭</text:span><text:span text:style-name="T3">水庫運用規線</text:span></text:p>
      <text:p text:style-name="P11"><text:span text:style-name="T3">單位：萬</text:span><text:span text:style-name="T3">噸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C"/>
        <table:table-column table:style-name="表格1.H"/>
        <text:soft-page-break/>
        <table:table-row table:style-name="表格1.1">
          <table:table-cell table:style-name="表格1.A1" office:value-type="string">
            <text:p text:style-name="P16">月</text:p>
          </table:table-cell>
          <table:table-cell table:style-name="表格1.A1" office:value-type="string">
            <text:p text:style-name="P16">旬</text:p>
          </table:table-cell>
          <table:table-cell table:style-name="表格1.A1" office:value-type="string">
            <text:p text:style-name="P16">下限</text:p>
          </table:table-cell>
          <table:table-cell table:style-name="表格1.A1" office:value-type="string">
            <text:p text:style-name="P16">嚴重下限</text:p>
          </table:table-cell>
          <table:table-cell table:style-name="表格1.A1" office:value-type="string">
            <text:p text:style-name="P16">月</text:p>
          </table:table-cell>
          <table:table-cell table:style-name="表格1.A1" office:value-type="string">
            <text:p text:style-name="P16">旬</text:p>
          </table:table-cell>
          <table:table-cell table:style-name="表格1.A1" office:value-type="string">
            <text:p text:style-name="P16">下限</text:p>
          </table:table-cell>
          <table:table-cell table:style-name="表格1.H1" office:value-type="string">
            <text:p text:style-name="P16">嚴重下限</text:p>
          </table:table-cell>
        </table:table-row>
        <table:table-row table:style-name="表格1.2">
          <table:table-cell table:style-name="表格1.A2" table:number-rows-spanned="3" office:value-type="string">
            <text:p text:style-name="P16">1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36,000</text:p>
          </table:table-cell>
          <table:table-cell table:style-name="表格1.A2" office:value-type="string">
            <text:p text:style-name="P16">24,000</text:p>
          </table:table-cell>
          <table:table-cell table:style-name="表格1.A2" table:number-rows-spanned="3" office:value-type="string">
            <text:p text:style-name="P16">7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9,000</text:p>
          </table:table-cell>
          <table:table-cell table:style-name="表格1.H2" office:value-type="string">
            <text:p text:style-name="P16">6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35,000</text:p>
          </table:table-cell>
          <table:table-cell table:style-name="表格1.A2" office:value-type="string">
            <text:p text:style-name="P16">23,000</text:p>
          </table:table-cell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12,000</text:p>
          </table:table-cell>
          <table:table-cell table:style-name="表格1.H2" office:value-type="string">
            <text:p text:style-name="P16">8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33,000</text:p>
          </table:table-cell>
          <table:table-cell table:style-name="表格1.A2" office:value-type="string">
            <text:p text:style-name="P16">22,000</text:p>
          </table:table-cell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15,000</text:p>
          </table:table-cell>
          <table:table-cell table:style-name="表格1.H2" office:value-type="string">
            <text:p text:style-name="P16">10,500</text:p>
          </table:table-cell>
        </table:table-row>
        <table:table-row table:style-name="表格1.2">
          <table:table-cell table:style-name="表格1.A2" table:number-rows-spanned="3" office:value-type="string">
            <text:p text:style-name="P16">2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31,000</text:p>
          </table:table-cell>
          <table:table-cell table:style-name="表格1.A2" office:value-type="string">
            <text:p text:style-name="P16">21,000</text:p>
          </table:table-cell>
          <table:table-cell table:style-name="表格1.A2" table:number-rows-spanned="3" office:value-type="string">
            <text:p text:style-name="P16">8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18,000</text:p>
          </table:table-cell>
          <table:table-cell table:style-name="表格1.H2" office:value-type="string">
            <text:p text:style-name="P16">13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28,000</text:p>
          </table:table-cell>
          <table:table-cell table:style-name="表格1.A2" office:value-type="string">
            <text:p text:style-name="P16">20,000</text:p>
          </table:table-cell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21,000</text:p>
          </table:table-cell>
          <table:table-cell table:style-name="表格1.H2" office:value-type="string">
            <text:p text:style-name="P16">15,5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25,000</text:p>
          </table:table-cell>
          <table:table-cell table:style-name="表格1.A2" office:value-type="string">
            <text:p text:style-name="P16">19,000</text:p>
          </table:table-cell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24,000</text:p>
          </table:table-cell>
          <table:table-cell table:style-name="表格1.H2" office:value-type="string">
            <text:p text:style-name="P16">18,000</text:p>
          </table:table-cell>
        </table:table-row>
        <table:table-row table:style-name="表格1.2">
          <table:table-cell table:style-name="表格1.A2" table:number-rows-spanned="3" office:value-type="string">
            <text:p text:style-name="P16">3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22,000</text:p>
          </table:table-cell>
          <table:table-cell table:style-name="表格1.A2" office:value-type="string">
            <text:p text:style-name="P16">17,000</text:p>
          </table:table-cell>
          <table:table-cell table:style-name="表格1.A2" table:number-rows-spanned="3" office:value-type="string">
            <text:p text:style-name="P16">9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27,000</text:p>
          </table:table-cell>
          <table:table-cell table:style-name="表格1.H2" office:value-type="string">
            <text:p text:style-name="P16">20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19,000</text:p>
          </table:table-cell>
          <table:table-cell table:style-name="表格1.A2" office:value-type="string">
            <text:p text:style-name="P16">16,000</text:p>
          </table:table-cell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30,000</text:p>
          </table:table-cell>
          <table:table-cell table:style-name="表格1.H2" office:value-type="string">
            <text:p text:style-name="P16">24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17,500</text:p>
          </table:table-cell>
          <table:table-cell table:style-name="表格1.A2" office:value-type="string">
            <text:p text:style-name="P16">15,000</text:p>
          </table:table-cell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33,000</text:p>
          </table:table-cell>
          <table:table-cell table:style-name="表格1.H2" office:value-type="string">
            <text:p text:style-name="P16">28,000</text:p>
          </table:table-cell>
        </table:table-row>
        <table:table-row table:style-name="表格1.2">
          <table:table-cell table:style-name="表格1.A2" table:number-rows-spanned="3" office:value-type="string">
            <text:p text:style-name="P16">4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14,500</text:p>
          </table:table-cell>
          <table:table-cell table:style-name="表格1.A2" office:value-type="string">
            <text:p text:style-name="P16">12,000</text:p>
          </table:table-cell>
          <table:table-cell table:style-name="表格1.A2" table:number-rows-spanned="3" office:value-type="string">
            <text:p text:style-name="P16">10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8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11,500</text:p>
          </table:table-cell>
          <table:table-cell table:style-name="表格1.A2" office:value-type="string">
            <text:p text:style-name="P16">9,000</text:p>
          </table:table-cell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8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10,000</text:p>
          </table:table-cell>
          <table:table-cell table:style-name="表格1.A2" office:value-type="string">
            <text:p text:style-name="P16">8,000</text:p>
          </table:table-cell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8,000</text:p>
          </table:table-cell>
        </table:table-row>
        <table:table-row table:style-name="表格1.2">
          <table:table-cell table:style-name="表格1.A2" table:number-rows-spanned="3" office:value-type="string">
            <text:p text:style-name="P16">5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8,000</text:p>
          </table:table-cell>
          <table:table-cell table:style-name="表格1.A2" office:value-type="string">
            <text:p text:style-name="P16">5,500</text:p>
          </table:table-cell>
          <table:table-cell table:style-name="表格1.A2" table:number-rows-spanned="3" office:value-type="string">
            <text:p text:style-name="P16">11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8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6,500</text:p>
          </table:table-cell>
          <table:table-cell table:style-name="表格1.A2" office:value-type="string">
            <text:p text:style-name="P16">4,000</text:p>
          </table:table-cell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8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5,000</text:p>
          </table:table-cell>
          <table:table-cell table:style-name="表格1.A2" office:value-type="string">
            <text:p text:style-name="P16">3,000</text:p>
          </table:table-cell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8,000</text:p>
          </table:table-cell>
        </table:table-row>
        <table:table-row table:style-name="表格1.2">
          <table:table-cell table:style-name="表格1.A2" table:number-rows-spanned="3" office:value-type="string">
            <text:p text:style-name="P16">6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4,000</text:p>
          </table:table-cell>
          <table:table-cell table:style-name="表格1.A2" office:value-type="string">
            <text:p text:style-name="P16">3,000</text:p>
          </table:table-cell>
          <table:table-cell table:style-name="表格1.A2" table:number-rows-spanned="3" office:value-type="string">
            <text:p text:style-name="P16">12</text:p>
          </table:table-cell>
          <table:table-cell table:style-name="表格1.A2" office:value-type="string">
            <text:p text:style-name="P16">上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8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5,000</text:p>
          </table:table-cell>
          <table:table-cell table:style-name="表格1.A2" office:value-type="string">
            <text:p text:style-name="P16">3,000</text:p>
          </table:table-cell>
          <table:covered-table-cell/>
          <table:table-cell table:style-name="表格1.A2" office:value-type="string">
            <text:p text:style-name="P16">中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6,00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7,000</text:p>
          </table:table-cell>
          <table:table-cell table:style-name="表格1.A2" office:value-type="string">
            <text:p text:style-name="P16">4,000</text:p>
          </table:table-cell>
          <table:covered-table-cell/>
          <table:table-cell table:style-name="表格1.A2" office:value-type="string">
            <text:p text:style-name="P16">下</text:p>
          </table:table-cell>
          <table:table-cell table:style-name="表格1.A2" office:value-type="string">
            <text:p text:style-name="P16">36,000</text:p>
          </table:table-cell>
          <table:table-cell table:style-name="表格1.H2" office:value-type="string">
            <text:p text:style-name="P16">25,000</text:p>
          </table:table-cell>
        </table:table-row>
      </table:table>
      <text:p text:style-name="P12"><draw:frame draw:style-name="fr2" draw:name="影像1" text:anchor-type="as-char" svg:width="14.647cm" svg:height="9.056cm" draw:z-index="0"><draw:image xlink:href="Pictures/20000242000069D50000416C6DD6692094BD8843.wmf" xlink:type="simple" xlink:show="embed" xlink:actuate="onLoad"/></draw:frame></text:p>
      <text:p text:style-name="P13">附圖　曾文-烏山頭水庫運用規線</text:p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形名_20_1" style:display-name="圖形名 1" style:family="paragraph" style:parent-style-name="Standard">
      <style:paragraph-properties fo:line-height="150%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圖形_20_1" style:display-name="圖形 1" style:family="paragraph" style:parent-style-name="圖形名_20_1" style:next-style-name="圖形名_20_1">
      <style:paragraph-properties fo:line-height="100%" fo:keep-with-next="always"/>
    </style:style>
    <style:style style:name="表格名_20_1" style:display-name="表格名 1" style:family="paragraph" style:parent-style-name="Standard">
      <style:paragraph-properties fo:margin-top="0.635cm" fo:margin-bottom="0cm" loext:contextual-spacing="false" fo:line-height="150%" fo:text-align="justify" style:justify-single-word="false" fo:keep-with-next="always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表格_20_2" style:display-name="表格 2" style:family="paragraph" style:parent-style-name="Standard">
      <style:paragraph-properties fo:text-align="center" style:justify-single-word="false" fo:keep-together="always" fo:keep-with-next="always" style:text-autospace="none" style:vertical-align="bottom"/>
      <style:text-properties style:letter-kerning="true" style:font-name-asian="標楷體" style:font-family-asian="標楷體" style:font-family-generic-asian="script" style:font-size-complex="14pt"/>
    </style:style>
    <style:style style:name="單位_20_1" style:display-name="單位 1" style:family="paragraph" style:parent-style-name="Standard" style:next-style-name="Standard">
      <style:paragraph-properties fo:text-align="end" style:justify-single-word="false" fo:orphans="2" fo:widows="2" fo:keep-with-next="always"/>
      <style:text-properties style:letter-kerning="true" style:font-name-asian="標楷體" style:font-family-asian="標楷體" style:font-family-generic-asian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6.512cm" svg:y="0.132cm" draw:z-index="9"><draw:text-box fo:min-height="0.058cm" fo:min-width="0cm"><text:p text:style-name="Footer"><text:span text:style-name="Page_20_Number"><text:page-number text:select-page="current">9</text:page-number></text:span></text:p></draw:text-box></draw:frame><text:file-name text:display="full">D:\WebSite\WebStorage\Files\Upload\OldFileLaw\Attachment\b22576327c1d413691a0e6c7eb091b97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烏山頭水庫運用要點</dc:title>
    <meta:initial-creator>ericgood</meta:initial-creator>
    <meta:creation-date>2008-02-27T10:44:00</meta:creation-date>
    <dc:creator>吳宗穎</dc:creator>
    <dc:date>2008-02-27T10:44:00</dc:date>
    <meta:print-date>2008-02-14T11:43:00</meta:print-date>
    <meta:editing-cycles>2</meta:editing-cycles>
    <meta:editing-duration>PT2M</meta:editing-duration>
    <meta:generator>LibreOffice/5.1.2.2$Windows_x86 LibreOffice_project/d3bf12ecb743fc0d20e0be0c58ca359301eb705f</meta:generator>
  </office:meta>
</office:document-meta>
</file>