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內文_20__28_Web_29_">
      <style:paragraph-properties fo:margin-top="0cm" fo:margin-bottom="0cm" loext:contextual-spacing="false" fo:line-height="0.706cm"/>
    </style:style>
    <style:style style:name="P3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P4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font-name-asian="標楷體" style:font-size-asian="14pt"/>
    </style:style>
    <style:style style:name="P5" style:family="paragraph" style:parent-style-name="內文_20__28_Web_29_" style:master-page-name="Standard">
      <style:paragraph-properties fo:margin-top="0cm" fo:margin-bottom="0cm" loext:contextual-spacing="false" fo:line-height="0.706cm" style:page-number="auto"/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P6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</style:style>
    <style:style style:name="P7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size-complex="13.5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4">中華民國九十一年一月二十五日華總一義字第○九一○○○一五六四○號</text:p>
      <text:p text:style-name="P4">　　茲制定經濟部水利署水利規劃試驗所組織條例，公布之。</text:p>
      <text:p text:style-name="P2"><text:span text:style-name="T3">　　　　　　　　　　　　　　總　　　統　陳水扁</text:span><text:span text:style-name="T3"><text:line-break/></text:span><text:span text:style-name="T3">　　　　　　　　　　　　　　行政院院長　張俊雄</text:span><text:span text:style-name="T3"><text:line-break/></text:span><text:span text:style-name="T3">　　　　　　　　　　　　　　經濟部部長　林信義</text:span></text:p>
      <text:p text:style-name="P4">　</text:p>
      <text:p text:style-name="P3">經濟部水利署水利規劃試驗所組織條例</text:p>
      <text:p text:style-name="P4">第　一　條　　本條例依經濟部水利署組織條例第十三條第二項規定制定之。</text:p>
      <text:p text:style-name="P4">第　二　條　　經濟部水利署設水利規劃試驗所（以下簡稱本所），掌理下列事項：</text:p>
      <text:p text:style-name="P4">　　　　　　　一、水資源調查、系統分析與水資源開發計畫之調查、規劃及研究事項。</text:p>
      <text:p text:style-name="P4">　　　　　　　二、河川綜合治理計畫之測量、調查、規劃、研究與海岸變遷及海岸水文氣象調查事項。</text:p>
      <text:p text:style-name="P4">　　　　　　　三、灌溉排水、灌溉試驗與區域排水工程測量調查、規劃及研究事項。</text:p>
      <text:p text:style-name="P4">　　　　　　　四、水工與數學模型試驗及研究事項。</text:p>
      <text:p text:style-name="P4">　　　　　　　五、地質鑽探、調查、岩石土壤力學、工程材料試驗及地下水研究事項。</text:p>
      <text:p text:style-name="P4">　　　　　　　六、其他有關水利行政事項。</text:p>
      <text:p text:style-name="P4">第　三　條　　本所設五課，分別掌理前條所列事項。</text:p>
      <text:p text:style-name="P7">第　四　條　　本所設秘書室，掌理研考、議事、公共關係、文書、檔案、印信、出納、事務管理、財產管理及不屬於其他各課、室事項。</text:p>
      <text:p text:style-name="P7">第　五　條　　本所置所長一人，職務列簡任第十一職等，綜理所務，並指揮監督所屬員工；副所長一人，職務列簡任第十職等，襄助所務。</text:p>
      <text:p text:style-name="P7">第　六　條　　本所置研究員八人，職務列簡任第十職等；課長五人，由研究員或正工程司兼任；秘書二人，副研究員九人，正工程司十五人，職務均列薦任第八職等至第九職等，其中正工程司五人，職務得列簡<text:soft-page-break/>任第十職等；副工程司二十三人，職務列薦任第七職等至第八職等；助理研究員十人，職務列薦任第六職等至第七職等；工程員三十六人，課員六人，職務均列委任第五職等或薦任第六職等至第七職等；辦事員一人，職務列委任第三職等至第五職等；書記一人，職務列委任第一職等至第三職等。</text:p>
      <text:p text:style-name="P7">第　七　條　　本所設人事室，置主任一人，職務列薦任第八職等至第九職等，依法辦理人事管理事項；其餘所需工作人員，就本條例所定員額內派充之。</text:p>
      <text:p text:style-name="P7">第　八　條　　本所設會計室，置會計主任一人，職務列薦任第八職等至第九職等，依法辦理歲計、會計及統計事項；其餘所需工作人員，就本條例所定員額內派充之。</text:p>
      <text:p text:style-name="P7">第　九　條　　本所設政風室，置主任一人，職務列薦任第八職等至第九職等，依法辦理政風事項；其餘所需工作人員，就本條例所定員額內派充之。</text:p>
      <text:p text:style-name="P7">第　十　條　　第五條至第九條所定列有官等、職等人員，其職務所適用之職系，依公務人員任用法第八條之規定，就有關職系選用之。</text:p>
      <text:p text:style-name="P6"><text:span text:style-name="T3">第</text:span><text:span text:style-name="T3"> 十一 </text:span><text:span text:style-name="T3">條　　本所得依業務需要，設規劃隊、試驗站，並各置隊長或主任，由研究員或正工程司兼任；其餘所需工作人員，均由本所調兼之。</text:span></text:p>
      <text:p text:style-name="P6"><text:span text:style-name="T3">第</text:span><text:span text:style-name="T3"> 十二 條　　本所辦事細則，由本所擬訂，層請經濟部核</text:span><text:span text:style-name="T3">定之。</text:span></text:p>
      <text:p text:style-name="P6"><text:span text:style-name="T3">第</text:span><text:span text:style-name="T3"> 十三 條　　本條例施行日期，由行政院以命令定之。</text:span></text:p>
      <text:p text:style-name="P4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WCA</meta:initial-creator>
    <meta:creation-date>2002-04-04T14:46:00</meta:creation-date>
    <dc:creator>A640080</dc:creator>
    <dc:date>2003-11-14T14:11:00</dc:date>
    <meta:editing-cycles>7</meta:editing-cycles>
    <meta:editing-duration>PT6M</meta:editing-duration>
    <meta:document-statistic meta:table-count="0" meta:image-count="0" meta:object-count="0" meta:page-count="2" meta:paragraph-count="26" meta:word-count="1037" meta:character-count="1187" meta:non-whitespace-character-count="1039"/>
    <meta:generator>LibreOffice/5.1.2.2$Windows_x86 LibreOffice_project/d3bf12ecb743fc0d20e0be0c58ca359301eb705f</meta:generator>
  </office:meta>
</office:document-meta>
</file>