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0200004AF5000026F2618C8AE799C3FB30.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266cm" fo:margin-left="-0.035cm" table:align="left" style:writing-mode="lr-tb"/>
    </style:style>
    <style:style style:name="表格1.A" style:family="table-column">
      <style:table-column-properties style:column-width="0.691cm"/>
    </style:style>
    <style:style style:name="表格1.C" style:family="table-column">
      <style:table-column-properties style:column-width="2.367cm"/>
    </style:style>
    <style:style style:name="表格1.E" style:family="table-column">
      <style:table-column-properties style:column-width="0.69cm"/>
    </style:style>
    <style:style style:name="表格1.H" style:family="table-column">
      <style:table-column-properties style:column-width="2.40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master-page-name="轉換_20_1">
      <style:paragraph-properties fo:margin-left="0cm" fo:margin-right="0cm" fo:text-indent="1.214cm" style:auto-text-indent="false" style:page-number="auto"/>
    </style:style>
    <style:style style:name="P2" style:family="paragraph" style:parent-style-name="Standard">
      <style:paragraph-properties fo:margin-left="0cm" fo:margin-right="0cm" fo:text-indent="0.861cm" style:auto-text-indent="false"/>
    </style:style>
    <style:style style:name="P3" style:family="paragraph" style:parent-style-name="Standard">
      <style:paragraph-properties fo:margin-left="0cm" fo:margin-right="0cm" fo:text-indent="0.861cm" style:auto-text-indent="false"/>
      <style:text-properties fo:font-size="11pt" style:font-size-asian="11pt" style:font-size-complex="11pt"/>
    </style:style>
    <style:style style:name="P4" style:family="paragraph" style:parent-style-name="Heading_20_1" style:master-page-name="Standard">
      <style:paragraph-properties fo:line-height="0.847cm" style:page-number="auto"/>
      <style:text-properties style:font-name="標楷體" style:font-name-complex="標楷體"/>
    </style:style>
    <style:style style:name="P5" style:family="paragraph" style:parent-style-name="Heading_20_2" style:list-style-name="WW8Num38">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_28_一_29_" style:list-style-name="WW8Num53">
      <style:paragraph-properties fo:line-height="0.847cm">
        <style:tab-stops>
          <style:tab-stop style:position="2.499cm"/>
        </style:tab-stops>
      </style:paragraph-properties>
    </style:style>
    <style:style style:name="P7" style:family="paragraph" style:parent-style-name="_28_一_29_" style:list-style-name="WW8Num15">
      <style:paragraph-properties fo:line-height="0.847cm">
        <style:tab-stops>
          <style:tab-stop style:position="2.499cm"/>
        </style:tab-stops>
      </style:paragraph-properties>
    </style:style>
    <style:style style:name="P8" style:family="paragraph" style:parent-style-name="_28_一_29_" style:list-style-name="WW8Num53">
      <style:paragraph-properties fo:line-height="0.847cm">
        <style:tab-stops>
          <style:tab-stop style:position="2.499cm"/>
        </style:tab-stops>
      </style:paragraph-properties>
      <style:text-properties style:font-name="標楷體" fo:font-size="16pt" style:font-size-asian="16pt" style:font-size-complex="16pt"/>
    </style:style>
    <style:style style:name="P9" style:family="paragraph" style:parent-style-name="_28_一_29_" style:list-style-name="WW8Num46">
      <style:paragraph-properties fo:line-height="0.847cm">
        <style:tab-stops>
          <style:tab-stop style:position="2.499cm"/>
        </style:tab-stops>
      </style:paragraph-properties>
      <style:text-properties style:font-name="標楷體" fo:font-size="16pt" style:font-size-asian="16pt" style:font-size-complex="16pt"/>
    </style:style>
    <style:style style:name="P10" style:family="paragraph" style:parent-style-name="_28_一_29_" style:list-style-name="WW8Num15">
      <style:paragraph-properties fo:line-height="0.847cm">
        <style:tab-stops>
          <style:tab-stop style:position="2.499cm"/>
        </style:tab-stops>
      </style:paragraph-properties>
      <style:text-properties style:font-name="標楷體" fo:font-size="16pt" style:font-size-asian="16pt" style:font-size-complex="16pt"/>
    </style:style>
    <style:style style:name="P11"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size-complex="16pt"/>
    </style:style>
    <style:style style:name="P12" style:family="paragraph" style:parent-style-name="_28_一_29_" style:list-style-name="WW8Num46">
      <style:paragraph-properties fo:margin-left="2.949cm" fo:margin-right="0cm" fo:line-height="0.847cm" fo:text-indent="-1.75cm" style:auto-text-indent="false">
        <style:tab-stops>
          <style:tab-stop style:position="2.949cm"/>
        </style:tab-stops>
      </style:paragraph-properties>
      <style:text-properties style:font-name="標楷體" fo:font-size="16pt" style:font-size-asian="16pt" style:font-size-complex="16pt"/>
    </style:style>
    <style:style style:name="P13" style:family="paragraph" style:parent-style-name="_28_一_29_">
      <style:paragraph-properties fo:margin-left="3.214cm" fo:margin-right="0cm" fo:line-height="0.847cm" fo:text-indent="-0.801cm" style:auto-text-indent="false">
        <style:tab-stops>
          <style:tab-stop style:position="2.681cm"/>
        </style:tab-stops>
      </style:paragraph-properties>
    </style:style>
    <style:style style:name="P14" style:family="paragraph" style:parent-style-name="Footer">
      <style:paragraph-properties fo:margin-left="0cm" fo:margin-right="0cm" fo:margin-top="0cm" fo:margin-bottom="0cm" loext:contextual-spacing="false" fo:line-height="100%" fo:text-indent="0cm" style:auto-text-indent="false"/>
    </style:style>
    <style:style style:name="P15"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6" style:family="paragraph" style:parent-style-name="一" style:list-style-name="WW8Num36">
      <style:paragraph-properties fo:line-height="0.847cm"/>
    </style:style>
    <style:style style:name="P17" style:family="paragraph" style:parent-style-name="一" style:list-style-name="WW8Num36">
      <style:paragraph-properties fo:line-height="0.847cm"/>
      <style:text-properties style:font-name="標楷體" fo:font-size="16pt" style:font-size-asian="16pt" style:font-name-complex="標楷體" style:font-size-complex="16pt"/>
    </style:style>
    <style:style style:name="P18" style:family="paragraph" style:parent-style-name="一" style:list-style-name="WW8Num36">
      <style:paragraph-properties fo:line-height="0.847cm"/>
      <style:text-properties style:font-name="標楷體" fo:font-size="16pt" style:font-size-asian="16pt" style:font-size-complex="16pt"/>
    </style:style>
    <style:style style:name="P19" style:family="paragraph" style:parent-style-name="一" style:list-style-name="WW8Num36">
      <style:paragraph-properties fo:margin-left="1.801cm" fo:margin-right="0cm" fo:line-height="0.847cm" fo:text-indent="-1.801cm" style:auto-text-indent="false">
        <style:tab-stops>
          <style:tab-stop style:position="3.036cm"/>
        </style:tab-stops>
      </style:paragraph-properties>
      <style:text-properties style:font-name="標楷體" fo:font-size="16pt" style:font-size-asian="16pt" style:font-size-complex="16pt"/>
    </style:style>
    <style:style style:name="P20" style:family="paragraph" style:parent-style-name="一">
      <style:paragraph-properties fo:margin-left="0cm" fo:margin-right="0cm" fo:line-height="0.847cm" fo:text-indent="0cm" style:auto-text-indent="false" fo:break-before="page">
        <style:tab-stops>
          <style:tab-stop style:position="3.036cm"/>
        </style:tab-stops>
      </style:paragraph-properties>
      <style:text-properties fo:font-size="16pt" style:font-size-asian="16pt" style:font-size-complex="16pt"/>
    </style:style>
    <style:style style:name="P21" style:family="paragraph" style:parent-style-name="一">
      <style:paragraph-properties fo:margin-left="0cm" fo:margin-right="0cm" fo:line-height="0.847cm" fo:text-indent="0cm" style:auto-text-indent="false">
        <style:tab-stops>
          <style:tab-stop style:position="3.036cm"/>
        </style:tab-stops>
      </style:paragraph-properties>
      <style:text-properties style:font-name="標楷體" fo:font-size="16pt" style:font-size-asian="16pt" style:font-size-complex="16pt"/>
    </style:style>
    <style:style style:name="P22" style:family="paragraph" style:parent-style-name="一">
      <style:paragraph-properties fo:margin-left="0cm" fo:margin-right="0cm" fo:line-height="0.847cm" fo:text-indent="0cm" style:auto-text-indent="false">
        <style:tab-stops>
          <style:tab-stop style:position="3.036cm"/>
        </style:tab-stops>
      </style:paragraph-properties>
      <style:text-properties style:font-name="標楷體" fo:font-size="12pt" fo:language="zh" fo:country="TW" style:font-size-asian="12pt" style:language-asian="zh" style:country-asian="TW" style:font-name-complex="標楷體" style:font-size-complex="12pt"/>
    </style:style>
    <style:style style:name="P23" style:family="paragraph" style:parent-style-name="Header">
      <style:paragraph-properties fo:margin-left="0cm" fo:margin-right="0cm" fo:text-indent="0.79cm" style:auto-text-indent="false"/>
    </style:style>
    <style:style style:name="P24" style:family="paragraph" style:parent-style-name="表格_20_2">
      <style:text-properties fo:font-size="10pt" style:font-size-asian="10pt" style:font-size-complex="10pt"/>
    </style:style>
    <style:style style:name="P25" style:family="paragraph" style:parent-style-name="表格_20_2">
      <style:text-properties fo:font-size="10pt" style:font-size-asian="10pt" style:font-size-complex="10pt"/>
    </style:style>
    <style:style style:name="P26" style:family="paragraph" style:parent-style-name="表格_20_2">
      <style:text-properties fo:font-size="10pt" style:font-name-asian="新細明體1" style:font-size-asian="10pt" style:font-size-complex="10pt"/>
    </style:style>
    <style:style style:name="P27" style:family="paragraph" style:parent-style-name="表格_20_2">
      <style:text-properties fo:font-size="10pt" style:font-name-asian="新細明體1" style:font-size-asian="10pt" style:font-size-complex="10pt"/>
    </style:style>
    <style:style style:name="P28" style:family="paragraph" style:parent-style-name="表格_20_2">
      <style:text-properties style:font-size-complex="8pt"/>
    </style:style>
    <style:style style:name="P29" style:family="paragraph" style:parent-style-name="表格_20_2">
      <style:text-properties style:font-name-asian="新細明體1"/>
    </style:style>
    <style:style style:name="P30" style:family="paragraph" style:parent-style-name="表格_20_2">
      <style:paragraph-properties fo:margin-left="0.912cm" fo:margin-right="0cm" fo:text-indent="-0.912cm" style:auto-text-indent="false"/>
    </style:style>
    <style:style style:name="P31" style:family="paragraph">
      <loext:graphic-properties draw:fill="none" draw:fill-color="#ffffff"/>
      <style:paragraph-properties fo:text-align="center" style:writing-mode="lr-tb"/>
    </style:style>
    <style:style style:name="T1" style:family="text">
      <style:text-properties fo:font-weight="normal" style:font-weight-asian="normal"/>
    </style:style>
    <style:style style:name="T2" style:family="text">
      <style:text-properties style:font-name="標楷體"/>
    </style:style>
    <style:style style:name="T3" style:family="text">
      <style:text-properties style:font-name="標楷體" fo:font-weight="normal" style:font-weight-asian="normal"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fo:font-size="16pt" style:font-size-asian="16pt" style:font-size-complex="16pt"/>
    </style:style>
    <style:style style:name="T7" style:family="text">
      <style:text-properties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size-complex="10pt"/>
    </style:style>
    <style:style style:name="T11" style:family="text">
      <style:text-properties style:font-name-asian="新細明體1"/>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虎頭埤水庫運用要點</text:h>
      <text:list xml:id="list5497730733647248412" text:style-name="WW8Num38">
        <text:list-item>
          <text:h text:style-name="P5" text:outline-level="2">總則</text:h>
        </text:list-item>
      </text:list>
      <text:list xml:id="list6142917522979045924" text:style-name="WW8Num36">
        <text:list-item>
          <text:p text:style-name="P17">經濟部（以下簡稱本部）為調蓄及有效運用虎頭埤水庫（以下簡稱本水庫）所攔蓄鹽水溪支流茄苓崁溪水量，供應農業用水目標使用，特訂定本要點。</text:p>
        </text:list-item>
        <text:list-item>
          <text:p text:style-name="P18">本水庫以臺灣省嘉南農田水利會（以下簡稱水利會）為管理機構，負責營運管理。</text:p>
        </text:list-item>
        <text:list-item>
          <text:p text:style-name="P16"><text:span text:style-name="T5">本水庫位於臺南縣鹽水溪支流茄苓崁溪上游，其運轉主要設施如下</text:span><text:span text:style-name="T4">：</text:span></text:p>
        </text:list-item>
      </text:list>
      <text:list xml:id="list8293396274101245171" text:style-name="WW8Num53">
        <text:list-item>
          <text:p text:style-name="P6"><text:span text:style-name="T5">大壩</text:span><text:span text:style-name="T4">。</text:span></text:p>
        </text:list-item>
        <text:list-item>
          <text:p text:style-name="P6"><text:span text:style-name="T5">溢洪道</text:span><text:span text:style-name="T4">。（自然溢洪口及閘門控制排洪口）</text:span></text:p>
        </text:list-item>
        <text:list-item>
          <text:p text:style-name="P8">出水工閘門。</text:p>
        </text:list-item>
      </text:list>
      <text:list xml:id="list225809581208640" text:continue-list="list6142917522979045924" text:style-name="WW8Num36">
        <text:list-item>
          <text:p text:style-name="P16"><text:span text:style-name="T5">本要點用詞，定義如下：</text:span></text:p>
        </text:list-item>
      </text:list>
      <text:list xml:id="list5158320619838015541" text:style-name="WW8Num46">
        <text:list-item>
          <text:p text:style-name="P9">蓄水利用運轉：以水庫蓄水調節供應農業用水目標使用之需要。</text:p>
        </text:list-item>
        <text:list-item>
          <text:p text:style-name="P9">防洪運轉：颱風或豪雨期間，經由溢洪道或其他放水設施放水之運轉。</text:p>
        </text:list-item>
        <text:list-item>
          <text:p text:style-name="P9">緊急運轉：在發生特殊洪水或災變，危及水庫安全，情況危殆，嚴重威脅公眾生命及財產之安全時，所採取之因應運轉。</text:p>
        </text:list-item>
        <text:list-item>
          <text:p text:style-name="P9">水庫運用規線：為執行蓄水利用運轉，依水庫水位劃定界線，以表示水庫存蓄水量之豐枯情形。</text:p>
        </text:list-item>
        <text:list-item>
          <text:p text:style-name="P9">洪峰流量：一次洪水過程中，最大之瞬時流量。</text:p>
        </text:list-item>
        <text:list-item>
          <text:p text:style-name="P9">洩洪量：防洪運轉時，經由溢洪道及其他放水<text:soft-page-break/>設施放水之總放水量。</text:p>
        </text:list-item>
        <text:list-item>
          <text:p text:style-name="P9">颱風情況：中央氣象局發布海上陸上颱風警報，且本水庫集水區列入警戒區域者。</text:p>
        </text:list-item>
        <text:list-item>
          <text:p text:style-name="P9">豪雨情況：中央氣象局發布豪雨特報，且本水庫集水區列入警戒區域，或因颱風引進西南氣流之豪雨。</text:p>
        </text:list-item>
        <text:list-item>
          <text:p text:style-name="P9">上限：水庫有效蓄水量處於豐盈狀態之最低水位。</text:p>
        </text:list-item>
        <text:list-item>
          <text:p text:style-name="P9">下限：水庫有效蓄水量處於缺水狀態之水位。</text:p>
        </text:list-item>
        <text:list-item>
          <text:p text:style-name="P12">洪峰發生期間：在颱風或豪雨情況時，當水庫進水流量繼續增大至已發生之最大進水流量，或在洪峰發生後階段，當水庫進水流量大於已發生之最大水庫進水流量時。</text:p>
        </text:list-item>
        <text:list-item>
          <text:p text:style-name="P12">洪峰發生後階段：在洪峰發生期間，當連續兩小時發生水庫進水流量小於前一小時進水流量的情況時，則進入洪峰發生後階段。</text:p>
        </text:list-item>
        <text:list-item>
          <text:p text:style-name="P12">調節性放水：防洪運轉時，在水庫水位趨近滿水位時，經由溢洪道或其他放水設施預先排放水量以調節水庫水位之放水。</text:p>
        </text:list-item>
      </text:list>
      <text:list xml:id="list225808543655369" text:continue-list="list5497730733647248412" text:style-name="WW8Num38">
        <text:list-item>
          <text:h text:style-name="P5" text:outline-level="2">蓄水利用運轉</text:h>
        </text:list-item>
      </text:list>
      <text:list xml:id="list225809110383991" text:continue-list="list225809581208640" text:style-name="WW8Num36">
        <text:list-item>
          <text:p text:style-name="P18">本水庫蓄水利用運轉與鹽水埤水庫並聯運用。</text:p>
        </text:list-item>
        <text:list-item>
          <text:p text:style-name="P18">本水庫之蓄水利用及水庫運用規線如附表及附圖。並依下列規定辦理：</text:p>
        </text:list-item>
      </text:list>
      <text:list xml:id="list3426881382584905577" text:style-name="WW8Num15">
        <text:list-item>
          <text:p text:style-name="P10">蓄水位在超過上限時，得視需要超量供應或洩放將蓄水位降至上限為止。</text:p>
        </text:list-item>
        <text:list-item>
          <text:p text:style-name="P10">蓄水位在超過下限而在上限以下時，按計畫用<text:soft-page-break/>水量供應。</text:p>
        </text:list-item>
        <text:list-item>
          <text:p text:style-name="P7"><text:span text:style-name="T5">蓄水位在下限以下時，得降低標準供水，其降低之標準及方式由水利會召開相關水利小組之小組長聯席會議協商辦理。</text:span></text:p>
        </text:list-item>
      </text:list>
      <text:list xml:id="list225807994592080" text:continue-list="list225808543655369" text:style-name="WW8Num38">
        <text:list-item>
          <text:h text:style-name="P5" text:outline-level="2">防洪運轉</text:h>
        </text:list-item>
      </text:list>
      <text:list xml:id="list225808205649889" text:continue-list="list225809110383991" text:style-name="WW8Num36">
        <text:list-item>
          <text:p text:style-name="P18">本水庫水位超過標高三十六‧四○公尺時自然溢洪。</text:p>
        </text:list-item>
        <text:list-item>
          <text:p text:style-name="P18">當水庫水位超過上限時，得視水文情勢及下游河川區域狀況進行調節性放水。</text:p>
        </text:list-item>
        <text:list-item>
          <text:p text:style-name="P17">本水庫應依下列原則運轉：</text:p>
        </text:list-item>
      </text:list>
      <text:list xml:id="list1372855801257494141" text:style-name="WW8Num30">
        <text:list-item>
          <text:p text:style-name="P11">洪峰發生期間：水庫水位超出上限時，得啟用閘門控制排洪口閘門排洪，降低水庫水位至上限止，排洪量以不超過進水量原則下洩洪，並於依水利法規定不得大於最高流入量及最大增加率情形下，儘可能洩放洪水，若閘門控制排洪口仍不足宣洩洪水，得由自然溢洪口排放洪水。</text:p>
        </text:list-item>
        <text:list-item>
          <text:p text:style-name="P11">洪峰發生後階段：除雨勢明顯減緩，得參考水庫進水量之退水過程關閉閘門外，依下列原則運轉：</text:p>
        </text:list-item>
      </text:list>
      <text:p text:style-name="P13"><text:span text:style-name="T5">1、水庫放水流量小於水庫進水流量時，得繼續增放水量至前一小時進水流量，但不得違反洪峰發生期間規定。</text:span></text:p>
      <text:p text:style-name="P13"><text:span text:style-name="T4">2、若水庫放水流量大於水庫進水流量，得維持原閘門開度至關閉閘門止，必要時得視蓄水需要減少閘門開度。</text:span></text:p>
      <text:list xml:id="list225808192188097" text:continue-list="list225808205649889" text:style-name="WW8Num36">
        <text:list-item>
          <text:p text:style-name="P18">在排洪前一小時，應通知本部水利署、本部水利<text:soft-page-break/>署第六河川局，臺南縣消防局新化分隊、臺南縣警察局新化分局、臺南縣政府水利處、臺南縣政府新化鎮公所。</text:p>
        </text:list-item>
      </text:list>
      <text:list xml:id="list225808162292990" text:continue-list="list225807994592080" text:style-name="WW8Num38">
        <text:list-item>
          <text:h text:style-name="P5" text:outline-level="2">緊急運轉</text:h>
        </text:list-item>
      </text:list>
      <text:list xml:id="list225808826943771" text:continue-list="list225808192188097" text:style-name="WW8Num36">
        <text:list-item>
          <text:p text:style-name="P18">本水庫因天然或人為破壞等緊急情況危及壩體安全時，水利會得逕作緊急運轉，依據下游河道狀況及水庫水位開啟閘門或取排水設施實施緊急放水，降低水庫水位至對大壩不構成安全威脅時為止。</text:p>
        </text:list-item>
        <text:list-item>
          <text:p text:style-name="P19">實施緊急放水時，應依第十點規定通知或通報，無法事先通知時，得配合實施放水警報後放水之。</text:p>
        </text:list-item>
        <text:list-item>
          <text:p text:style-name="P19">本水庫於實施緊急運轉後，應將緊急應變處理情形報本部水利署備查。</text:p>
        </text:list-item>
      </text:list>
      <text:p text:style-name="P20"><text:span text:style-name="T2">附表 <text:s text:c="4"/></text:span>虎頭埤水庫運用規線表</text:p>
      <table:table table:name="表格1" table:style-name="表格1">
        <table:table-column table:style-name="表格1.A" table:number-columns-repeated="2"/>
        <table:table-column table:style-name="表格1.C" table:number-columns-repeated="2"/>
        <table:table-column table:style-name="表格1.E" table:number-columns-repeated="2"/>
        <table:table-column table:style-name="表格1.C"/>
        <table:table-column table:style-name="表格1.H"/>
        <table:table-row table:style-name="表格1.1">
          <table:table-cell table:style-name="表格1.A1" table:number-rows-spanned="2" office:value-type="string">
            <text:p text:style-name="P30">月</text:p>
          </table:table-cell>
          <table:table-cell table:style-name="表格1.A1" table:number-rows-spanned="2" office:value-type="string">
            <text:p text:style-name="表格_20_2">旬</text:p>
          </table:table-cell>
          <table:table-cell table:style-name="表格1.A1" office:value-type="string">
            <text:p text:style-name="表格_20_2">上限</text:p>
          </table:table-cell>
          <table:table-cell table:style-name="表格1.A1" office:value-type="string">
            <text:p text:style-name="表格_20_2">下限</text:p>
          </table:table-cell>
          <table:table-cell table:style-name="表格1.A1" table:number-rows-spanned="2" office:value-type="string">
            <text:p text:style-name="表格_20_2">月</text:p>
          </table:table-cell>
          <table:table-cell table:style-name="表格1.A1" table:number-rows-spanned="2" office:value-type="string">
            <text:p text:style-name="表格_20_2">旬</text:p>
          </table:table-cell>
          <table:table-cell table:style-name="表格1.A1" office:value-type="string">
            <text:p text:style-name="表格_20_2">上限</text:p>
          </table:table-cell>
          <table:table-cell table:style-name="表格1.H1" office:value-type="string">
            <text:p text:style-name="表格_20_2">下限</text:p>
          </table:table-cell>
        </table:table-row>
        <table:table-row table:style-name="表格1.1">
          <table:covered-table-cell/>
          <table:covered-table-cell/>
          <table:table-cell table:style-name="表格1.C2" office:value-type="string">
            <text:p text:style-name="表格_20_2">標高公尺</text:p>
          </table:table-cell>
          <table:table-cell table:style-name="表格1.C2" office:value-type="string">
            <text:p text:style-name="表格_20_2">標高公尺</text:p>
          </table:table-cell>
          <table:covered-table-cell/>
          <table:covered-table-cell/>
          <table:table-cell table:style-name="表格1.C2" office:value-type="string">
            <text:p text:style-name="表格_20_2">標高公尺</text:p>
          </table:table-cell>
          <table:table-cell table:style-name="表格1.H2" office:value-type="string">
            <text:p text:style-name="表格_20_2">標高公尺</text:p>
          </table:table-cell>
        </table:table-row>
        <table:table-row table:style-name="表格1.1">
          <table:table-cell table:style-name="表格1.C2" table:number-rows-spanned="3" office:value-type="string">
            <text:p text:style-name="P28">1</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C2" office:value-type="string">
            <text:p text:style-name="表格_20_2">35.15</text:p>
          </table:table-cell>
          <table:table-cell table:style-name="表格1.C2" table:number-rows-spanned="3" office:value-type="string">
            <text:p text:style-name="表格_20_2">7</text:p>
          </table:table-cell>
          <table:table-cell table:style-name="表格1.C2" office:value-type="string">
            <text:p text:style-name="表格_20_2">上</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C2" office:value-type="string">
            <text:p text:style-name="表格_20_2">35.15</text:p>
          </table:table-cell>
          <table:covered-table-cell/>
          <table:table-cell table:style-name="表格1.C2" office:value-type="string">
            <text:p text:style-name="表格_20_2">中</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C2" office:value-type="string">
            <text:p text:style-name="表格_20_2">35.15</text:p>
          </table:table-cell>
          <table:covered-table-cell/>
          <table:table-cell table:style-name="表格1.C2" office:value-type="string">
            <text:p text:style-name="表格_20_2">下</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table-cell table:style-name="表格1.C2" table:number-rows-spanned="3" office:value-type="string">
            <text:p text:style-name="P28">2</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C2" office:value-type="string">
            <text:p text:style-name="表格_20_2">35.35</text:p>
          </table:table-cell>
          <table:table-cell table:style-name="表格1.C2" table:number-rows-spanned="3" office:value-type="string">
            <text:p text:style-name="表格_20_2">8</text:p>
          </table:table-cell>
          <table:table-cell table:style-name="表格1.C2" office:value-type="string">
            <text:p text:style-name="表格_20_2">上</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C2" office:value-type="string">
            <text:p text:style-name="表格_20_2">35.35</text:p>
          </table:table-cell>
          <table:covered-table-cell/>
          <table:table-cell table:style-name="表格1.C2" office:value-type="string">
            <text:p text:style-name="表格_20_2">中</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C2" office:value-type="string">
            <text:p text:style-name="表格_20_2">35.35</text:p>
          </table:table-cell>
          <table:covered-table-cell/>
          <table:table-cell table:style-name="表格1.C2" office:value-type="string">
            <text:p text:style-name="表格_20_2">下</text:p>
          </table:table-cell>
          <table:table-cell table:style-name="表格1.C2" office:value-type="string">
            <text:p text:style-name="表格_20_2">35.4</text:p>
          </table:table-cell>
          <table:table-cell table:style-name="表格1.H2" office:value-type="string">
            <text:p text:style-name="表格_20_2">31.24</text:p>
          </table:table-cell>
        </table:table-row>
        <table:table-row table:style-name="表格1.1">
          <table:table-cell table:style-name="表格1.C2" table:number-rows-spanned="3" office:value-type="string">
            <text:p text:style-name="P28">3</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C2" office:value-type="string">
            <text:p text:style-name="表格_20_2">34.54</text:p>
          </table:table-cell>
          <table:table-cell table:style-name="表格1.C2" table:number-rows-spanned="3" office:value-type="string">
            <text:p text:style-name="表格_20_2">9</text:p>
          </table:table-cell>
          <table:table-cell table:style-name="表格1.C2" office:value-type="string">
            <text:p text:style-name="表格_20_2">上</text:p>
          </table:table-cell>
          <table:table-cell table:style-name="表格1.C2" office:value-type="string">
            <text:p text:style-name="表格_20_2">35.4</text:p>
          </table:table-cell>
          <table:table-cell table:style-name="表格1.H2" office:value-type="string">
            <text:p text:style-name="表格_20_2">33.47</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C2" office:value-type="string">
            <text:p text:style-name="表格_20_2">34.54</text:p>
          </table:table-cell>
          <table:covered-table-cell/>
          <table:table-cell table:style-name="表格1.C2" office:value-type="string">
            <text:p text:style-name="表格_20_2">中</text:p>
          </table:table-cell>
          <table:table-cell table:style-name="表格1.C2" office:value-type="string">
            <text:p text:style-name="表格_20_2">35.4</text:p>
          </table:table-cell>
          <table:table-cell table:style-name="表格1.H2" office:value-type="string">
            <text:p text:style-name="表格_20_2">33.47</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C2" office:value-type="string">
            <text:p text:style-name="表格_20_2">34.54</text:p>
          </table:table-cell>
          <table:covered-table-cell/>
          <table:table-cell table:style-name="表格1.C2" office:value-type="string">
            <text:p text:style-name="表格_20_2">下</text:p>
          </table:table-cell>
          <table:table-cell table:style-name="表格1.C2" office:value-type="string">
            <text:p text:style-name="表格_20_2">35.4</text:p>
          </table:table-cell>
          <table:table-cell table:style-name="表格1.H2" office:value-type="string">
            <text:p text:style-name="表格_20_2">33.47</text:p>
          </table:table-cell>
        </table:table-row>
        <table:table-row table:style-name="表格1.1">
          <table:table-cell table:style-name="表格1.C2" table:number-rows-spanned="3" office:value-type="string">
            <text:p text:style-name="P28">4</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C2" office:value-type="string">
            <text:p text:style-name="表格_20_2">32.90</text:p>
          </table:table-cell>
          <table:table-cell table:style-name="表格1.C2" table:number-rows-spanned="3" office:value-type="string">
            <text:p text:style-name="表格_20_2">10</text:p>
          </table:table-cell>
          <table:table-cell table:style-name="表格1.C2" office:value-type="string">
            <text:p text:style-name="表格_20_2">上</text:p>
          </table:table-cell>
          <table:table-cell table:style-name="表格1.C2" office:value-type="string">
            <text:p text:style-name="表格_20_2">36.4</text:p>
          </table:table-cell>
          <table:table-cell table:style-name="表格1.H2" office:value-type="string">
            <text:p text:style-name="表格_20_2">35.35</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C2" office:value-type="string">
            <text:p text:style-name="表格_20_2">32.90</text:p>
          </table:table-cell>
          <table:covered-table-cell/>
          <table:table-cell table:style-name="表格1.C2" office:value-type="string">
            <text:p text:style-name="表格_20_2">中</text:p>
          </table:table-cell>
          <table:table-cell table:style-name="表格1.C2" office:value-type="string">
            <text:p text:style-name="表格_20_2">36.4</text:p>
          </table:table-cell>
          <table:table-cell table:style-name="表格1.H2" office:value-type="string">
            <text:p text:style-name="表格_20_2">35.35</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C2" office:value-type="string">
            <text:p text:style-name="表格_20_2">32.90</text:p>
          </table:table-cell>
          <table:covered-table-cell/>
          <table:table-cell table:style-name="表格1.C2" office:value-type="string">
            <text:p text:style-name="表格_20_2">下</text:p>
          </table:table-cell>
          <table:table-cell table:style-name="表格1.C2" office:value-type="string">
            <text:p text:style-name="表格_20_2">36.4</text:p>
          </table:table-cell>
          <table:table-cell table:style-name="表格1.H2" office:value-type="string">
            <text:p text:style-name="表格_20_2">35.35</text:p>
          </table:table-cell>
        </table:table-row>
        <table:table-row table:style-name="表格1.1">
          <table:table-cell table:style-name="表格1.C2" table:number-rows-spanned="3" office:value-type="string">
            <text:p text:style-name="P28">5</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C2" office:value-type="string">
            <text:p text:style-name="表格_20_2">31.24</text:p>
          </table:table-cell>
          <table:table-cell table:style-name="表格1.C2" table:number-rows-spanned="3" office:value-type="string">
            <text:p text:style-name="表格_20_2">11</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H2" office:value-type="string">
            <text:p text:style-name="表格_20_2">34.43</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C2" office:value-type="string">
            <text:p text:style-name="表格_20_2">31.24</text:p>
          </table:table-cell>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H2" office:value-type="string">
            <text:p text:style-name="表格_20_2">34.43</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C2" office:value-type="string">
            <text:p text:style-name="表格_20_2">31.24</text:p>
          </table:table-cell>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H2" office:value-type="string">
            <text:p text:style-name="表格_20_2">34.43</text:p>
          </table:table-cell>
        </table:table-row>
        <table:table-row table:style-name="表格1.1">
          <table:table-cell table:style-name="表格1.C2" table:number-rows-spanned="3" office:value-type="string">
            <text:p text:style-name="P28">6</text:p>
          </table:table-cell>
          <table:table-cell table:style-name="表格1.C2" office:value-type="string">
            <text:p text:style-name="表格_20_2">上</text:p>
          </table:table-cell>
          <table:table-cell table:style-name="表格1.C2" office:value-type="string">
            <text:p text:style-name="表格_20_2">35.4</text:p>
          </table:table-cell>
          <table:table-cell table:style-name="表格1.C2" office:value-type="string">
            <text:p text:style-name="表格_20_2">31.24</text:p>
          </table:table-cell>
          <table:table-cell table:style-name="表格1.C2" table:number-rows-spanned="3" office:value-type="string">
            <text:p text:style-name="表格_20_2">12</text:p>
          </table:table-cell>
          <table:table-cell table:style-name="表格1.C2" office:value-type="string">
            <text:p text:style-name="表格_20_2">上</text:p>
          </table:table-cell>
          <table:table-cell table:style-name="表格1.C2" office:value-type="string">
            <text:p text:style-name="表格_20_2">37.0</text:p>
          </table:table-cell>
          <table:table-cell table:style-name="表格1.H2" office:value-type="string">
            <text:p text:style-name="表格_20_2">35.35</text:p>
          </table:table-cell>
        </table:table-row>
        <table:table-row table:style-name="表格1.1">
          <table:covered-table-cell/>
          <table:table-cell table:style-name="表格1.C2" office:value-type="string">
            <text:p text:style-name="表格_20_2">中</text:p>
          </table:table-cell>
          <table:table-cell table:style-name="表格1.C2" office:value-type="string">
            <text:p text:style-name="表格_20_2">35.4</text:p>
          </table:table-cell>
          <table:table-cell table:style-name="表格1.C2" office:value-type="string">
            <text:p text:style-name="表格_20_2">31.24</text:p>
          </table:table-cell>
          <table:covered-table-cell/>
          <table:table-cell table:style-name="表格1.C2" office:value-type="string">
            <text:p text:style-name="表格_20_2">中</text:p>
          </table:table-cell>
          <table:table-cell table:style-name="表格1.C2" office:value-type="string">
            <text:p text:style-name="表格_20_2">37.0</text:p>
          </table:table-cell>
          <table:table-cell table:style-name="表格1.H2" office:value-type="string">
            <text:p text:style-name="表格_20_2">35.35</text:p>
          </table:table-cell>
        </table:table-row>
        <table:table-row table:style-name="表格1.1">
          <table:covered-table-cell/>
          <table:table-cell table:style-name="表格1.C2" office:value-type="string">
            <text:p text:style-name="表格_20_2">下</text:p>
          </table:table-cell>
          <table:table-cell table:style-name="表格1.C2" office:value-type="string">
            <text:p text:style-name="表格_20_2">35.4</text:p>
          </table:table-cell>
          <table:table-cell table:style-name="表格1.C2" office:value-type="string">
            <text:p text:style-name="表格_20_2">31.24</text:p>
          </table:table-cell>
          <table:covered-table-cell/>
          <table:table-cell table:style-name="表格1.C2" office:value-type="string">
            <text:p text:style-name="表格_20_2">下</text:p>
          </table:table-cell>
          <table:table-cell table:style-name="表格1.C2" office:value-type="string">
            <text:p text:style-name="表格_20_2">37.0</text:p>
          </table:table-cell>
          <table:table-cell table:style-name="表格1.H2" office:value-type="string">
            <text:p text:style-name="P30">35.35</text:p>
          </table:table-cell>
        </table:table-row>
      </table:table>
      <text:p text:style-name="P21"/>
      <text:p text:style-name="P1"><text:span text:style-name="T4">附圖 <text:s text:c="2"/>虎頭埤水庫運用規線圖</text:span></text:p>
      <text:p text:style-name="P22"><draw:line text:anchor-type="char" draw:z-index="11" draw:style-name="gr2" draw:text-style-name="P31" svg:x1="11.924cm" svg:y1="4.736cm" svg:x2="12.46cm" svg:y2="4.736cm"><text:p/></draw:line><draw:line text:anchor-type="char" draw:z-index="12" draw:style-name="gr1" draw:text-style-name="P31" svg:x1="11.91cm" svg:y1="3.891cm" svg:x2="12.446cm" svg:y2="3.891cm"><text:p/></draw:line><draw:line text:anchor-type="char" draw:z-index="10" draw:style-name="gr2" draw:text-style-name="P31" svg:x1="2.173cm" svg:y1="4.837cm" svg:x2="1.637cm" svg:y2="4.837cm"><text:p/></draw:line><draw:line text:anchor-type="char" draw:z-index="9" draw:style-name="gr1" draw:text-style-name="P31" svg:x1="2.187cm" svg:y1="3.891cm" svg:x2="1.651cm" svg:y2="3.891cm"><text:p/></draw:line><draw:frame draw:style-name="fr1" draw:name="框架1" text:anchor-type="char" svg:x="4.858cm" svg:y="5.814cm" svg:width="2.413cm" svg:height="1.344cm" draw:z-index="8"><draw:text-box><text:p text:style-name="P2"><text:span text:style-name="T12">下限</text:span></text:p></draw:text-box></draw:frame><draw:frame draw:style-name="fr1" draw:name="框架2" text:anchor-type="char" svg:x="6.165cm" svg:y="3.558cm" svg:width="2.413cm" svg:height="1.344cm" draw:z-index="7"><draw:text-box><text:p text:style-name="P3">上限</text:p></draw:text-box></draw:frame><draw:frame draw:style-name="fr3" draw:name="影像1" text:anchor-type="char" svg:x="0.004cm" svg:y="1.485cm" svg:width="14.661cm" svg:height="7.976cm" draw:z-index="6"><draw:image xlink:href="Pictures/2000020200004AF5000026F2618C8AE799C3FB3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paragraph" svg:x="10.029cm" svg:y="-0.101cm" svg:width="1.54cm" draw:z-index="4"><draw:text-box fo:min-height="0.058cm"><text:p text:style-name="MP3"><text:span text:style-name="Page_20_Number"><text:span text:style-name="MT1">- </text:span></text:span><text:span text:style-name="Page_20_Number"><text:span text:style-name="MT1"><text:page-number text:select-page="current">5</text:page-number></text:span></text:span><text:span text:style-name="Page_20_Number"><text:span text:style-name="MT1"> - <text:s text:c="2"/></text:span></text:span></text:p></draw:text-box></draw:frame><text:tab/> <text:s/></text:p>
      </style:footer>
    </style:master-page>
    <style:master-page style:name="轉換_20_1" style:display-name="轉換 1" style:page-layout-name="Mpm1">
      <style:header>
        <text:p text:style-name="MP1"/>
      </style:header>
      <style:footer>
        <text:p text:style-name="MP2"><draw:frame draw:style-name="Mfr1" draw:name="框架4" text:anchor-type="paragraph" svg:x="9.874cm" svg:y="-0.108cm" svg:width="1.54cm" draw:z-index="5"><draw:text-box fo:min-height="0.058cm"><text:p text:style-name="MP3"><text:span text:style-name="Page_20_Number"><text:span text:style-name="MT1">- </text:span></text:span><text:span text:style-name="Page_20_Number"><text:span text:style-name="MT1"><text:page-number text:select-page="current">6</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02-23T10:00:00</meta:creation-date>
    <dc:creator>陳明城</dc:creator>
    <dc:date>2009-02-23T10:00:00</dc:date>
    <meta:print-date>2009-01-23T09:44:00</meta:print-date>
    <meta:editing-cycles>2</meta:editing-cycles>
    <meta:generator>LibreOffice/5.1.2.2$Windows_x86 LibreOffice_project/d3bf12ecb743fc0d20e0be0c58ca359301eb705f</meta:generator>
    <meta:user-defined meta:name="is附件">TRUE</meta:user-defined>
  </office:meta>
</office:document-meta>
</file>