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3cm" table:align="center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341cm"/>
    </style:style>
    <style:style style:name="表格1.F" style:family="table-column">
      <style:table-column-properties style:column-width="5.8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cm" fo:keep-together="always"/>
    </style:style>
    <style:style style:name="表格1.4" style:family="table-row">
      <style:table-row-properties style:min-row-height="1.1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0.178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923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62cm" fo:keep-together="auto"/>
    </style:style>
    <style:style style:name="表格2.3" style:family="table-row">
      <style:table-row-properties style:min-row-height="0.958cm" fo:keep-together="auto"/>
    </style:style>
    <style:style style:name="表格2.4" style:family="table-row">
      <style:table-row-properties style:min-row-height="0.944cm" fo:keep-together="auto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 style:list-style-name="WW8Num3">
      <style:paragraph-properties fo:line-height="1.094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0.564cm" fo:text-align="end" style:justify-single-word="false"/>
      <style:text-properties fo:color="#000000" style:font-name="標楷體" fo:letter-spacing="-0.018cm" style:font-name-asian="標楷體" style:font-name-complex="標楷體" style:font-weight-complex="bold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line-height="1.094cm" style:snap-to-layout-grid="false"/>
    </style:style>
    <style:style style:name="P19" style:family="paragraph" style:parent-style-name="Standard">
      <style:paragraph-properties fo:margin-top="0cm" fo:margin-bottom="0.318cm" loext:contextual-spacing="false" fo:line-height="1.094cm" fo:text-align="justify" style:justify-single-word="false" style:snap-to-layout-grid="false"/>
    </style:style>
    <style:style style:name="P20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style:page-number="1"/>
    </style:style>
    <style:style style:name="P21" style:family="paragraph" style:parent-style-name="Standard" style:list-style-name="WW8Num1">
      <style:paragraph-properties fo:margin-left="1.235cm" fo:margin-right="0cm" fo:line-height="0.847cm" fo:text-align="justify" style:justify-single-word="false" fo:text-indent="-1.235cm" style:auto-text-indent="false"/>
    </style:style>
    <style:style style:name="P22" style:family="paragraph" style:parent-style-name="Standard">
      <style:paragraph-properties fo:margin-left="0.988cm" fo:margin-right="0cm" fo:line-height="0.847cm" fo:text-indent="-0.988cm" style:auto-text-indent="false"/>
    </style:style>
    <style:style style:name="P23" style:family="paragraph" style:parent-style-name="Standard">
      <style:paragraph-properties fo:margin-left="0.988cm" fo:margin-right="0cm" fo:line-height="0.847cm" fo:text-indent="-0.988cm" style:auto-text-indent="false" style:snap-to-layout-grid="false"/>
    </style:style>
    <style:style style:name="P24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988cm" fo:margin-right="0cm" fo:line-height="0.847cm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1.058cm" fo:margin-right="0cm" fo:margin-top="0.318cm" fo:margin-bottom="0cm" loext:contextual-spacing="false" fo:line-height="0.847cm" fo:text-indent="0cm" style:auto-text-indent="false"/>
    </style:style>
    <style:style style:name="P27" style:family="paragraph" style:parent-style-name="Standard">
      <style:paragraph-properties fo:margin-left="1.058cm" fo:margin-right="0cm" fo:margin-top="0.318cm" fo:margin-bottom="0cm" loext:contextual-spacing="false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411cm" fo:margin-right="0cm" fo:line-height="0.847cm" fo:text-indent="-0.988cm" style:auto-text-indent="false"/>
    </style:style>
    <style:style style:name="P29" style:family="paragraph" style:parent-style-name="Standard">
      <style:paragraph-properties fo:margin-left="1.411cm" fo:margin-right="0cm" fo:line-height="0.847cm" fo:text-indent="-0.988cm" style:auto-text-indent="false" style:snap-to-layout-grid="false"/>
    </style:style>
    <style:style style:name="P30" style:family="paragraph" style:parent-style-name="Standard">
      <style:paragraph-properties fo:margin-left="1.166cm" fo:margin-right="0cm" fo:line-height="0.847cm" fo:text-indent="-0.87cm" style:auto-text-indent="false"/>
    </style:style>
    <style:style style:name="P31" style:family="paragraph" style:parent-style-name="Standard">
      <style:paragraph-properties fo:margin-left="1.166cm" fo:margin-right="0cm" fo:line-height="0.847cm" fo:text-indent="-0.87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164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289cm" fo:margin-right="0cm" fo:line-height="0.847cm" fo:text-indent="-0.993cm" style:auto-text-indent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-0.127cm" fo:margin-right="0cm" fo:line-height="1.094cm" fo:text-align="justify" style:justify-single-word="false" fo:text-indent="0.123cm" style:auto-text-indent="false" style:snap-to-layout-grid="false"/>
    </style:style>
    <style:style style:name="P35" style:family="paragraph" style:parent-style-name="Standard">
      <style:paragraph-properties fo:margin-left="-0.127cm" fo:margin-right="0cm" fo:line-height="1.094cm" fo:text-align="justify" style:justify-single-word="false" fo:text-indent="0.1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fo:margin-left="2.469cm" fo:margin-right="0cm" fo:line-height="1.094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-0.0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margin-left="-0.161cm" fo:margin-right="-0.19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-0.233cm" fo:margin-right="-0.229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40" style:family="paragraph" style:parent-style-name="公文_28_後續段落_29_">
      <style:paragraph-properties fo:margin-left="1.411cm" fo:margin-right="0cm" fo:line-height="0.741cm" fo:text-align="justify" style:justify-single-word="false" fo:text-indent="-0.988cm" style:auto-text-indent="false" style:line-break="normal"/>
    </style:style>
    <style:style style:name="P41" style:family="paragraph" style:parent-style-name="公文_28_後續段落_29_">
      <style:paragraph-properties fo:margin-left="1.411cm" fo:margin-right="0cm" fo:text-align="justify" style:justify-single-word="false" fo:text-indent="-0.988cm" style:auto-text-indent="false" style:line-break="normal"/>
    </style:style>
    <style:style style:name="P42" style:family="paragraph" style:parent-style-name="本文縮排_20_3">
      <style:paragraph-properties fo:margin-left="-0.318cm" fo:margin-right="0cm" fo:margin-top="0.318cm" fo:margin-bottom="0cm" loext:contextual-spacing="false" fo:text-align="center" style:justify-single-word="false" fo:text-indent="0cm" style:auto-text-indent="false" style:snap-to-layout-grid="false"/>
      <style:text-properties style:font-name="標楷體" fo:font-weight="bold" style:font-weight-asian="bold" style:font-name-complex="標楷體" style:font-size-complex="16pt"/>
    </style:style>
    <style:style style:name="P43" style:family="paragraph" style:parent-style-name="本文縮排_20_3">
      <style:paragraph-properties fo:margin-left="0cm" fo:margin-right="0cm" fo:line-height="1.094cm" fo:text-align="start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weight="bold" style:font-weight-asian="bold" style:font-name-complex="標楷體" style:font-size-complex="16pt"/>
    </style:style>
    <style:style style:name="T14" style:family="text">
      <style:text-properties fo:color="#000000"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letter-spacing="-0.018cm" style:font-name-asian="標楷體" style:font-name-complex="標楷體" style:font-weight-complex="bold"/>
    </style:style>
    <style:style style:name="T16" style:family="text">
      <style:text-properties fo:color="#000000" style:font-name="標楷體" style:font-name-asian="標楷體" style:font-name-complex="標楷體" style:font-size-complex="16pt" style:font-weight-complex="bold"/>
    </style:style>
    <style:style style:name="T17" style:family="text">
      <style:text-properties fo:color="#000000" style:font-name="標楷體" fo:letter-spacing="-0.035cm" style:font-name-asian="標楷體" style:font-name-complex="標楷體" style:font-weight-complex="bold"/>
    </style:style>
    <style:style style:name="T18" style:family="text">
      <style:text-properties style:font-size-complex="14pt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fo:color="#0000ff" fo:font-size="16pt" style:font-name-asian="標楷體" style:font-size-asian="16pt"/>
    </style:style>
    <style:style style:name="T2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4">附錄15 <text:s/>經濟部水利署公共工程履約爭議協處小組設置及作業要點</text:span></text:p>
      <text:p text:style-name="P15">經濟部水利署99年2月1日經水工字第09905000891號函</text:p>
      <text:p text:style-name="P1"><text:span text:style-name="T16"><text:s text:c="2"/></text:span><text:span text:style-name="T17">經濟部水利署101年3月21日經水工字第1010503999號函修訂</text:span></text:p>
      <text:list xml:id="list1764920356380479661" text:style-name="WW8Num1">
        <text:list-item>
          <text:p text:style-name="P21"><text:span text:style-name="T7">經濟部水利署（以下簡稱本署）為協助處理所屬機關與廠商間之履約爭議，特訂定本作業要點。</text:span></text:p>
        </text:list-item>
        <text:list-item>
          <text:p text:style-name="P21"><text:span text:style-name="T7">本署為辦理前點事項，設立公共工程履約爭議協處理小組（以下簡稱本署處理小組），就所屬機關與廠商間因工程履約爭議提送「經濟部公共工程履約爭議處理小組」（以下簡稱經濟部處理小組）協處前，先就雙方所提履約爭議案件召開協處會議。</text:span></text:p>
        </text:list-item>
      </text:list>
      <text:p text:style-name="P22"><text:span text:style-name="T7">三、本署處理小組置召集人一人，由副總工程司以上人員兼任</text:span><text:span text:style-name="T19">；</text:span><text:span text:style-name="T7">置副召集人一人，由工程事務組組長兼任</text:span><text:span text:style-name="T19">；</text:span><text:span text:style-name="T7">委員七至二十五人，除召集人</text:span><text:span text:style-name="T19">、</text:span><text:span text:style-name="T7">副召集人為當然委員外</text:span><text:span text:style-name="T19">，</text:span><text:span text:style-name="T7">其餘內聘委員二至十五人，外聘委員三至十人</text:span><text:span text:style-name="T19">。</text:span></text:p>
      <text:p text:style-name="P26"><text:span text:style-name="T7">內聘委員由本署內之資深工程司、採購專業、熟悉政府採購法之人員擔任</text:span><text:span text:style-name="T19">；</text:span><text:span text:style-name="T7">外聘委員為具有工程經驗、採購相關專門知識或法律專業之公正人士擔任</text:span><text:span text:style-name="T19">，</text:span><text:span text:style-name="T7">均由幕僚作業單位簽請署長核定委員名單</text:span><text:span text:style-name="T19">。</text:span><text:span text:style-name="T7">外聘委員任期為二年，必要時得簽請署長核准延長一年</text:span><text:span text:style-name="T19">。</text:span></text:p>
      <text:p text:style-name="P27"><text:span text:style-name="T7">本署處理小組召集人</text:span><text:span text:style-name="T19">、</text:span><text:span text:style-name="T7">副召集人、委員及兼任人員均為無給職，但非由本機關人員兼任者，得依規定支給交通費及出席費等費用</text:span><text:span text:style-name="T19">。</text:span></text:p>
      <text:p text:style-name="P27"><text:span text:style-name="T7">本署處理小組開會前由幕僚作業單位簽請署長(或其代理人)核派召集人，並自委員名單內圈選委員三至五人，於實施個案工程履約爭議協處時派(聘)之。</text:span></text:p>
      <text:p text:style-name="P22"><text:span text:style-name="T7">四、本署處理小組開會時，由召集人擔任主席，召集人因故無法出席時，得由副召集人代理主席，其副召集人亦無法出席時，並得指定委員之一人代行主席職務。開會時至少應有三人以上委員參加，且至少應包含外聘委員一人。</text:span></text:p>
      <text:p text:style-name="P22"><text:span text:style-name="T7">五、本署處理小組之幕僚作業由工程事務組指派人員兼任，負責審議議案之彙集通知、準備、紀錄、審議結案陳報等工作。</text:span></text:p>
      <text:p text:style-name="P16"><text:span text:style-name="T7">六、本署處理小組協處程序如下：</text:span></text:p>
      <text:p text:style-name="P28"><text:span text:style-name="T7">(一)所屬機關訂約之工程遇履約爭議事項，應先由該機關與廠商進行協議</text:span><text:span text:style-name="T19">，</text:span><text:span text:style-name="T7">協議不成時</text:span><text:span text:style-name="T19">，</text:span><text:span text:style-name="T7">得將協議結果、契約內容及履約各項文件紀錄，併同處理建議，以書面方式陳報本署處理小組協處。</text:span></text:p>
      <text:p text:style-name="P28"><text:span text:style-name="T7">(二)本署自接獲前款公共工程履約爭議案次日起二十日內召開會議，並提出建議處理方式，供所屬機關作為爭議處理之參考。</text:span></text:p>
      <text:p text:style-name="P40"><text:span text:style-name="T4">(三)履約爭議案經本署協處後仍無法解決者，所屬機關應將相關履約爭議案件資料送本署，轉送經濟部處理小組協處。</text:span></text:p>
      <text:p text:style-name="P41"><text:soft-page-break/><text:span text:style-name="T4">(四)所屬機關依前款規定所提供之工程契約內容、履約、驗收紀錄、爭議內容、機關及廠商陳述之事實與理由等相關文件，應依所附陳述意見書格式詳盡填寫並彙整成冊，以憑本署提送經濟部處理小組協處。</text:span></text:p>
      <text:p text:style-name="P41"><text:span text:style-name="T4">(五)所屬機關對於經濟部處理小組協處後案件之後續爭議處理情形，應提報經濟部處理小組追蹤控管並副知本署。</text:span></text:p>
      <text:p text:style-name="P30"><text:span text:style-name="T7">七、本署處理小組召開會議時，應通知廠商、所屬機關主辦人員出席陳述意見，釐清爭議。</text:span></text:p>
      <text:p text:style-name="P30"><text:span text:style-name="T7">八、本署處理小組召開會議，應於開會通知單敘明，廠商應由負責人或廠商所委託之代表出席；所屬機關應指派具有決策能力人員出席，以增進協處效率。</text:span></text:p>
      <text:p text:style-name="P30"><text:span text:style-name="T7">九、本署訂約並自行執行工程之履約爭議，由本署工程主辦組室與廠商進行協議；其由所屬機關執行者</text:span><text:span text:style-name="T19">，</text:span><text:span text:style-name="T7">所屬機關應與廠商先行協商，協商不成時，再將契約內容、履約各項文件紀錄，併同協商結果及處理建議，陳報本署進行協議</text:span><text:span text:style-name="T19">。</text:span></text:p>
      <text:p text:style-name="P32">經本署協議後仍無法解決者，由本署提報經濟部處理小組進行協處。</text:p>
      <text:p text:style-name="P31"/>
      <text:p text:style-name="P31"/>
      <text:p text:style-name="P31"/>
      <text:p text:style-name="P31"/>
      <text:p text:style-name="P33"/>
      <text:p text:style-name="P33"/>
      <text:p text:style-name="P33"/>
      <text:p text:style-name="P33"/>
      <text:p text:style-name="P33"/>
      <text:p text:style-name="P42">經濟部○○○○（原則上為經濟部所屬機關(構)名稱）工程採購履約爭議協處案件陳述意見書</text:p>
      <text:p text:style-name="P43"><text:span text:style-name="T10">採購案號</text:span><text:span text:style-name="T4">：（即招標公告上面的採購案號）</text:span></text:p>
      <text:p text:style-name="P35">工程名稱： <text:s text:c="32"/></text:p>
      <text:p text:style-name="P34"><text:span text:style-name="T11">招標方式</text:span><text:span text:style-name="T6">：□公開招標 <text:s text:c="5"/>□選擇性招標 <text:s text:c="5"/>□限制性招標</text:span></text:p>
      <text:p text:style-name="P18"><text:span text:style-name="T11">採購金額</text:span><text:span text:style-name="T6">：□未達公告金額以下 □公告金額以上未達查核金額 </text:span></text:p>
      <text:list xml:id="list1982261720888676900" text:style-name="WW8Num3">
        <text:list-item>
          <text:p text:style-name="P2"><text:soft-page-break/>查核金額未達巨額 □巨額以上採購</text:p>
        </text:list-item>
      </text:list>
      <text:p text:style-name="P36">（請註明採購金額為新臺幣 <text:s text:c="19"/>元整）</text:p>
      <text:p text:style-name="P19"><text:span text:style-name="T11">爭議類型</text:span><text:span text:style-name="T6">：□驗料 <text:s/>□工期 <text:s/>□驗收 <text:s/>□結算 <text:s/>□其他：</text:span><text:span text:style-name="T12">（請填入爭議類型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7">稱 <text:s/>謂</text:p>
          </table:table-cell>
          <table:table-cell table:style-name="表格1.B1" office:value-type="string">
            <text:p text:style-name="P38">名稱或姓名</text:p>
          </table:table-cell>
          <table:table-cell table:style-name="表格1.B1" office:value-type="string">
            <text:p text:style-name="P8">性別</text:p>
          </table:table-cell>
          <table:table-cell table:style-name="表格1.B1" office:value-type="string">
            <text:p text:style-name="P8">出生年月日</text:p>
          </table:table-cell>
          <table:table-cell table:style-name="表格1.B1" office:value-type="string">
            <text:p text:style-name="P8">電 <text:s/>話</text:p>
          </table:table-cell>
          <table:table-cell table:style-name="表格1.F1" office:value-type="string">
            <text:p text:style-name="P8">住、居所或事務所或營業所</text:p>
          </table:table-cell>
        </table:table-row>
        <table:table-row table:style-name="表格1.2">
          <table:table-cell table:style-name="表格1.A2" office:value-type="string">
            <text:p text:style-name="P9">標案</text:p>
            <text:p text:style-name="P9">主辦機關</text:p>
          </table:table-cell>
          <table:table-cell table:style-name="表格1.B2" table:number-columns-spanned="4" office:value-type="string">
            <text:p text:style-name="P11">○○○○○（機關名稱）</text:p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3">代表人</text:p>
            <text:p text:style-name="P39">（法定代理人）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代理人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0">（代理人請自行增減。）</text:p>
          </table:table-cell>
        </table:table-row>
        <table:table-row table:style-name="表格1.4">
          <table:table-cell table:style-name="表格1.A5" office:value-type="string">
            <text:p text:style-name="P13">代理人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F5" office:value-type="string">
            <text:p text:style-name="P10">（代理人請自行增減。）</text:p>
          </table:table-cell>
        </table:table-row>
        <table:table-row table:style-name="表格1.2">
          <table:table-cell table:style-name="表格1.A1" office:value-type="string">
            <text:p text:style-name="P8">廠商</text:p>
          </table:table-cell>
          <table:table-cell table:style-name="表格1.B1" table:number-columns-spanned="4" office:value-type="string">
            <text:p text:style-name="P11">○○○○○（廠商名稱）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3">代表人</text:p>
            <text:p text:style-name="P13">（負責人）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代理人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0">（代理人請自行增減。）</text:p>
          </table:table-cell>
        </table:table-row>
        <table:table-row table:style-name="表格1.4">
          <table:table-cell table:style-name="表格1.A5" office:value-type="string">
            <text:p text:style-name="P13">代理人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F5" office:value-type="string">
            <text:p text:style-name="P10">（代理人請自行增減。）</text:p>
          </table:table-cell>
        </table:table-row>
      </table:table>
      <text:p text:style-name="P17"><text:span text:style-name="T9">前開標案主辦機關因○○○○○事件，與廠商因工程採購所生履約爭議未獲解決，提起經濟部公共工程履約爭議協處小組（以下簡稱處理小組）進行協助處理，依規定陳述意見如下：</text:span></text:p>
      <text:p text:style-name="P7"/>
      <text:p text:style-name="P7"/>
      <text:p text:style-name="P7"/>
      <text:p text:style-name="P7">爭議經過</text:p>
      <text:p text:style-name="P29"><text:span text:style-name="T6">一、○○○○○</text:span><text:span text:style-name="T6">…</text:span><text:span text:style-name="T6">。</text:span></text:p>
      <text:p text:style-name="P29"><text:span text:style-name="T6">二、○○○○○</text:span><text:span text:style-name="T6">…</text:span><text:span text:style-name="T6">。</text:span></text:p>
      <text:p text:style-name="P29"><text:span text:style-name="T6">三、○○○○○</text:span><text:span text:style-name="T6">…</text:span><text:span text:style-name="T6">。</text:span></text:p>
      <text:p text:style-name="P7">廠商陳述</text:p>
      <text:p text:style-name="P29"><text:soft-page-break/><text:span text:style-name="T6">□請求</text:span></text:p>
      <text:p text:style-name="P29"><text:span text:style-name="T6">□事實及理由</text:span></text:p>
      <text:p text:style-name="P29"><text:span text:style-name="T6">一、○○○○○</text:span><text:span text:style-name="T6">…</text:span><text:span text:style-name="T6">。</text:span></text:p>
      <text:p text:style-name="P29"><text:span text:style-name="T6">二、○○○○○</text:span><text:span text:style-name="T6">…</text:span><text:span text:style-name="T6">。</text:span></text:p>
      <text:p text:style-name="P29"><text:span text:style-name="T6">三、○○○○○</text:span><text:span text:style-name="T6">…</text:span><text:span text:style-name="T6">。</text:span></text:p>
      <text:p text:style-name="P7">標案主辦機關陳述</text:p>
      <text:p text:style-name="P29"><text:span text:style-name="T6">□事實及理由</text:span></text:p>
      <text:p text:style-name="P29"><text:span text:style-name="T6">一、○○○○○</text:span><text:span text:style-name="T6">…</text:span><text:span text:style-name="T6">。</text:span></text:p>
      <text:p text:style-name="P29"><text:span text:style-name="T6">二、○○○○○</text:span><text:span text:style-name="T6">…</text:span><text:span text:style-name="T6">。</text:span></text:p>
      <text:p text:style-name="P29"><text:span text:style-name="T6">三、○○○○○</text:span><text:span text:style-name="T6">…</text:span><text:span text:style-name="T6">。</text:span></text:p>
      <text:p text:style-name="P29"><text:span text:style-name="T6">□協議經過</text:span></text:p>
      <text:p text:style-name="P7">證據名稱及件數</text:p>
      <text:p text:style-name="P4">（請提具與本案相關之文書、契約、履約、驗收紀錄、爭議廠商及負責人證明文件等資料）</text:p>
      <text:p text:style-name="P23"><text:span text:style-name="T6">申證一、○○○○○</text:span><text:span text:style-name="T6">…</text:span><text:span text:style-name="T6">。</text:span></text:p>
      <text:p text:style-name="P23"><text:span text:style-name="T6">申證二、○○○○○</text:span><text:span text:style-name="T6">…</text:span><text:span text:style-name="T6">。</text:span></text:p>
      <text:p text:style-name="P23"><text:span text:style-name="T6">申證三、○○○○○</text:span><text:span text:style-name="T6">…</text:span><text:span text:style-name="T6">。</text:span></text:p>
      <text:p text:style-name="P25"/>
      <text:p text:style-name="P24"><draw:frame draw:style-name="fr1" draw:name="框架1" text:anchor-type="paragraph" svg:x="3.383cm" svg:y="21.269cm" svg:width="10.17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3">標案主辦機關</text:p></table:table-cell><table:table-cell table:style-name="表格2.A1" office:value-type="string"><text:p text:style-name="P5">○ ○ ○</text:p></table:table-cell><table:table-cell table:style-name="表格2.C1" office:value-type="string"><text:p text:style-name="P5">簽章</text:p></table:table-cell></table:table-row><table:table-row table:style-name="表格2.2"><table:table-cell table:style-name="表格2.A1" office:value-type="string"><text:p text:style-name="P3">代表人（法定代理人）</text:p></table:table-cell><table:table-cell table:style-name="表格2.A1" office:value-type="string"><text:p text:style-name="P5">○ ○ ○</text:p></table:table-cell><table:table-cell table:style-name="表格2.C1" office:value-type="string"><text:p text:style-name="P5">簽章</text:p></table:table-cell></table:table-row><table:table-row table:style-name="表格2.3"><table:table-cell table:style-name="表格2.A1" office:value-type="string"><text:p text:style-name="P3">（代理人）</text:p></table:table-cell><table:table-cell table:style-name="表格2.A1" office:value-type="string"><text:p text:style-name="P5">○ ○ ○</text:p></table:table-cell><table:table-cell table:style-name="表格2.C1" office:value-type="string"><text:p text:style-name="P5">簽章</text:p></table:table-cell></table:table-row><table:table-row table:style-name="表格2.4"><table:table-cell table:style-name="表格2.C1" table:number-columns-spanned="3" office:value-type="string"><text:p text:style-name="P5">（請加蓋機關印及首長章）</text:p></table:table-cell><table:covered-table-cell/><table:covered-table-cell/></table:table-row></table:table></draw:text-box></draw:frame></text:p>
      <text:p text:style-name="P24"/>
      <text:p text:style-name="P24"/>
      <text:p text:style-name="P24"/>
      <text:p text:style-name="P24"/>
      <text:p text:style-name="P6">中華民國年月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公共工程履約爭議協議處理小組</dc:title>
    <meta:initial-creator>謝志能</meta:initial-creator>
    <meta:creation-date>2012-03-20T11:52:00</meta:creation-date>
    <dc:creator>工程事務組三科林家弘</dc:creator>
    <dc:date>2013-06-10T14:44:00</dc:date>
    <meta:print-date>2013-06-10T14:43:00</meta:print-date>
    <meta:editing-cycles>23</meta:editing-cycles>
    <meta:editing-duration>PT54M</meta:editing-duration>
    <meta:document-statistic meta:table-count="2" meta:image-count="0" meta:object-count="0" meta:page-count="4" meta:paragraph-count="86" meta:word-count="1865" meta:character-count="2054" meta:non-whitespace-character-count="1964"/>
    <meta:generator>LibreOffice/5.1.2.2$Windows_x86 LibreOffice_project/d3bf12ecb743fc0d20e0be0c58ca359301eb705f</meta:generator>
  </office:meta>
</office:document-meta>
</file>