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4" style:family="paragraph" style:parent-style-name="Heading_20_1" style:master-page-name="Standard">
      <style:paragraph-properties fo:line-height="0.847cm" style:page-number="auto"/>
    </style:style>
    <style:style style:name="P5" style:family="paragraph" style:parent-style-name="一" style:list-style-name="WW8Num38">
      <style:paragraph-properties fo:line-height="0.847cm">
        <style:tab-stops>
          <style:tab-stop style:position="1.072cm"/>
        </style:tab-stops>
      </style:paragraph-properties>
    </style:style>
    <style:style style:name="P6" style:family="paragraph" style:parent-style-name="一" style:list-style-name="WW8Num38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一" style:list-style-name="WW8Num38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8" style:family="paragraph" style:parent-style-name="一" style:list-style-name="WW8Num38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9" style:family="paragraph" style:parent-style-name="_28_一_29_" style:list-style-name="WW8Num56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59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4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2" style:family="paragraph" style:parent-style-name="_28_一_29_" style:list-style-name="WW8Num5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3" style:family="paragraph" style:parent-style-name="_28_一_29_" style:list-style-name="WW8Num1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size-complex="16pt"/>
    </style:style>
    <style:style style:name="P14" style:family="paragraph" style:parent-style-name="_28_一_29_" style:list-style-name="WW8Num4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</style:style>
    <style:style style:name="P16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size-complex="16pt"/>
    </style:style>
    <style:style style:name="P17" style:family="paragraph" style:parent-style-name="_28_一_29_">
      <style:paragraph-properties fo:margin-left="3.214cm" fo:margin-right="0cm" fo:line-height="0.847cm" fo:text-indent="-0.801cm" style:auto-text-indent="false">
        <style:tab-stops>
          <style:tab-stop style:position="2.949cm"/>
        </style:tab-stops>
      </style:paragraph-properties>
      <style:text-properties style:font-name="標楷體"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羅好壩水門操作規定</text:h>
      <text:p text:style-name="P1">中華民國98年7月30日經授水字第09820208250號令頒</text:p>
      <text:list xml:id="list9211273746091852177" text:style-name="WW8Num38">
        <text:list-item>
          <text:p text:style-name="P5"><text:span text:style-name="T2">經濟部為規範羅好壩(以下簡稱本水庫)各閘門啟用標準、時間及方法，特訂定本規定。</text:span></text:p>
        </text:list-item>
        <text:list-item>
          <text:p text:style-name="P5"><text:span text:style-name="T2">本水庫位於新店溪上游支流南勢溪河床上，引水供桂山發電廠烏來機組發電使用，由台灣電力股份有限公司桂山發電廠(以下簡稱桂山電廠)負責操作維護管理。</text:span></text:p>
        </text:list-item>
        <text:list-item>
          <text:p text:style-name="P5"><text:span text:style-name="T2">本水庫主要設施及相關閘門如下：</text:span></text:p>
        </text:list-item>
      </text:list>
      <text:list xml:id="list2058748287787896479" text:style-name="WW8Num56">
        <text:list-item>
          <text:p text:style-name="P9"><text:span text:style-name="T2">壩座：混凝土重力壩，壩高二十二公尺，壩長八十六公尺，最高蓄水位標高二百二十一‧二公尺，壩頂標高二百二十六公尺。</text:span></text:p>
        </text:list-item>
        <text:list-item>
          <text:p text:style-name="P9"><text:span text:style-name="T2">排洪道：閘門控制溢流式，設弧型閘門四座，靠右岸側之閘門編列為一號，依序向左岸為二號、三號、四號，各閘門寬九公尺、高八‧五公尺，閘門底檻標高二百十三公尺。</text:span></text:p>
        </text:list-item>
        <text:list-item>
          <text:p text:style-name="P9"><text:span text:style-name="T3">排砂道：位於右岸，閘門控制溢流式，設直提式閘門三座，靠右岸側之閘門編列為一號，依序向左岸為二號、三號。一號排砂道閘門寬四‧四二公尺、高四‧二三公尺，閘門底檻標高二百零四公尺。二號、三號閘門寬四‧五公尺、高七公尺，閘門底檻標高二百零七公尺。</text:span></text:p>
        </text:list-item>
        <text:list-item>
          <text:p text:style-name="P9"><text:span text:style-name="T2">進水口：位於右岸，設直提式閘門二座，靠右岸側之閘門編列為一號，另一側為二號，各閘門寬二‧三七公尺、高三‧零九公尺，閘門底檻標高二百十公尺，取水量二十一‧五秒立方公尺。</text:span></text:p>
        </text:list-item>
      </text:list>
      <text:list xml:id="list225916062522839" text:continue-list="list9211273746091852177" text:style-name="WW8Num38">
        <text:list-item>
          <text:p text:style-name="P6"><text:soft-page-break/>排洪道閘門操作規定如下：</text:p>
        </text:list-item>
      </text:list>
      <text:list xml:id="list6385190335929616024" text:style-name="WW8Num48">
        <text:list-item>
          <text:p text:style-name="P11">平時關閉，排洪或維修時開啟。</text:p>
        </text:list-item>
        <text:list-item>
          <text:p text:style-name="P14">洪水期間，水庫水位維持於標高二百二十一‧二公尺以下。</text:p>
        </text:list-item>
        <text:list-item>
          <text:p text:style-name="P14">閘門開啟順序為第一號、第四號、第二號、第三號，開啟時應視洪水量及水庫水位而決定開度，以不使下游流量劇增為原則，每座閘門每次開啟不超過一公尺，但須待一閘門開啟達一公尺後，方可依上述之順序開啟另座閘門。</text:p>
        </text:list-item>
        <text:list-item>
          <text:p text:style-name="P14">第一號排洪道閘門首次開啟之規定：</text:p>
        </text:list-item>
      </text:list>
      <text:p text:style-name="P15"><text:span text:style-name="T3">1、第一次開度十公分排水二十分鐘。</text:span></text:p>
      <text:p text:style-name="P15"><text:span text:style-name="T3">2、第二次增加開度十公分（合計開度二十公分）排水二十分鐘。</text:span></text:p>
      <text:p text:style-name="P15"><text:span text:style-name="T3">3、第三次增加開度二十公分（合計開度四十公分）排水二十分鐘以後增加之開度不得超過五十公分，待開度達一公尺後，可按前款規定繼續開啟其餘閘門。</text:span></text:p>
      <text:list xml:id="list225915789922506" text:continue-numbering="true" text:style-name="WW8Num48">
        <text:list-item>
          <text:p text:style-name="P11">閘門關閉順序則與開啟時相反。</text:p>
        </text:list-item>
      </text:list>
      <text:list xml:id="list225915704296861" text:continue-list="list225916062522839" text:style-name="WW8Num38">
        <text:list-item>
          <text:p text:style-name="P7">排砂道閘門操作規定如下：</text:p>
        </text:list-item>
      </text:list>
      <text:list xml:id="list8195906097003071430" text:style-name="WW8Num59">
        <text:list-item>
          <text:p text:style-name="P12"><text:tab/>平時關閉，排砂或維修時開啟。</text:p>
        </text:list-item>
        <text:list-item>
          <text:p text:style-name="P12"><text:tab/>排砂門使用以第二、第三號門為原則，如積砂嚴重影響取水發電時，得使用第一號排砂門。</text:p>
        </text:list-item>
        <text:list-item>
          <text:p text:style-name="P12"><text:tab/>第一號排砂門之操作以全開或全閉為原則，不作水庫水位調整之用。第二、第三號排砂門得部分開啟（最小開度三十公分）。</text:p>
        </text:list-item>
        <text:list-item>
          <text:p text:style-name="P10"><text:soft-page-break/><text:span text:style-name="T3"><text:tab/>第二號、第三號排砂門如僅開啟一門時，應注意輪替使用。</text:span></text:p>
        </text:list-item>
        <text:list-item>
          <text:p text:style-name="P12"><text:tab/>正常時之排砂由水庫值班人員視積砂及洪水情形，報告桂山電廠值班主任轉請台灣電力股份有限公司(簡稱為台電公司)中央調度台同意後施行。</text:p>
        </text:list-item>
        <text:list-item>
          <text:p text:style-name="P12"><text:tab/>通訊中斷無法對外聯繫時，由桂山電廠授權水庫值班人員判斷當時情形，得逕行排砂。於通訊恢復時，報告桂山電廠值班主任向台電公司中央調度台通報。</text:p>
        </text:list-item>
      </text:list>
      <text:list xml:id="list225915525840865" text:continue-list="list225915704296861" text:style-name="WW8Num38">
        <text:list-item>
          <text:p text:style-name="P7">進水口閘門操作規定如下：</text:p>
        </text:list-item>
      </text:list>
      <text:list xml:id="list5456770052090274294" text:style-name="WW8Num18">
        <text:list-item>
          <text:p text:style-name="P13"><text:tab/>平時置於最大取水開度，於下游設施檢修或不取水發電時關閉之。</text:p>
        </text:list-item>
        <text:list-item>
          <text:p text:style-name="P13"><text:tab/>於下列情況時緊急關閉之：</text:p>
        </text:list-item>
      </text:list>
      <text:p text:style-name="P16">1、<text:tab/>攔污柵堵塞嚴重，致無法取水時。</text:p>
      <text:p text:style-name="P16">2、<text:tab/>烏來機組水輪機主閥及導翼同時故障，無法關閉，或主閥故障，導翼漏水量過大，無法停機時。</text:p>
      <text:p text:style-name="P17">3、<text:tab/>烏來機組壓力鋼管破裂大量漏水時。</text:p>
      <text:list xml:id="list225914954557850" text:continue-numbering="true" text:style-name="WW8Num18">
        <text:list-item>
          <text:p text:style-name="P13"><text:tab/>進水口閘門操作順序為第一號、第二號。</text:p>
        </text:list-item>
      </text:list>
      <text:list xml:id="list225916292182883" text:continue-list="list225915525840865" text:style-name="WW8Num38">
        <text:list-item>
          <text:p text:style-name="P7">各閘門放水時，應依放水警報之規定，並依本水庫運用要點規定通知或通報相關單位。</text:p>
        </text:list-item>
        <text:list-item>
          <text:p text:style-name="P7">本水庫各閘門操作方式有現場及遙控兩種，平時以現場操作為原則，遇緊急情況時，可由水庫值班室遙控操作。</text:p>
        </text:list-item>
        <text:list-item>
          <text:p text:style-name="P7"><text:soft-page-break/>本水庫各閘門操作情形應確實紀錄。</text:p>
        </text:list-item>
        <text:list-item>
          <text:p text:style-name="P7">本水庫各閘門檢查維護，應確實依照規定辦理。</text:p>
        </text:list-item>
        <text:list-item>
          <text:p text:style-name="P8">本水庫如遇緊急事故或異常狀況，得採取必要之應變措施，事後應陳報經濟部水利署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874cm" svg:y="-0.108cm" svg:width="1.54cm" draw:z-index="3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9-09-16T10:26:00</meta:creation-date>
    <dc:creator>黃素瑞</dc:creator>
    <dc:date>2009-09-16T10:26:00</dc:date>
    <meta:print-date>2009-01-23T09:44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is附件">TRUE</meta:user-defined>
  </office:meta>
</office:document-meta>
</file>