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931cm" style:auto-text-indent="false"/>
      <style:text-properties fo:font-size="12pt" style:font-size-asian="12pt" style:font-size-complex="12pt"/>
    </style:style>
    <style:style style:name="P2" style:family="paragraph" style:parent-style-name="Header">
      <style:paragraph-properties fo:margin-left="0cm" fo:margin-right="0cm" fo:text-indent="0.79cm" style:auto-text-indent="false"/>
    </style:style>
    <style:style style:name="P3" style:family="paragraph" style:parent-style-name="一" style:list-style-name="WW8Num1">
      <style:paragraph-properties fo:line-height="0.847cm">
        <style:tab-stops>
          <style:tab-stop style:position="1.072cm"/>
        </style:tab-stops>
      </style:paragraph-properties>
    </style:style>
    <style:style style:name="P4" style:family="paragraph" style:parent-style-name="一" style:list-style-name="WW8Num1">
      <style:paragraph-properties fo:line-height="0.847cm">
        <style:tab-stops>
          <style:tab-stop style:position="1.072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5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style style:name="P6" style:family="paragraph" style:parent-style-name="_28_一_29_" style:list-style-name="WW8Num2">
      <style:paragraph-properties fo:line-height="0.847cm">
        <style:tab-stops>
          <style:tab-stop style:position="2.499cm"/>
        </style:tab-stops>
      </style:paragraph-properties>
    </style:style>
    <style:style style:name="P7" style:family="paragraph" style:parent-style-name="Heading_20_1" style:master-page-name="Standard">
      <style:paragraph-properties fo:line-height="0.847cm" style:page-number="auto"/>
      <style:text-properties fo:font-weight="normal" style:font-weight-asian="normal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/>
    </style:style>
    <style:style style:name="T3" style:family="text">
      <style:text-properties style:font-name="標楷體" fo:font-size="16pt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小池水庫運用要點</text:h>
      <text:p text:style-name="P1">中華民國100年9月9日經授水字第10020210420號訂定</text:p>
      <text:list xml:id="list984888789558723412" text:style-name="WW8Num1">
        <text:list-item>
          <text:p text:style-name="P4">經濟部(以下簡稱本部)為調蓄及有效運用小池水庫(以下簡稱本水庫)所攔蓄之天然積水及越域引水蓄存水量，供應家用及公共給水用水標的使用，特訂定本要點。</text:p>
        </text:list-item>
        <text:list-item>
          <text:p text:style-name="P4">本水庫以台灣自來水股份有限公司（以下簡稱自來水公司）為管理機構，並由自來水公司第七區管理處負責營運管理。</text:p>
        </text:list-item>
        <text:list-item>
          <text:p text:style-name="P3"><text:span text:style-name="T3">本水庫位於澎湖縣西嶼鄉大池村南側海邊窪地，其運轉主要設施如下：</text:span></text:p>
        </text:list-item>
      </text:list>
      <text:list xml:id="list6184858363104656940" text:style-name="WW8Num2">
        <text:list-item>
          <text:p text:style-name="P6"><text:span text:style-name="T3">混凝土面版土石壩。</text:span></text:p>
        </text:list-item>
        <text:list-item>
          <text:p text:style-name="P6"><text:span text:style-name="T3">自由溢流溢洪道。</text:span></text:p>
        </text:list-item>
        <text:list-item>
          <text:p text:style-name="P6"><text:span text:style-name="T3">取水工。</text:span></text:p>
        </text:list-item>
      </text:list>
      <text:list xml:id="list230107257064037" text:continue-list="list984888789558723412" text:style-name="WW8Num1">
        <text:list-item>
          <text:p text:style-name="P3"><text:span text:style-name="T3"><text:tab/>本水庫滿水位為標高十三‧四○公尺。</text:span></text:p>
        </text:list-item>
        <text:list-item>
          <text:p text:style-name="P4">本水庫於取水塔設有抽水機組，用以抽取庫水經輸水管至淨水廠處理後供水。</text:p>
        </text:list-item>
        <text:list-item>
          <text:p text:style-name="P3"><text:span text:style-name="T3">本水庫滿水位標高為十三‧四○公尺，超過時自由溢流洩洪入海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華康中黑體" svg:font-family="華康中黑體, 'Arial Unicode MS'" style:font-family-generic="modern"/>
    <style:font-face style:name="華康隸書體W5" svg:font-family="華康隸書體W5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.423cm" loext:contextual-spacing="false" fo:line-height="120%" fo:text-align="justify" style:justify-single-word="false" fo:orphans="0" fo:widows="0" fo:text-indent="0.353cm" style:auto-text-indent="fals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0pt" fo:font-weight="bold" style:letter-kerning="true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8pt" style:font-name-asian="華康中黑體" style:font-family-asian="華康中黑體, 'Arial Unicode MS'" style:font-family-generic-asian="modern" style:font-size-asian="18pt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.212cm" loext:contextual-spacing="false" fo:text-indent="0cm" style:auto-text-indent="false" fo:keep-with-next="always"/>
      <style:text-properties fo:font-size="16pt" style:font-name-asian="華康中黑體" style:font-family-asian="華康中黑體, 'Arial Unicode MS'" style:font-family-generic-asian="modern" style:font-size-asian="16pt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999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fo:margin-top="0cm" fo:margin-bottom="0cm" loext:contextual-spacing="false" style:line-height-at-least="1.27cm" fo:text-align="start" style:justify-single-word="false" fo:text-indent="-0.75cm" style:auto-text-indent="false" fo:keep-with-next="always" style:vertical-align="baseline" style:snap-to-layout-grid="true"/>
      <style:text-properties style:font-name="Arial" fo:font-family="Arial" style:font-family-generic="swiss" style:font-pitch="variable" fo:font-size="18pt" fo:letter-spacing="normal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A" style:family="paragraph" style:parent-style-name="Standard">
      <style:paragraph-properties fo:margin-left="0.605cm" fo:margin-right="0cm" fo:margin-top="0.212cm" fo:margin-bottom="0.212cm" loext:contextual-spacing="false" fo:text-indent="-0.164cm" style:auto-text-indent="false"/>
    </style:style>
    <style:style style:name="一" style:family="paragraph" style:parent-style-name="Standard">
      <style:paragraph-properties fo:margin-left="0.3cm" fo:margin-right="0cm" fo:margin-top="0.212cm" fo:margin-bottom="0.212cm" loext:contextual-spacing="false" fo:text-indent="-0.3cm" style:auto-text-indent="false"/>
    </style:style>
    <style:style style:name="_31_" style:display-name="1" style:family="paragraph" style:parent-style-name="Standard">
      <style:paragraph-properties fo:margin-left="0.344cm" fo:margin-right="0cm" fo:margin-top="0.212cm" fo:margin-bottom="0.212cm" loext:contextual-spacing="false" fo:text-indent="-0.123cm" style:auto-text-indent="false"/>
    </style:style>
    <style:style style:name="_28_一_29_" style:display-name="(一)" style:family="paragraph" style:parent-style-name="一">
      <style:paragraph-properties fo:margin-left="0.318cm" fo:margin-right="0cm" fo:text-indent="-0.318cm" style:auto-text-indent="false"/>
    </style:style>
    <style:style style:name="_28_1_29_" style:display-name="(1)" style:family="paragraph" style:parent-style-name="_28_一_29_">
      <style:paragraph-properties fo:margin-left="0.483cm" fo:margin-right="0cm" fo:text-indent="-0.194cm" style:auto-text-indent="fals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名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圖名" style:family="paragraph" style:parent-style-name="表名">
      <style:text-properties fo:font-size="16pt" style:font-name-asian="華康隸書體W5" style:font-family-asian="華康隸書體W5, 'Arial Unicode MS'" style:font-family-generic-asian="modern" style:font-size-asian="16pt" style:font-size-complex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表格_20_2" style:display-name="表格 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lways" fo:text-indent="0cm" style:auto-text-indent="false" fo:keep-with-next="always" style:text-autospace="none" style:vertical-align="bottom" style:snap-to-layout-grid="true"/>
      <style:text-properties fo:font-size="12pt" fo:letter-spacing="normal" style:letter-kerning="true" style:font-size-asian="12pt"/>
    </style:style>
    <style:style style:name="WW8Num1z0" style:family="text">
      <style:text-properties style:font-name="標楷體" fo:font-family="標楷體" style:font-family-generic="script" fo:font-size="16pt" fo:language="en" fo:country="US" style:font-size-asian="16pt" style:font-name-complex="標楷體" style:font-family-complex="標楷體" style:font-family-generic-complex="script" style:font-size-complex="16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size-asian="16pt" style:font-name-complex="標楷體" style:font-family-complex="標楷體" style:font-family-generic-complex="scri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一_20_字元" style:display-name="一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31__20_字元" style:display-name="1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_28_一_29__20_字元" style:display-name="(一) 字元" style:family="text" style:parent-style-name="預設段落字型">
      <style:text-properties fo:font-size="14pt" fo:letter-spacing="0.021cm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4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501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01cm" fo:text-indent="-1.302cm" fo:margin-left="2.5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0.79cm" style:auto-text-indent="false"/>
    </style:style>
    <style:style style:name="MP2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fo:font-size="14pt" fo:letter-spacing="normal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39" style:layout-grid-base-height="0.672cm" style:layout-grid-ruby-height="0cm" style:layout-grid-mode="both" style:layout-grid-ruby-below="false" style:layout-grid-print="false" style:layout-grid-display="false" style:layout-grid-base-width="0.49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1.039cm" fo:margin-top="0.9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錄二 工程地質資料複核報告書</dc:title>
    <meta:initial-creator>呂瓊芳</meta:initial-creator>
    <meta:creation-date>2011-09-21T09:36:00</meta:creation-date>
    <dc:creator>黃素瑞</dc:creator>
    <dc:date>2011-09-21T10:34:00</dc:date>
    <meta:print-date>2010-07-14T15:35:00</meta:print-date>
    <meta:editing-cycles>3</meta:editing-cycles>
    <meta:editing-duration>PT1M</meta:editing-duration>
    <meta:document-statistic meta:table-count="0" meta:image-count="0" meta:object-count="0" meta:page-count="1" meta:paragraph-count="11" meta:word-count="305" meta:character-count="318" meta:non-whitespace-character-count="317"/>
    <meta:generator>LibreOffice/5.1.2.2$Windows_x86 LibreOffice_project/d3bf12ecb743fc0d20e0be0c58ca359301eb705f</meta:generator>
    <meta:user-defined meta:name="is附件">TRUE</meta:user-defined>
  </office:meta>
</office:document-meta>
</file>