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13cm" fo:margin-right="0cm" fo:line-height="115%" fo:text-align="justify" style:justify-single-word="false" fo:text-indent="-1.413cm" style:auto-text-indent="false" style:page-number="auto" style:snap-to-layout-gri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margin-left="1.129cm" fo:margin-right="0cm" fo:line-height="115%" fo:text-align="end" style:justify-single-word="false" fo:text-indent="-1.129cm" style:auto-text-indent="false" style:snap-to-layout-grid="false"/>
    </style:style>
    <style:style style:name="P3" style:family="paragraph" style:parent-style-name="Standard">
      <style:paragraph-properties fo:margin-left="1.129cm" fo:margin-right="0cm" fo:line-height="115%" fo:text-align="justify" style:justify-single-word="false" fo:text-indent="-1.129cm" style:auto-text-indent="false" style:snap-to-layout-grid="false"/>
    </style:style>
    <style:style style:name="P4" style:family="paragraph" style:parent-style-name="Standard">
      <style:paragraph-properties fo:margin-left="1.693cm" fo:margin-right="0cm" fo:line-height="115%" fo:text-align="justify" style:justify-single-word="false" fo:text-indent="-1.129cm" style:auto-text-indent="false" style:snap-to-layout-grid="false"/>
    </style:style>
    <style:style style:name="P5" style:family="paragraph" style:parent-style-name="Standard">
      <style:paragraph-properties fo:margin-left="2.258cm" fo:margin-right="0cm" fo:line-height="115%" fo:text-align="justify" style:justify-single-word="false" fo:text-indent="-0.564cm" style:auto-text-indent="false" style:snap-to-layout-grid="false"/>
    </style:style>
    <style:style style:name="P6" style:family="paragraph" style:parent-style-name="註解文字">
      <style:paragraph-properties fo:margin-left="1.129cm" fo:margin-right="0cm" fo:line-height="115%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頭前溪隆恩堰水門操作規定</text:p>
      <text:p text:style-name="P2">中華民國九十二年一月十四日經授水字第０９２２０２００３６０號令頒</text:p>
      <text:p text:style-name="P3">一、　　經濟部為規範頭前溪隆恩堰（以下簡稱本堰）各水門啟用標準、時間及方法，特訂定本規定。</text:p>
      <text:p text:style-name="P3">二、　　本堰位於新竹縣頭前溪中下游，由經濟部水利署北區水資源局、台灣省自來水公司及新竹農田水利會組成頭前溪隆恩堰管理小組（以下簡稱管理小組）負責操作管理。</text:p>
      <text:p text:style-name="P3">三、　　本堰主要設施及相關水門如下：</text:p>
      <text:p text:style-name="P4">(一)攔河堰：混凝土塊固定半透水堰長一六○公尺、堰頂標高四三‧九九公尺；後方取水式溢流取水堰長四○公尺、堰頂標高四三‧六九公尺。</text:p>
      <text:p text:style-name="P4">(二)進水口：位於攔河堰左岸，設閘門一座，閘門底標高三九．四九公尺、寬二‧○五公尺、高三‧○公尺，設計取水量每秒六立方公尺。</text:p>
      <text:p text:style-name="P4">(三)引水暗渠：包括暗渠、倒虹吸工及漸變渠道，全長八十七公尺。</text:p>
      <text:p text:style-name="P4">(四)導水路：長一○○五公尺。</text:p>
      <text:p text:style-name="P4">(五)分水工：位導水路末端，設農業用水取水閘門一座，寬二‧五公尺、高一‧八五公尺，設計取水量每秒三‧八立方公尺；公共用水取水閘門一座，寬一‧七公尺、高一‧八五公尺，設計流量每秒二‧二立方公尺；放流閘門二座，寬二‧○公尺、高二‧○公尺，最大排水量每秒九‧六立方公尺。</text:p>
      <text:p text:style-name="P4">(六)排水路：全長二六五公尺，設控制閘門四座，每座寬二‧一公尺、高二‧一公尺，最大排水量每秒七○立方公尺；補充農業用水控制閘門一座，閘門寬一‧六公尺、高一．五公尺。</text:p>
      <text:p text:style-name="P3">四、　　本堰各水門之操作規定如下：</text:p>
      <text:p text:style-name="P4">(一)進水口閘門：於取水時開啟之，無取水時關閉。閘門之開度依總需水量調整，開啟前，下游<text:soft-page-break/>分水工之放流閘門應先予全開。</text:p>
      <text:p text:style-name="P4">(二)分水工閘門：</text:p>
      <text:p text:style-name="P5">１農業用水取水門於引取農業用水時開啟之，無取水時關閉。閘門之開度依取水量調整之，關閉或調整開度須與放流閘門開啟配合。</text:p>
      <text:p text:style-name="P5">２公共用水取水門於引取公共用水時開啟之，無取水時關閉。閘門之開度依取水量調整之，關閉或調整開度須與放流閘門開啟配合。</text:p>
      <text:p text:style-name="P4">(三)放流閘門：於開啟進水口閘門取水時先配合全開，開啟後依進水量、農業及公共用水需水量及其取水門開度調整開度或關閉。</text:p>
      <text:p text:style-name="P4">(四)排水路控制閘門及補充農業用水閘門：</text:p>
      <text:p text:style-name="P5">１排水路控制閘門平時全開，配合補充農業用水取水量之大小關閉或調整開度。關閉或調整開度前，先開啟補充農業用水閘門。</text:p>
      <text:p text:style-name="P5">２補充農業用水閘門平時關閉，依補充農業用水需要開啟之。</text:p>
      <text:p text:style-name="P3">五、　　本堰各水門均有電動操作設備，可在現場操作，另設有緊急柴油發電機，以備斷電時啟動使用。</text:p>
      <text:p text:style-name="P3">六、　　本堰各閘門開啟或關閉，操作完畢後應作紀錄。</text:p>
      <text:p text:style-name="P6">七、　　管理小組應定期檢查各閘門，其異常或維修情形應作紀錄。</text:p>
      <text:p text:style-name="P3">八、　　本堰如遇緊急事故或異常狀況，管理小組得作必要之應變措施，並於事後由經濟部水利署北區水資源局陳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2cm" fo:margin-left="2.801cm" fo:margin-right="2.8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榮華壩水門操作規定（草案）</dc:title>
    <meta:initial-creator>孫詩帆</meta:initial-creator>
    <meta:creation-date>2003-01-16T16:07:00</meta:creation-date>
    <dc:creator>A640080</dc:creator>
    <dc:date>2003-01-16T16:07:00</dc:date>
    <meta:print-date>2003-01-06T14:19:00</meta:print-date>
    <meta:editing-cycles>2</meta:editing-cycles>
    <meta:document-statistic meta:table-count="0" meta:image-count="0" meta:object-count="0" meta:page-count="2" meta:paragraph-count="24" meta:word-count="1070" meta:character-count="1091" meta:non-whitespace-character-count="1075"/>
    <meta:generator>LibreOffice/5.1.2.2$Windows_x86 LibreOffice_project/d3bf12ecb743fc0d20e0be0c58ca359301eb705f</meta:generator>
  </office:meta>
</office:document-meta>
</file>