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494cm" fo:margin-bottom="0.494cm" loext:contextual-spacing="false" fo:line-height="100%" fo:text-align="start" style:justify-single-word="false" fo:orphans="2" fo:widows="2" fo:text-indent="-0.499cm" style:auto-text-indent="false" style:vertical-align="top" style:snap-to-layout-grid="true"/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P2" style:family="paragraph" style:parent-style-name="Standard">
      <style:paragraph-properties fo:margin-left="0.423cm" fo:margin-right="0cm" fo:margin-top="0.494cm" fo:margin-bottom="0.494cm" loext:contextual-spacing="false" fo:line-height="100%" fo:text-align="start" style:justify-single-word="false" fo:orphans="2" fo:widows="2" fo:text-indent="-0.423cm" style:auto-text-indent="false" style:vertical-align="top" style:snap-to-layout-grid="true"/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P3" style:family="paragraph" style:parent-style-name="Standard">
      <style:paragraph-properties fo:margin-left="1.27cm" fo:margin-right="0cm" fo:margin-top="0.494cm" fo:margin-bottom="0.494cm" loext:contextual-spacing="false" style:line-height-at-least="0.423cm" fo:orphans="2" fo:widows="2" fo:text-indent="0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4" style:family="paragraph" style:parent-style-name="Standard">
      <style:paragraph-properties fo:margin-left="1cm" fo:margin-right="0cm" fo:margin-top="0.494cm" fo:margin-bottom="0.494cm" loext:contextual-spacing="false" style:line-height-at-least="0.423cm" fo:orphans="2" fo:widows="2" fo:text-indent="1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5" style:family="paragraph" style:parent-style-name="Standard">
      <style:paragraph-properties fo:margin-left="0.268cm" fo:margin-right="0cm" fo:margin-top="0.494cm" fo:margin-bottom="0.494cm" loext:contextual-spacing="false" style:line-height-at-least="0.423cm" fo:orphans="2" fo:widows="2" fo:text-indent="1.727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6" style:family="paragraph" style:parent-style-name="Standard">
      <style:paragraph-properties fo:margin-left="2.432cm" fo:margin-right="0cm" fo:margin-top="0.494cm" fo:margin-bottom="0.494cm" loext:contextual-spacing="false" style:line-height-at-least="0.423cm" fo:orphans="2" fo:widows="2" fo:text-indent="-0.485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7" style:family="paragraph" style:parent-style-name="Standard">
      <style:paragraph-properties fo:margin-left="2.478cm" fo:margin-right="0cm" fo:margin-top="0.494cm" fo:margin-bottom="0.494cm" loext:contextual-spacing="false" style:line-height-at-least="0.423cm" fo:orphans="2" fo:widows="2" fo:text-indent="-0.564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8" style:family="paragraph" style:parent-style-name="Standard">
      <style:paragraph-properties fo:margin-left="1cm" fo:margin-right="0cm" fo:margin-top="0.494cm" fo:margin-bottom="0.494cm" loext:contextual-spacing="false" style:line-height-at-least="0.423cm" fo:orphans="2" fo:widows="2" fo:text-indent="0.309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9" style:family="paragraph" style:parent-style-name="Standard">
      <style:paragraph-properties fo:margin-left="1cm" fo:margin-right="0cm" fo:margin-top="0.494cm" fo:margin-bottom="0.494cm" loext:contextual-spacing="false" style:line-height-at-least="0.423cm" fo:orphans="2" fo:widows="2" fo:text-indent="0.901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10" style:family="paragraph" style:parent-style-name="Standard">
      <style:paragraph-properties fo:margin-left="2.441cm" fo:margin-right="0cm" fo:margin-top="0.494cm" fo:margin-bottom="0.494cm" loext:contextual-spacing="false" style:line-height-at-least="0.423cm" fo:orphans="2" fo:widows="2" fo:text-indent="-0.564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11" style:family="paragraph" style:parent-style-name="Standard">
      <style:paragraph-properties fo:margin-left="2.402cm" fo:margin-right="0cm" fo:margin-top="0.494cm" fo:margin-bottom="0.494cm" loext:contextual-spacing="false" style:line-height-at-least="0.423cm" fo:orphans="2" fo:widows="2" fo:text-indent="-0.531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12" style:family="paragraph" style:parent-style-name="Standard">
      <style:paragraph-properties fo:margin-left="1cm" fo:margin-right="0cm" fo:margin-top="0.494cm" fo:margin-bottom="0.494cm" loext:contextual-spacing="false" style:line-height-at-least="0.423cm" fo:orphans="2" fo:widows="2" fo:text-indent="0.753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13" style:family="paragraph" style:parent-style-name="Standard">
      <style:paragraph-properties fo:margin-left="2.425cm" fo:margin-right="0cm" fo:margin-top="0.494cm" fo:margin-bottom="0.494cm" loext:contextual-spacing="false" style:line-height-at-least="0.423cm" fo:orphans="2" fo:widows="2" fo:text-indent="-0.575cm" style:auto-text-indent="false"/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P14" style:family="paragraph" style:parent-style-name="Heading_20_1" style:master-page-name="Standard">
      <style:paragraph-properties fo:line-height="0.847cm" style:page-number="auto"/>
    </style:style>
    <style:style style:name="P15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16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18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一" style:list-style-name="WW8Num1">
      <style:paragraph-properties fo:margin-top="0cm" fo:margin-bottom="0.494cm" loext:contextual-spacing="false" style:line-height-at-least="0.423cm">
        <style:tab-stops/>
      </style:paragraph-properties>
    </style:style>
    <style:style style:name="P20" style:family="paragraph" style:parent-style-name="一">
      <style:paragraph-properties fo:margin-left="0.3cm" fo:margin-right="0cm" fo:line-height="0.847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Header">
      <style:paragraph-properties fo:margin-left="0cm" fo:margin-right="0cm" fo:text-indent="0.79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T5" style:family="text">
      <style:text-properties style:font-name="標楷體" fo:font-size="16pt" fo:letter-spacing="normal" style:letter-kerning="true" style:font-size-asian="16pt" style:font-name-complex="新細明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T8" style:family="text">
      <style:text-properties style:font-name="新細明體" fo:font-size="16pt" fo:letter-spacing="normal" style:letter-kerning="true" style:font-name-asian="新細明體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玉峰堰水庫水門操作規定</text:span></text:h>
      <text:p text:style-name="P1">1.中華民國100年6月23日經濟部經授水字第10020206280號令訂定發布全文9點；並自即日生效 </text:p>
      <text:p text:style-name="P2">2.中華民國109年7月10日經濟部經授水字第10920210880號令修正發布第 4點；並自即日生效</text:p>
      <text:list xml:id="list993540238150159804" text:style-name="WW8Num1">
        <text:list-item>
          <text:p text:style-name="P17"><text:span text:style-name="T2"><text:s/>經濟部（以下簡稱本部）為規範玉峰堰水庫（以下簡稱本水庫）啟用標準、時間及方法，特訂定本規定。</text:span></text:p>
        </text:list-item>
        <text:list-item>
          <text:p text:style-name="P18">本水庫位於曾文溪下游臺南市山上區附近，以台灣自來水股份有限公司（以下簡稱自來水公司）為管理機構，並由自來水公司第六區管理處負責營運管理。</text:p>
        </text:list-item>
        <text:list-item>
          <text:p text:style-name="P17"><text:span text:style-name="T2"><text:tab/>本水庫主要設施及相關水門如下：</text:span></text:p>
        </text:list-item>
      </text:list>
      <text:list xml:id="list4043785079054631924" text:style-name="WW8Num2">
        <text:list-item>
          <text:p text:style-name="P16">活動堰長：一百公尺，寬十一公尺，堰頂標高十‧四公尺設橡皮壩四座，由左岸至右岸依序編號一至四號，一號為排砂道，基座標高七‧五公尺，長二十九公尺，二至四號為排洪道，基座標高八公尺，二、四號長二十九公尺，三號長十公尺，堰頂標高十公尺，自動流倒伏高度○‧四公尺。</text:p>
        </text:list-item>
        <text:list-item>
          <text:p text:style-name="P16"><text:tab/>固床工：長六十五‧五公尺，寬九十五‧五公尺。</text:p>
        </text:list-item>
        <text:list-item>
          <text:p text:style-name="P16"><text:tab/>魚道：長三十九公尺，寬二公尺，坡度一比十五。</text:p>
        </text:list-item>
      </text:list>
      <text:list xml:id="list230234283544603" text:continue-list="list993540238150159804" text:style-name="WW8Num1">
        <text:list-item>
          <text:p text:style-name="P19"><text:span text:style-name="T6"><text:tab/></text:span><text:span text:style-name="T2">本水庫各水門操作規定如下：</text:span></text:p>
        </text:list-item>
      </text:list>
      <text:p text:style-name="P3"><text:soft-page-break/>(一)排洪道：</text:p>
      <text:p text:style-name="P4">1.平時關閉。</text:p>
      <text:p text:style-name="P5">2.操作以一座為原則，必要時可同時操作二座。</text:p>
      <text:p text:style-name="P6">3.排洪倒伏程序：當水位高於標高十‧三公尺時，進行排洪操作，若水位未消退，排洪道橡皮壩依序（三號、二號、四號）進行排氣倒伏作業。</text:p>
      <text:p text:style-name="P7">4.攔水起立程序：當水位低於標高十公尺，先由四號壩充氣起立攔水，俟完全起立後若水位仍未達標高十公尺，則再依序繼續起立二號壩及三號壩。</text:p>
      <text:p text:style-name="P8">(二)排砂道：</text:p>
      <text:p text:style-name="P9">1.平時關閉。</text:p>
      <text:p text:style-name="P10">2.本水庫上游山上淨水場取水塔進水口前庭、攔污柵檢查維修等需要降低水位時，以手動倒伏操作。</text:p>
      <text:p text:style-name="P10">3.當川流水濁度超過二千NTU影響取水時，以手動倒伏操作，排除山上淨水場取水塔進水口前庭之淤砂。</text:p>
      <text:p text:style-name="P10">4.排砂倒伏程序：當水位高於標高十‧四公尺時，排砂道橡皮壩排氣倒伏，進行排洪與排砂。</text:p>
      <text:p text:style-name="P11">5.攔水起立程序：當排洪道均起立，水位仍低於標高十公尺，排砂道橡皮壩充氣起立攔水。</text:p>
      <text:p text:style-name="P8">(三)魚道：</text:p>
      <text:p text:style-name="P12">1.平時保持開啟。</text:p>
      <text:p text:style-name="P13">2.魚道檢查維護、清除污物、損壞或人工排砂倒伏前，手動關閉控制閘門，以維護人員安全或避免泥砂流入影響魚道功能。</text:p>
      <text:list xml:id="list230234342810390" text:continue-numbering="true" text:style-name="WW8Num1">
        <text:list-item>
          <text:p text:style-name="P17"><text:soft-page-break/><text:span text:style-name="T2">排洪道、排砂道橡皮壩設有電動自動操作裝置，自動起伏操作，必要時可在本水庫管理室內手動操作。橡皮壩操作以單獨操作為原則，必要時可連動操作。</text:span></text:p>
        </text:list-item>
        <text:list-item>
          <text:p text:style-name="P18"><text:tab/>各橡皮壩如有開啟或關閉之動作時，操作完畢後確實記錄。</text:p>
        </text:list-item>
        <text:list-item>
          <text:p text:style-name="P18"><text:tab/>橡皮壩因進行防洪運轉即將倒伏前，應對下游發布水庫洩洪警報，並依本水庫運用要點之規定通知或通報相關單位。</text:p>
        </text:list-item>
        <text:list-item>
          <text:p text:style-name="P18"><text:tab/>本水庫各項設施應定期檢查維修，並將辦理情形確實記錄。</text:p>
        </text:list-item>
        <text:list-item>
          <text:p text:style-name="P17"><text:span text:style-name="T2"><text:tab/><text:tab/>本水庫運轉操作中，如遇緊急事故或異常狀況時，得採取必要之應變措施，事後應陳報本部水利署轉本部備查。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20-07-17T16:58:00</meta:creation-date>
    <dc:creator>水利行政組一科黃素瑞</dc:creator>
    <dc:date>2020-07-17T16:58:00</dc:date>
    <meta:print-date>2011-06-28T14:21:00</meta:print-date>
    <meta:editing-cycles>2</meta:editing-cycles>
    <meta:editing-duration>PT8M</meta:editing-duration>
    <meta:document-statistic meta:table-count="0" meta:image-count="0" meta:object-count="0" meta:page-count="3" meta:paragraph-count="29" meta:word-count="1056" meta:character-count="1110" meta:non-whitespace-character-count="1098"/>
    <meta:generator>LibreOffice/5.1.2.2$Windows_x86 LibreOffice_project/d3bf12ecb743fc0d20e0be0c58ca359301eb705f</meta:generator>
    <meta:user-defined meta:name="is附件">TRUE</meta:user-defined>
  </office:meta>
</office:document-meta>
</file>